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1cm" draw:marker-start-width="0.215cm" draw:marker-end-width="0.215cm" draw:fill="none" draw:fill-color="#ff3333" draw:textarea-horizontal-align="center" draw:textarea-vertical-align="middle" fo:padding-top="0.13cm" fo:padding-bottom="0.13cm" fo:padding-left="0.255cm" fo:padding-right="0.255cm"/>
    </style:style>
    <style:style style:name="gr2" style:family="graphic" style:parent-style-name="standard">
      <style:graphic-properties draw:stroke="solid" svg:stroke-width="0.01cm" svg:stroke-color="#000000" draw:marker-start-width="0.163cm" draw:marker-end-width="0.163cm" draw:textarea-horizontal-align="center" draw:textarea-vertical-align="middle" fo:padding-top="0.005cm" fo:padding-bottom="0.005cm" fo:padding-left="0.005cm" fo:padding-right="0.005cm"/>
    </style:style>
    <style:style style:name="gr3" style:family="graphic" style:parent-style-name="standard">
      <style:graphic-properties draw:stroke="solid" svg:stroke-width="0.01cm" svg:stroke-color="#000000" draw:marker-start-width="0.163cm" draw:marker-end-width="0.163cm" draw:fill="none" draw:fill-color="#ff3333" draw:textarea-horizontal-align="center" draw:textarea-vertical-align="middle" fo:padding-top="0.113cm" fo:padding-bottom="0.113cm" fo:padding-left="0.238cm" fo:padding-right="0.238cm"/>
    </style:style>
    <style:style style:name="gr4" style:family="graphic" style:parent-style-name="standard">
      <style:graphic-properties draw:stroke="solid" svg:stroke-width="0.01cm" svg:stroke-color="#000000" draw:marker-start-width="0.163cm" draw:marker-end-width="0.163cm" draw:fill="solid" draw:fill-color="#ffffff" draw:textarea-horizontal-align="center" draw:textarea-vertical-align="middle" fo:padding-top="0.113cm" fo:padding-bottom="0.113cm" fo:padding-left="0.238cm" fo:padding-right="0.238cm"/>
    </style:style>
    <style:style style:name="gr5" style:family="graphic" style:parent-style-name="standard">
      <style:graphic-properties draw:stroke="solid" svg:stroke-width="0.01cm" svg:stroke-color="#000000" draw:marker-start-width="0.163cm" draw:marker-end-width="0.163cm" draw:fill="none" draw:fill-color="#ffffff" draw:textarea-horizontal-align="center" draw:textarea-vertical-align="middle" fo:padding-top="0.113cm" fo:padding-bottom="0.113cm" fo:padding-left="0.238cm" fo:padding-right="0.238cm"/>
    </style:style>
    <style:style style:name="gr6" style:family="graphic" style:parent-style-name="standard">
      <style:graphic-properties draw:stroke="solid" svg:stroke-width="0.01cm" svg:stroke-color="#000000" draw:marker-start-width="0.163cm" draw:marker-end-width="0.163cm" draw:fill="none" draw:fill-color="#ffff66" draw:textarea-horizontal-align="center" draw:textarea-vertical-align="middle" fo:padding-top="0.113cm" fo:padding-bottom="0.113cm" fo:padding-left="0.238cm" fo:padding-right="0.238cm"/>
    </style:style>
    <style:style style:name="gr7" style:family="graphic" style:parent-style-name="standard">
      <style:graphic-properties draw:stroke="solid" svg:stroke-width="0.01cm" svg:stroke-color="#000000" draw:marker-start-width="0.163cm" draw:marker-end-width="0.163cm" draw:fill="none" draw:fill-color="#ff3333" draw:textarea-horizontal-align="center" draw:textarea-vertical-align="middle" fo:padding-top="0.005cm" fo:padding-bottom="0.005cm" fo:padding-left="0.005cm" fo:padding-right="0.005cm"/>
    </style:style>
    <style:style style:name="gr8" style:family="graphic" style:parent-style-name="standard">
      <style:graphic-properties draw:stroke="solid" svg:stroke-width="0.01cm" svg:stroke-color="#000000" draw:marker-start-width="0.163cm" draw:marker-end-width="0.163cm" draw:fill="none" draw:fill-color="#ff9966" draw:textarea-horizontal-align="center" draw:textarea-vertical-align="middle" fo:padding-top="0.113cm" fo:padding-bottom="0.113cm" fo:padding-left="0.238cm" fo:padding-right="0.238cm"/>
    </style:style>
    <style:style style:name="gr9" style:family="graphic" style:parent-style-name="standard">
      <style:graphic-properties draw:stroke="solid" svg:stroke-width="0.01cm" svg:stroke-color="#000000" draw:marker-start-width="0.163cm" draw:marker-end-width="0.163cm" draw:fill="hatch" draw:fill-color="#ffffff" draw:fill-hatch-name="Hatch_20_31" draw:textarea-horizontal-align="center" draw:textarea-vertical-align="middle" fo:padding-top="0.113cm" fo:padding-bottom="0.113cm" fo:padding-left="0.238cm" fo:padding-right="0.238cm"/>
    </style:style>
    <style:style style:name="gr10" style:family="graphic" style:parent-style-name="standard">
      <style:graphic-properties draw:stroke="solid" svg:stroke-width="0.01cm" svg:stroke-color="#000000" draw:marker-start-width="0.163cm" draw:marker-end-width="0.163cm" draw:fill="solid" draw:fill-color="#ff3333" draw:textarea-horizontal-align="center" draw:textarea-vertical-align="middle" fo:padding-top="0.005cm" fo:padding-bottom="0.005cm" fo:padding-left="0.005cm" fo:padding-right="0.005cm"/>
    </style:style>
    <style:style style:name="gr11" style:family="graphic" style:parent-style-name="standard">
      <style:graphic-properties draw:stroke="solid" svg:stroke-width="0.01cm" svg:stroke-color="#000000" draw:marker-start-width="0.163cm" draw:marker-end-width="0.163cm" draw:fill="none" draw:textarea-horizontal-align="center" draw:textarea-vertical-align="middle" fo:padding-top="0.005cm" fo:padding-bottom="0.005cm" fo:padding-left="0.005cm" fo:padding-right="0.005cm"/>
    </style:style>
    <style:style style:name="gr12" style:family="graphic" style:parent-style-name="standard">
      <style:graphic-properties draw:stroke="solid" svg:stroke-width="0.01cm" svg:stroke-color="#000000" draw:marker-start-width="0.163cm" draw:marker-end-width="0.163cm" draw:fill="solid" draw:fill-color="#ffffff" draw:textarea-horizontal-align="center" draw:textarea-vertical-align="middle" fo:padding-top="0.005cm" fo:padding-bottom="0.005cm" fo:padding-left="0.005cm" fo:padding-right="0.005cm"/>
    </style:style>
    <style:style style:name="gr13" style:family="graphic" style:parent-style-name="standard">
      <style:graphic-properties draw:stroke="solid" svg:stroke-width="0.01cm" svg:stroke-color="#000000" draw:marker-start-width="0.163cm" draw:marker-end-width="0.163cm" draw:fill="solid" draw:fill-color="#ff3333" draw:textarea-horizontal-align="center" draw:textarea-vertical-align="middle" fo:padding-top="0.113cm" fo:padding-bottom="0.113cm" fo:padding-left="0.238cm" fo:padding-right="0.238cm"/>
    </style:style>
    <style:style style:name="gr14" style:family="graphic" style:parent-style-name="standard">
      <style:graphic-properties draw:stroke="solid" svg:stroke-width="0.01cm" svg:stroke-color="#000000" draw:marker-start-width="0.163cm" draw:marker-end-width="0.163cm" draw:fill="none" draw:fill-color="#ffff66" draw:textarea-horizontal-align="center" draw:textarea-vertical-align="middle" fo:padding-top="0.005cm" fo:padding-bottom="0.005cm" fo:padding-left="0.005cm" fo:padding-right="0.005cm"/>
    </style:style>
    <style:style style:name="gr15" style:family="graphic" style:parent-style-name="standard">
      <style:graphic-properties draw:stroke="solid" svg:stroke-width="0.02cm" svg:stroke-color="#000000" draw:marker-start-width="0.178cm" draw:marker-end-width="0.178cm" draw:textarea-horizontal-align="center" draw:textarea-vertical-align="middle" fo:padding-top="0.01cm" fo:padding-bottom="0.01cm" fo:padding-left="0.01cm" fo:padding-right="0.01cm"/>
    </style:style>
    <style:style style:name="gr16" style:family="graphic">
      <style:graphic-properties style:protect="size"/>
    </style:style>
    <style:style style:name="gr17" style:family="graphic" style:parent-style-name="standard">
      <style:graphic-properties draw:stroke="solid" svg:stroke-width="0.01cm" draw:marker-start-width="0.215cm" draw:marker-end-width="0.215cm" draw:fill="solid" draw:fill-color="#ff3333" draw:textarea-horizontal-align="center" draw:textarea-vertical-align="middle" fo:padding-top="0.13cm" fo:padding-bottom="0.13cm" fo:padding-left="0.255cm" fo:padding-right="0.255cm"/>
    </style:style>
    <style:style style:name="gr18" style:family="graphic" style:parent-style-name="standard">
      <style:graphic-properties draw:stroke="solid" svg:stroke-width="0.01cm" svg:stroke-color="#000000" draw:marker-start-width="0.163cm" draw:marker-end-width="0.163cm" draw:fill="solid" draw:fill-color="#ffff66" draw:textarea-horizontal-align="center" draw:textarea-vertical-align="middle" fo:padding-top="0.113cm" fo:padding-bottom="0.113cm" fo:padding-left="0.238cm" fo:padding-right="0.238cm"/>
    </style:style>
    <style:style style:name="gr19" style:family="graphic" style:parent-style-name="standard">
      <style:graphic-properties draw:stroke="solid" svg:stroke-width="0.01cm" svg:stroke-color="#000000" draw:marker-start-width="0.163cm" draw:marker-end-width="0.163cm" draw:fill="solid" draw:fill-color="#ff9966" draw:textarea-horizontal-align="center" draw:textarea-vertical-align="middle" fo:padding-top="0.113cm" fo:padding-bottom="0.113cm" fo:padding-left="0.238cm" fo:padding-right="0.238cm"/>
    </style:style>
    <style:style style:name="gr20" style:family="graphic" style:parent-style-name="standard">
      <style:graphic-properties draw:stroke="solid" svg:stroke-width="0.01cm" svg:stroke-color="#000000" draw:marker-start-width="0.163cm" draw:marker-end-width="0.163cm" draw:fill="solid" draw:fill-color="#ffff66" draw:textarea-horizontal-align="center" draw:textarea-vertical-align="middle" fo:padding-top="0.005cm" fo:padding-bottom="0.005cm" fo:padding-left="0.005cm" fo:padding-right="0.005cm"/>
    </style:style>
    <style:style style:name="gr21" style:family="graphic" style:parent-style-name="standard">
      <style:graphic-properties draw:stroke="solid" draw:stroke-dash="Fine_20_Dashed_20__28_var_29_" svg:stroke-width="0.1cm" svg:stroke-color="#000000" draw:marker-start-width="0.35cm" draw:marker-end-width="0.35cm" draw:fill="none" draw:textarea-vertical-align="middle" fo:padding-top="0.175cm" fo:padding-bottom="0.175cm" fo:padding-left="0.3cm" fo:padding-right="0.3cm"/>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stroke="none" svg:stroke-color="#000000" draw:fill="none" draw:fill-color="#ffffff" fo:min-height="0.99cm"/>
    </style:style>
    <style:style style:name="gr24" style:family="graphic" style:parent-style-name="standard">
      <style:graphic-properties svg:stroke-color="#000000" draw:fill="solid" draw:fill-color="#000000" draw:textarea-vertical-align="middle" draw:auto-grow-height="false" fo:min-height="0.749cm" fo:min-width="0.499cm"/>
    </style:style>
    <style:style style:name="gr25" style:family="graphic" style:parent-style-name="standard">
      <style:graphic-properties draw:stroke="none" svg:stroke-color="#000000" draw:fill="none" draw:fill-color="#ffffff" draw:textarea-horizontal-align="left" draw:auto-grow-height="true" draw:auto-grow-width="true" fo:min-height="0.605cm" fo:min-width="2.013cm"/>
    </style:style>
    <style:style style:name="gr26" style:family="graphic" style:parent-style-name="standard">
      <style:graphic-properties draw:stroke="none" svg:stroke-color="#000000" draw:fill="none" draw:fill-color="#ffffff" draw:textarea-horizontal-align="left" draw:auto-grow-height="true" draw:auto-grow-width="true" fo:min-height="0.604cm" fo:min-width="1.978cm"/>
    </style:style>
    <style:style style:name="gr27" style:family="graphic" style:parent-style-name="standard">
      <style:graphic-properties draw:stroke="none" svg:stroke-color="#000000" draw:fill="none" draw:fill-color="#ffffff" draw:textarea-horizontal-align="left" draw:auto-grow-height="true" draw:auto-grow-width="true" fo:min-height="0.281cm" fo:min-width="1.978cm"/>
    </style:style>
    <style:style style:name="gr28" style:family="graphic" style:parent-style-name="standard">
      <style:graphic-properties draw:stroke="none" svg:stroke-color="#000000" draw:fill="none" draw:fill-color="#ffffff" draw:textarea-horizontal-align="left" draw:auto-grow-height="true" draw:auto-grow-width="true" fo:min-height="0.606cm" fo:min-width="1.439cm"/>
    </style:style>
    <style:style style:name="gr29" style:family="graphic" style:parent-style-name="standard">
      <style:graphic-properties draw:stroke="none" svg:stroke-color="#000000" draw:fill="none" draw:fill-color="#ffffff" draw:textarea-horizontal-align="left" draw:auto-grow-height="true" draw:auto-grow-width="true" fo:min-height="0.094cm" fo:min-width="1.216cm"/>
    </style:style>
    <style:style style:name="gr30" style:family="graphic" style:parent-style-name="standard">
      <style:graphic-properties draw:stroke="none" svg:stroke-color="#000000" draw:fill="none" draw:fill-color="#ffffff" draw:textarea-horizontal-align="left" draw:auto-grow-height="true" draw:auto-grow-width="true" fo:min-height="0.605cm" fo:min-width="1.649cm"/>
    </style:style>
    <style:style style:name="gr31" style:family="graphic" style:parent-style-name="standard">
      <style:graphic-properties svg:stroke-width="0.1cm" svg:stroke-color="#000000" draw:marker-start-width="0.35cm" draw:marker-end-width="0.35cm" draw:fill="none" draw:fill-color="#666666" draw:textarea-vertical-align="middle" draw:auto-grow-height="false" fo:min-height="0.749cm" fo:min-width="0.499cm" fo:padding-top="0.175cm" fo:padding-bottom="0.175cm" fo:padding-left="0.3cm" fo:padding-right="0.3cm"/>
    </style:style>
    <style:style style:name="gr32" style:family="graphic" style:parent-style-name="standard">
      <style:graphic-properties draw:stroke="none" svg:stroke-color="#000000" draw:fill="none" draw:fill-color="#ffffff" draw:textarea-horizontal-align="left" draw:auto-grow-height="true" draw:auto-grow-width="true" fo:min-height="0.289cm" fo:min-width="1.301cm"/>
    </style:style>
    <style:style style:name="gr33" style:family="graphic" style:parent-style-name="standard">
      <style:graphic-properties draw:stroke="none" svg:stroke-color="#000000" draw:fill="none" draw:fill-color="#ffffff" draw:textarea-horizontal-align="left" draw:auto-grow-height="true" draw:auto-grow-width="true" fo:min-height="0.377cm" fo:min-width="1.747cm"/>
    </style:style>
    <style:style style:name="gr34" style:family="graphic" style:parent-style-name="standard">
      <style:graphic-properties draw:stroke="none" svg:stroke-color="#000000" draw:fill="none" draw:fill-color="#ffffff" draw:auto-grow-height="true" draw:auto-grow-width="false" fo:max-height="0cm" fo:min-height="1.152cm"/>
    </style:style>
    <style:style style:name="gr35" style:family="graphic" style:parent-style-name="standard">
      <style:graphic-properties draw:stroke="none" svg:stroke-color="#000000" draw:fill="none" draw:fill-color="#ffffff" draw:textarea-horizontal-align="left" draw:auto-grow-height="true" draw:auto-grow-width="true" fo:min-height="0.604cm" fo:min-width="1.444cm"/>
    </style:style>
    <style:style style:name="gr36" style:family="graphic" style:parent-style-name="standard">
      <style:graphic-properties draw:stroke="none" svg:stroke-color="#000000" draw:fill="none" draw:fill-color="#ffffff" draw:textarea-horizontal-align="left" draw:auto-grow-height="true" draw:auto-grow-width="true" fo:min-height="0.35cm" fo:min-width="1.547cm"/>
    </style:style>
    <style:style style:name="gr37" style:family="graphic" style:parent-style-name="standard">
      <style:graphic-properties draw:stroke="none" svg:stroke-color="#000000" draw:fill="none" draw:fill-color="#ffffff" draw:textarea-horizontal-align="left" draw:auto-grow-height="true" draw:auto-grow-width="true" fo:min-height="0.224cm" fo:min-width="1.547cm"/>
    </style:style>
    <style:style style:name="gr38" style:family="graphic" style:parent-style-name="standard">
      <style:graphic-properties draw:stroke="none" svg:stroke-color="#000000" draw:fill="none" draw:fill-color="#ffffff" draw:textarea-horizontal-align="left" draw:auto-grow-height="true" draw:auto-grow-width="true" fo:min-height="0.265cm" fo:min-width="2.236cm"/>
    </style:style>
    <style:style style:name="gr39" style:family="graphic" style:parent-style-name="objectwithoutfill">
      <style:graphic-properties svg:stroke-width="0.12cm" svg:stroke-color="#0000ff" draw:marker-start-width="0.38cm" draw:marker-end-width="0.38cm" draw:fill="none" draw:textarea-horizontal-align="center" draw:textarea-vertical-align="middle" fo:padding-top="0.185cm" fo:padding-bottom="0.185cm" fo:padding-left="0.31cm" fo:padding-right="0.31cm"/>
    </style:style>
    <style:style style:name="gr40" style:family="graphic" style:parent-style-name="objectwithoutfill">
      <style:graphic-properties svg:stroke-width="0.12cm" svg:stroke-color="#0000ff" draw:marker-start-width="0.38cm" draw:marker-end-width="0.38cm" draw:fill="none" draw:textarea-vertical-align="middle" fo:padding-top="0.185cm" fo:padding-bottom="0.185cm" fo:padding-left="0.31cm" fo:padding-right="0.31cm"/>
    </style:style>
    <style:style style:name="gr41" style:family="graphic" style:parent-style-name="objectwithoutfill">
      <style:graphic-properties svg:stroke-width="0.1cm" svg:stroke-color="#0000ff" draw:marker-start-width="0.35cm" draw:marker-end-width="0.35cm" draw:fill="none" draw:textarea-vertical-align="middle" fo:padding-top="0.175cm" fo:padding-bottom="0.175cm" fo:padding-left="0.3cm" fo:padding-right="0.3cm"/>
    </style:style>
    <style:style style:name="gr42" style:family="graphic" style:parent-style-name="standard">
      <style:graphic-properties draw:stroke="none" svg:stroke-color="#000000" draw:fill="none" draw:fill-color="#ffffff" draw:textarea-horizontal-align="left" draw:auto-grow-height="true" draw:auto-grow-width="true" fo:min-height="0.604cm" fo:min-width="1.547cm"/>
    </style:style>
    <style:style style:name="gr43" style:family="graphic" style:parent-style-name="standard">
      <style:graphic-properties svg:stroke-width="0.05cm" svg:stroke-color="#000000" draw:marker-start-width="0.275cm" draw:marker-end-width="0.275cm" draw:fill="solid" draw:fill-color="#000000" draw:textarea-vertical-align="middle" draw:auto-grow-height="false" fo:min-height="0.749cm" fo:min-width="0.499cm" fo:padding-top="0.15cm" fo:padding-bottom="0.15cm" fo:padding-left="0.275cm" fo:padding-right="0.275cm"/>
    </style:style>
    <style:style style:name="gr44" style:family="graphic" style:parent-style-name="standard">
      <style:graphic-properties draw:fill="solid" draw:fill-color="#23ff23" draw:textarea-horizontal-align="justify" draw:textarea-vertical-align="middle" draw:auto-grow-height="false"/>
    </style:style>
    <style:style style:name="gr45" style:family="graphic" style:parent-style-name="standard">
      <style:graphic-properties draw:stroke="none" svg:stroke-color="#000000" draw:fill="none" draw:fill-color="#ffffff" fo:min-height="0.25cm"/>
    </style:style>
    <style:style style:name="gr46" style:family="graphic" style:parent-style-name="standard">
      <style:graphic-properties draw:stroke="none" draw:fill="none" draw:fill-color="#ffffff" draw:textarea-horizontal-align="center" draw:textarea-vertical-align="middle"/>
    </style:style>
    <style:style style:name="gr47" style:family="graphic" style:parent-style-name="standard">
      <style:graphic-properties draw:fill="solid" draw:fill-color="#ff3333" draw:textarea-horizontal-align="justify" draw:textarea-vertical-align="middle" draw:auto-grow-height="false" fo:min-height="0cm" fo:min-width="0cm"/>
    </style:style>
    <style:style style:name="gr48" style:family="graphic" style:parent-style-name="standard">
      <style:graphic-properties draw:stroke="none" svg:stroke-color="#000000" draw:fill="none" draw:fill-color="#ffffff" draw:textarea-horizontal-align="left" draw:auto-grow-height="true" draw:auto-grow-width="false" fo:min-height="0.58cm" fo:min-width="4.457cm"/>
    </style:style>
    <style:style style:name="gr49" style:family="graphic" style:parent-style-name="standard">
      <style:graphic-properties draw:stroke="none" svg:stroke-color="#000000" draw:fill="none" draw:fill-color="#ffffff" draw:textarea-horizontal-align="left" draw:auto-grow-height="true" draw:auto-grow-width="false" fo:min-height="0.57cm" fo:min-width="6.439cm"/>
    </style:style>
    <style:style style:name="gr50" style:family="graphic" style:parent-style-name="standard">
      <style:graphic-properties draw:stroke="none" svg:stroke-color="#000000" draw:fill="none" draw:fill-color="#ffffff" draw:textarea-horizontal-align="left" draw:auto-grow-height="true" draw:auto-grow-width="false" fo:min-height="0.554cm" fo:min-width="4.655cm"/>
    </style:style>
    <style:style style:name="gr51" style:family="graphic" style:parent-style-name="standard">
      <style:graphic-properties draw:fill="solid" draw:fill-color="#ff9966" draw:textarea-horizontal-align="justify" draw:textarea-vertical-align="middle" draw:auto-grow-height="false" fo:min-height="0cm" fo:min-width="0cm"/>
    </style:style>
    <style:style style:name="gr52" style:family="graphic" style:parent-style-name="standard">
      <style:graphic-properties draw:stroke="none" svg:stroke-color="#000000" draw:fill="none" draw:fill-color="#ffffff" fo:min-height="0.35cm"/>
    </style:style>
    <style:style style:name="gr53" style:family="graphic" style:parent-style-name="standard">
      <style:graphic-properties draw:stroke="none" svg:stroke-color="#000000" draw:fill="none" draw:fill-color="#ffffff" fo:min-height="0.75cm"/>
    </style:style>
    <style:style style:name="gr54" style:family="graphic" style:parent-style-name="standard">
      <style:graphic-properties draw:fill="solid" draw:fill-color="#ffff66" draw:textarea-horizontal-align="justify" draw:textarea-vertical-align="middle" draw:auto-grow-height="false" fo:min-height="0cm" fo:min-width="0cm"/>
    </style:style>
    <style:style style:name="gr55" style:family="graphic" style:parent-style-name="standard">
      <style:graphic-properties draw:stroke="none" svg:stroke-color="#000000" draw:fill="none" draw:fill-color="#ffffff" fo:min-height="0.5cm"/>
    </style:style>
    <style:style style:name="gr56" style:family="graphic" style:parent-style-name="standard">
      <style:graphic-properties draw:stroke="none" svg:stroke-color="#000000" draw:fill="none" draw:fill-color="#ffffff" draw:textarea-horizontal-align="left" draw:auto-grow-height="true" draw:auto-grow-width="true" fo:min-height="0cm" fo:min-width="4.3cm"/>
    </style:style>
    <style:style style:name="gr57" style:family="graphic" style:parent-style-name="standard">
      <style:graphic-properties draw:fill="hatch" draw:fill-color="#ffff66" draw:fill-hatch-name="Hatch_20_31" draw:textarea-horizontal-align="justify" draw:textarea-vertical-align="middle" draw:auto-grow-height="false" fo:min-height="0cm" fo:min-width="0cm"/>
    </style:style>
    <style:style style:name="gr58" style:family="graphic" style:parent-style-name="standard">
      <style:graphic-properties draw:stroke="none" svg:stroke-color="#000000" draw:fill="none" draw:fill-color="#ffffff" draw:textarea-horizontal-align="left" draw:auto-grow-height="true" draw:auto-grow-width="false" fo:min-height="0.25cm" fo:min-width="4.457cm"/>
    </style:style>
    <style:style style:name="gr59" style:family="graphic" style:parent-style-name="standard">
      <style:graphic-properties draw:stroke="none" svg:stroke-color="#000000" draw:fill="none" draw:fill-color="#ffffff" draw:textarea-horizontal-align="left" draw:auto-grow-height="true" draw:auto-grow-width="false" fo:min-height="0.301cm" fo:min-width="3.286cm"/>
    </style:style>
    <style:style style:name="gr60" style:family="graphic" style:parent-style-name="objectwithoutfill">
      <style:graphic-properties svg:stroke-width="0.15cm" svg:stroke-color="#0000ff" draw:marker-start-width="0.425cm" draw:marker-end-width="0.425cm" draw:fill="none" draw:textarea-horizontal-align="center" draw:textarea-vertical-align="middle" fo:padding-top="0.2cm" fo:padding-bottom="0.2cm" fo:padding-left="0.325cm" fo:padding-right="0.325cm"/>
    </style:style>
    <style:style style:name="gr61" style:family="graphic" style:parent-style-name="standard">
      <style:graphic-properties svg:stroke-width="0.1cm" svg:stroke-color="#000000" draw:marker-start-width="0.35cm" draw:marker-end-width="0.35cm" draw:fill="none" draw:textarea-vertical-align="middle" fo:padding-top="0.175cm" fo:padding-bottom="0.175cm" fo:padding-left="0.3cm" fo:padding-right="0.3cm"/>
    </style:style>
    <style:style style:name="pr1" style:family="presentation" style:parent-style-name="Default-notes">
      <style:graphic-properties draw:fill-color="#ffffff" draw:auto-grow-height="true" fo:min-height="13.365cm"/>
    </style:style>
    <style:style style:name="P1" style:family="paragraph">
      <style:paragraph-properties fo:text-align="center"/>
    </style:style>
    <style:style style:name="P2" style:family="paragraph">
      <style:paragraph-properties fo:text-align="center"/>
      <style:text-properties fo:font-size="13pt" fo:font-weight="bold" style:font-size-asian="13pt" style:font-weight-asian="bold" style:font-size-complex="13pt" style:font-weight-complex="bold"/>
    </style:style>
    <style:style style:name="P3" style:family="paragraph">
      <style:paragraph-properties fo:text-align="center"/>
      <style:text-properties fo:font-size="13pt" fo:font-weight="normal" style:font-size-asian="13pt" style:font-weight-asian="normal" style:font-size-complex="13pt" style:font-weight-complex="normal"/>
    </style:style>
    <style:style style:name="P4" style:family="paragraph">
      <style:paragraph-properties fo:margin-left="0cm" fo:margin-right="0cm" fo:text-align="start" fo:text-indent="0cm"/>
    </style:style>
    <style:style style:name="P5" style:family="paragraph">
      <style:paragraph-properties fo:margin-left="0cm" fo:margin-right="0cm" fo:text-align="end" fo:text-indent="0cm"/>
    </style:style>
    <style:style style:name="P6" style:family="paragraph">
      <style:paragraph-properties fo:margin-left="0cm" fo:margin-right="0cm" fo:text-align="end" fo:text-indent="0cm"/>
      <style:text-properties fo:font-size="13pt" fo:font-weight="bold" style:font-size-asian="13pt" style:font-weight-asian="bold" style:font-size-complex="13pt" style:font-weight-complex="bold"/>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font-size="13pt" fo:font-weight="bold" style:font-size-asian="13pt" style:font-weight-asian="bold" style:font-size-complex="13pt" style:font-weight-complex="bold"/>
    </style:style>
    <style:style style:name="P9" style:family="paragraph">
      <style:paragraph-properties fo:margin-left="0cm" fo:margin-right="0cm" fo:text-indent="0cm"/>
      <style:text-properties fo:font-size="12pt" fo:font-weight="bold" style:font-size-asian="12pt" style:font-weight-asian="bold" style:font-size-complex="12pt" style:font-weight-complex="bold"/>
    </style:style>
    <style:style style:name="P10" style:family="paragraph">
      <style:paragraph-properties fo:text-align="center"/>
      <style:text-properties fo:font-size="11pt" fo:font-weight="bold" style:font-size-asian="11pt" style:font-weight-asian="bold" style:font-size-complex="11pt" style:font-weight-complex="bold"/>
    </style:style>
    <style:style style:name="P11" style:family="paragraph">
      <style:paragraph-properties fo:margin-left="0cm" fo:margin-right="0cm" fo:text-indent="0cm"/>
      <style:text-properties fo:font-size="12pt" fo:font-weight="normal" style:font-size-asian="12pt" style:font-weight-asian="normal" style:font-size-complex="12pt" style:font-weight-complex="normal"/>
    </style:style>
    <style:style style:name="P12" style:family="paragraph">
      <style:text-properties fo:font-size="16pt" fo:font-weight="bold" style:font-size-asian="16pt" style:font-weight-asian="bold" style:font-size-complex="16pt" style:font-weight-complex="bold"/>
    </style:style>
    <style:style style:name="P13" style:family="paragraph">
      <style:paragraph-properties fo:text-align="center"/>
      <style:text-properties fo:font-size="10pt"/>
    </style:style>
    <style:style style:name="P14" style:family="paragraph">
      <style:paragraph-properties fo:margin-left="0cm" fo:margin-right="0cm" fo:text-indent="0cm"/>
      <style:text-properties fo:font-size="13pt" style:font-size-asian="13pt" style:font-size-complex="13pt"/>
    </style:style>
    <style:style style:name="P15" style:family="paragraph">
      <style:paragraph-properties fo:margin-left="0cm" fo:margin-right="0cm" fo:text-indent="0cm"/>
      <style:text-properties fo:font-size="13pt" fo:font-weight="bold" style:font-size-asian="13pt" style:font-size-complex="13pt"/>
    </style:style>
    <style:style style:name="P16" style:family="paragraph">
      <style:text-properties fo:font-size="13pt" fo:font-weight="bold" style:font-size-asian="13pt" style:font-weight-asian="bold" style:font-size-complex="13pt" style:font-weight-complex="bold"/>
    </style:style>
    <style:style style:name="P17" style:family="paragraph">
      <style:text-properties fo:font-size="13pt" style:font-size-asian="13pt" style:font-size-complex="13pt"/>
    </style:style>
    <style:style style:name="P18" style:family="paragraph">
      <style:text-properties fo:font-size="13pt" fo:font-weight="normal" style:font-size-asian="13pt" style:font-weight-asian="normal" style:font-size-complex="13pt" style:font-weight-complex="normal"/>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normal" style:font-size-asian="13pt" style:font-weight-asian="normal" style:font-size-complex="13pt" style:font-weight-complex="normal"/>
    </style:style>
    <style:style style:name="T3" style:family="text">
      <style:text-properties fo:font-size="12pt" fo:font-weight="bold" style:font-size-asian="12pt" style:font-weight-asian="bold" style:font-size-complex="12pt" style:font-weight-complex="bold"/>
    </style:style>
    <style:style style:name="T4" style:family="text">
      <style:text-properties fo:font-family="Arial" style:font-style-name="Regular" style:font-family-generic="swiss" style:font-pitch="variable" fo:font-size="12pt" fo:font-weight="bold" style:font-family-asian="Arial" style:font-style-name-asian="Regular" style:font-family-generic-asian="swiss" style:font-pitch-asian="variable" style:font-size-asian="12pt" style:font-weight-asian="bold" style:font-family-complex="Arial" style:font-style-name-complex="Regular" style:font-family-generic-complex="swiss" style:font-pitch-complex="variable" style:font-size-complex="12pt" style:font-weight-complex="bold"/>
    </style:style>
    <style:style style:name="T5" style:family="text">
      <style:text-properties fo:font-family="Arial" style:font-family-generic="roman" style:font-pitch="variable" fo:font-size="12pt" fo:font-weight="bold" style:font-family-asian="Arial" style:font-style-name-asian="Regular" style:font-family-generic-asian="swiss" style:font-pitch-asian="variable" style:font-size-asian="12pt" style:font-weight-asian="bold" style:font-family-complex="Arial" style:font-style-name-complex="Regular" style:font-family-generic-complex="swiss" style:font-pitch-complex="variable" style:font-size-complex="12pt" style:font-weight-complex="bold"/>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6pt" fo:font-weight="bold" style:font-size-asian="16pt" style:font-weight-asian="bold" style:font-size-complex="16pt" style:font-weight-complex="bold"/>
    </style:style>
    <style:style style:name="T9" style:family="text">
      <style:text-properties fo:font-size="13pt" style:font-size-asian="13pt" style:font-size-complex="13pt"/>
    </style:style>
    <style:style style:name="T10" style:family="text">
      <style:text-properties fo:font-size="13pt" fo:font-weight="bold" style:font-size-asian="13pt" style:font-size-complex="1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g>
          <draw:path draw:style-name="gr1" draw:text-style-name="P1" draw:layer="layout" svg:width="1.847cm" svg:height="1.4cm" svg:x="24.652cm" svg:y="14.433cm" svg:viewBox="0 0 1848 1401" svg:d="m1061 718-35 35h-68l-35 67h-67l-69 69-34 34-69 34h-34l-68 34-172 68h-35l-67 34-103 34-34 35-35 34h-34v34h-34l-35 34h-33v35h33v34 68l35-35h68l69-33h34 35v-34l67-35 69-68 69-69h35 34 69l33-34h34 35l34-67h34l35-35h34l34-34 102-68 69-69h34v-34h-34l34-68zm685-684v69l-68 67v35l-35 68v34h-34l-34 69-35 34h-34l-68 69-34 34h-35-34v34 34l-35 69-68 68-68 35-34 67h34l68-34 103-102 138-68 67-35 35-34h34v34-34l34-34h35l68-69 34-34 34-34-68 34h-68v-34-34l34-35 34-68-34 34-34 34v-68l34-34 34-68h34v-68l34-35-34-34z">
            <text:p/>
          </draw:path>
          <draw:polyline draw:style-name="gr2" draw:text-style-name="P1" draw:layer="layout" svg:width="1.094cm" svg:height="0.682cm" svg:x="24.652cm" svg:y="15.15cm" svg:viewBox="0 0 1095 683" draw:points="1061,0 1026,35 958,35 923,102 856,102 787,171 753,205 684,239 650,239 582,273 410,341 375,341 308,375 205,409 171,444 136,479 102,479 102,513 68,513 33,547 0,547 0,582 33,582 33,616 33,683 68,649 136,649 205,616 239,616 274,616 274,582 341,547 410,479 479,409 514,409 548,409 617,409 650,375 684,375 719,375 753,308 787,308 822,273 856,273 890,239 992,171 1061,102 1095,102 1095,68 1061,68 1095,0 1061,0">
            <text:p/>
          </draw:polyline>
          <draw:polyline draw:style-name="gr2" draw:text-style-name="P1" draw:layer="layout" svg:width="0.683cm" svg:height="0.819cm" svg:x="25.817cm" svg:y="14.433cm" svg:viewBox="0 0 684 820" draw:points="616,34 616,103 548,170 548,205 513,273 513,307 479,307 444,376 409,410 375,410 307,479 273,513 239,513 205,513 205,547 205,581 170,650 102,718 34,753 0,820 34,820 102,786 205,684 342,616 409,581 444,547 479,547 479,581 479,547 513,513 548,513 616,444 650,410 684,376 616,410 548,410 548,376 548,342 582,307 616,239 582,273 548,307 548,239 582,205 616,137 650,137 650,69 684,34 650,0 616,34">
            <text:p/>
          </draw:polyline>
          <draw:path draw:style-name="gr3" draw:text-style-name="P1" draw:layer="layout" svg:width="3.799cm" svg:height="4.305cm" svg:x="22.017cm" svg:y="11.016cm" svg:viewBox="0 0 3800 4306" svg:d="m1746 3861 33-34v-34h-33zm-34 136-35 34-34 34-34 35v34 34l-35 69-34 102h-34v35h34l34-35 35-34h34v-34l34 34v34l35-34 34-68 33-35h35l68-34 34-34 35-69h34v-34h-34l-69 34h-34-34l-68-34zm308-136v68l33-34v-34zm412-3726-35 35h-34v34l69-34v34l34-34h34v-35zm1130 480v34 68 34 34l-35 69 35 34-35 34 35 34-35 68-34 69v34 34 34l34 35h35v33l34 68 34 35-34 34v35 69 34l-34 67-35 35 35 34 34-34 34 34h35l-35 68-34 35v34 67 35l34 34v34 69 34l-34 34v33h34l-34 35-34 34-35 68-34 70-34 136v34h-35l-33 34v35h-34v34l-34 34-35 34-34 34v34l-34 34-103 103-103 69-69 67-205 171-34 35-34 34-35 35h-34-34l-35 33-102 103-68 103-35 34-34 33h-68-69-34l-35 35-34 34h-34l-35 34-67 34h-35v35 34-34l-34-35v-34l34-34h-68l34-34h34-34-34l-69 68h-34-34v-34h-35l-33-34-103-35v-33-34l34-34 35-69 34-103 33-68-67 35 34-35 33-34 35-103-68 68-34 35-69 34v-34l34-35h35l102-102 34-35 34-34 34-33v-34-35l-34 69-68 33-35 34h-33l-34 35-103 68-35 34-34-34 34-34 35-34v-102-34l34-69h-34l34-34-103-35-34-68-34 34v-34h-34-35-35-34l-34 34h-34-35v34l-34-34h-33v34h-35-68-69v35l-103 34h-33-35l-34 34v35h-34l-34 34h-137l-34-34h-34-104l-35 34h-34l-34 33h-34l-34 34-34 35-34 34h-35l-68-34h-35l-33-35 33-67h-33v-34l33-35h35v-34l34-69 69-136 34-34 34-68 34-69 34-102v-68-70-34-34l34-102-34-68v-35h34v69l34-34v-35-68-34 68l35 34 34-68v-34-69-33-34-35l70-68 68-136 34-69v35 34l-34 33 34-33 34-69 69-34h34l34-35 69-34 33-35 34-34 69 34 34-34h69 34v-34l68-33h34 35l34-35h34 34l35-34 35-34v-34h34v-35 35l34-69 34-34v-34-34l34-34v-34l103-103v69 68l-34 34 34-34h35v-68l-35-35 35-34h34v34h33 35l-35-34 69-34v-68l34 33v-33-34h34v-34-35h35v-34l34 34 34-34v-35 35h35v-35h33l34-34v34l35 69v35 34 34l34-34v-34h69v34l34 34v-34l34-34h-34v-35-34l34-35v-34h35l34-35 34 35v-35l-34-34 34-33h34v-34h35l34-35 34-34 35 34h34v-102l-34-35 34-34 33 34h35l34 35 34 34h35l34 34 34 34h35l34-34v34l33 35v-35-34l34-34v34 69l-67 67-34 34-35 104-34 69v34l34 102 35 68h34l33 35v34h69l34 34-34 34v34h34l34 34h35l34-34 34-34h35v-34l68-137 35-34v-35l34-33v-68-69l34-104h35v-34-33h34v-34h-34l34-35v-34h34v-34l33-34v-35l35-34v-34l34-33v67 103 34 34l34 35-34 205v34 35-35h34z">
            <text:p/>
          </draw:path>
          <draw:polyline draw:style-name="gr2" draw:text-style-name="P1" draw:layer="layout" svg:width="0.032cm" svg:height="0.067cm" svg:x="23.762cm" svg:y="14.809cm" svg:viewBox="0 0 33 68" draw:points="0,68 33,34 33,0 0,0 0,68">
            <text:p/>
          </draw:polyline>
          <draw:polyline draw:style-name="gr2" draw:text-style-name="P1" draw:layer="layout" svg:width="0.478cm" svg:height="0.375cm" svg:x="23.522cm" svg:y="14.945cm" svg:viewBox="0 0 479 376" draw:points="206,0 171,34 137,68 103,103 103,137 103,171 68,240 34,341 0,341 0,376 34,376 68,341 103,307 137,307 137,273 171,307 171,341 206,307 240,240 273,205 308,205 376,171 410,137 445,68 479,68 479,34 445,34 376,68 342,68 308,68 240,34 206,0">
            <text:p/>
          </draw:polyline>
          <draw:polyline draw:style-name="gr2" draw:text-style-name="P1" draw:layer="layout" svg:width="0.032cm" svg:height="0.067cm" svg:x="24.071cm" svg:y="14.843cm" svg:viewBox="0 0 33 68" draw:points="0,0 0,68 33,34 33,0 0,0">
            <text:p/>
          </draw:polyline>
          <draw:polyline draw:style-name="gr2" draw:text-style-name="P1" draw:layer="layout" svg:width="0.136cm" svg:height="0.068cm" svg:x="24.446cm" svg:y="11.117cm" svg:viewBox="0 0 137 69" draw:points="69,0 34,35 0,35 0,69 69,35 69,69 103,35 137,35 137,0 69,0">
            <text:p/>
          </draw:polyline>
          <draw:polyline draw:style-name="gr2" draw:text-style-name="P1" draw:layer="layout" svg:width="3.799cm" svg:height="3.792cm" svg:x="22.017cm" svg:y="11.016cm" svg:viewBox="0 0 3800 3793" draw:points="3697,581 3697,615 3697,683 3697,717 3697,751 3662,820 3697,854 3662,888 3697,922 3662,990 3628,1059 3628,1093 3628,1127 3628,1161 3662,1196 3697,1196 3697,1229 3731,1297 3765,1332 3731,1366 3731,1401 3731,1470 3731,1504 3697,1571 3662,1606 3697,1640 3731,1606 3765,1640 3800,1640 3765,1708 3731,1743 3731,1777 3731,1844 3731,1879 3765,1913 3765,1947 3765,2016 3765,2050 3731,2084 3731,2117 3765,2117 3731,2152 3697,2186 3662,2254 3628,2324 3594,2460 3594,2494 3559,2494 3526,2528 3526,2563 3492,2563 3492,2597 3458,2631 3423,2665 3389,2699 3389,2733 3355,2767 3252,2870 3149,2939 3080,3006 2875,3177 2841,3212 2807,3246 2772,3281 2738,3281 2704,3281 2669,3314 2567,3417 2499,3520 2464,3554 2430,3587 2362,3587 2293,3587 2259,3587 2224,3622 2190,3656 2156,3656 2121,3690 2054,3724 2019,3724 2019,3759 2019,3793 2019,3759 1985,3724 1985,3690 2019,3656 1951,3656 1985,3622 2019,3622 1985,3622 1951,3622 1882,3690 1848,3690 1814,3690 1814,3656 1779,3656 1746,3622 1643,3587 1643,3554 1643,3520 1677,3486 1712,3417 1746,3314 1779,3246 1712,3281 1746,3246 1779,3212 1814,3109 1746,3177 1712,3212 1643,3246 1643,3212 1677,3177 1712,3177 1814,3075 1848,3040 1882,3006 1916,2973 1916,2939 1916,2904 1882,2973 1814,3006 1779,3040 1746,3040 1712,3075 1609,3143 1574,3177 1540,3143 1574,3109 1609,3075 1609,2973 1609,2939 1643,2870 1609,2870 1643,2836 1540,2801 1506,2733 1472,2767 1472,2733 1438,2733 1403,2733 1368,2733 1334,2733 1300,2767 1266,2767 1231,2767 1231,2801 1197,2767 1164,2767 1164,2801 1129,2801 1061,2801 992,2801 992,2836 889,2870 856,2870 821,2870 787,2904 787,2939 753,2939 719,2973 582,2973 548,2939 514,2939 410,2939 375,2973 341,2973 307,3006 273,3006 239,3040 205,3075 171,3109 136,3109 68,3075 33,3075 0,3040 33,2973 0,2973 0,2939 33,2904 68,2904 68,2870 102,2801 171,2665 205,2631 239,2563 273,2494 307,2392 307,2324 307,2254 307,2220 307,2186 341,2084 307,2016 307,1981 341,1981 341,2050 375,2016 375,1981 375,1913 375,1879 375,1947 410,1981 444,1913 444,1879 444,1810 444,1777 444,1743 444,1708 514,1640 582,1504 616,1435 616,1470 616,1504 582,1537 616,1504 650,1435 719,1401 753,1401 787,1366 856,1332 889,1297 923,1263 992,1297 1026,1263 1095,1263 1129,1263 1129,1229 1197,1196 1231,1196 1266,1196 1300,1161 1334,1161 1368,1161 1403,1127 1438,1093 1438,1059 1472,1059 1472,1024 1472,1059 1506,990 1540,956 1540,922 1540,888 1574,854 1574,820 1677,717 1677,786 1677,854 1643,888 1677,854 1712,854 1712,786 1677,751 1712,717 1746,717 1746,751 1779,751 1814,751 1779,717 1848,683 1848,615 1882,648 1882,615 1882,581 1916,581 1916,547 1916,512 1951,512 1951,478 1985,512 2019,478 2019,443 2019,478 2054,478 2054,443 2087,443 2121,409 2121,443 2156,512 2156,547 2156,581 2156,615 2190,581 2190,547 2259,547 2259,581 2293,615 2293,581 2327,547 2293,547 2293,512 2293,478 2327,443 2327,409 2362,409 2396,374 2430,409 2430,374 2396,340 2430,307 2464,307 2464,273 2499,273 2533,238 2567,204 2602,238 2636,238 2636,136 2602,101 2636,67 2669,101 2704,101 2738,136 2772,170 2807,170 2841,204 2875,238 2910,238 2944,204 2944,238 2977,273 2977,238 2977,204 3011,170 3011,204 3011,273 2944,340 2910,374 2875,478 2841,547 2841,581 2875,683 2910,751 2944,751 2977,786 2977,820 3046,820 3080,854 3046,888 3046,922 3080,922 3114,956 3149,956 3183,922 3217,888 3252,888 3252,854 3320,717 3355,683 3355,648 3389,615 3389,547 3389,478 3423,374 3458,374 3458,340 3458,307 3492,307 3492,273 3458,273 3492,238 3492,204 3526,204 3526,170 3559,136 3559,101 3594,67 3594,33 3628,0 3628,67 3628,170 3628,204 3628,238 3662,273 3628,478 3628,512 3628,547 3628,512 3662,512 3697,581">
            <text:p/>
          </draw:polyline>
          <draw:path draw:style-name="gr4" draw:text-style-name="P1" draw:layer="layout" svg:width="0.409cm" svg:height="0.58cm" svg:x="26.946cm" svg:y="10.502cm" svg:viewBox="0 0 410 581" svg:d="m342 514v33h34l34 34-34-34v-33zm-103-138-34 34v-34h-34v34l34 34h34 35zm34-239v35 33 34 34l34 35-34-69 34-34zm-171-136-34 34 34 34h34v35h34l-34-35zm-205-68h-34l34 34zm69 0-34 34v35 33l34-33v-35zm-69-205h-34 34l-34 34 34 34 35 35v-69h-35z">
            <text:p/>
          </draw:path>
          <draw:polyline draw:style-name="gr2" draw:text-style-name="P1" draw:layer="layout" svg:width="0.067cm" svg:height="0.066cm" svg:x="27.288cm" svg:y="11.016cm" svg:viewBox="0 0 68 67" draw:points="0,0 0,33 34,33 68,67 34,33 34,0 0,0">
            <text:p/>
          </draw:polyline>
          <draw:polyline draw:style-name="gr2" draw:text-style-name="P1" draw:layer="layout" svg:width="0.102cm" svg:height="0.067cm" svg:x="27.151cm" svg:y="10.879cm" svg:viewBox="0 0 103 68" draw:points="68,0 34,34 34,0 0,0 0,34 34,68 68,68 103,68 68,0">
            <text:p/>
          </draw:polyline>
          <draw:polyline draw:style-name="gr2" draw:text-style-name="P1" draw:layer="layout" svg:width="0.033cm" svg:height="0.17cm" svg:x="27.288cm" svg:y="10.708cm" svg:viewBox="0 0 34 171" draw:points="0,0 0,35 0,68 0,102 0,136 34,171 0,102 34,68 0,0">
            <text:p/>
          </draw:polyline>
          <draw:polyline draw:style-name="gr2" draw:text-style-name="P1" draw:layer="layout" svg:width="0.101cm" svg:height="0.102cm" svg:x="27.117cm" svg:y="10.639cm" svg:viewBox="0 0 102 103" draw:points="34,0 0,34 34,68 68,68 68,103 102,103 68,68 34,0">
            <text:p/>
          </draw:polyline>
          <draw:polyline draw:style-name="gr2" draw:text-style-name="P1" draw:layer="layout" svg:width="0.033cm" svg:height="0.033cm" svg:x="26.946cm" svg:y="10.639cm" svg:viewBox="0 0 34 34" draw:points="34,0 0,0 34,34 34,0">
            <text:p/>
          </draw:polyline>
          <draw:polyline draw:style-name="gr2" draw:text-style-name="P1" draw:layer="layout" svg:width="0.033cm" svg:height="0.101cm" svg:x="27.015cm" svg:y="10.674cm" svg:viewBox="0 0 34 102" draw:points="34,0 0,34 0,69 0,102 34,69 34,34 34,0">
            <text:p/>
          </draw:polyline>
          <draw:polyline draw:style-name="gr2" draw:text-style-name="P1" draw:layer="layout" svg:width="0.068cm" svg:height="0.102cm" svg:x="26.946cm" svg:y="10.502cm" svg:viewBox="0 0 69 103" draw:points="34,0 0,0 34,0 0,34 34,68 69,103 69,34 34,34 34,0">
            <text:p/>
          </draw:polyline>
          <draw:path draw:style-name="gr5" draw:text-style-name="P1" draw:layer="layout" svg:width="1.402cm" svg:height="1.228cm" svg:x="25.508cm" svg:y="9.854cm" svg:viewBox="0 0 1403 1229" svg:d="m102 68-35 411-67 443 34 34h33l35 34h34 34 35l34-34v-67h-69 69l34-35h35v-68l34-34v34l33-34h35v34h34v34h35l35 34 34 68v34 34 35h34v34 34l34 34 35 35h33 34l35 33 34 34h34l35-34h-35l35-33v-35h-35l-34-68h34v-34h-34-34v-69h-35v-34-33l-34-35v-34h-33v-34l-35-34v-103h68v-34-34-34h-68l-34-34-34-34v-36-34-68l-34-35-35-33h-35l-34-34-35-34h-33-34l-35-35-68-34-69-34zm515-69 33 35 34-35h-34v-33h-33zm683 479v68 34 34l34 34 35 34v-68l-35-68v-34zm-342-411h-34l34 34 35 34 34 35 34 34 34 34v33 35l35 34 34-34-34-35v-67l-35-34-68-69h-34zm34 170v69l-34 34h-35v34h-34v36-36l-34 36-34-36h-34 34l-34-34-34 70h-35l-68 34 34 34v34h34 35l34 34h34l34-34h68v-34h35v-34l68-34-34-36 34-34v-68h-34zm-171 718h-34v34l34 34v-34zm-68-103v35h34v34h34v-34h-34l34-35h-34z">
            <text:p/>
          </draw:path>
          <draw:polyline draw:style-name="gr2" draw:text-style-name="P1" draw:layer="layout" svg:width="0.855cm" svg:height="1.16cm" svg:x="25.508cm" svg:y="9.922cm" svg:viewBox="0 0 856 1161" draw:points="102,0 67,410 0,854 34,888 67,888 102,922 136,922 170,922 205,922 239,888 239,821 170,821 239,821 273,786 308,786 308,718 342,684 342,718 375,684 410,684 410,718 444,718 444,752 479,752 514,786 548,854 548,888 548,922 548,957 582,957 582,991 582,1025 616,1059 651,1094 684,1094 718,1094 753,1127 787,1161 821,1161 856,1127 821,1127 856,1094 856,1059 821,1059 787,991 821,991 821,957 787,957 753,957 753,888 718,888 718,854 718,821 684,786 684,752 651,752 651,718 616,684 616,581 684,581 684,547 684,513 684,479 616,479 582,444 548,410 548,375 548,341 548,273 514,238 479,205 444,205 410,171 375,137 342,137 308,137 273,102 205,68 136,34 102,0">
            <text:p/>
          </draw:polyline>
          <draw:polyline draw:style-name="gr2" draw:text-style-name="P1" draw:layer="layout" svg:width="0.066cm" svg:height="0.067cm" svg:x="26.159cm" svg:y="9.854cm" svg:viewBox="0 0 67 68" draw:points="0,33 33,68 67,33 33,33 33,0 0,0 0,33">
            <text:p/>
          </draw:polyline>
          <draw:polyline draw:style-name="gr2" draw:text-style-name="P1" draw:layer="layout" svg:width="0.068cm" svg:height="0.203cm" svg:x="26.843cm" svg:y="10.332cm" svg:viewBox="0 0 69 204" draw:points="0,0 0,68 0,102 0,136 34,170 69,204 69,136 34,68 34,34 0,0">
            <text:p/>
          </draw:polyline>
          <draw:polyline draw:style-name="gr2" draw:text-style-name="P1" draw:layer="layout" svg:width="0.239cm" svg:height="0.272cm" svg:x="26.5cm" svg:y="9.956cm" svg:viewBox="0 0 240 273" draw:points="34,0 0,0 34,34 69,68 103,103 137,137 171,171 171,204 171,239 206,273 240,239 206,204 206,137 171,103 103,34 69,34 34,0">
            <text:p/>
          </draw:polyline>
          <draw:polyline draw:style-name="gr2" draw:text-style-name="P1" draw:layer="layout" svg:width="0.375cm" svg:height="0.307cm" svg:x="26.261cm" svg:y="10.16cm" svg:viewBox="0 0 376 308" draw:points="342,0 342,69 308,103 273,103 273,137 239,137 239,172 239,137 205,172 171,137 137,137 171,137 137,103 103,172 68,172 0,206 34,240 34,274 68,274 103,274 137,308 171,308 205,274 273,274 273,240 308,240 308,206 376,172 342,137 376,103 376,35 342,35 342,0">
            <text:p/>
          </draw:polyline>
          <draw:polyline draw:style-name="gr2" draw:text-style-name="P1" draw:layer="layout" svg:width="0.033cm" svg:height="0.067cm" svg:x="26.398cm" svg:y="10.913cm" svg:viewBox="0 0 34 68" draw:points="34,0 0,0 0,34 34,68 34,34 34,0">
            <text:p/>
          </draw:polyline>
          <draw:polyline draw:style-name="gr2" draw:text-style-name="P1" draw:layer="layout" svg:width="0.067cm" svg:height="0.068cm" svg:x="26.364cm" svg:y="10.844cm" svg:viewBox="0 0 68 69" draw:points="0,0 0,35 34,35 34,69 68,69 68,35 34,35 68,0 34,0 0,0">
            <text:p/>
          </draw:polyline>
          <draw:polygon draw:style-name="gr4" draw:text-style-name="P1" draw:layer="layout" svg:width="0.204cm" svg:height="0.101cm" svg:x="24.071cm" svg:y="10.708cm" svg:viewBox="0 0 205 102" draw:points="33,102 67,68 102,68 136,68 136,35 170,35 205,0 170,0 136,35 102,0 67,35 33,35 0,68 0,102">
            <text:p/>
          </draw:polygon>
          <draw:polyline draw:style-name="gr2" draw:text-style-name="P1" draw:layer="layout" svg:width="0.204cm" svg:height="0.101cm" svg:x="24.071cm" svg:y="10.708cm" svg:viewBox="0 0 205 102" draw:points="33,102 67,68 102,68 136,68 136,35 170,35 205,0 170,0 136,35 102,0 67,35 33,35 0,68 0,102 33,102">
            <text:p/>
          </draw:polyline>
          <draw:polygon draw:style-name="gr4" draw:text-style-name="P1" draw:layer="layout" svg:width="0.101cm" svg:height="0.101cm" svg:x="23.112cm" svg:y="8.965cm" svg:viewBox="0 0 102 102" draw:points="102,0 102,34 34,34 34,0 0,0 0,34 0,68 34,102 69,68 102,68">
            <text:p/>
          </draw:polygon>
          <draw:polyline draw:style-name="gr2" draw:text-style-name="P1" draw:layer="layout" svg:width="0.101cm" svg:height="0.101cm" svg:x="23.112cm" svg:y="8.965cm" svg:viewBox="0 0 102 102" draw:points="102,0 102,34 34,34 34,0 0,0 0,34 0,68 34,102 69,68 102,68 102,0">
            <text:p/>
          </draw:polyline>
          <draw:path draw:style-name="gr6" draw:text-style-name="P1" draw:layer="layout" svg:width="1.779cm" svg:height="0.785cm" svg:x="21.81cm" svg:y="8.657cm" svg:viewBox="0 0 1780 786" svg:d="m925 649v34 34l34 69h34 34 35 33 34 35v-34l34-35h34 69 34 35l33-34v-34-68-68l35-34 35-70v-34l34-34h34 69 34v-34l68 34h34l-34-34 34-34 34-34v-34h-34l-34-35h-34v-34h-34v-34l-34-102h-35l-34 33v-33l-34 68-34 34v68l-35 69v34h-35v34 68h-33l-35 34-34-34v-34-34l-34 34v34 34 34l-35 36h-34l-69 34h-34v34 34h34l-67 34v68h33 34l-67 34v-34h-69v-34h-34zm-959-616v69 34 34 69h34v34 34l35 68 34 34 34 34v36 34 34h35l34 34h33v34l35 34h34l34 34 35 34v35h34l34-35v-34-34l-34-34-34-34-35-68v-34l-34-36v-102-68-34-34l-69-35-67-68v34h-35-34-34v-34-34l-35-35-34-33z">
            <text:p/>
          </draw:path>
          <draw:polyline draw:style-name="gr2" draw:text-style-name="P1" draw:layer="layout" svg:width="0.854cm" svg:height="0.785cm" svg:x="22.735cm" svg:y="8.657cm" svg:viewBox="0 0 855 786" draw:points="0,649 0,683 0,717 34,786 68,786 102,786 137,786 170,786 204,786 239,786 239,752 273,717 307,717 376,717 410,717 445,717 479,683 479,649 479,581 479,513 513,479 548,409 548,375 582,341 616,341 685,341 719,341 719,307 787,341 821,341 787,307 821,273 855,239 855,205 821,205 787,170 753,170 753,136 719,136 719,102 685,0 650,0 616,33 616,0 582,68 548,102 548,170 513,239 513,273 479,273 479,307 479,375 445,375 410,409 376,375 376,341 376,307 342,341 342,375 342,409 342,443 307,479 273,479 204,513 170,513 170,547 170,581 204,581 137,615 137,683 170,683 204,683 137,717 137,683 68,683 68,649 34,649 0,649">
            <text:p/>
          </draw:polyline>
          <draw:polyline draw:style-name="gr2" draw:text-style-name="P1" draw:layer="layout" svg:width="0.444cm" svg:height="0.751cm" svg:x="21.81cm" svg:y="8.657cm" svg:viewBox="0 0 445 752" draw:points="0,33 0,102 0,136 0,170 0,239 34,239 34,273 34,307 69,375 103,409 137,443 137,479 137,513 137,547 172,547 206,581 239,581 239,615 274,649 308,649 342,683 377,717 377,752 411,752 445,717 445,683 445,649 411,615 377,581 342,513 342,479 308,443 308,341 308,273 308,239 308,205 239,170 172,102 172,136 137,136 103,136 69,136 69,102 69,68 34,33 0,0 0,33">
            <text:p/>
          </draw:polyline>
          <draw:path draw:style-name="gr6" draw:text-style-name="P1" draw:layer="layout" svg:width="4.243cm" svg:height="2.22cm" svg:x="21.366cm" svg:y="8.828cm" svg:viewBox="0 0 4244 2221" svg:d="m1369 479v34 34l34 69h35 34 35 33 34 35v-34l34-35h34 69 34 35l33-34v-34-69-68l34-34 35-69v-34l34-34h34 69 34-34l34 34v34 34 35l34 34 34 34v34 34h-34l34 35h34l34 68v35 34h-34l-34-34v34l-34 34v34 68 34 69l-34 34v34h-34l-35 35-34 101v69l-34 34v69l-34 34-102 34v-68-35h-69-34v-34h-35v34h-34-34l-35 35v-69-34h-67l-35 34-34-34-35-69-34-33v-34-34h34v-35h-34-35v-34-34-34l-34-35v-34-33-35-34-34-34-35-34l34-34zm1404 1503h-33v-34l-69 34-34 34-35 35v34 34 34-34h35l68-34v-34zm1574-957h-35-67-34l-35-68-34-34-34-34h-69v34h-33v34l33 33h-33-35-34v69h-34v34l-35 34-34 35v-35h-34v-34-34-34h-35v34l-34-102 34-68v-35l-34-34-67-34-69-34-34 34h-35l-34 68-34 35 34 34h34v34l35 33h34 34 35l34 35v34h-34-35-34l-34 34v34h34v35 34h34v34h35v-34l34-69v69h33v34h34l35 33 34 35h34 35l34 34h34l35 35 33 34 34 35v34l35 34v68l34 34h-34v34 34l34 35-34 34v68l34-34h34l35 34 34 68 67-443zm-1573-173h-34l-35 173 35-69v-35l34-34zm-103 103 34-69v-34h-34v34 35zm1335 444 35 35 33-35 34-68 35-34h-35v-35 35l-34 34v34l-33 34zm-308-307v68 34l33-68h-33zm170-615 69 34h34l-34-34zm-34-137v103l34-35 34-34h-34zm-514-170-34 33 34 69v-35h35v-34zm-206-376h-35v68l35-34zm-103 69v34l-33 34 33 35v34 34 34 35 33l34 69v34 34-103-67-69l34 34h35l-35-68h35v-69-34h-35v34l-34 69v-34-35l34-34-34-34v-69l-34 34zm240 718-69-34-34 34h-34-35-34l-34 34h34 34l-34 35v34l34-34 35-35 68 35 69 34v-34-35zm-308 0h-68-35v35l69 34h34v-34zm239-239v34h35 34v-34zm-240 0v34h34v-34zm-239 0v34h34 35l-35-34zm-137 0v34h69v-34zm-171-69-34 35 34 34 34-34zm35-342h-35l-34-34-34 34-35-34h-68v-35h-34-35l-33 35v34h-35v34l-35 34v35l-34 33 34 34v69l-34 34-34 34v69 34 33 35h-35v34 34 34l35 35v34 34l-35 171h35 68v-69-34l35-68v-34-69-34h-35l35-34h35 33v34 34l-33 35 33 34 35 34-35 33 35 35h34v-35h34 34l35-33h-35v-68l-34-35v-34l-68-136 34-34 68-34 35-69h34v-34h-34v34h-35-68-34v34 35h-35-33v-35-34h-35v-68-35-67l35-35 33-34 35 34 34-34 34 34 34-34h69l34 34h35l33-34 34-34 35-69v-34-34l-35 34-34 34v35zm-753 614-34 35v68l34-34v-34zm1370 478v34l-35 35v34h35v-34-35zm-822 410-34 35h-34l34 33 34-33zm-136-35h-35v35zm376-342h-33-35v34h35zm-138 0h35v-34zm239-68h-34v34h34 34v-34-35zm-616 103-35 34v35h69 34 35 35 33l69-35h34v-34h-34v34l-69-34h-33l-35 34-35-34h-34zm-103 136-68 34 68 35 34 34 35 34h34v-34l-34-34v-35l-35-34zm-102-136h-34v34h-69-34v35h-34v33h103l34-33h34 34v-35h-34zm-205-34-35 34v35h35v-35zm-137-34h-34l34 34 35 35v-35l33-34h-33zm-754-341-35 34-68 68-34 34h-34v34h34 68l34 34v34h35 34l34 35h69v-35 35h34v-35l34 35h68l35 34h34l35 34h34 35 33l34 34 35-34 137 69-34-35 34-68v-34-35h-34l-69 35-34-35-35-34h69 34l35-34h-69-34l-137-68h-34l-35 34v34l-34-34v34l-103-34h-34v-34h-34-34v-34l-35-34h-34zm-890-992 34 35v34h35v-34h-35v-35-34zm-171-137v34h68l-34-34zm206 547 34 35v34l33 34v-68l-33-35v-34 34zm856 171v68h34zm-274-204v68h34l34 33v69l35 34v-34l34-34-34-35-35-67v-34 34zm-478 67 34 69v34l35 34v35h34v34l33 34 69 68 69 103 34 69 34-34 34-35h34v35-35l34-69v-34-68-34l34-69-34-34-34-68-34-35-34 35v-35-33-34-69l-34-34h-34-35v-68h35l-35-35 35-67-35-35h-68v-34h34-34-35v-34l-33-34v-69h-34v-34l-35-35h-34v35l-34-35h-35v-34l-35-34v34l-34-68v-69h-35l-33-34-68-68-35-68-34-68h-34l-69 34-34-34-34-35h-34v35 34 34h34l34 34 34 68v34l69 34v35h34l34 34v68h35l34 34 34 35v34 34 35l33 34v68h35v35l34 67 35 35v68 34h35v35 34 34l34 68z">
            <text:p/>
          </draw:path>
          <draw:polyline draw:style-name="gr2" draw:text-style-name="P1" draw:layer="layout" svg:width="0.923cm" svg:height="1.127cm" svg:x="22.666cm" svg:y="8.999cm" svg:viewBox="0 0 924 1128" draw:points="69,307 69,341 69,375 103,444 137,444 171,444 206,444 239,444 273,444 308,444 308,410 342,375 376,375 445,375 479,375 515,375 548,341 548,307 548,239 548,171 582,137 617,68 617,34 651,0 685,0 754,0 788,0 754,0 788,34 788,68 788,102 788,137 822,171 856,205 856,239 856,273 822,273 856,307 890,307 924,375 924,410 924,444 890,444 856,410 856,444 822,479 822,513 822,581 822,615 822,684 788,718 788,752 754,752 719,787 685,888 685,957 651,991 651,1060 617,1094 515,1128 515,1060 515,1025 445,1025 411,1025 411,991 376,991 376,1025 342,1025 308,1025 273,1060 273,991 273,957 206,957 171,991 137,957 103,888 69,855 69,821 69,787 103,787 103,752 69,752 34,752 34,718 34,684 34,650 0,615 0,581 0,548 0,513 0,479 0,444 0,410 0,375 0,341 34,307 69,307">
            <text:p/>
          </draw:polyline>
          <draw:polyline draw:style-name="gr2" draw:text-style-name="P1" draw:layer="layout" svg:width="0.17cm" svg:height="0.204cm" svg:x="23.933cm" svg:y="10.776cm" svg:viewBox="0 0 171 205" draw:points="171,34 138,34 138,0 69,34 35,68 0,103 0,137 0,171 0,205 0,171 35,171 103,137 103,103 171,34">
            <text:p/>
          </draw:polyline>
          <draw:polyline draw:style-name="gr2" draw:text-style-name="P1" draw:layer="layout" svg:width="0.889cm" svg:height="1.126cm" svg:x="24.72cm" svg:y="9.648cm" svg:viewBox="0 0 890 1127" draw:points="890,273 855,273 788,273 754,273 719,205 685,171 651,137 582,137 582,171 549,171 549,205 582,238 549,238 514,238 479,238 479,307 445,307 445,341 410,375 376,410 376,375 342,375 342,341 342,307 342,273 307,273 307,307 273,205 307,137 307,102 273,68 206,34 137,0 103,34 68,34 34,102 0,137 34,171 68,171 68,205 103,238 137,238 171,238 206,238 240,273 240,307 206,307 171,307 137,307 103,341 103,375 137,375 137,410 137,444 171,444 171,479 206,479 206,444 240,375 240,444 273,444 273,479 307,479 342,512 376,547 410,547 445,547 479,581 514,581 549,615 582,649 616,684 616,718 651,752 651,820 685,854 651,854 651,888 651,922 685,957 651,991 651,1059 685,1025 719,1025 754,1059 788,1127 855,684 890,273">
            <text:p/>
          </draw:polyline>
          <draw:polyline draw:style-name="gr2" draw:text-style-name="P1" draw:layer="layout" svg:width="0.068cm" svg:height="0.171cm" svg:x="23.933cm" svg:y="10.16cm" svg:viewBox="0 0 69 172" draw:points="69,0 35,0 0,172 35,103 35,69 69,35 69,0">
            <text:p/>
          </draw:polyline>
          <draw:polyline draw:style-name="gr2" draw:text-style-name="P1" draw:layer="layout" svg:width="0.033cm" svg:height="0.101cm" svg:x="23.899cm" svg:y="10.195cm" svg:viewBox="0 0 34 102" draw:points="0,102 34,34 34,0 0,0 0,34 0,68 0,102">
            <text:p/>
          </draw:polyline>
          <draw:polyline draw:style-name="gr2" draw:text-style-name="P1" draw:layer="layout" svg:width="0.136cm" svg:height="0.171cm" svg:x="25.234cm" svg:y="10.57cm" svg:viewBox="0 0 137 172" draw:points="0,137 35,172 68,137 102,69 137,35 102,35 102,0 102,35 68,69 68,103 35,137 0,137">
            <text:p/>
          </draw:polyline>
          <draw:polyline draw:style-name="gr2" draw:text-style-name="P1" draw:layer="layout" svg:width="0.032cm" svg:height="0.101cm" svg:x="24.961cm" svg:y="10.4cm" svg:viewBox="0 0 33 102" draw:points="0,0 0,68 0,102 33,34 0,34 0,0">
            <text:p/>
          </draw:polyline>
          <draw:polyline draw:style-name="gr2" draw:text-style-name="P1" draw:layer="layout" svg:width="0.102cm" svg:height="0.033cm" svg:x="25.131cm" svg:y="9.82cm" svg:viewBox="0 0 103 34" draw:points="0,0 69,34 103,34 69,0 0,0">
            <text:p/>
          </draw:polyline>
          <draw:polyline draw:style-name="gr2" draw:text-style-name="P1" draw:layer="layout" svg:width="0.067cm" svg:height="0.102cm" svg:x="25.166cm" svg:y="9.682cm" svg:viewBox="0 0 68 103" draw:points="0,0 0,103 34,68 68,34 34,34 0,0">
            <text:p/>
          </draw:polyline>
          <draw:polyline draw:style-name="gr2" draw:text-style-name="P1" draw:layer="layout" svg:width="0.067cm" svg:height="0.101cm" svg:x="24.652cm" svg:y="9.546cm" svg:viewBox="0 0 68 102" draw:points="33,0 0,33 33,102 33,67 68,67 68,33 33,0">
            <text:p/>
          </draw:polyline>
          <draw:polyline draw:style-name="gr2" draw:text-style-name="P1" draw:layer="layout" svg:width="0.034cm" svg:height="0.067cm" svg:x="24.48cm" svg:y="9.204cm" svg:viewBox="0 0 35 68" draw:points="35,0 0,0 0,68 35,34 35,0">
            <text:p/>
          </draw:polyline>
          <draw:polyline draw:style-name="gr2" draw:text-style-name="P1" draw:layer="layout" svg:width="0.135cm" svg:height="0.478cm" svg:x="24.379cm" svg:y="9.238cm" svg:viewBox="0 0 136 479" draw:points="33,68 33,102 0,136 33,171 33,205 33,239 33,273 33,308 33,341 67,410 67,444 67,479 67,375 67,308 67,239 101,273 136,273 101,205 136,205 136,136 136,102 101,102 101,136 67,205 67,171 67,136 101,102 67,68 67,0 33,34 33,68">
            <text:p/>
          </draw:polyline>
          <draw:polyline draw:style-name="gr2" draw:text-style-name="P1" draw:layer="layout" svg:width="0.239cm" svg:height="0.136cm" svg:x="24.412cm" svg:y="9.956cm" svg:viewBox="0 0 240 137" draw:points="240,34 171,0 137,34 103,34 68,34 34,34 0,68 34,68 68,68 34,103 34,137 68,103 103,68 171,103 240,137 240,103 240,68 240,34">
            <text:p/>
          </draw:polyline>
          <draw:polyline draw:style-name="gr2" draw:text-style-name="P1" draw:layer="layout" svg:width="0.102cm" svg:height="0.068cm" svg:x="24.241cm" svg:y="10.024cm" svg:viewBox="0 0 103 69" draw:points="103,0 35,0 0,0 0,35 69,69 103,69 103,35 103,0">
            <text:p/>
          </draw:polyline>
          <draw:polyline draw:style-name="gr2" draw:text-style-name="P1" draw:layer="layout" svg:width="0.068cm" svg:height="0.033cm" svg:x="24.583cm" svg:y="9.82cm" svg:viewBox="0 0 69 34" draw:points="0,0 0,34 35,34 69,34 69,0 0,0">
            <text:p/>
          </draw:polyline>
          <draw:polyline draw:style-name="gr2" draw:text-style-name="P1" draw:layer="layout" svg:width="0.033cm" svg:height="0.033cm" svg:x="24.412cm" svg:y="9.82cm" svg:viewBox="0 0 34 34" draw:points="0,0 0,34 34,34 34,0 0,0">
            <text:p/>
          </draw:polyline>
          <draw:polyline draw:style-name="gr2" draw:text-style-name="P1" draw:layer="layout" svg:width="0.068cm" svg:height="0.033cm" svg:x="24.207cm" svg:y="9.82cm" svg:viewBox="0 0 69 34" draw:points="0,0 0,34 34,34 69,34 34,0 0,0">
            <text:p/>
          </draw:polyline>
          <draw:polyline draw:style-name="gr2" draw:text-style-name="P1" draw:layer="layout" svg:width="0.068cm" svg:height="0.033cm" svg:x="24.104cm" svg:y="9.82cm" svg:viewBox="0 0 69 34" draw:points="0,0 0,34 69,34 69,0 0,0">
            <text:p/>
          </draw:polyline>
          <draw:polyline draw:style-name="gr2" draw:text-style-name="P1" draw:layer="layout" svg:width="0.067cm" svg:height="0.068cm" svg:x="23.968cm" svg:y="9.751cm" svg:viewBox="0 0 68 69" draw:points="34,0 0,35 34,69 68,35 34,0">
            <text:p/>
          </draw:polyline>
          <draw:polyline draw:style-name="gr2" draw:text-style-name="P1" draw:layer="layout" svg:width="0.582cm" svg:height="0.99cm" svg:x="23.59cm" svg:y="9.306cm" svg:viewBox="0 0 583 991" draw:points="480,137 445,137 411,103 377,137 342,103 274,103 274,68 240,68 205,68 172,103 172,137 138,137 138,171 103,205 103,240 69,273 103,307 103,376 69,410 35,444 35,514 35,548 35,581 35,616 0,616 0,650 0,684 0,718 35,753 35,787 35,821 0,991 35,991 103,991 103,923 103,889 138,821 138,787 138,718 138,684 103,684 138,650 172,650 205,650 205,684 205,718 172,753 205,787 240,821 205,854 240,889 274,889 274,854 308,854 342,854 377,821 342,821 342,753 308,718 308,684 240,548 274,514 342,479 377,410 411,410 411,376 377,376 377,410 342,410 274,410 240,410 240,444 240,479 205,479 172,479 172,444 172,410 138,410 138,342 138,307 138,240 172,205 205,171 240,205 274,171 308,205 342,171 411,171 445,205 480,205 514,171 548,137 583,68 583,34 583,0 548,34 514,68 514,103 480,137">
            <text:p/>
          </draw:polyline>
          <draw:polyline draw:style-name="gr2" draw:text-style-name="P1" draw:layer="layout" svg:width="0.033cm" svg:height="0.102cm" svg:x="23.317cm" svg:y="10.024cm" svg:viewBox="0 0 34 103" draw:points="34,0 0,35 0,103 34,69 34,35 34,0">
            <text:p/>
          </draw:polyline>
          <draw:polyline draw:style-name="gr2" draw:text-style-name="P1" draw:layer="layout" svg:width="0.034cm" svg:height="0.102cm" svg:x="24.685cm" svg:y="10.536cm" svg:viewBox="0 0 35 103" draw:points="35,0 35,34 0,69 0,103 35,103 35,69 35,34 35,0">
            <text:p/>
          </draw:polyline>
          <draw:polyline draw:style-name="gr2" draw:text-style-name="P1" draw:layer="layout" svg:width="0.067cm" svg:height="0.067cm" svg:x="23.83cm" svg:y="10.981cm" svg:viewBox="0 0 68 68" draw:points="68,0 34,35 0,35 34,68 68,35 68,0">
            <text:p/>
          </draw:polyline>
          <draw:polyline draw:style-name="gr2" draw:text-style-name="P1" draw:layer="layout" svg:width="0.033cm" svg:height="0.034cm" svg:x="23.728cm" svg:y="10.981cm" svg:viewBox="0 0 34 35" draw:points="34,0 0,0 0,35 34,0">
            <text:p/>
          </draw:polyline>
          <draw:polyline draw:style-name="gr2" draw:text-style-name="P1" draw:layer="layout" svg:width="0.067cm" svg:height="0.033cm" svg:x="24.036cm" svg:y="10.674cm" svg:viewBox="0 0 68 34" draw:points="68,0 35,0 0,0 0,34 35,34 68,0">
            <text:p/>
          </draw:polyline>
          <draw:polyline draw:style-name="gr2" draw:text-style-name="P1" draw:layer="layout" svg:width="0.034cm" svg:height="0.033cm" svg:x="23.933cm" svg:y="10.674cm" svg:viewBox="0 0 35 34" draw:points="0,34 35,34 35,0 0,34">
            <text:p/>
          </draw:polyline>
          <draw:polyline draw:style-name="gr2" draw:text-style-name="P1" draw:layer="layout" svg:width="0.067cm" svg:height="0.068cm" svg:x="24.173cm" svg:y="10.57cm" svg:viewBox="0 0 68 69" draw:points="34,35 0,35 0,69 34,69 68,69 68,35 68,0 34,35">
            <text:p/>
          </draw:polyline>
          <draw:polyline draw:style-name="gr2" draw:text-style-name="P1" draw:layer="layout" svg:width="0.307cm" svg:height="0.068cm" svg:x="23.59cm" svg:y="10.674cm" svg:viewBox="0 0 308 69" draw:points="35,0 0,34 0,69 69,69 103,69 138,69 172,69 205,69 274,34 308,34 308,0 274,0 274,34 205,0 172,0 138,34 103,0 69,0 35,0">
            <text:p/>
          </draw:polyline>
          <draw:polyline draw:style-name="gr2" draw:text-style-name="P1" draw:layer="layout" svg:width="0.17cm" svg:height="0.136cm" svg:x="23.488cm" svg:y="10.81cm" svg:viewBox="0 0 171 137" draw:points="68,0 0,34 68,69 102,103 137,137 171,137 171,103 137,69 137,34 102,0 68,0">
            <text:p/>
          </draw:polyline>
          <draw:polyline draw:style-name="gr2" draw:text-style-name="P1" draw:layer="layout" svg:width="0.204cm" svg:height="0.101cm" svg:x="23.317cm" svg:y="10.674cm" svg:viewBox="0 0 205 102" draw:points="171,0 137,0 137,34 68,34 34,34 34,69 0,69 0,102 103,102 137,69 171,69 205,69 205,34 171,34 171,0">
            <text:p/>
          </draw:polyline>
          <draw:polyline draw:style-name="gr2" draw:text-style-name="P1" draw:layer="layout" svg:width="0.034cm" svg:height="0.068cm" svg:x="23.248cm" svg:y="10.674cm" svg:viewBox="0 0 35 69" draw:points="35,0 0,34 0,69 35,69 35,34 35,0">
            <text:p/>
          </draw:polyline>
          <draw:polyline draw:style-name="gr2" draw:text-style-name="P1" draw:layer="layout" svg:width="0.101cm" svg:height="0.068cm" svg:x="23.112cm" svg:y="10.674cm" svg:viewBox="0 0 102 69" draw:points="34,0 0,0 34,34 69,69 69,34 102,0 69,0 34,0">
            <text:p/>
          </draw:polyline>
          <draw:polyline draw:style-name="gr2" draw:text-style-name="P1" draw:layer="layout" svg:width="0.855cm" svg:height="0.409cm" svg:x="22.256cm" svg:y="10.332cm" svg:viewBox="0 0 856 410" draw:points="171,0 136,34 68,102 34,136 0,136 0,170 34,170 102,170 136,204 136,238 171,238 205,238 239,273 308,273 308,238 308,273 342,273 342,238 376,273 444,273 479,307 514,307 548,341 582,341 617,341 650,341 684,375 719,341 856,410 822,375 856,307 856,273 856,238 822,238 753,273 719,238 684,204 753,204 787,204 822,170 753,170 719,170 582,102 548,102 514,136 514,170 479,136 479,170 376,136 342,136 342,102 308,102 274,102 274,68 239,34 205,34 171,0">
            <text:p/>
          </draw:polyline>
          <draw:polyline draw:style-name="gr2" draw:text-style-name="P1" draw:layer="layout" svg:width="0.068cm" svg:height="0.102cm" svg:x="21.571cm" svg:y="9.34cm" svg:viewBox="0 0 69 103" draw:points="0,34 34,69 34,103 69,103 69,69 34,69 34,34 34,0 0,34">
            <text:p/>
          </draw:polyline>
          <draw:polyline draw:style-name="gr2" draw:text-style-name="P1" draw:layer="layout" svg:width="0.067cm" svg:height="0.033cm" svg:x="21.434cm" svg:y="9.204cm" svg:viewBox="0 0 68 34" draw:points="0,0 0,34 68,34 34,0 0,0">
            <text:p/>
          </draw:polyline>
          <draw:polyline draw:style-name="gr2" draw:text-style-name="P1" draw:layer="layout" svg:width="0.066cm" svg:height="0.136cm" svg:x="21.674cm" svg:y="9.717cm" svg:viewBox="0 0 67 137" draw:points="0,34 34,69 34,103 67,137 67,69 34,34 34,0 34,34 0,34">
            <text:p/>
          </draw:polyline>
          <draw:polyline draw:style-name="gr2" draw:text-style-name="P1" draw:layer="layout" svg:width="0.033cm" svg:height="0.067cm" svg:x="22.564cm" svg:y="9.922cm" svg:viewBox="0 0 34 68" draw:points="0,0 0,68 34,68 0,0">
            <text:p/>
          </draw:polyline>
          <draw:polyline draw:style-name="gr2" draw:text-style-name="P1" draw:layer="layout" svg:width="0.136cm" svg:height="0.203cm" svg:x="22.324cm" svg:y="9.786cm" svg:viewBox="0 0 137 204" draw:points="0,0 0,68 34,68 68,101 68,170 103,204 103,170 137,136 103,101 68,34 68,0 68,34 0,0">
            <text:p/>
          </draw:polyline>
          <draw:polyline draw:style-name="gr2" draw:text-style-name="P1" draw:layer="layout" svg:width="1.025cm" svg:height="1.538cm" svg:x="21.366cm" svg:y="8.828cm" svg:viewBox="0 0 1026 1539" draw:points="548,1059 582,1128 582,1162 617,1196 617,1231 651,1231 651,1265 684,1299 753,1367 822,1470 856,1539 890,1505 924,1470 958,1470 958,1505 958,1470 992,1401 992,1367 992,1299 992,1265 1026,1196 992,1162 958,1094 924,1059 890,1094 890,1059 890,1026 890,992 890,923 856,889 822,889 787,889 787,821 822,821 787,786 822,719 787,684 719,684 719,650 753,650 719,650 684,650 684,616 651,582 651,513 617,513 617,479 582,444 548,444 548,479 514,444 479,444 479,410 444,376 444,410 410,342 410,273 375,273 342,239 274,171 239,103 205,35 171,35 102,69 68,35 34,0 0,0 0,35 0,69 0,103 34,103 68,137 102,205 102,239 171,273 171,308 205,308 239,342 239,410 274,410 308,444 342,479 342,513 342,547 342,582 375,616 375,684 410,684 410,719 444,786 479,821 479,889 479,923 514,923 514,958 514,992 514,1026 548,1094 548,1059">
            <text:p/>
          </draw:polyline>
          <draw:path draw:style-name="gr6" draw:text-style-name="P1" draw:layer="layout" svg:width="0.855cm" svg:height="1.708cm" svg:x="23.385cm" svg:y="7.085cm" svg:viewBox="0 0 856 1709" svg:d="m0 0 35 69 34 136-34 34h34v69 34l-34-34h-35v34l35 34v34 34l34 69h34 34l68-69v-34-34-68l35 34v-103h-35l35-34-35-34-34-102v-34l-34 34-68-34zm68 957-34 33v34 35 34h-34v68l-34 69-35 33v69 34l35-69v-34l68-67v-69l34-34v-34-69zm377-443h-35v34 34h35v-34zm-343-103v35l-34 34h34v34l69 69v-35-34l34 34 69 68v-68-34l34 34 33 68 35 34 69 34v-34l-35-34-34-33v-35l-35-34v34h-33v-34l-34-34h-35v34h-34l-34-34-35-69v-34zm-68 239h34l34 34 35 34v69-34-69-34h-35l-34-33zm172 204v34 35l34 34v33 34l33-34 35-33v-69h-35l-33-34zm68-68v34l69 34v-34l-35-34h-34v-35zm103 0v35l35 34 34 34v34l34 35 35 34-35-103v-68h-34v-35h-34zm0 137v35 34l34 33v34 35l34 34v-34-35-34l-34-33v-34h-34zm-35 34v33 69 34 68-34-34-34h35l-35-35zm69 69h-34v68l68-34zm-172-170v33l-34 34v35 34l-35 34v34l35 35h34l35 34v-69l-35-68zm0 445h-34v33 35l34-35zm240-444v34 69l-33 33v34l-35 35v-35l-34 35-34 34v-69h-35l-34 35v34h-35l-34 35v34 69l34 34v-68l35-69v34l34 35v-35h69v35 34l34 34v33l35 35v34l33 34v-34h34v34h35v-103h-35v-33-34-34l35-35 68 205v-34l-34-68 34-34v-34-69l-34-35v-69h-34v-34-33l-35-34z">
            <text:p/>
          </draw:path>
          <draw:polyline draw:style-name="gr2" draw:text-style-name="P1" draw:layer="layout" svg:width="0.239cm" svg:height="0.512cm" svg:x="23.385cm" svg:y="7.085cm" svg:viewBox="0 0 240 513" draw:points="0,0 35,69 69,205 35,239 69,239 69,308 69,342 35,308 0,308 0,342 35,376 35,410 35,444 69,513 103,513 137,513 205,444 205,410 205,376 205,308 240,342 240,239 205,239 240,205 205,171 171,69 171,35 137,69 69,35 0,0">
            <text:p/>
          </draw:polyline>
          <draw:polyline draw:style-name="gr2" draw:text-style-name="P1" draw:layer="layout" svg:width="0.136cm" svg:height="0.408cm" svg:x="23.385cm" svg:y="8.077cm" svg:viewBox="0 0 137 409" draw:points="137,0 103,33 103,67 103,102 103,136 69,136 69,204 35,273 0,306 0,375 0,409 35,340 35,306 103,239 103,170 137,136 137,102 137,33 137,0">
            <text:p/>
          </draw:polyline>
          <draw:polyline draw:style-name="gr2" draw:text-style-name="P1" draw:layer="layout" svg:width="0.033cm" svg:height="0.067cm" svg:x="23.864cm" svg:y="7.666cm" svg:viewBox="0 0 34 68" draw:points="34,0 0,0 0,34 0,68 34,68 34,34 34,0">
            <text:p/>
          </draw:polyline>
          <draw:polyline draw:style-name="gr2" draw:text-style-name="P1" draw:layer="layout" svg:width="0.375cm" svg:height="0.306cm" svg:x="23.522cm" svg:y="7.563cm" svg:viewBox="0 0 376 307" draw:points="34,34 34,69 0,103 34,103 34,137 103,206 103,171 103,137 137,171 206,239 206,171 206,137 240,171 273,239 308,273 376,307 376,273 342,239 308,206 308,171 273,137 273,171 240,171 240,137 206,103 171,103 171,137 137,137 103,103 68,34 68,0 34,34">
            <text:p/>
          </draw:polyline>
          <draw:polyline draw:style-name="gr2" draw:text-style-name="P1" draw:layer="layout" svg:width="0.102cm" svg:height="0.169cm" svg:x="23.522cm" svg:y="7.769cm" svg:viewBox="0 0 103 170" draw:points="0,33 34,33 68,67 103,101 103,170 103,136 103,67 103,33 68,33 34,0 0,33">
            <text:p/>
          </draw:polyline>
          <draw:polyline draw:style-name="gr2" draw:text-style-name="P1" draw:layer="layout" svg:width="0.101cm" svg:height="0.169cm" svg:x="23.728cm" svg:y="7.974cm" svg:viewBox="0 0 102 170" draw:points="0,0 0,34 0,69 34,103 34,136 34,170 67,136 102,103 102,34 67,34 34,0 0,0">
            <text:p/>
          </draw:polyline>
          <draw:polyline draw:style-name="gr2" draw:text-style-name="P1" draw:layer="layout" svg:width="0.067cm" svg:height="0.102cm" svg:x="23.83cm" svg:y="7.871cm" svg:viewBox="0 0 68 103" draw:points="0,35 0,69 68,103 68,69 34,35 0,35 0,0 0,35">
            <text:p/>
          </draw:polyline>
          <draw:polyline draw:style-name="gr2" draw:text-style-name="P1" draw:layer="layout" svg:width="0.137cm" svg:height="0.205cm" svg:x="23.933cm" svg:y="7.871cm" svg:viewBox="0 0 138 206" draw:points="0,0 0,35 35,69 69,103 69,137 103,172 138,206 103,103 103,35 69,35 69,0 35,0 0,0">
            <text:p/>
          </draw:polyline>
          <draw:polyline draw:style-name="gr2" draw:text-style-name="P1" draw:layer="layout" svg:width="0.067cm" svg:height="0.204cm" svg:x="23.968cm" svg:y="8.008cm" svg:viewBox="0 0 68 205" draw:points="0,0 0,35 0,69 34,102 34,136 34,171 68,205 68,171 68,136 68,102 34,69 34,35 0,35 0,0">
            <text:p/>
          </draw:polyline>
          <draw:polyline draw:style-name="gr2" draw:text-style-name="P1" draw:layer="layout" svg:width="0.034cm" svg:height="0.203cm" svg:x="23.933cm" svg:y="8.077cm" svg:viewBox="0 0 35 204" draw:points="0,0 0,33 0,102 0,136 0,204 0,170 0,136 0,102 35,102 0,67 0,0">
            <text:p/>
          </draw:polyline>
          <draw:polyline draw:style-name="gr2" draw:text-style-name="P1" draw:layer="layout" svg:width="0.067cm" svg:height="0.067cm" svg:x="23.968cm" svg:y="8.213cm" svg:viewBox="0 0 68 68" draw:points="34,0 0,0 0,68 68,34 34,0">
            <text:p/>
          </draw:polyline>
          <draw:polyline draw:style-name="gr2" draw:text-style-name="P1" draw:layer="layout" svg:width="0.102cm" svg:height="0.272cm" svg:x="23.795cm" svg:y="8.077cm" svg:viewBox="0 0 103 273" draw:points="69,0 69,33 35,67 35,102 35,136 0,170 0,204 35,239 69,239 103,273 103,204 69,136 69,0">
            <text:p/>
          </draw:polyline>
          <draw:polyline draw:style-name="gr2" draw:text-style-name="P1" draw:layer="layout" svg:width="0.033cm" svg:height="0.067cm" svg:x="23.83cm" svg:y="8.657cm" svg:viewBox="0 0 34 68" draw:points="34,0 0,0 0,33 0,68 34,33 34,0">
            <text:p/>
          </draw:polyline>
          <draw:polyline draw:style-name="gr2" draw:text-style-name="P1" draw:layer="layout" svg:width="0.409cm" svg:height="0.546cm" svg:x="23.83cm" svg:y="8.247cm" svg:viewBox="0 0 410 547" draw:points="273,0 273,34 273,103 240,136 240,170 205,205 205,170 171,205 137,239 137,170 102,170 68,205 68,239 34,239 0,273 0,307 0,376 34,410 34,342 68,273 68,307 102,342 102,307 171,307 171,342 171,376 205,410 205,443 240,479 240,513 273,547 273,513 307,513 307,547 342,547 342,443 307,443 307,410 307,376 307,342 342,307 410,513 410,479 376,410 410,376 410,342 410,273 376,239 376,170 342,170 342,136 342,103 307,69 273,0">
            <text:p/>
          </draw:polyline>
          <draw:polygon draw:style-name="gr4" draw:text-style-name="P1" draw:layer="layout" svg:width="0.135cm" svg:height="0.442cm" svg:x="23.112cm" svg:y="6.197cm" svg:viewBox="0 0 136 443" draw:points="34,0 0,34 0,68 0,103 0,204 0,239 0,273 0,307 34,341 69,376 102,409 136,443 136,341 136,239 102,170 69,68 69,0">
            <text:p/>
          </draw:polygon>
          <draw:polygon draw:style-name="gr7" draw:text-style-name="P1" draw:layer="layout" svg:width="0.135cm" svg:height="0.442cm" svg:x="23.112cm" svg:y="6.197cm" svg:viewBox="0 0 136 443" draw:points="34,0 0,34 0,68 0,103 0,204 0,239 0,273 0,307 34,341 69,376 102,409 136,443 136,341 136,239 102,170 69,68 69,0">
            <text:p/>
          </draw:polygon>
          <draw:polygon draw:style-name="gr4" draw:text-style-name="P1" draw:layer="layout" svg:width="0.272cm" svg:height="0.512cm" svg:x="19.825cm" svg:y="8.281cm" svg:viewBox="0 0 273 513" draw:points="34,0 34,35 69,35 69,69 69,102 34,171 34,205 34,239 0,205 0,239 34,273 69,376 69,444 103,513 136,513 171,513 171,479 239,479 239,444 239,409 273,308 239,273 239,239 205,205 171,171 171,136 136,102 136,69 69,35">
            <text:p/>
          </draw:polygon>
          <draw:polyline draw:style-name="gr2" draw:text-style-name="P1" draw:layer="layout" svg:width="0.272cm" svg:height="0.512cm" svg:x="19.825cm" svg:y="8.281cm" svg:viewBox="0 0 273 513" draw:points="34,0 34,35 69,35 69,69 69,102 34,171 34,205 34,239 0,205 0,239 34,273 69,376 69,444 103,513 136,513 171,513 171,479 239,479 239,444 239,409 273,308 239,273 239,239 205,205 171,171 171,136 136,102 136,69 69,35 34,0">
            <text:p/>
          </draw:polyline>
          <draw:polygon draw:style-name="gr4" draw:text-style-name="P1" draw:layer="layout" svg:width="0.855cm" svg:height="0.478cm" svg:x="19.312cm" svg:y="5.717cm" svg:viewBox="0 0 856 479" draw:points="0,35 35,0 68,0 102,0 171,35 239,35 274,103 341,137 376,137 410,172 444,172 479,206 514,206 548,240 583,274 617,274 650,274 719,308 753,308 787,308 822,376 822,410 856,445 822,479 753,479 719,479 685,445 650,445 617,410 583,410 583,376 548,376 514,376 479,376 341,308 308,308 239,308 205,274 171,274 137,240 102,206 35,137 0,137">
            <text:p/>
          </draw:polygon>
          <draw:polyline draw:style-name="gr2" draw:text-style-name="P1" draw:layer="layout" svg:width="0.855cm" svg:height="0.478cm" svg:x="19.312cm" svg:y="5.717cm" svg:viewBox="0 0 856 479" draw:points="0,35 35,0 68,0 102,0 171,35 239,35 274,103 341,137 376,137 410,172 444,172 479,206 514,206 548,240 583,274 617,274 650,274 719,308 753,308 787,308 822,376 822,410 856,445 822,479 753,479 719,479 685,445 650,445 617,410 583,410 583,376 548,376 514,376 479,376 341,308 308,308 239,308 205,274 171,274 137,240 102,206 35,137 0,137 0,35">
            <text:p/>
          </draw:polyline>
          <draw:polygon draw:style-name="gr4" draw:text-style-name="P1" draw:layer="layout" svg:width="0.239cm" svg:height="0.169cm" svg:x="20.202cm" svg:y="5.957cm" svg:viewBox="0 0 240 170" draw:points="0,68 35,0 68,0 102,0 137,0 171,34 240,68 205,136 205,170 171,170 137,170 102,170 68,170 35,136 0,136 0,102">
            <text:p/>
          </draw:polygon>
          <draw:polyline draw:style-name="gr2" draw:text-style-name="P1" draw:layer="layout" svg:width="0.239cm" svg:height="0.169cm" svg:x="20.202cm" svg:y="5.957cm" svg:viewBox="0 0 240 170" draw:points="0,68 35,0 68,0 102,0 137,0 171,34 240,68 205,136 205,170 171,170 137,170 102,170 68,170 35,136 0,136 0,102 0,68">
            <text:p/>
          </draw:polyline>
          <draw:polygon draw:style-name="gr4" draw:text-style-name="P1" draw:layer="layout" svg:width="0.581cm" svg:height="0.58cm" svg:x="20.168cm" svg:y="6.197cm" svg:viewBox="0 0 582 581" draw:points="548,581 514,547 479,478 444,409 410,409 410,376 376,478 376,513 376,547 342,513 308,581 274,547 274,513 239,478 205,409 171,376 136,341 136,273 102,239 69,239 69,204 69,170 102,136 69,103 34,68 0,68 0,34 34,34 34,0 69,0 102,0 136,34 205,103 239,103 239,136 342,136 410,136 410,170 444,239 410,273 376,273 376,307 410,341 444,376 444,341 479,341 514,443 548,513 582,547 582,581">
            <text:p/>
          </draw:polygon>
          <draw:polyline draw:style-name="gr2" draw:text-style-name="P1" draw:layer="layout" svg:width="0.581cm" svg:height="0.58cm" svg:x="20.168cm" svg:y="6.197cm" svg:viewBox="0 0 582 581" draw:points="548,581 514,547 479,478 444,409 410,409 410,376 376,478 376,513 376,547 342,513 308,581 274,547 274,513 239,478 205,409 171,376 136,341 136,273 102,239 69,239 69,204 69,170 102,136 69,103 34,68 0,68 0,34 34,34 34,0 69,0 102,0 136,34 205,103 239,103 239,136 342,136 410,136 410,170 444,239 410,273 376,273 376,307 410,341 444,376 444,341 479,341 514,443 548,513 582,547 582,581 548,581">
            <text:p/>
          </draw:polyline>
          <draw:path draw:style-name="gr8" draw:text-style-name="P1" draw:layer="layout" svg:width="2.601cm" svg:height="3.382cm" svg:x="18.456cm" svg:y="5.104cm" svg:viewBox="0 0 2602 3383" svg:d="m34 1470v-35l34-34h69l34-35 34-34-34-35v-68l-103-68v-34-34l-34-34h-34v-69l34-34h34l34 34 35-34v-34l34-68 34-68h35v-35-68-34h34v-68-138-34-34h-34l-35-35v-33-34h-34v-34l-34-35v-34-34-34h68l69-35h33l35-34v-33l68 67v35l104 68h34l35 69 33 34v34 33h-33v35h33v34l34 34v35l69 35 34 34 69 34 34 68v102h35l67 69 35 34 34 34h34l34 34h69 33l138 68h34 34 35v34h35l33 35h35l34 34h34 69l34-34-34-35v-34l-35-68 35-34h34l34 34v34 34h35l33 34h34 35 34 34v-34l35-68v-34l68-34v-34l34-34 34-35h34 34l35-34h34v34l34 35v34h35 34 34l35 34h-35v34l35 68h-35-34v34l-34 34h-35v35 34l35 34-35 34 35 35v33 68 69l-35 35h-34l34 34v35 33 103 34l-34-34-34-69-35-102h-34v35l-34-35-34-34v-35h34l34-34-34-69v-34h-68-103l-34-33-34-35-35-34-34-34h-33-35v34h-34l34 34 35 35 33 33-33 34v34 35h33v34h34v69l35 35 34 33 34 68 35 69-35 34v-34l-34-34v34h-34v-34l-35 34v34h-34-33v69h33v34 33 34 35h-33l-35 34-68 34h34l-34 34v69l-35 34v33h-34-34v69l-34 34-35 34v35 35h-33l-35 34h-35v68 34h-34v-34h-34v34 34l-35 35 35 34 34 34v69 33 68 69 34l-34 34v35l34 101v35 34h-34v34l-35 34v69h35v34h-35l-34 34v35 34h-34-68-34v-34l-35-35v-34h-34v-171l-68-34v-35-34l-35-33-34-69-68-102v-69l-34-67v-35-34-34h-34-35l-34-69v-34l-34-34v-34l-35-34v-34-35-35l-34-68-33-34v-35l-35-33v-34-34-35l-34-68-35-69 35-34-35-33v-34h-34l34-35-34-34v-34-34h-35v137 34l-103 33-67-33-35-34-34-35-34-68h-35l35-34h34l69-69h-69l-34 34-35-34-68-34zm2534 1401h-34l34 35zm34-137h-34v34-34zm0-103v68-34h34z">
            <text:p/>
          </draw:path>
          <draw:polyline draw:style-name="gr2" draw:text-style-name="P1" draw:layer="layout" svg:width="2.43cm" svg:height="3.382cm" svg:x="18.456cm" svg:y="5.104cm" svg:viewBox="0 0 2431 3383" draw:points="34,1470 34,1435 68,1401 137,1401 171,1366 205,1332 171,1297 171,1229 68,1161 68,1127 68,1093 34,1059 0,1059 0,990 34,956 68,956 102,990 137,956 137,922 171,854 205,786 240,786 240,751 240,683 240,649 274,649 274,581 274,443 274,409 274,375 240,375 205,340 205,307 205,273 171,273 171,239 137,204 137,170 137,136 137,102 205,102 274,67 307,67 342,33 342,0 410,67 410,102 514,170 548,170 583,239 616,273 616,307 616,340 583,340 583,375 616,375 616,409 650,443 650,478 719,513 753,547 822,581 856,649 856,751 891,751 958,820 993,854 1027,888 1061,888 1095,922 1164,922 1197,922 1335,990 1369,990 1403,990 1438,990 1438,1024 1473,1024 1506,1059 1541,1059 1575,1093 1609,1093 1678,1093 1712,1059 1678,1024 1678,990 1643,922 1678,888 1712,888 1746,922 1746,956 1746,990 1781,990 1814,1024 1848,1024 1883,1024 1917,1024 1951,1024 1951,990 1986,922 1986,888 2054,854 2054,820 2088,786 2122,751 2156,751 2190,751 2225,717 2259,717 2259,751 2293,786 2293,820 2328,820 2362,820 2396,820 2431,854 2396,854 2396,888 2431,956 2396,956 2362,956 2362,990 2328,1024 2293,1024 2293,1059 2293,1093 2328,1127 2293,1161 2328,1196 2328,1229 2328,1297 2328,1366 2293,1401 2259,1401 2293,1435 2293,1470 2293,1503 2293,1606 2293,1640 2259,1606 2225,1537 2190,1435 2156,1435 2156,1470 2122,1435 2088,1401 2088,1366 2122,1366 2156,1332 2122,1263 2122,1229 2054,1229 1951,1229 1917,1196 1883,1161 1848,1127 1814,1093 1781,1093 1746,1093 1746,1127 1712,1127 1746,1161 1781,1196 1814,1229 1781,1263 1781,1297 1781,1332 1814,1332 1814,1366 1848,1366 1848,1435 1883,1470 1917,1503 1951,1571 1986,1640 1951,1674 1951,1640 1917,1606 1917,1640 1883,1640 1883,1606 1848,1640 1848,1674 1814,1674 1781,1674 1781,1743 1814,1743 1814,1777 1814,1810 1814,1844 1814,1879 1781,1879 1746,1913 1678,1947 1712,1947 1678,1981 1678,2050 1643,2084 1643,2117 1609,2117 1575,2117 1575,2186 1541,2220 1506,2254 1506,2289 1506,2324 1473,2324 1438,2358 1403,2358 1403,2426 1403,2460 1369,2460 1369,2426 1335,2426 1335,2460 1335,2494 1300,2529 1335,2563 1369,2597 1369,2666 1369,2699 1369,2767 1369,2836 1369,2870 1335,2904 1335,2939 1369,3040 1369,3075 1369,3109 1335,3109 1335,3143 1300,3177 1300,3246 1335,3246 1335,3280 1300,3280 1266,3314 1266,3349 1266,3383 1232,3383 1164,3383 1130,3383 1130,3349 1095,3314 1095,3280 1061,3280 1061,3109 993,3075 993,3040 993,3006 958,2973 924,2904 856,2802 856,2733 822,2666 822,2631 822,2597 822,2563 788,2563 753,2563 719,2494 719,2460 685,2426 685,2392 650,2358 650,2324 650,2289 650,2254 616,2186 583,2152 583,2117 548,2084 548,2050 548,2016 548,1981 514,1913 479,1844 514,1810 479,1777 479,1743 445,1743 479,1708 445,1674 445,1640 445,1606 410,1606 410,1743 410,1777 307,1810 240,1777 205,1743 171,1708 137,1640 102,1640 137,1606 171,1606 240,1537 171,1537 137,1571 102,1537 34,1503 34,1470">
            <text:p/>
          </draw:polyline>
          <draw:polyline draw:style-name="gr2" draw:text-style-name="P1" draw:layer="layout" svg:width="0.033cm" svg:height="0.034cm" svg:x="20.989cm" svg:y="8.008cm" svg:viewBox="0 0 34 35" draw:points="34,0 0,0 34,35 34,0">
            <text:p/>
          </draw:polyline>
          <draw:polyline draw:style-name="gr2" draw:text-style-name="P1" draw:layer="layout" svg:width="0.033cm" svg:height="0.033cm" svg:x="21.023cm" svg:y="7.906cm" svg:viewBox="0 0 34 34" draw:points="34,0 0,0 0,34 0,0 34,0">
            <text:p/>
          </draw:polyline>
          <draw:polyline draw:style-name="gr2" draw:text-style-name="P1" draw:layer="layout" svg:width="0.033cm" svg:height="0.067cm" svg:x="21.023cm" svg:y="7.802cm" svg:viewBox="0 0 34 68" draw:points="0,0 0,68 0,34 34,34 0,0">
            <text:p/>
          </draw:polyline>
          <draw:polygon draw:style-name="gr5" draw:text-style-name="P1" draw:layer="layout" svg:width="0.924cm" svg:height="2.358cm" svg:x="20.715cm" svg:y="5.854cm" svg:viewBox="0 0 925 2359" draw:points="0,923 0,957 0,992 34,1026 69,1059 103,1093 136,1093 171,1128 205,1128 205,1162 274,1230 308,1366 342,1401 342,1436 342,1504 377,1573 342,1641 377,1607 411,1607 444,1641 514,1641 514,1607 514,1573 548,1539 582,1470 617,1539 617,1573 651,1573 685,1573 651,1607 685,1641 685,1675 685,1743 719,1743 719,1778 719,1812 753,1846 753,1880 787,1880 822,1948 822,1982 856,2016 856,2051 856,2085 890,2153 890,2188 890,2222 890,2255 925,2255 890,2289 890,2359 925,2255 925,2222 925,2188 925,2153 925,2085 890,1982 856,1915 822,1880 787,1846 753,1778 753,1709 753,1641 787,1607 753,1573 719,1539 719,1470 685,1436 651,1436 617,1401 582,1333 582,1299 582,1265 582,1230 582,1196 582,1162 617,1162 651,1128 685,1093 719,1093 753,1059 753,992 753,957 719,923 651,889 651,855 617,820 582,820 582,719 514,684 514,650 514,582 479,582 411,582 411,616 342,616 377,582 377,547 377,479 377,376 377,342 342,239 274,137 239,69 205,0 171,69 171,103 136,103 136,137 171,205 136,205 103,205 103,239 69,273 34,273 34,308 34,342 69,342 69,376 34,410 69,445 69,479 69,547 69,616 34,650 0,650 34,684 34,719 34,752 34,855 34,889 34,923">
            <text:p/>
          </draw:polygon>
          <draw:polyline draw:style-name="gr2" draw:text-style-name="P1" draw:layer="layout" svg:width="0.924cm" svg:height="2.358cm" svg:x="20.715cm" svg:y="5.854cm" svg:viewBox="0 0 925 2359" draw:points="0,923 0,957 0,992 34,1026 69,1059 103,1093 136,1093 171,1128 205,1128 205,1162 274,1230 308,1366 342,1401 342,1436 342,1504 377,1573 342,1641 377,1607 411,1607 444,1641 514,1641 514,1607 514,1573 548,1539 582,1470 617,1539 617,1573 651,1573 685,1573 651,1607 685,1641 685,1675 685,1743 719,1743 719,1778 719,1812 753,1846 753,1880 787,1880 822,1948 822,1982 856,2016 856,2051 856,2085 890,2153 890,2188 890,2222 890,2255 925,2255 890,2289 890,2359 925,2255 925,2222 925,2188 925,2153 925,2085 890,1982 856,1915 822,1880 787,1846 753,1778 753,1709 753,1641 787,1607 753,1573 719,1539 719,1470 685,1436 651,1436 617,1401 582,1333 582,1299 582,1265 582,1230 582,1196 582,1162 617,1162 651,1128 685,1093 719,1093 753,1059 753,992 753,957 719,923 651,889 651,855 617,820 582,820 582,719 514,684 514,650 514,582 479,582 411,582 411,616 342,616 377,582 377,547 377,479 377,376 377,342 342,239 274,137 239,69 205,0 171,69 171,103 136,103 136,137 171,205 136,205 103,205 103,239 69,273 34,273 34,308 34,342 69,342 69,376 34,410 69,445 69,479 69,547 69,616 34,650 0,650 34,684 34,719 34,752 34,855 34,889 34,923 0,923">
            <text:p/>
          </draw:polyline>
          <draw:polygon draw:style-name="gr6" draw:text-style-name="P1" draw:layer="layout" svg:width="0.821cm" svg:height="1.879cm" svg:x="21.297cm" svg:y="6.914cm" svg:viewBox="0 0 822 1880" draw:points="514,1777 514,1744 548,1777 583,1812 583,1846 583,1880 617,1880 651,1880 686,1880 686,1846 686,1812 651,1812 651,1777 617,1777 583,1744 548,1710 514,1676 514,1607 514,1573 514,1539 444,1504 444,1437 377,1470 377,1402 377,1367 377,1333 377,1299 343,1299 343,1265 377,1129 377,1094 377,1060 377,1026 411,957 377,923 377,889 411,856 444,889 444,957 444,992 444,1026 479,1026 514,1026 548,1026 583,1026 617,1060 617,1026 583,957 617,923 617,856 617,787 686,787 753,787 788,753 822,719 822,684 822,616 788,582 753,548 720,514 686,479 686,444 686,410 617,307 583,274 548,240 514,240 514,274 479,274 479,307 444,274 444,240 411,240 411,274 377,307 343,307 308,342 308,307 308,240 274,206 308,206 308,171 274,137 240,103 205,103 205,34 171,0 137,34 103,34 69,69 35,103 0,103 0,137 0,171 0,206 0,240 35,342 69,376 103,376 137,410 137,479 171,514 205,548 171,582 171,650 171,719 205,787 274,856 308,923 343,1026 343,1094 343,1129 343,1163 343,1196 308,1299 308,1333 308,1367 308,1470 308,1504 308,1573 377,1573 411,1641 444,1744 479,1777">
            <text:p/>
          </draw:polygon>
          <draw:polyline draw:style-name="gr2" draw:text-style-name="P1" draw:layer="layout" svg:width="0.821cm" svg:height="1.879cm" svg:x="21.297cm" svg:y="6.914cm" svg:viewBox="0 0 822 1880" draw:points="514,1777 514,1744 548,1777 583,1812 583,1846 583,1880 617,1880 651,1880 686,1880 686,1846 686,1812 651,1812 651,1777 617,1777 583,1744 548,1710 514,1676 514,1607 514,1573 514,1539 444,1504 444,1437 377,1470 377,1402 377,1367 377,1333 377,1299 343,1299 343,1265 377,1129 377,1094 377,1060 377,1026 411,957 377,923 377,889 411,856 444,889 444,957 444,992 444,1026 479,1026 514,1026 548,1026 583,1026 617,1060 617,1026 583,957 617,923 617,856 617,787 686,787 753,787 788,753 822,719 822,684 822,616 788,582 753,548 720,514 686,479 686,444 686,410 617,307 583,274 548,240 514,240 514,274 479,274 479,307 444,274 444,240 411,240 411,274 377,307 343,307 308,342 308,307 308,240 274,206 308,206 308,171 274,137 240,103 205,103 205,34 171,0 137,34 103,34 69,69 35,103 0,103 0,137 0,171 0,206 0,240 35,342 69,376 103,376 137,410 137,479 171,514 205,548 171,582 171,650 171,719 205,787 274,856 308,923 343,1026 343,1094 343,1129 343,1163 343,1196 308,1299 308,1333 308,1367 308,1470 308,1504 308,1573 377,1573 411,1641 444,1744 479,1777 514,1777">
            <text:p/>
          </draw:polyline>
          <draw:polygon draw:style-name="gr4" draw:text-style-name="P1" draw:layer="layout" svg:width="0.478cm" svg:height="0.512cm" svg:x="21.879cm" svg:y="7.666cm" svg:viewBox="0 0 479 513" draw:points="34,307 68,307 103,341 103,376 137,376 103,410 137,443 103,478 137,478 137,443 170,410 170,443 170,513 205,513 205,478 239,478 273,513 308,478 342,443 376,478 410,443 376,376 376,341 410,307 410,273 444,273 444,239 479,239 444,136 444,68 410,34 410,0 376,0 342,0 308,0 308,34 273,68 239,34 205,0 170,34 103,34 34,34 34,103 34,170 0,204 34,273">
            <text:p/>
          </draw:polygon>
          <draw:polyline draw:style-name="gr2" draw:text-style-name="P1" draw:layer="layout" svg:width="0.478cm" svg:height="0.512cm" svg:x="21.879cm" svg:y="7.666cm" svg:viewBox="0 0 479 513" draw:points="34,307 68,307 103,341 103,376 137,376 103,410 137,443 103,478 137,478 137,443 170,410 170,443 170,513 205,513 205,478 239,478 273,513 308,478 342,443 376,478 410,443 376,376 376,341 410,307 410,273 444,273 444,239 479,239 444,136 444,68 410,34 410,0 376,0 342,0 308,0 308,34 273,68 239,34 205,0 170,34 103,34 34,34 34,103 34,170 0,204 34,273 34,307">
            <text:p/>
          </draw:polyline>
          <draw:polygon draw:style-name="gr6" draw:text-style-name="P1" draw:layer="layout" svg:width="1.026cm" svg:height="1.913cm" svg:x="21.537cm" svg:y="6.538cm" svg:viewBox="0 0 1027 1914" draw:points="582,239 548,205 513,205 479,171 445,136 445,102 410,102 410,68 410,35 376,35 307,35 273,35 239,0 204,0 204,68 171,68 103,68 68,68 34,102 0,136 68,171 103,205 137,273 171,308 204,308 273,308 307,308 307,342 342,375 376,409 342,444 342,479 342,547 410,582 513,718 548,786 582,786 616,786 651,855 685,889 719,889 719,923 719,957 685,991 753,991 753,1025 753,1128 753,1162 787,1196 787,1264 821,1367 787,1367 787,1401 753,1401 753,1436 719,1470 719,1505 753,1572 719,1606 685,1572 651,1606 616,1641 616,1675 651,1675 651,1812 685,1914 719,1845 753,1812 787,1812 787,1778 753,1743 787,1778 787,1743 821,1675 787,1606 821,1606 855,1641 890,1606 924,1606 924,1572 993,1539 1027,1505 1027,1436 993,1401 1027,1367 993,1367 993,1332 993,1264 958,1231 993,1196 958,1162 924,1094 924,1059 890,991 855,991 821,991 855,957 821,957 821,923 787,923 787,889 753,889 719,855 685,820 582,718 582,683 582,650 582,616 548,616 513,582 479,547 479,513 445,513 445,444 479,375 479,342 513,273 548,239">
            <text:p/>
          </draw:polygon>
          <draw:polyline draw:style-name="gr2" draw:text-style-name="P1" draw:layer="layout" svg:width="1.026cm" svg:height="1.913cm" svg:x="21.537cm" svg:y="6.538cm" svg:viewBox="0 0 1027 1914" draw:points="582,239 548,205 513,205 479,171 445,136 445,102 410,102 410,68 410,35 376,35 307,35 273,35 239,0 204,0 204,68 171,68 103,68 68,68 34,102 0,136 68,171 103,205 137,273 171,308 204,308 273,308 307,308 307,342 342,375 376,409 342,444 342,479 342,547 410,582 513,718 548,786 582,786 616,786 651,855 685,889 719,889 719,923 719,957 685,991 753,991 753,1025 753,1128 753,1162 787,1196 787,1264 821,1367 787,1367 787,1401 753,1401 753,1436 719,1470 719,1505 753,1572 719,1606 685,1572 651,1606 616,1641 616,1675 651,1675 651,1812 685,1914 719,1845 753,1812 787,1812 787,1778 753,1743 787,1778 787,1743 821,1675 787,1606 821,1606 855,1641 890,1606 924,1606 924,1572 993,1539 1027,1505 1027,1436 993,1401 1027,1367 993,1367 993,1332 993,1264 958,1231 993,1196 958,1162 924,1094 924,1059 890,991 855,991 821,991 855,957 821,957 821,923 787,923 787,889 753,889 719,855 685,820 582,718 582,683 582,650 582,616 548,616 513,582 479,547 479,513 445,513 445,444 479,375 479,342 513,273 548,239 582,239">
            <text:p/>
          </draw:polyline>
          <draw:polygon draw:style-name="gr4" draw:text-style-name="P1" draw:layer="layout" svg:width="0.821cm" svg:height="1.059cm" svg:x="21.468cm" svg:y="6.674cm" svg:viewBox="0 0 822 1060" draw:points="0,239 0,172 0,137 34,137 69,137 69,103 69,69 34,0 69,0 137,35 172,69 206,137 240,172 273,172 342,172 376,172 376,206 411,239 445,273 411,308 411,342 411,410 479,445 582,582 617,650 651,650 685,650 720,719 754,753 788,753 788,787 788,821 754,855 822,855 822,889 822,992 788,992 754,992 720,992 720,1026 685,1060 651,1026 617,992 651,958 651,923 651,855 617,821 582,787 549,753 515,719 515,684 515,650 445,547 411,514 376,479 342,479 342,514 308,514 308,547 273,514 273,479 240,479 240,514 206,547 172,547 137,582 137,547 137,479 103,445 137,445 137,410 103,376 69,342 34,342 34,273">
            <text:p/>
          </draw:polygon>
          <draw:polyline draw:style-name="gr2" draw:text-style-name="P1" draw:layer="layout" svg:width="0.821cm" svg:height="1.059cm" svg:x="21.468cm" svg:y="6.674cm" svg:viewBox="0 0 822 1060" draw:points="0,239 0,172 0,137 34,137 69,137 69,103 69,69 34,0 69,0 137,35 172,69 206,137 240,172 273,172 342,172 376,172 376,206 411,239 445,273 411,308 411,342 411,410 479,445 582,582 617,650 651,650 685,650 720,719 754,753 788,753 788,787 788,821 754,855 822,855 822,889 822,992 788,992 754,992 720,992 720,1026 685,1060 651,1026 617,992 651,958 651,923 651,855 617,821 582,787 549,753 515,719 515,684 515,650 445,547 411,514 376,479 342,479 342,514 308,514 308,547 273,514 273,479 240,479 240,514 206,547 172,547 137,582 137,547 137,479 103,445 137,445 137,410 103,376 69,342 34,342 34,273 0,239">
            <text:p/>
          </draw:polyline>
          <draw:path draw:style-name="gr3" draw:text-style-name="P1" draw:layer="layout" svg:width="0.923cm" svg:height="1.776cm" svg:x="23.009cm" svg:y="3.667cm" svg:viewBox="0 0 924 1777" svg:d="m445 479h-34l34 35h-34-35l-34-35 34 69v33h35v35 34l34-34 69 102 34 69v34l34 68 35 34v34l-35 69-34 34h-34v-34-35h-35l35 69 34 34v34 68l-34 34v-34h-35v34h-68-69v34 35h-34l-34 68v34h34 34 34v-34l35-34v34l34-34 34-34h69 34l35 34v34l34 34 69 36v-70-34h-35-34l34-34v-35l35 35v-35l34 35v34l33-34 35 34v-69l68 35-34-35v-34h34l34-102h-34l-34-68-34-34v-35l-68-68-34-34v-68l34 34-34-68v-34l-35-35-34-34-34-34-69-69-34-33h-35v-34zm-103-70v35l35-35v-34zm-411-410 34 34h69v35l34 34v34l35 34v35h33v34h-33l-35 33h35l33 34h-33l33 35h-33v34h33l34 34 35 34 34 35 68-69-68-34h-34-35v-34-35l35 35 34-35h34v35h34l103 34h35l-35-34-34-35v-34h34 35v-33-34l-69-35-34-34h-35l-34-34h-103l-34-34-102-35-69-34zm480 1367v34h-35l-34-34v34 36 33h34v34 35h35l34 34v-34-35h34l35-103h-35-34zm-240 69-34 34v35h34l-34 34h34v34l34 34 34-34-34-34v-34h34l35 68v34 35 34h34 34l35 34v33-33-34-34-35l-35-34v-34l-34-34v-35l-69-67v33l-34-33z">
            <text:p/>
          </draw:path>
          <draw:polyline draw:style-name="gr2" draw:text-style-name="P1" draw:layer="layout" svg:width="0.649cm" svg:height="0.956cm" svg:x="23.283cm" svg:y="4.147cm" svg:viewBox="0 0 650 957" draw:points="171,0 137,0 171,34 137,34 102,34 68,0 102,68 102,101 137,101 137,136 137,170 171,136 239,238 273,307 273,341 307,409 342,443 342,478 307,547 273,581 239,581 239,547 239,512 205,512 239,581 273,615 273,649 273,717 239,751 239,717 205,717 205,751 137,751 68,751 68,785 68,820 34,820 0,888 0,922 34,922 68,922 102,922 102,888 137,854 137,888 171,854 205,820 273,820 307,820 342,854 342,888 376,922 445,957 445,888 445,854 410,854 376,854 410,820 410,785 445,820 445,785 479,820 479,854 513,820 548,854 548,785 616,820 582,785 582,751 616,751 650,649 616,649 582,581 548,547 548,512 479,443 445,409 445,341 479,375 445,307 445,273 410,238 376,204 342,170 273,101 239,68 205,68 205,34 171,0">
            <text:p/>
          </draw:polyline>
          <draw:polyline draw:style-name="gr2" draw:text-style-name="P1" draw:layer="layout" svg:width="0.034cm" svg:height="0.068cm" svg:x="23.385cm" svg:y="4.077cm" svg:viewBox="0 0 35 69" draw:points="0,34 0,69 35,34 35,0 0,34">
            <text:p/>
          </draw:polyline>
          <draw:polyline draw:style-name="gr2" draw:text-style-name="P1" draw:layer="layout" svg:width="0.513cm" svg:height="0.478cm" svg:x="23.009cm" svg:y="3.667cm" svg:viewBox="0 0 514 479" draw:points="0,0 34,34 103,34 103,69 137,103 137,137 172,171 172,206 205,206 205,240 172,240 137,273 172,273 205,307 172,307 205,342 172,342 172,376 205,376 239,410 274,444 308,479 376,410 308,376 274,376 239,376 239,342 239,307 274,342 308,307 342,307 342,342 376,342 479,376 514,376 479,342 445,307 445,273 479,273 514,273 514,240 514,206 445,171 411,137 376,137 342,103 239,103 205,69 103,34 34,0 0,0">
            <text:p/>
          </draw:polyline>
          <draw:polyline draw:style-name="gr2" draw:text-style-name="P1" draw:layer="layout" svg:width="0.17cm" svg:height="0.204cm" svg:x="23.454cm" svg:y="5.034cm" svg:viewBox="0 0 171 205" draw:points="68,0 68,34 34,34 0,0 0,34 0,69 0,102 34,102 34,136 34,171 68,171 102,205 102,171 102,136 136,136 171,34 136,34 102,34 68,0">
            <text:p/>
          </draw:polyline>
          <draw:polyline draw:style-name="gr2" draw:text-style-name="P1" draw:layer="layout" svg:width="0.238cm" svg:height="0.339cm" svg:x="23.283cm" svg:y="5.104cm" svg:viewBox="0 0 239 340" draw:points="34,33 0,67 0,102 34,102 0,136 34,136 34,170 68,204 102,170 68,136 68,102 102,102 137,170 137,204 137,239 137,273 171,273 205,273 239,307 239,340 239,307 239,273 239,239 239,204 205,170 205,136 171,102 171,67 102,0 102,33 68,0 34,33">
            <text:p/>
          </draw:polyline>
          <draw:polygon draw:style-name="gr5" draw:text-style-name="P1" draw:layer="layout" svg:width="0.787cm" svg:height="1.641cm" svg:x="16.162cm" svg:y="11.117cm" svg:viewBox="0 0 788 1642" draw:points="205,1607 171,1607 137,1642 34,1642 0,1573 0,1470 0,1436 34,1333 0,1299 0,1231 0,1162 68,1095 68,1060 102,1060 102,992 137,958 137,889 137,855 137,821 137,753 137,719 137,685 171,547 171,479 205,479 239,479 273,445 307,445 342,410 342,445 376,445 376,410 376,376 410,376 445,376 479,342 479,308 514,273 514,239 548,239 548,172 548,137 582,137 616,172 616,137 650,103 650,35 650,0 685,0 719,69 719,103 753,137 788,206 753,239 788,273 788,308 788,342 788,410 753,445 719,445 719,410 685,479 685,547 650,650 616,787 582,855 582,889 548,923 548,958 548,992 514,1026 514,1060 479,1128 410,1299 342,1470 307,1505 307,1539 307,1573 273,1573 239,1607">
            <text:p/>
          </draw:polygon>
          <draw:polyline draw:style-name="gr2" draw:text-style-name="P1" draw:layer="layout" svg:width="0.787cm" svg:height="1.641cm" svg:x="16.162cm" svg:y="11.117cm" svg:viewBox="0 0 788 1642" draw:points="205,1607 171,1607 137,1642 34,1642 0,1573 0,1470 0,1436 34,1333 0,1299 0,1231 0,1162 68,1095 68,1060 102,1060 102,992 137,958 137,889 137,855 137,821 137,753 137,719 137,685 171,547 171,479 205,479 239,479 273,445 307,445 342,410 342,445 376,445 376,410 376,376 410,376 445,376 479,342 479,308 514,273 514,239 548,239 548,172 548,137 582,137 616,172 616,137 650,103 650,35 650,0 685,0 719,69 719,103 753,137 788,206 753,239 788,273 788,308 788,342 788,410 753,445 719,445 719,410 685,479 685,547 650,650 616,787 582,855 582,889 548,923 548,958 548,992 514,1026 514,1060 479,1128 410,1299 342,1470 307,1505 307,1539 307,1573 273,1573 239,1607 205,1607">
            <text:p/>
          </draw:polyline>
          <draw:polygon draw:style-name="gr4" draw:text-style-name="P1" draw:layer="layout" svg:width="0.238cm" svg:height="0.238cm" svg:x="14.554cm" svg:y="13.1cm" svg:viewBox="0 0 239 239" draw:points="0,170 34,205 102,239 170,170 205,136 239,136 239,102 205,102 205,33 170,0 136,0 102,33 67,68 34,136 34,170">
            <text:p/>
          </draw:polygon>
          <draw:polyline draw:style-name="gr2" draw:text-style-name="P1" draw:layer="layout" svg:width="0.238cm" svg:height="0.238cm" svg:x="14.554cm" svg:y="13.1cm" svg:viewBox="0 0 239 239" draw:points="0,170 34,205 102,239 170,170 205,136 239,136 239,102 205,102 205,33 170,0 136,0 102,33 67,68 34,136 34,170 0,170">
            <text:p/>
          </draw:polyline>
          <draw:polygon draw:style-name="gr3" draw:text-style-name="P1" draw:layer="layout" svg:width="0.376cm" svg:height="0.512cm" svg:x="22.7cm" svg:y="4.556cm" svg:viewBox="0 0 377 513" draw:points="0,102 0,137 35,205 69,239 103,239 103,273 103,307 137,341 137,375 172,410 172,444 205,444 205,479 239,513 274,479 308,444 342,444 377,444 342,410 377,375 377,341 342,273 205,137 137,68 69,34 35,0 0,68">
            <text:p/>
          </draw:polygon>
          <draw:polyline draw:style-name="gr2" draw:text-style-name="P1" draw:layer="layout" svg:width="0.376cm" svg:height="0.512cm" svg:x="22.7cm" svg:y="4.556cm" svg:viewBox="0 0 377 513" draw:points="0,102 0,137 35,205 69,239 103,239 103,273 103,307 137,341 137,375 172,410 172,444 205,444 205,479 239,513 274,479 308,444 342,444 377,444 342,410 377,375 377,341 342,273 205,137 137,68 69,34 35,0 0,68 0,102">
            <text:p/>
          </draw:polyline>
          <draw:polygon draw:style-name="gr5" draw:text-style-name="P1" draw:layer="layout" svg:width="0.41cm" svg:height="0.649cm" svg:x="22.324cm" svg:y="4.043cm" svg:viewBox="0 0 411 650" draw:points="206,68 171,34 171,0 137,0 103,0 137,68 137,137 137,171 103,137 34,137 0,137 0,171 0,204 34,239 0,341 0,376 34,410 68,410 103,410 137,444 137,479 171,513 171,547 171,581 206,581 206,615 240,615 274,650 274,615 274,581 308,615 342,650 376,615 376,581 411,513 376,479 342,444 308,444 274,410 274,376 274,239 274,171 240,137 240,103">
            <text:p/>
          </draw:polygon>
          <draw:polyline draw:style-name="gr2" draw:text-style-name="P1" draw:layer="layout" svg:width="0.41cm" svg:height="0.649cm" svg:x="22.324cm" svg:y="4.043cm" svg:viewBox="0 0 411 650" draw:points="206,68 171,34 171,0 137,0 103,0 137,68 137,137 137,171 103,137 34,137 0,137 0,171 0,204 34,239 0,341 0,376 34,410 68,410 103,410 137,444 137,479 171,513 171,547 171,581 206,581 206,615 240,615 274,650 274,615 274,581 308,615 342,650 376,615 376,581 411,513 376,479 342,444 308,444 274,410 274,376 274,239 274,171 240,137 240,103 206,68">
            <text:p/>
          </draw:polyline>
          <draw:path draw:style-name="gr8" draw:text-style-name="P1" draw:layer="layout" svg:width="4.654cm" svg:height="4.238cm" svg:x="18.285cm" svg:y="2.915cm" svg:viewBox="0 0 4655 4239" svg:d="m342 1367 34 34-34 35v34l-34 69-69 34h-34-34v34 34h-34l-34-34h-34l-35 34v34l-34 68v35l34 34h35l34 34h34v34l34 68 34 34v34h34l34 35h35v34l34 34 34 34h35l34 35 34-35h35v35l68 67v35l103 69h34l35 69 33 34v34 33h-33v35h33v34l34 34v34l69 35 34 34 69 34 34 68 35-35h33 34l69 35h68l35 68 67 34h35l35 35h34l35 34h34l34 34 35 34h34 33l69 34h34 34l35-34h34l34 34 35-68h33 34 35l34 34 69 34v-34l68-34v-34l34-34 34-35h34 35l35-34h34v34l34 35v34h35 34 33l35 34v-34l34-69 34 69 35 68 68 102 35 104v34 102 68l-35 69 69-34h33 34 35v68 34l68 35v101h35l34 35v34l68 34 34 34h34 35v-34-34l-35-69h35l34-34 34-34h36 68 33v-68h35l34 35h34 69 34v33 34h35v34l34 35 33 34h35l34 34 34-34v-34l35 34h34 34l34 34v34l34 35h-34l34 34h34v33-67l-34-35 34-34 34-34h35v-34h34 34 35 34v-35-34l35-34v34h34 34v-34-33h34l35-35v35l34-35 34-34v-34h34l35-34 33-35v-34l-33-34v-33h33v-35h34l-34-34v-34h34l-34-35v-69h-33l33-34v-34-68-34-34-35l34-34-34-34h34l-34-34 34-35v-33l-34 33v-33-34h-33l-35-69-34 35-34 34v-34l-34-35h34v-68l-34-34-35-35-68-33h68l35-34-35-34-68-35-69-34v-35h-34-35l35-34-35-35-34-34-34-33-35-35h-68l-34-34v-34-69-34l-34-34h68l-34-34 34-34h34l34-34v34-68h-68-34l-34-34h-34-34v68l-35 34-34-34-34-34v-34-35h-68v35l-34-35-35-34-34-34-34-34h34l34-34 35 34v-34l-35-68v-34-35-69l35-34 34 34h33l35 35v34 69l68 68v68l35-34 34-68 34-34h34l34-34v-35l34-103-34-35v-33-34h34 69l34 34v-34-69l-34-68h34 34v34l35 34v-34-34-34l-35-69-68-67-35-35-34-34v-34-34h69 34v-35l-34-67-35-34-34-35v-34l-34-34v-69h-68v-34h-34l-34 34h-35l-34 35h-34-35l-33 34-34-34-35-35v-34l-68-35h-35-34l-69-33-33-35h-68-36l-68-34v-34l-69-34-102-69h-34-35v-34l-34-34-34-34-69-34-33-34h-34-69-103l-136-35-35 35h-34-34v34 68l-35 34h-35v34h-34v34h34v35 34l35 34h-35-34l-34 34v35 33 35l34-35 34-33h35 35 68 69l33 68 69 103 34 34 35 34h68l69-34 67 34 35 35h34v34l-34 33-35 34h-34v35 34 34h-67l-35 34v35 34l-68-34h-35v67l35 34v35 34 34 34l-69 35-34 34-35 34h-102l-34 33-69 69-35-34-68-35-137-33h-68l-35-34h-67-35-68l-172 34h-67l-35-34-68-69-69-34-70-34-33-34h-69-34-68l-102-35-35-34-34-33v-69h-34v-34l-35-34-34-34h-34l-35-35-34-34h-33-35-34-34l-34-33h-35v-34h-34l-34-35h-35l-34 69-34 33v34h34l34 35v34 34h-34-34-35v-34l-68 34v34 35l34 34 34 33v34 35l-68-35v35h-35l-34 34 34 68v35l69 34v34 33zm3731 2700h-34v35 34h-34v34l-34 34v35h34v35h34 34 34 35l34-70-34-68 34-69h-34-35z">
            <text:p/>
          </draw:path>
          <draw:polyline draw:style-name="gr2" draw:text-style-name="P1" draw:layer="layout" svg:width="4.654cm" svg:height="3.997cm" svg:x="18.285cm" svg:y="2.915cm" svg:viewBox="0 0 4655 3998" draw:points="342,1367 376,1401 342,1436 342,1470 308,1539 239,1573 205,1573 171,1573 171,1607 171,1641 137,1641 103,1607 69,1607 34,1641 34,1675 0,1743 0,1778 34,1812 69,1812 103,1846 137,1846 137,1880 171,1948 205,1982 205,2016 239,2016 273,2051 308,2051 308,2085 342,2119 376,2153 411,2153 445,2188 479,2153 514,2153 514,2188 582,2255 582,2290 685,2359 719,2359 754,2428 787,2462 787,2496 787,2529 754,2529 754,2564 787,2564 787,2598 821,2632 821,2666 890,2701 924,2735 993,2769 1027,2837 1062,2802 1095,2802 1129,2802 1198,2837 1266,2837 1301,2905 1368,2939 1403,2939 1438,2974 1472,2974 1507,3008 1541,3008 1575,3042 1610,3076 1644,3076 1677,3076 1746,3110 1780,3110 1814,3110 1849,3076 1883,3076 1917,3110 1952,3042 1985,3042 2019,3042 2054,3042 2088,3076 2157,3110 2157,3076 2225,3042 2225,3008 2259,2974 2293,2939 2327,2939 2362,2939 2397,2905 2431,2905 2431,2939 2465,2974 2465,3008 2500,3008 2534,3008 2567,3008 2602,3042 2602,3008 2636,2939 2670,3008 2705,3076 2773,3178 2808,3282 2808,3316 2808,3418 2808,3486 2773,3555 2842,3521 2875,3521 2909,3521 2944,3521 2944,3589 2944,3623 3012,3658 3012,3759 3047,3759 3081,3794 3081,3828 3149,3862 3183,3896 3217,3896 3252,3896 3252,3862 3252,3828 3217,3759 3252,3759 3286,3725 3320,3691 3356,3691 3424,3691 3457,3691 3457,3623 3492,3623 3526,3658 3560,3658 3629,3658 3663,3658 3663,3691 3663,3725 3698,3725 3698,3759 3732,3794 3765,3828 3800,3828 3834,3862 3868,3828 3868,3794 3903,3828 3937,3828 3971,3828 4005,3862 4005,3896 4039,3931 4005,3931 4039,3965 4073,3965 4073,3998 4073,3931 4039,3896 4073,3862 4107,3828 4142,3828 4142,3794 4176,3794 4210,3794 4245,3794 4279,3794 4279,3759 4279,3725 4314,3691 4314,3725 4348,3725 4382,3725 4382,3691 4382,3658 4416,3658 4451,3623 4451,3658 4485,3623 4519,3589 4519,3555 4553,3555 4588,3521 4621,3486 4621,3452 4588,3418 4588,3385 4621,3385 4621,3350 4655,3350 4621,3316 4621,3282 4655,3282 4621,3247 4621,3178 4588,3178 4621,3144 4621,3110 4621,3042 4621,3008 4621,2974 4621,2939 4655,2905 4621,2871 4655,2871 4621,2837 4655,2802 4655,2769 4621,2802 4621,2769 4621,2735 4588,2735 4553,2666 4519,2701 4485,2735 4485,2701 4451,2666 4485,2666 4485,2598 4451,2564 4416,2529 4348,2496 4416,2496 4451,2462 4416,2428 4348,2393 4279,2359 4279,2324 4245,2324 4210,2324 4245,2290 4210,2255 4176,2221 4142,2188 4107,2153 4039,2153 4005,2119 4005,2085 4005,2016 4005,1982 3971,1948 4039,1948 4005,1914 4039,1880 4073,1880 4107,1846 4107,1880 4107,1812 4039,1812 4005,1812 3971,1778 3937,1778 3903,1778 3903,1846 3868,1880 3834,1846 3800,1812 3800,1778 3800,1743 3732,1743 3732,1778 3698,1743 3663,1709 3629,1675 3595,1641 3629,1641 3663,1607 3698,1641 3698,1607 3663,1539 3663,1505 3663,1470 3663,1401 3698,1367 3732,1401 3765,1401 3800,1436 3800,1470 3800,1539 3868,1607 3868,1675 3903,1641 3937,1573 3971,1539 4005,1539 4039,1505 4039,1470 4073,1367 4039,1332 4039,1299 4039,1265 4073,1265 4142,1265 4176,1299 4176,1265 4176,1196 4142,1128 4176,1128 4210,1128 4210,1162 4245,1196 4245,1162 4245,1128 4245,1094 4210,1025 4142,958 4107,923 4073,889 4073,855 4073,821 4142,821 4176,821 4176,786 4142,719 4107,685 4073,650 4073,616 4039,582 4039,513 3971,513 3971,479 3937,479 3903,513 3868,513 3834,548 3800,548 3765,548 3732,582 3698,548 3663,513 3663,479 3595,444 3560,444 3526,444 3457,411 3424,376 3356,376 3320,376 3252,342 3252,308 3183,274 3081,205 3047,205 3012,205 3012,171 2978,137 2944,103 2875,69 2842,35 2808,35 2739,35 2636,35 2500,0 2465,35 2431,35 2397,35 2397,69 2397,137 2362,171 2327,171 2327,205 2293,205 2293,239 2327,239 2327,274 2327,308 2362,342 2327,342 2293,342 2259,376 2259,411 2259,444 2259,479 2293,444 2327,411 2362,411 2397,411 2465,411 2534,411 2567,479 2636,582 2670,616 2705,650 2773,650 2842,616 2909,650 2944,685 2978,685 2978,719 2944,752 2909,786 2875,786 2875,821 2875,855 2875,889 2808,889 2773,923 2773,958 2773,992 2705,958 2670,958 2670,1025 2705,1059 2705,1094 2705,1128 2705,1162 2705,1196 2636,1231 2602,1265 2567,1299 2465,1299 2431,1332 2362,1401 2327,1367 2259,1332 2122,1299 2054,1299 2019,1265 1952,1265 1917,1265 1849,1265 1677,1299 1610,1299 1575,1265 1507,1196 1438,1162 1368,1128 1335,1094 1266,1094 1232,1094 1164,1094 1062,1059 1027,1025 993,992 993,923 959,923 959,889 924,855 890,821 856,821 821,786 787,752 754,752 719,752 685,752 651,752 617,719 582,719 582,685 548,685 514,650 479,650 445,719 411,752 411,786 445,786 479,821 479,855 479,889 445,889 411,889 376,889 376,855 308,889 308,923 308,958 342,992 376,1025 376,1059 376,1094 308,1059 308,1094 273,1094 239,1128 273,1196 273,1231 342,1265 342,1299 342,1332 342,1367">
            <text:p/>
          </draw:polyline>
          <draw:polyline draw:style-name="gr2" draw:text-style-name="P1" draw:layer="layout" svg:width="0.204cm" svg:height="0.205cm" svg:x="22.256cm" svg:y="6.948cm" svg:viewBox="0 0 205 206" draw:points="102,0 68,0 68,35 68,69 34,69 34,103 0,137 0,172 34,172 34,206 68,206 102,206 136,206 171,206 205,137 171,69 205,0 171,0 136,0 102,0">
            <text:p/>
          </draw:polyline>
          <draw:polygon draw:style-name="gr5" draw:text-style-name="P1" draw:layer="layout" svg:width="2.499cm" svg:height="1.126cm" svg:x="18.763cm" svg:y="3.189cm" svg:viewBox="0 0 2500 1127" draw:points="0,375 35,375 69,410 103,410 103,444 138,444 172,478 206,478 240,478 275,478 308,478 342,512 377,547 411,547 445,581 480,615 480,649 515,649 515,718 549,751 584,785 754,820 788,820 857,820 890,854 959,888 1028,922 1096,991 1131,1025 1198,1025 1370,991 1438,991 1474,991 1541,991 1576,1025 1644,1025 1781,1058 1849,1093 1883,1127 1952,1058 1986,1025 2088,1025 2157,957 2226,922 2226,888 2226,854 2226,820 2226,785 2191,751 2191,684 2226,684 2294,718 2294,684 2294,649 2329,615 2397,615 2397,581 2397,547 2397,512 2431,512 2466,478 2500,444 2500,410 2466,410 2431,375 2363,341 2294,375 2260,375 2226,375 2191,341 2157,307 2088,204 2055,137 1986,137 1918,137 1883,137 1849,137 1815,170 1781,204 1747,204 1679,238 1610,238 1507,238 1404,170 1301,137 1165,137 1131,137 1028,137 959,137 925,68 857,34 788,34 686,34 617,0 584,34 584,68 617,102 617,137 651,137 686,204 686,238 651,238 584,238 549,238 480,238 445,238 411,170 377,170 342,170 308,170 275,170 240,170 206,170 172,204 138,204 103,238 103,273 103,307 69,307 35,307 35,341">
            <text:p/>
          </draw:polygon>
          <draw:polyline draw:style-name="gr2" draw:text-style-name="P1" draw:layer="layout" svg:width="2.499cm" svg:height="1.126cm" svg:x="18.763cm" svg:y="3.189cm" svg:viewBox="0 0 2500 1127" draw:points="0,375 35,375 69,410 103,410 103,444 138,444 172,478 206,478 240,478 275,478 308,478 342,512 377,547 411,547 445,581 480,615 480,649 515,649 515,718 549,751 584,785 754,820 788,820 857,820 890,854 959,888 1028,922 1096,991 1131,1025 1198,1025 1370,991 1438,991 1474,991 1541,991 1576,1025 1644,1025 1781,1058 1849,1093 1883,1127 1952,1058 1986,1025 2088,1025 2157,957 2226,922 2226,888 2226,854 2226,820 2226,785 2191,751 2191,684 2226,684 2294,718 2294,684 2294,649 2329,615 2397,615 2397,581 2397,547 2397,512 2431,512 2466,478 2500,444 2500,410 2466,410 2431,375 2363,341 2294,375 2260,375 2226,375 2191,341 2157,307 2088,204 2055,137 1986,137 1918,137 1883,137 1849,137 1815,170 1781,204 1747,204 1679,238 1610,238 1507,238 1404,170 1301,137 1165,137 1131,137 1028,137 959,137 925,68 857,34 788,34 686,34 617,0 584,34 584,68 617,102 617,137 651,137 686,204 686,238 651,238 584,238 549,238 480,238 445,238 411,170 377,170 342,170 308,170 275,170 240,170 206,170 172,204 138,204 103,238 103,273 103,307 69,307 35,307 35,341 0,375">
            <text:p/>
          </draw:polyline>
          <draw:polygon draw:style-name="gr5" draw:text-style-name="P1" draw:layer="layout" svg:width="1.197cm" svg:height="1.675cm" svg:x="17.6cm" svg:y="4.897cm" svg:viewBox="0 0 1198 1676" draw:points="206,1504 240,1504 273,1504 342,1470 376,1470 410,1470 410,1436 479,1470 479,1436 514,1470 514,1436 549,1470 616,1436 651,1470 685,1470 685,1504 719,1539 719,1573 754,1607 788,1641 822,1641 856,1641 856,1676 890,1676 890,1641 924,1607 993,1607 1027,1573 1061,1539 1027,1504 1027,1436 924,1367 924,1333 924,1299 890,1265 856,1265 856,1196 890,1162 924,1162 958,1196 993,1162 993,1128 1027,1060 1061,992 1096,992 1096,957 1096,889 1096,855 1130,855 1130,787 1130,650 1130,616 1130,582 1096,582 1061,547 1061,514 1061,479 1027,479 1027,445 993,410 993,376 993,342 993,308 1061,308 1130,273 1163,273 1198,239 1198,206 1198,171 1163,171 1130,206 1096,171 1061,171 1027,137 993,103 993,69 958,69 924,34 890,34 890,0 856,34 856,69 754,103 685,137 651,171 651,206 651,239 685,239 685,273 685,342 719,410 685,410 616,410 685,445 685,514 651,547 616,547 651,616 651,684 582,684 549,719 514,719 479,753 445,787 479,889 445,923 410,923 342,957 273,957 206,957 103,923 68,923 34,923 0,923 0,957 34,957 68,992 137,1060 137,1094 206,1094 206,1128 206,1162 240,1230 273,1230 307,1230 307,1265 273,1299 273,1333 206,1367 206,1402 206,1436">
            <text:p/>
          </draw:polygon>
          <draw:polyline draw:style-name="gr2" draw:text-style-name="P1" draw:layer="layout" svg:width="1.197cm" svg:height="1.675cm" svg:x="17.6cm" svg:y="4.897cm" svg:viewBox="0 0 1198 1676" draw:points="206,1504 240,1504 273,1504 342,1470 376,1470 410,1470 410,1436 479,1470 479,1436 514,1470 514,1436 549,1470 616,1436 651,1470 685,1470 685,1504 719,1539 719,1573 754,1607 788,1641 822,1641 856,1641 856,1676 890,1676 890,1641 924,1607 993,1607 1027,1573 1061,1539 1027,1504 1027,1436 924,1367 924,1333 924,1299 890,1265 856,1265 856,1196 890,1162 924,1162 958,1196 993,1162 993,1128 1027,1060 1061,992 1096,992 1096,957 1096,889 1096,855 1130,855 1130,787 1130,650 1130,616 1130,582 1096,582 1061,547 1061,514 1061,479 1027,479 1027,445 993,410 993,376 993,342 993,308 1061,308 1130,273 1163,273 1198,239 1198,206 1198,171 1163,171 1130,206 1096,171 1061,171 1027,137 993,103 993,69 958,69 924,34 890,34 890,0 856,34 856,69 754,103 685,137 651,171 651,206 651,239 685,239 685,273 685,342 719,410 685,410 616,410 685,445 685,514 651,547 616,547 651,616 651,684 582,684 549,719 514,719 479,753 445,787 479,889 445,923 410,923 342,957 273,957 206,957 103,923 68,923 34,923 0,923 0,957 34,957 68,992 137,1060 137,1094 206,1094 206,1128 206,1162 240,1230 273,1230 307,1230 307,1265 273,1299 273,1333 206,1367 206,1402 206,1436 206,1504">
            <text:p/>
          </draw:polyline>
          <draw:polygon draw:style-name="gr5" draw:text-style-name="P1" draw:layer="layout" svg:width="1.06cm" svg:height="1.058cm" svg:x="17.429cm" svg:y="4.795cm" svg:viewBox="0 0 1061 1059" draw:points="0,410 0,444 0,513 0,548 0,582 34,616 34,684 103,786 137,821 171,855 205,889 171,991 171,1025 205,1025 239,1025 274,1025 377,1059 444,1059 514,1059 582,1025 617,1025 651,991 617,889 651,855 685,821 720,821 753,786 822,786 822,718 787,649 822,649 856,616 856,548 787,513 856,513 890,513 856,444 856,375 856,341 822,341 822,308 822,273 856,239 925,205 1027,171 1061,102 1027,68 993,102 959,136 925,171 890,171 856,171 856,205 822,239 787,136 787,102 753,68 720,68 720,34 720,0 685,0 651,0 651,34 651,68 651,102 617,102 617,136 582,136 548,136 548,171 514,171 479,136 444,171 411,136 377,136 342,136 308,136 274,136 239,171 239,205 239,239 205,308 171,341 137,375 103,410 69,375 34,341 34,375">
            <text:p/>
          </draw:polygon>
          <draw:polyline draw:style-name="gr2" draw:text-style-name="P1" draw:layer="layout" svg:width="1.06cm" svg:height="1.058cm" svg:x="17.429cm" svg:y="4.795cm" svg:viewBox="0 0 1061 1059" draw:points="0,410 0,444 0,513 0,548 0,582 34,616 34,684 103,786 137,821 171,855 205,889 171,991 171,1025 205,1025 239,1025 274,1025 377,1059 444,1059 514,1059 582,1025 617,1025 651,991 617,889 651,855 685,821 720,821 753,786 822,786 822,718 787,649 822,649 856,616 856,548 787,513 856,513 890,513 856,444 856,375 856,341 822,341 822,308 822,273 856,239 925,205 1027,171 1061,102 1027,68 993,102 959,136 925,171 890,171 856,171 856,205 822,239 787,136 787,102 753,68 720,68 720,34 720,0 685,0 651,0 651,34 651,68 651,102 617,102 617,136 582,136 548,136 548,171 514,171 479,136 444,171 411,136 377,136 342,136 308,136 274,136 239,171 239,205 239,239 205,308 171,341 137,375 103,410 69,375 34,341 34,375 0,410">
            <text:p/>
          </draw:polyline>
          <draw:polygon draw:style-name="gr9" draw:text-style-name="P1" draw:layer="layout" svg:width="0.684cm" svg:height="0.512cm" svg:x="17.771cm" svg:y="4.522cm" svg:viewBox="0 0 685 513" draw:points="239,68 205,34 205,0 171,0 136,0 136,34 102,102 102,136 69,171 35,171 0,171 35,205 102,239 136,273 136,307 136,341 136,409 171,444 205,444 205,409 239,409 274,409 274,375 308,375 308,341 308,307 308,273 342,273 377,273 377,307 377,341 410,341 444,375 444,409 479,513 514,479 548,444 583,444 617,409 651,375 685,341 651,273 651,239 617,239 583,205 548,205 514,171 514,136 479,136 444,136 410,171 377,171 308,136 274,171 239,171 171,171 171,136 171,102 205,102 239,102">
            <text:p/>
          </draw:polygon>
          <draw:polyline draw:style-name="gr2" draw:text-style-name="P1" draw:layer="layout" svg:width="0.684cm" svg:height="0.512cm" svg:x="17.771cm" svg:y="4.522cm" svg:viewBox="0 0 685 513" draw:points="239,68 205,34 205,0 171,0 136,0 136,34 102,102 102,136 69,171 35,171 0,171 35,205 102,239 136,273 136,307 136,341 136,409 171,444 205,444 205,409 239,409 274,409 274,375 308,375 308,341 308,307 308,273 342,273 377,273 377,307 377,341 410,341 444,375 444,409 479,513 514,479 548,444 583,444 617,409 651,375 685,341 651,273 651,239 617,239 583,205 548,205 514,171 514,136 479,136 444,136 410,171 377,171 308,136 274,171 239,171 171,171 171,136 171,102 205,102 239,102 239,68">
            <text:p/>
          </draw:polyline>
          <draw:polygon draw:style-name="gr5" draw:text-style-name="P1" draw:layer="layout" svg:width="0.787cm" svg:height="0.444cm" svg:x="17.873cm" svg:y="4.248cm" svg:viewBox="0 0 788 445" draw:points="754,35 720,35 685,35 617,0 583,0 549,0 480,35 445,35 411,35 377,35 342,35 275,0 240,0 206,0 206,35 206,69 172,35 103,35 34,35 34,69 0,69 34,103 69,103 34,137 34,172 69,172 103,206 137,172 172,206 206,240 240,240 275,240 275,274 240,308 172,308 137,342 137,376 103,376 69,376 69,410 69,445 137,445 172,445 206,410 275,445 308,445 342,410 377,410 411,410 445,342 445,308 480,274 515,274 549,308 583,274 583,240 617,240 651,240 685,206 720,206 754,137 754,103 788,69">
            <text:p/>
          </draw:polygon>
          <draw:polyline draw:style-name="gr2" draw:text-style-name="P1" draw:layer="layout" svg:width="0.787cm" svg:height="0.444cm" svg:x="17.873cm" svg:y="4.248cm" svg:viewBox="0 0 788 445" draw:points="754,35 720,35 685,35 617,0 583,0 549,0 480,35 445,35 411,35 377,35 342,35 275,0 240,0 206,0 206,35 206,69 172,35 103,35 34,35 34,69 0,69 34,103 69,103 34,137 34,172 69,172 103,206 137,172 172,206 206,240 240,240 275,240 275,274 240,308 172,308 137,342 137,376 103,376 69,376 69,410 69,445 137,445 172,445 206,410 275,445 308,445 342,410 377,410 411,410 445,342 445,308 480,274 515,274 549,308 583,274 583,240 617,240 651,240 685,206 720,206 754,137 754,103 788,69 754,35">
            <text:p/>
          </draw:polyline>
          <draw:polygon draw:style-name="gr5" draw:text-style-name="P1" draw:layer="layout" svg:width="1.506cm" svg:height="0.922cm" svg:x="16.642cm" svg:y="4.043cm" svg:viewBox="0 0 1507 923" draw:points="170,0 170,68 205,103 205,137 205,68 239,0 239,34 273,68 273,103 273,137 308,103 308,68 341,68 410,103 410,137 444,137 514,137 514,103 514,137 548,137 650,137 684,171 718,171 753,171 787,171 787,204 821,204 821,239 856,273 890,273 924,341 958,376 992,410 1026,444 1061,444 1095,479 1164,513 1231,376 1231,341 1231,273 1265,307 1300,307 1265,341 1265,376 1300,376 1334,410 1368,376 1403,410 1438,444 1472,444 1507,444 1507,479 1472,513 1403,513 1368,547 1334,513 1334,479 1300,479 1265,479 1265,513 1231,581 1231,615 1198,650 1164,650 1129,650 1164,684 1231,718 1265,752 1265,786 1265,820 1265,888 1231,923 1198,888 1164,888 1164,854 1129,820 1129,786 1095,786 1061,786 992,718 890,684 821,650 787,615 753,615 718,581 650,547 617,479 582,479 548,444 514,444 479,444 444,410 410,376 375,376 341,341 273,307 273,341 239,341 205,341 170,376 170,410 205,444 170,444 102,444 0,68 34,34 68,34 102,0 136,0">
            <text:p/>
          </draw:polygon>
          <draw:polyline draw:style-name="gr2" draw:text-style-name="P1" draw:layer="layout" svg:width="1.506cm" svg:height="0.922cm" svg:x="16.642cm" svg:y="4.043cm" svg:viewBox="0 0 1507 923" draw:points="170,0 170,68 205,103 205,137 205,68 239,0 239,34 273,68 273,103 273,137 308,103 308,68 341,68 410,103 410,137 444,137 514,137 514,103 514,137 548,137 650,137 684,171 718,171 753,171 787,171 787,204 821,204 821,239 856,273 890,273 924,341 958,376 992,410 1026,444 1061,444 1095,479 1164,513 1231,376 1231,341 1231,273 1265,307 1300,307 1265,341 1265,376 1300,376 1334,410 1368,376 1403,410 1438,444 1472,444 1507,444 1507,479 1472,513 1403,513 1368,547 1334,513 1334,479 1300,479 1265,479 1265,513 1231,581 1231,615 1198,650 1164,650 1129,650 1164,684 1231,718 1265,752 1265,786 1265,820 1265,888 1231,923 1198,888 1164,888 1164,854 1129,820 1129,786 1095,786 1061,786 992,718 890,684 821,650 787,615 753,615 718,581 650,547 617,479 582,479 548,444 514,444 479,444 444,410 410,376 375,376 341,341 273,307 273,341 239,341 205,341 170,376 170,410 205,444 170,444 102,444 0,68 34,34 68,34 102,0 136,0 170,0">
            <text:p/>
          </draw:polyline>
          <draw:polygon draw:style-name="gr5" draw:text-style-name="P1" draw:layer="layout" svg:width="3.045cm" svg:height="1.605cm" svg:x="15.717cm" svg:y="2.95cm" svg:viewBox="0 0 3046 1606" draw:points="2910,1332 2876,1332 2841,1332 2773,1297 2739,1297 2705,1297 2637,1332 2602,1332 2568,1332 2534,1332 2499,1332 2432,1297 2397,1297 2362,1297 2362,1332 2362,1366 2328,1332 2259,1332 2190,1332 2190,1366 2156,1366 2156,1435 2156,1470 2089,1606 2020,1572 1986,1538 1951,1538 1917,1504 1883,1470 1849,1435 1815,1366 1781,1366 1746,1332 1746,1297 1712,1297 1712,1264 1678,1264 1643,1264 1609,1264 1575,1230 1473,1230 1438,1230 1438,1196 1438,1230 1369,1230 1335,1230 1335,1196 1266,1161 1233,1161 1198,1127 1198,1093 1233,1024 1233,990 1233,957 1233,923 1198,923 1164,923 1198,957 1198,990 1198,1024 1164,1024 1164,1059 1130,1059 1095,1093 1061,1093 1027,1093 993,1127 959,1127 925,1161 1027,1538 993,1538 925,1504 891,1470 822,1435 788,1435 719,1470 719,1401 685,1401 651,1401 651,1366 617,1366 583,1332 583,1297 548,1297 514,1264 479,1230 445,1230 479,1196 514,1196 548,1196 514,1161 548,1127 583,1127 651,1127 651,1093 617,1093 617,1024 617,990 583,957 548,957 514,923 514,957 479,957 445,923 343,957 274,957 240,957 205,888 171,854 137,854 102,854 69,854 69,820 35,820 0,786 0,751 35,717 0,684 0,615 0,581 35,581 35,615 69,615 102,615 102,581 102,547 69,547 102,513 137,478 205,443 308,409 343,443 377,478 445,478 514,547 514,513 548,513 583,547 617,547 651,513 719,513 788,478 856,513 925,513 1027,513 1027,443 959,409 925,409 891,376 891,341 891,307 891,273 925,273 891,239 856,170 891,170 925,170 959,136 1027,136 1095,102 1130,102 1198,102 1266,68 1300,34 1335,0 1403,34 1473,34 1507,102 1542,102 1542,136 1609,102 1643,170 1643,136 1678,102 1712,136 1746,170 1781,170 1815,170 1815,136 1849,102 1849,68 1883,68 1917,102 1951,102 2020,136 2123,204 2190,273 2259,307 2328,376 2362,376 2397,443 2432,341 2432,376 2465,409 2534,409 2637,409 2705,443 2739,478 2807,478 2841,513 2841,547 2910,547 2979,547 3013,581 3046,615 3013,684 2979,717 2979,751 3013,751 3046,786 3046,820 3046,854 3013,854 2979,854 2944,854 2944,820 2876,854 2876,888 2876,923 2910,957 2944,990 2944,1024 2944,1059 2876,1024 2876,1059 2841,1059 2807,1093 2841,1161 2841,1196 2910,1230 2910,1264 2910,1297">
            <text:p/>
          </draw:polygon>
          <draw:polyline draw:style-name="gr2" draw:text-style-name="P1" draw:layer="layout" svg:width="3.045cm" svg:height="1.605cm" svg:x="15.717cm" svg:y="2.95cm" svg:viewBox="0 0 3046 1606" draw:points="2910,1332 2876,1332 2841,1332 2773,1297 2739,1297 2705,1297 2637,1332 2602,1332 2568,1332 2534,1332 2499,1332 2432,1297 2397,1297 2362,1297 2362,1332 2362,1366 2328,1332 2259,1332 2190,1332 2190,1366 2156,1366 2156,1435 2156,1470 2089,1606 2020,1572 1986,1538 1951,1538 1917,1504 1883,1470 1849,1435 1815,1366 1781,1366 1746,1332 1746,1297 1712,1297 1712,1264 1678,1264 1643,1264 1609,1264 1575,1230 1473,1230 1438,1230 1438,1196 1438,1230 1369,1230 1335,1230 1335,1196 1266,1161 1233,1161 1198,1127 1198,1093 1233,1024 1233,990 1233,957 1233,923 1198,923 1164,923 1198,957 1198,990 1198,1024 1164,1024 1164,1059 1130,1059 1095,1093 1061,1093 1027,1093 993,1127 959,1127 925,1161 1027,1538 993,1538 925,1504 891,1470 822,1435 788,1435 719,1470 719,1401 685,1401 651,1401 651,1366 617,1366 583,1332 583,1297 548,1297 514,1264 479,1230 445,1230 479,1196 514,1196 548,1196 514,1161 548,1127 583,1127 651,1127 651,1093 617,1093 617,1024 617,990 583,957 548,957 514,923 514,957 479,957 445,923 343,957 274,957 240,957 205,888 171,854 137,854 102,854 69,854 69,820 35,820 0,786 0,751 35,717 0,684 0,615 0,581 35,581 35,615 69,615 102,615 102,581 102,547 69,547 102,513 137,478 205,443 308,409 343,443 377,478 445,478 514,547 514,513 548,513 583,547 617,547 651,513 719,513 788,478 856,513 925,513 1027,513 1027,443 959,409 925,409 891,376 891,341 891,307 891,273 925,273 891,239 856,170 891,170 925,170 959,136 1027,136 1095,102 1130,102 1198,102 1266,68 1300,34 1335,0 1403,34 1473,34 1507,102 1542,102 1542,136 1609,102 1643,170 1643,136 1678,102 1712,136 1746,170 1781,170 1815,170 1815,136 1849,102 1849,68 1883,68 1917,102 1951,102 2020,136 2123,204 2190,273 2259,307 2328,376 2362,376 2397,443 2432,341 2432,376 2465,409 2534,409 2637,409 2705,443 2739,478 2807,478 2841,513 2841,547 2910,547 2979,547 3013,581 3046,615 3013,684 2979,717 2979,751 3013,751 3046,786 3046,820 3046,854 3013,854 2979,854 2944,854 2944,820 2876,854 2876,888 2876,923 2910,957 2944,990 2944,1024 2944,1059 2876,1024 2876,1059 2841,1059 2807,1093 2841,1161 2841,1196 2910,1230 2910,1264 2910,1297 2910,1332">
            <text:p/>
          </draw:polyline>
          <draw:polygon draw:style-name="gr5" draw:text-style-name="P1" draw:layer="layout" svg:width="1.369cm" svg:height="0.854cm" svg:x="16.436cm" svg:y="4.351cm" svg:viewBox="0 0 1370 855" draw:points="308,616 342,581 376,581 376,547 411,547 411,513 515,513 548,547 617,547 720,616 788,616 823,650 856,650 890,684 924,684 959,718 959,820 993,855 1027,820 1027,786 1062,820 1096,855 1130,820 1164,786 1198,753 1232,684 1232,650 1232,616 1267,581 1301,581 1335,581 1370,581 1370,547 1335,513 1335,479 1301,479 1267,479 1198,410 1096,376 1027,342 993,307 959,307 924,273 856,239 823,171 788,171 754,137 720,137 685,137 651,103 617,69 582,69 548,34 479,0 479,34 445,34 411,34 376,69 376,103 411,137 376,137 308,137 274,137 206,103 172,69 103,34 69,34 0,69 34,137 69,205 69,239 103,307 137,307 172,307 172,376 172,342 172,376 206,410 274,410 240,444 274,479 274,547">
            <text:p/>
          </draw:polygon>
          <draw:polyline draw:style-name="gr2" draw:text-style-name="P1" draw:layer="layout" svg:width="1.369cm" svg:height="0.854cm" svg:x="16.436cm" svg:y="4.351cm" svg:viewBox="0 0 1370 855" draw:points="308,616 342,581 376,581 376,547 411,547 411,513 515,513 548,547 617,547 720,616 788,616 823,650 856,650 890,684 924,684 959,718 959,820 993,855 1027,820 1027,786 1062,820 1096,855 1130,820 1164,786 1198,753 1232,684 1232,650 1232,616 1267,581 1301,581 1335,581 1370,581 1370,547 1335,513 1335,479 1301,479 1267,479 1198,410 1096,376 1027,342 993,307 959,307 924,273 856,239 823,171 788,171 754,137 720,137 685,137 651,103 617,69 582,69 548,34 479,0 479,34 445,34 411,34 376,69 376,103 411,137 376,137 308,137 274,137 206,103 172,69 103,34 69,34 0,69 34,137 69,205 69,239 103,307 137,307 172,307 172,376 172,342 172,376 206,410 274,410 240,444 274,479 274,547 308,616">
            <text:p/>
          </draw:polyline>
          <draw:path draw:style-name="gr4" draw:text-style-name="P1" draw:layer="layout" svg:width="0.409cm" svg:height="0.408cm" svg:x="15.854cm" svg:y="4.454cm" svg:viewBox="0 0 410 409" svg:d="m0 239h34 69l34 34v68l-69-34zm342 102v-34-34h-34v-34h34v-34-34-35l-34-68v-34l-34-34-34-34h-35l-33-34v34l-34 34h-35l-34-34v-34l-34 34v34h34v34h-34-35l-34-34v34 34h34v34h35v34l34 35h34v34 34 34h35l34-34 33-34h35v34l34 34v34h34z">
            <text:p/>
          </draw:path>
          <draw:polyline draw:style-name="gr2" draw:text-style-name="P1" draw:layer="layout" svg:width="0.136cm" svg:height="0.101cm" svg:x="15.854cm" svg:y="4.693cm" svg:viewBox="0 0 137 102" draw:points="0,0 34,0 103,0 137,34 137,102 68,68 0,0">
            <text:p/>
          </draw:polyline>
          <draw:polyline draw:style-name="gr2" draw:text-style-name="P1" draw:layer="layout" svg:width="0.375cm" svg:height="0.408cm" svg:x="15.888cm" svg:y="4.454cm" svg:viewBox="0 0 376 409" draw:points="376,409 376,375 376,341 342,341 342,307 376,307 376,273 376,239 376,204 342,136 342,102 308,68 274,34 239,34 206,0 206,34 172,68 137,68 103,34 103,0 69,34 69,68 103,68 103,102 69,102 34,102 0,68 0,102 0,136 34,136 34,170 69,170 69,204 103,239 137,239 137,273 137,307 137,341 172,341 206,307 239,273 274,273 274,307 308,341 308,375 342,375 376,409">
            <text:p/>
          </draw:polyline>
          <draw:polygon draw:style-name="gr4" draw:text-style-name="P1" draw:layer="layout" svg:width="0.272cm" svg:height="0.238cm" svg:x="15.752cm" svg:y="4.556cm" svg:viewBox="0 0 273 239" draw:points="0,0 34,68 102,102 102,137 136,137 205,137 239,171 239,239 273,239 273,205 273,171 273,137 239,137 205,102 205,68 170,68 170,34 136,34 136,0 102,0">
            <text:p/>
          </draw:polygon>
          <draw:polyline draw:style-name="gr2" draw:text-style-name="P1" draw:layer="layout" svg:width="0.272cm" svg:height="0.238cm" svg:x="15.752cm" svg:y="4.556cm" svg:viewBox="0 0 273 239" draw:points="0,0 34,68 102,102 102,137 136,137 205,137 239,171 239,239 273,239 273,205 273,171 273,137 239,137 205,102 205,68 170,68 170,34 136,34 136,0 102,0 0,0">
            <text:p/>
          </draw:polyline>
          <draw:polygon draw:style-name="gr4" draw:text-style-name="P1" draw:layer="layout" svg:width="0.65cm" svg:height="0.272cm" svg:x="15.341cm" svg:y="4.283cm" svg:viewBox="0 0 651 273" draw:points="0,0 34,34 69,34 171,102 205,137 239,205 239,239 274,239 342,239 376,273 411,273 514,273 548,273 548,239 582,273 617,273 651,273 651,239 617,239 617,205 582,171 548,137 514,102 479,102 411,102 376,102 342,102 274,68 239,68 205,34 103,0">
            <text:p/>
          </draw:polygon>
          <draw:polyline draw:style-name="gr2" draw:text-style-name="P1" draw:layer="layout" svg:width="0.65cm" svg:height="0.272cm" svg:x="15.341cm" svg:y="4.283cm" svg:viewBox="0 0 651 273" draw:points="0,0 34,34 69,34 171,102 205,137 239,205 239,239 274,239 342,239 376,273 411,273 514,273 548,273 548,239 582,273 617,273 651,273 651,239 617,239 617,205 582,171 548,137 514,102 479,102 411,102 376,102 342,102 274,68 239,68 205,34 103,0 0,0">
            <text:p/>
          </draw:polyline>
          <draw:polygon draw:style-name="gr4" draw:text-style-name="P1" draw:layer="layout" svg:width="0.272cm" svg:height="0.306cm" svg:x="14.211cm" svg:y="3.77cm" svg:viewBox="0 0 273 307" draw:points="0,34 0,0 34,0 68,0 103,0 136,34 136,68 170,68 170,103 205,137 239,137 239,170 273,170 239,204 205,239 170,273 170,307 136,273 136,204 103,137 68,137 34,103 34,68">
            <text:p/>
          </draw:polygon>
          <draw:polyline draw:style-name="gr2" draw:text-style-name="P1" draw:layer="layout" svg:width="0.272cm" svg:height="0.306cm" svg:x="14.211cm" svg:y="3.77cm" svg:viewBox="0 0 273 307" draw:points="0,34 0,0 34,0 68,0 103,0 136,34 136,68 170,68 170,103 205,137 239,137 239,170 273,170 239,204 205,239 170,273 170,307 136,273 136,204 103,137 68,137 34,103 34,68 0,34">
            <text:p/>
          </draw:polyline>
          <draw:polygon draw:style-name="gr4" draw:text-style-name="P1" draw:layer="layout" svg:width="2.052cm" svg:height="1.707cm" svg:x="15.854cm" svg:y="4.693cm" svg:viewBox="0 0 2053 1708" draw:points="137,102 171,102 206,102 240,68 273,34 308,34 308,68 342,102 342,136 376,136 410,170 445,204 479,238 514,238 514,273 582,273 616,307 685,375 719,375 754,375 788,341 856,341 924,307 890,307 890,273 924,238 958,238 958,204 993,204 993,170 1096,170 1129,204 1198,204 1301,273 1369,273 1404,307 1438,307 1472,341 1506,341 1541,375 1541,478 1575,513 1575,547 1575,615 1575,650 1575,684 1609,718 1609,786 1678,888 1712,923 1746,957 1780,991 1746,1093 1746,1127 1746,1161 1780,1161 1814,1196 1883,1264 1883,1298 1952,1298 1952,1332 1952,1366 1986,1435 2019,1435 2053,1435 2053,1470 2019,1504 2019,1538 1952,1572 1952,1607 1952,1640 1952,1708 1917,1674 1849,1674 1814,1674 1746,1674 1644,1640 1541,1607 1506,1572 1472,1504 1472,1470 1438,1470 1404,1470 1335,1504 1335,1538 1301,1538 1232,1538 1163,1504 1129,1470 1061,1470 1061,1435 993,1401 958,1366 924,1366 924,1298 822,1196 754,1093 719,1093 685,1093 651,1127 616,1127 582,1059 548,1024 548,991 514,991 514,923 479,888 479,854 410,820 342,751 273,718 273,684 240,615 240,581 273,547 273,513 273,478 240,443 206,443 171,410 137,341 68,307 68,238 34,204 34,136 0,102 0,34 0,0 68,68 103,68">
            <text:p/>
          </draw:polygon>
          <draw:polyline draw:style-name="gr2" draw:text-style-name="P1" draw:layer="layout" svg:width="2.052cm" svg:height="1.707cm" svg:x="15.854cm" svg:y="4.693cm" svg:viewBox="0 0 2053 1708" draw:points="137,102 171,102 206,102 240,68 273,34 308,34 308,68 342,102 342,136 376,136 410,170 445,204 479,238 514,238 514,273 582,273 616,307 685,375 719,375 754,375 788,341 856,341 924,307 890,307 890,273 924,238 958,238 958,204 993,204 993,170 1096,170 1129,204 1198,204 1301,273 1369,273 1404,307 1438,307 1472,341 1506,341 1541,375 1541,478 1575,513 1575,547 1575,615 1575,650 1575,684 1609,718 1609,786 1678,888 1712,923 1746,957 1780,991 1746,1093 1746,1127 1746,1161 1780,1161 1814,1196 1883,1264 1883,1298 1952,1298 1952,1332 1952,1366 1986,1435 2019,1435 2053,1435 2053,1470 2019,1504 2019,1538 1952,1572 1952,1607 1952,1640 1952,1708 1917,1674 1849,1674 1814,1674 1746,1674 1644,1640 1541,1607 1506,1572 1472,1504 1472,1470 1438,1470 1404,1470 1335,1504 1335,1538 1301,1538 1232,1538 1163,1504 1129,1470 1061,1470 1061,1435 993,1401 958,1366 924,1366 924,1298 822,1196 754,1093 719,1093 685,1093 651,1127 616,1127 582,1059 548,1024 548,991 514,991 514,923 479,888 479,854 410,820 342,751 273,718 273,684 240,615 240,581 273,547 273,513 273,478 240,443 206,443 171,410 137,341 68,307 68,238 34,204 34,136 0,102 0,34 0,0 68,68 103,68 137,102">
            <text:p/>
          </draw:polyline>
          <draw:polygon draw:style-name="gr3" draw:text-style-name="P1" draw:layer="layout" svg:width="0.65cm" svg:height="0.272cm" svg:x="10.617cm" svg:y="2.061cm" svg:viewBox="0 0 651 273" draw:points="69,34 34,69 0,102 34,102 103,69 103,102 69,136 0,136 0,170 34,170 34,205 34,239 69,239 137,239 170,239 205,273 239,273 239,239 308,273 376,239 445,239 514,205 548,205 582,170 617,136 651,136 651,102 617,69 617,34 582,34 548,34 514,34 479,34 445,34 376,34 376,69 342,34 273,69 273,34 239,69 205,102 170,102 170,69 170,34 137,34 103,0 103,34">
            <text:p/>
          </draw:polygon>
          <draw:polyline draw:style-name="gr2" draw:text-style-name="P1" draw:layer="layout" svg:width="0.65cm" svg:height="0.272cm" svg:x="10.617cm" svg:y="2.061cm" svg:viewBox="0 0 651 273" draw:points="69,34 34,69 0,102 34,102 103,69 103,102 69,136 0,136 0,170 34,170 34,205 34,239 69,239 137,239 170,239 205,273 239,273 239,239 308,273 376,239 445,239 514,205 548,205 582,170 617,136 651,136 651,102 617,69 617,34 582,34 548,34 514,34 479,34 445,34 376,34 376,69 342,34 273,69 273,34 239,69 205,102 170,102 170,69 170,34 137,34 103,0 103,34 69,34">
            <text:p/>
          </draw:polyline>
          <draw:path draw:style-name="gr3" draw:text-style-name="P1" draw:layer="layout" svg:width="1.471cm" svg:height="1.605cm" svg:x="12.465cm" svg:y="1.207cm" svg:viewBox="0 0 1472 1606" svg:d="m1472 615h-34-70l-34-34h34 70v-34h-35-69l-34 34v-34h-35l-33 34v-34l-69 34h-34l34-34-103 34h-68-33-35l35 34v35l-35-35-34 35h-34v-35l-35 35h-34v33l-69-33v33l-34 34h-33l67 34h-34-33v35l-35-35h-34v69h-34l-35 34-34 34h34l-69 35v33h-34l34 34h-34l-35 34v35h-33v34h-34-35 69l33 34h-33l-69 34h-34l-34 35h-35-34l-34 34-102 33 34 34h-34l34 35h34l68-35-34 35h-102v34l34 35v34l34-34 68-35-68 35-68 34v35h34 34v34 34h-34l34 33 68 35h34 35l68-35 35-33v-34h34v-34l68-35-35 35h69v34 34 33h35v-33-68-35-34-104l-35-67v-34-35l35-68h34l35-34v-35-34l34-34v-33h34v-35l35-102h33l34-35h35v-34h34 34l69-34h34 68 34 34 35l34 34h34l35-34v-33l34-35h33 35 34l69 35h35 34zm-993-616v33h-35v-33l-69 33v-33h-33-69-34v33h34l35 35h34v34h33l35-34h34 35 34 35v34h-35-34-35v34l104-34h34 34v34h-34-34l34 34h-34l-35-34-34 34h34 35v35h34l34-35 35-34v-34-34h136l-136-35-35-33v33l-34-33-69-34zm171 0h34l35 34h34-34l-35 33h35 34 69v-33l103 33 67-33 34-34h-34-34-102-69-34-69zm69 136v34 34l34-34h69v34l69-34-69-34h-34 34z">
            <text:p/>
          </draw:path>
          <draw:polyline draw:style-name="gr2" draw:text-style-name="P1" draw:layer="layout" svg:width="1.471cm" svg:height="1.058cm" svg:x="12.465cm" svg:y="1.754cm" svg:viewBox="0 0 1472 1059" draw:points="1472,68 1438,68 1368,68 1334,34 1368,34 1438,34 1438,0 1403,0 1334,0 1300,34 1300,0 1265,0 1232,34 1232,0 1163,34 1129,34 1163,0 1060,34 992,34 959,34 924,34 959,68 959,103 924,68 890,103 856,103 856,68 821,103 787,103 787,136 718,103 718,136 684,170 651,170 718,204 684,204 651,204 651,239 616,204 582,204 582,273 548,273 513,307 479,341 513,341 444,376 444,409 410,409 444,443 410,443 375,478 375,513 342,513 342,547 308,547 273,547 342,547 375,581 342,581 273,615 239,615 205,650 170,650 136,650 102,684 0,717 34,751 0,751 34,786 68,786 136,751 102,786 0,786 0,820 34,854 34,888 68,854 136,820 68,854 0,888 0,923 34,923 68,923 68,957 68,991 34,991 68,1024 136,1059 170,1059 205,1059 273,1024 308,991 308,957 342,957 342,923 410,888 375,923 444,923 444,957 444,991 444,1024 479,1024 479,991 479,923 479,888 479,854 479,751 444,684 444,650 444,615 479,547 513,547 548,513 548,478 548,443 582,409 582,376 616,376 616,341 651,239 684,239 718,204 753,204 753,170 787,170 821,170 890,136 924,136 992,136 1026,136 1060,136 1095,136 1129,170 1163,170 1198,136 1198,103 1232,68 1265,68 1300,68 1334,68 1403,103 1438,103 1472,103 1472,68">
            <text:p/>
          </draw:polyline>
          <draw:polyline draw:style-name="gr7" draw:text-style-name="P1" draw:layer="layout" svg:width="0.547cm" svg:height="0.238cm" svg:x="12.705cm" svg:y="1.207cm" svg:viewBox="0 0 548 239" draw:points="239,34 239,67 205,67 205,34 136,67 136,34 103,34 34,34 0,34 0,67 34,67 69,102 103,102 103,136 136,136 171,102 205,102 239,102 273,102 308,102 308,136 273,136 239,136 205,136 205,170 308,136 342,136 376,136 376,170 342,170 308,170 342,204 308,204 273,170 239,204 273,204 308,204 308,239 342,239 376,204 411,170 411,136 411,102 548,102 411,67 376,34 376,67 342,34 273,0 239,34">
            <text:p/>
          </draw:polyline>
          <draw:polyline draw:style-name="gr7" draw:text-style-name="P1" draw:layer="layout" svg:width="0.375cm" svg:height="0.066cm" svg:x="13.149cm" svg:y="1.207cm" svg:viewBox="0 0 376 67" draw:points="0,0 34,0 69,34 103,34 69,34 34,67 69,67 103,67 172,67 172,34 275,67 342,34 376,0 342,0 308,0 206,0 137,0 103,0 34,0 0,0">
            <text:p/>
          </draw:polyline>
          <draw:polyline draw:style-name="gr7" draw:text-style-name="P1" draw:layer="layout" svg:width="0.171cm" svg:height="0.067cm" svg:x="13.252cm" svg:y="1.344cm" svg:viewBox="0 0 172 68" draw:points="0,0 0,34 0,68 34,34 103,34 103,68 172,34 103,0 69,0 103,0 0,0">
            <text:p/>
          </draw:polyline>
          <draw:path draw:style-name="gr3" draw:text-style-name="P1" draw:layer="layout" svg:width="0.718cm" svg:height="1.195cm" svg:x="12.91cm" svg:y="1.89cm" svg:viewBox="0 0 719 1196" svg:d="m34 888v35 34l34 34 35 34v35 34 34l34 34v34h34 35 33v-68h34 35l34-34 34-34v-35-68-34-35-33l35-34-35-34h35v-35-34l-35-34v-34-35-34-67l69-35 70-35 67-68 34-35-34-34h34v-67l35 33h34 34v-33-69l-34-34h-34v-69h-35l-68-34h-69l-34-34-69 34h-34-34v34h-35l-34 35h-33l-35 102v35h-34v33l-34 34v34 35l-35 34h-34l-34 69v35 34l34 67v103 34 35 68zm445 136 36 69 33-69v-34h-33-36z">
            <text:p/>
          </draw:path>
          <draw:polyline draw:style-name="gr10" draw:text-style-name="P1" draw:layer="layout" svg:width="0.718cm" svg:height="1.195cm" svg:x="12.91cm" svg:y="1.89cm" svg:viewBox="0 0 719 1196" draw:points="34,888 34,923 34,957 68,991 103,1025 103,1060 103,1094 103,1128 137,1162 137,1196 171,1196 206,1196 239,1196 239,1128 273,1128 308,1128 342,1094 376,1060 376,1025 376,957 376,923 376,888 376,855 411,821 376,787 411,787 411,752 411,718 376,684 376,650 376,615 376,581 376,514 445,479 515,444 582,376 616,341 582,307 616,307 616,240 651,273 685,273 719,273 719,240 719,171 685,137 651,137 651,68 616,68 548,34 479,34 445,0 376,34 342,34 308,34 308,68 273,68 239,103 206,103 171,205 171,240 137,240 137,273 103,307 103,341 103,376 68,410 34,410 0,479 0,514 0,548 34,615 34,718 34,752 34,787 34,855 34,888">
            <text:p/>
          </draw:polyline>
          <draw:polyline draw:style-name="gr10" draw:text-style-name="P1" draw:layer="layout" svg:width="0.067cm" svg:height="0.102cm" svg:x="13.389cm" svg:y="2.847cm" svg:viewBox="0 0 68 103" draw:points="0,34 35,103 68,34 68,0 35,0 0,0 0,34">
            <text:p/>
          </draw:polyline>
          <draw:polygon draw:style-name="gr3" draw:text-style-name="P1" draw:layer="layout" svg:width="0.82cm" svg:height="0.819cm" svg:x="13.355cm" svg:y="1.822cm" svg:viewBox="0 0 821 820" draw:points="273,341 342,341 375,341 375,375 342,409 239,513 205,513 205,547 170,582 205,649 239,683 205,718 239,752 308,752 342,752 342,786 342,820 410,786 444,786 479,752 514,786 582,752 617,752 684,718 753,683 787,649 787,582 821,547 821,513 753,513 718,513 718,444 684,409 651,409 651,341 651,308 617,273 582,239 617,171 582,171 548,136 514,136 514,68 514,35 444,0 410,0 375,0 342,0 308,35 308,68 273,102 239,102 205,68 170,68 136,68 102,68 34,68 0,68 34,102 102,102 170,136 205,136 205,205 239,205 273,239 273,273 273,308">
            <text:p/>
          </draw:polygon>
          <draw:polyline draw:style-name="gr2" draw:text-style-name="P1" draw:layer="layout" svg:width="0.82cm" svg:height="0.819cm" svg:x="13.355cm" svg:y="1.822cm" svg:viewBox="0 0 821 820" draw:points="273,341 342,341 375,341 375,375 342,409 239,513 205,513 205,547 170,582 205,649 239,683 205,718 239,752 308,752 342,752 342,786 342,820 410,786 444,786 479,752 514,786 582,752 617,752 684,718 753,683 787,649 787,582 821,547 821,513 753,513 718,513 718,444 684,409 651,409 651,341 651,308 617,273 582,239 617,171 582,171 548,136 514,136 514,68 514,35 444,0 410,0 375,0 342,0 308,35 308,68 273,102 239,102 205,68 170,68 136,68 102,68 34,68 0,68 34,102 102,102 170,136 205,136 205,205 239,205 273,239 273,273 273,308 273,341">
            <text:p/>
          </draw:polyline>
          <draw:path draw:style-name="gr6" draw:text-style-name="P1" draw:layer="layout" svg:width="0.408cm" svg:height="0.204cm" svg:x="13.664cm" svg:y="2.642cm" svg:viewBox="0 0 409 205" svg:d="m170 171h69l69 34h34 67l-34-69v-33-68h-33l-69-35-34 35h-69l-68 34v34 33h34 34zm-170-33v33h34 33v-33z">
            <text:p/>
          </draw:path>
          <draw:polyline draw:style-name="gr2" draw:text-style-name="P1" draw:layer="layout" svg:width="0.306cm" svg:height="0.204cm" svg:x="13.766cm" svg:y="2.642cm" svg:viewBox="0 0 307 205" draw:points="68,171 137,171 206,205 240,205 307,205 273,136 273,103 273,35 240,35 171,0 137,35 68,35 0,69 0,103 0,136 34,136 68,136 68,171">
            <text:p/>
          </draw:polyline>
          <draw:polyline draw:style-name="gr10" draw:text-style-name="P1" draw:layer="layout" svg:width="0.066cm" svg:height="0.032cm" svg:x="13.664cm" svg:y="2.745cm" svg:viewBox="0 0 67 33" draw:points="0,0 0,33 34,33 67,33 67,0 0,0">
            <text:p/>
          </draw:polyline>
          <draw:polygon draw:style-name="gr6" draw:text-style-name="P1" draw:layer="layout" svg:width="0.513cm" svg:height="0.238cm" svg:x="13.629cm" svg:y="2.813cm" svg:viewBox="0 0 514 239" draw:points="205,0 240,68 171,102 137,68 102,68 102,34 69,34 35,34 35,102 0,171 69,171 137,137 274,171 343,205 410,239 444,239 479,239 479,205 479,171 514,137 444,102 444,68 444,34 377,34 343,34 308,0 274,0">
            <text:p/>
          </draw:polygon>
          <draw:polyline draw:style-name="gr11" draw:text-style-name="P1" draw:layer="layout" svg:width="0.513cm" svg:height="0.238cm" svg:x="13.629cm" svg:y="2.813cm" svg:viewBox="0 0 514 239" draw:points="205,0 240,68 171,102 137,68 102,68 102,34 69,34 35,34 35,102 0,171 69,171 137,137 274,171 343,205 410,239 444,239 479,239 479,205 479,171 514,137 444,102 444,68 444,34 377,34 343,34 308,0 274,0 205,0">
            <text:p/>
          </draw:polyline>
          <draw:polygon draw:style-name="gr6" draw:text-style-name="P1" draw:layer="layout" svg:width="0.409cm" svg:height="0.272cm" svg:x="13.629cm" svg:y="2.95cm" svg:viewBox="0 0 410 273" draw:points="0,34 0,68 35,102 35,136 102,170 137,170 171,204 205,273 240,273 274,273 308,273 343,239 377,239 377,170 410,102 343,68 274,34 137,0 69,34">
            <text:p/>
          </draw:polygon>
          <draw:polyline draw:style-name="gr2" draw:text-style-name="P1" draw:layer="layout" svg:width="0.409cm" svg:height="0.272cm" svg:x="13.629cm" svg:y="2.95cm" svg:viewBox="0 0 410 273" draw:points="0,34 0,68 35,102 35,136 102,170 137,170 171,204 205,273 240,273 274,273 308,273 343,239 377,239 377,170 410,102 343,68 274,34 137,0 69,34 0,34">
            <text:p/>
          </draw:polyline>
          <draw:polygon draw:style-name="gr6" draw:text-style-name="P1" draw:layer="layout" svg:width="0.788cm" svg:height="0.546cm" svg:x="13.183cm" svg:y="3.154cm" svg:viewBox="0 0 789 547" draw:points="0,103 0,137 0,172 35,205 35,239 69,308 69,342 206,410 274,410 274,445 342,479 377,479 411,479 445,479 445,513 480,513 515,513 583,513 686,547 720,513 686,479 686,445 720,445 720,410 754,410 789,376 754,342 754,308 720,273 720,239 686,239 720,172 686,137 686,103 651,69 548,35 411,35 377,0 308,35 274,35 308,0 274,0 241,0 138,0 103,35 69,35 35,69">
            <text:p/>
          </draw:polygon>
          <draw:polyline draw:style-name="gr2" draw:text-style-name="P1" draw:layer="layout" svg:width="0.788cm" svg:height="0.546cm" svg:x="13.183cm" svg:y="3.154cm" svg:viewBox="0 0 789 547" draw:points="0,103 0,137 0,172 35,205 35,239 69,308 69,342 206,410 274,410 274,445 342,479 377,479 411,479 445,479 445,513 480,513 515,513 583,513 686,547 720,513 686,479 686,445 720,445 720,410 754,410 789,376 754,342 754,308 720,273 720,239 686,239 720,172 686,137 686,103 651,69 548,35 411,35 377,0 308,35 274,35 308,0 274,0 241,0 138,0 103,35 69,35 35,69 0,103">
            <text:p/>
          </draw:polyline>
          <draw:polygon draw:style-name="gr6" draw:text-style-name="P1" draw:layer="layout" svg:width="0.685cm" svg:height="0.512cm" svg:x="13.834cm" svg:y="2.95cm" svg:viewBox="0 0 686 513" draw:points="651,443 651,409 617,341 617,307 686,307 651,273 617,239 583,204 548,170 548,136 514,102 480,68 445,68 411,68 377,34 342,34 308,34 308,0 274,34 274,68 274,102 239,102 205,102 172,170 172,239 103,273 69,273 35,273 0,273 35,307 35,341 69,376 35,443 69,443 69,478 103,513 138,478 172,478 205,478 308,478 342,478 377,478 411,478 445,478 514,478 583,478 617,443">
            <text:p/>
          </draw:polygon>
          <draw:polyline draw:style-name="gr2" draw:text-style-name="P1" draw:layer="layout" svg:width="0.685cm" svg:height="0.512cm" svg:x="13.834cm" svg:y="2.95cm" svg:viewBox="0 0 686 513" draw:points="651,443 651,409 617,341 617,307 686,307 651,273 617,239 583,204 548,170 548,136 514,102 480,68 445,68 411,68 377,34 342,34 308,34 308,0 274,34 274,68 274,102 239,102 205,102 172,170 172,239 103,273 69,273 35,273 0,273 35,307 35,341 69,376 35,443 69,443 69,478 103,513 138,478 172,478 205,478 308,478 342,478 377,478 411,478 445,478 514,478 583,478 617,443 651,443">
            <text:p/>
          </draw:polyline>
          <draw:polygon draw:style-name="gr6" draw:text-style-name="P1" draw:layer="layout" svg:width="1.334cm" svg:height="0.854cm" svg:x="13.869cm" svg:y="3.36cm" svg:viewBox="0 0 1335 855" draw:points="1232,548 1232,514 1266,479 1300,444 1335,444 1335,410 1335,376 1335,341 1335,307 1335,274 1300,274 1266,240 1266,205 1232,205 1198,205 1163,205 1129,205 1129,171 1095,171 1060,171 1027,171 993,171 958,171 924,205 924,137 924,103 890,103 855,103 821,68 821,34 787,0 752,0 719,0 685,34 616,34 582,34 548,68 479,68 410,68 376,68 342,68 307,68 273,68 170,68 137,68 103,68 68,103 68,137 103,171 68,205 34,205 34,240 0,240 0,274 34,307 0,341 0,410 34,444 68,444 137,479 170,479 204,479 239,479 273,479 307,444 342,444 342,410 376,410 410,410 445,410 479,444 479,479 513,479 513,514 548,548 582,548 582,581 616,581 582,615 548,650 513,684 513,718 548,752 651,752 616,684 651,684 651,650 651,615 685,615 719,581 787,581 821,581 821,650 924,650 924,684 890,718 855,718 924,718 924,752 958,752 958,787 958,821 993,855 1027,821 1060,787 1095,787 1163,752 1163,718 1095,718 1060,718 1027,684 993,684 993,650 958,650 993,650 1027,615 1060,615 1129,581 1163,548">
            <text:p/>
          </draw:polygon>
          <draw:polyline draw:style-name="gr2" draw:text-style-name="P1" draw:layer="layout" svg:width="1.334cm" svg:height="0.854cm" svg:x="13.869cm" svg:y="3.36cm" svg:viewBox="0 0 1335 855" draw:points="1232,548 1232,514 1266,479 1300,444 1335,444 1335,410 1335,376 1335,341 1335,307 1335,274 1300,274 1266,240 1266,205 1232,205 1198,205 1163,205 1129,205 1129,171 1095,171 1060,171 1027,171 993,171 958,171 924,205 924,137 924,103 890,103 855,103 821,68 821,34 787,0 752,0 719,0 685,34 616,34 582,34 548,68 479,68 410,68 376,68 342,68 307,68 273,68 170,68 137,68 103,68 68,103 68,137 103,171 68,205 34,205 34,240 0,240 0,274 34,307 0,341 0,410 34,444 68,444 137,479 170,479 204,479 239,479 273,479 307,444 342,444 342,410 376,410 410,410 445,410 479,444 479,479 513,479 513,514 548,548 582,548 582,581 616,581 582,615 548,650 513,684 513,718 548,752 651,752 616,684 651,684 651,650 651,615 685,615 719,581 787,581 821,581 821,650 924,650 924,684 890,718 855,718 924,718 924,752 958,752 958,787 958,821 993,855 1027,821 1060,787 1095,787 1163,752 1163,718 1095,718 1060,718 1027,684 993,684 993,650 958,650 993,650 1027,615 1060,615 1129,581 1163,548 1232,548">
            <text:p/>
          </draw:polyline>
          <draw:path draw:style-name="gr8" draw:text-style-name="P1" draw:layer="layout" svg:width="9.96cm" svg:height="3.553cm" svg:x="13.561cm" svg:y="0.968cm" svg:viewBox="0 0 9961 3554" svg:d="m924 2426h69l34-34h33 35l34 34v34l34 35h35 34v34 68l34-34h35 34 33 35 35v34h34 35 34 34v35l34 34h35v33 34 35 34 34h-35l-34 34-34 35v34l68-34h35v34h-35v33h-68l34 34h34l35 35h-35-34v34 34h-68l34 34h-34l68 69 34-34h35v34l33 34v-34l69 34 34 69h103l102 34 34 34h35l68 34h34 35 67 35l34 35 35 34 35 34 34-34v34l34 34h35l34-34v-34l-34-34-35-35v-34h-34v-34-69l-34 35v-69l-35-34-35-34 35-69v-34-34 34l35-34h34l-34-35h34l34-34-68-33-35-69-35-34h-34-35-33v-34h-34l-35-34v-35l35-34-35-33v-69-34h35v34h34 33v-34-34h-33l33-34 35-35 69-34 103-34 35 34 34 34h68l68 69v-34h34l35 34h34l34-34h68l69-35 68 35h69 102v-69l-68-34h-34l-34-33v-35-35-34h34l-34-34-35-69h35 34l34-34h68l68-34h35 69l68-34 34-34 35-34 68 34h69l34 68h35v34l67-34 34 68v-34l35-34 34 34 34 34h35 34v-34l34-34v-34h34l34 34h34l69 34 103 68 68 69 69 34 69 70h34l34 67 35-102v35l33 33h69 103l68 34 34 34h68l34 35v34h69 69l34 34 34 34v-34h35v-34h34 34v-34-35l35-34h34l34-34h34 35 33 34 35 34l34 68h35 68 35 67 35v-34l-35-67h-34v-35l-33-69 33-34 69 34h102 69l68 34 34 70h70 103 34 136l103 33 102 68h103 69l68-34h34v-34-33-35l34-35h34 34v-34h-34v-34-35h-34l-34-34h34 34v-34h34l35-34v-68-34h35 34l35-35 136 35h103 69 34l33 34 69 34 34 34 34 34v34h35 34l102 69 69 34v34l68 35h35 69l33 35 69 33h34 35l68 34v34l35 35 34 34 33-34h35 34l34-35h35l34-34h34v34h68v69l34 34v34l34 35 35 34 34 67v35h-34-69v34 34l34 34 35 35 68 67 35 69v34 34 34l34-34v-34-34-35l35 35h68 34 35v-35-34-33-34-35l-35-34v-103l-34-101-34-69v-34-34l-34-35-35-101-69-70-68-68-35-69-102-136-34-34-34-69h-34l-35-34h-34v-34h-34l-35-35h-33-69v-33h-34-34v-34l-35 34-34-34 34 34v33h-68v35l-35-35-33-33h-34l-35-34h-35-34-34-35l35-69v-34-68l-35-69-34-67v-35-35-34-34-35l137-34h35 35v-34l67 34v-34h35v-33h68 35l34-35 34 35h35v67l67-34h35l68-33v-35h-34-69l-33-68-34-34-35-69v-34l35-33 67 33v-33h35v33l34 34h34 35 34v34l34 35 34-35v-34h-34l-34-67h34l-34-35-34-34v-34l68 34 34 34v35h34 34v33 34l34 34v69l35 103 34 33v34l34 69v34l35 34 69 70 34 34 68 33 35 69h34 34v34l102 68 172 103 68 33v35l35 34 102 34 34 34 34 35v-69l-34-68-34-35-35-33-34-34h34l-34-34-33-35-35-34-34-68h34 35l-35-35-68-34-35-33-68-104h34l34 35-34-35-34-34h-69-33v-34l-35-35-34-34h-34v34l-34-34-35-34-34-33-68-69v-34h-35l-34-34h34 35v-35h34l34 35 34-35-34-34h103 34l69 34v-34-34l-35-33v-35-34h-34l-34-34h34 34v-34l-34-35h34l-34-34v-34l136 68-34-68h-33l-35-34-102-34v34-34l-35-34h-34v34l-34-34-34-34h-35-34-35v34l-34-34h34l-34-34h34 35 69v-36l-35-34-69-68-34-35h34v-33l35-68v-35h-69v35l-34 34h-35v-34-35h-34l-102-34-68 34-103-34h-68-69-68-35-34-102-34-70-34v34l-34-34h-69-34v34h68l35 35 34 34h-34-69-34-68l-34-34h-35-34l-69 34-67-34-34 34h-35l35 34v33h-35v-33h-34-34l-69-34h-34v-34h-35l-33-35h-69l-104 35-102 34h-68l-34-34h-35-34l-34 34-35-34h-34l-33 34v-69h-35-34-69l-68 69 34-34h-68l-35-35h-33l-69 35h-103-35v34l35 34h35l-70 33v35h-34v-35h-102-35l-34 35h-34-34l-35-35 35 35v34 34l-102-34h-35-34v-34h-34l-103-68h-35l-34-34-68 34h-68-69-34l34 33h35l-35 35-34-35h-103-34-35l-34 35h-34v-35h-35-34-34-34-34l-68 35-35-35 35 69-35-34-34-35-34 35h-69-33v34h-35-34l-103 68v-34l34-34h35l34-34 34-35 35-33h33v-34l-68-34h-34-69-68-35-34-34-34l-35 34v-34h-34-34-69l34-35-205 35v34h35 68 34l-34 34h-68-35l35 33-69-33h-69l-34 33h-34-33-69l-34 35-35-35h-34l-69 35h-34l-68 34h-35v34h-34l34 34h35v36h-35-34l-103 34h-136l102 34 68 34h34 69v34 34l70 34h-35-69v-34h-35l35-34h-103l-68-34h-34-69v34h-34-34-69 34 35l68 34h69v34l-103-34h-69-34l-34-68h-34-34v34h-34l34 34 34 34 34 34 34 35 34 34v34l35-34h68 35 68l68 34v34 35h34 34 35-69-34l-34-35-34-34h-34-69-34l34 34v35h69-34v33 34 34l-35 35h-103l-34 34-34-34h-34-34v-35h34l102-34h35v-34-33-35l-35-34h-34-34l-34-34-34-34v-69h-34v-34l-35 34v-34l-34-34-34-34h-34-68-69v68l-34 34v34h34v35h35l34 34h33l35 34 34 34 34-34v69h-34l-34-35h-68-69v-34h-68l-70-34h-69-67-35-34v34l69 34-69 35h-34-103-34-68v33h-34l-35 34-34 34h-34v35l-35-35 69-68-34-33v-35l-35 35v33h-34v-33l-33 33h-35l-34 34h-68l34 34h-69v35 34h-69l-35-34h-33-34v-35h34l33-34h-33l-69-34h-103l69 34 34 34v35h-34l34 34h35v68l-69-34h-34-35l-68 69-35 33h35l34 34 34 34h-68-68-34l-34-34-35-34-34 34v34h34 69v35l-34 34-35-34h-34l-69-35h-34v-34l-33-34h-35l35-33-35-35h-34-34v-34h-35l-68-34v-34l68 34 69 34h34l68 34h69 34 34 69l34-34h33v-34-34l-33-35h-68l-69-34h-34l-69-34-68-33-34-35-34 35h-103-35l-34-35h-34-34-35l-34 35h-34v33 68h34l34 35h35l-35 68 35 34 34 35v33 68h34l34 35v68h35 68v35l-34 35v67l-34 34-69 35-68 34h102 35l34 34h-34l-35 34v35h-34v68 33l34 69v34 34l69 35v34h34 35l34 34h34 35l33 34 34 34v34l35 34 34 35 34 34 35 34h-69v35l34 68zm479-1606 35 34 34-34-34-34zm547 0v34h34 35 34l-69-34zm-444-205h-68v34 34h-35l35 34h34 34 34l35 34h67 103v-34h-34l-69-34-34-34v-34h-33zm547-241h-69-34l-34 35h-103-34-68v34h-35-68l-35 34-67 34h-35 35l-35 36-68 34h34 69l67 34v-34l35-34h68v-36l137-34 171-68h103zm958-239h34 34l69-34h70l-35 68 35-34 33 34h34 35 34 69 34 34v-34-34h-34-34-35l-34-35h-34-172-34v35h-35zm514 34v68h34l138-34h68l-34-34h-34-35l-34-34h-34-35zm2226 68h-35l35 34zm-239 0v35h33 34v-35h-34zm69-170v33l-35 35v-35l-34 35-33-35h-35-34l34 35v34h68l69 34h68l34-34h35 34l-34-34h67v-35h-33-69-68zm170 103-33 69 68-35h34 70l-104-34zm172-136-34 33h-69 35 34 69 34 68l-35-33-33 33h-34zm3456 1983v34 34h34v-34zm-34-614h-34v34h34l34 33h69l-34-33h-35zm-512 1059-69-103-34-34-34-33h-35l-34-35-103-138-103-68h-34v-34-34l-35-34h-68l-34-34-34-35-34-34-34-34-35-34h-34 34l-34-68h-34l-35-34-33-34h33l35 34 68 34 35 33h34v35l34 34 68 34 34 69h69l34 34 69 68 69 68 68 34 34 35h69l34 34 34 34-137-34v34l35 35 34 35 103 101 33 35h34l69 34 34 34-34-34-34 34-35-34v34l35 34-69-34zm582 103-34-34v67l34 34v-34l34-67h-34zm-34 136v68l34 34v-34zm-9893-615h136l103 34-34-69-34-34h-35l-67-34v34h-35-68l34 34z">
            <text:p/>
          </draw:path>
          <draw:polyline draw:style-name="gr2" draw:text-style-name="P1" draw:layer="layout" svg:width="9.481cm" svg:height="3.417cm" svg:x="13.869cm" svg:y="1.104cm" svg:viewBox="0 0 9482 3418" draw:points="616,2289 685,2289 719,2255 752,2255 787,2255 821,2289 821,2324 855,2359 890,2359 924,2359 924,2393 924,2461 958,2427 993,2427 1027,2427 1060,2427 1095,2427 1129,2427 1129,2461 1163,2461 1198,2461 1232,2461 1266,2461 1266,2496 1300,2530 1335,2530 1335,2563 1335,2597 1335,2632 1335,2666 1335,2700 1300,2700 1266,2734 1232,2769 1232,2803 1300,2769 1335,2769 1335,2803 1300,2803 1300,2836 1232,2836 1266,2870 1300,2870 1335,2905 1300,2905 1266,2905 1266,2939 1266,2973 1198,2973 1232,3007 1198,3007 1266,3076 1300,3042 1335,3042 1335,3076 1368,3110 1368,3076 1438,3110 1472,3178 1575,3178 1677,3212 1711,3246 1746,3246 1814,3281 1848,3281 1883,3281 1950,3281 1985,3281 2019,3316 2053,3350 2088,3384 2122,3350 2122,3384 2156,3418 2191,3418 2225,3384 2225,3350 2191,3316 2156,3281 2156,3246 2122,3246 2122,3212 2122,3143 2088,3178 2088,3110 2053,3076 2019,3042 2053,2973 2053,2939 2053,2905 2053,2939 2088,2905 2122,2905 2088,2870 2122,2870 2156,2836 2088,2803 2053,2734 2019,2700 1985,2700 1950,2700 1917,2700 1917,2666 1883,2666 1848,2632 1848,2597 1883,2563 1848,2530 1848,2461 1848,2427 1883,2427 1883,2461 1917,2461 1950,2461 1950,2427 1950,2393 1917,2393 1950,2359 1985,2324 2053,2289 2156,2255 2191,2289 2225,2324 2293,2324 2362,2393 2362,2359 2396,2359 2431,2393 2465,2393 2499,2359 2567,2359 2636,2324 2704,2359 2773,2359 2875,2359 2875,2289 2807,2255 2773,2255 2739,2222 2739,2187 2739,2153 2739,2119 2773,2119 2739,2085 2704,2016 2739,2016 2773,2016 2807,1982 2875,1982 2943,1948 2978,1948 3046,1948 3114,1914 3148,1880 3183,1846 3251,1880 3320,1880 3355,1948 3390,1948 3390,1982 3457,1948 3491,2016 3491,1982 3526,1948 3560,1982 3594,2016 3629,2016 3663,2016 3663,1982 3697,1948 3697,1914 3731,1914 3765,1948 3799,1948 3868,1982 3971,2050 4038,2119 4107,2153 4176,2222 4210,2222 4244,2289 4279,2187 4279,2222 4313,2255 4382,2255 4485,2255 4553,2289 4587,2324 4655,2324 4689,2359 4689,2393 4758,2393 4827,2393 4861,2427 4894,2461 4894,2427 4929,2427 4929,2393 4963,2393 4997,2393 4997,2359 4997,2324 5032,2289 5066,2289 5100,2255 5134,2255 5169,2255 5203,2255 5237,2255 5272,2255 5306,2255 5340,2324 5375,2324 5443,2324 5478,2324 5545,2324 5580,2324 5580,2289 5545,2222 5511,2222 5511,2187 5478,2119 5511,2085 5580,2119 5682,2119 5751,2119 5819,2153 5853,2222 5922,2222 6025,2222 6059,2222 6196,2222 6299,2255 6401,2324 6504,2324 6573,2324 6641,2289 6675,2289 6675,2255 6675,2222 6675,2187 6709,2153 6743,2153 6777,2153 6777,2119 6743,2119 6743,2085 6743,2050 6709,2050 6675,2016 6709,2016 6743,2016 6743,1982 6777,1982 6812,1948 6812,1880 6812,1846 6846,1846 6880,1846 6915,1811 7051,1846 7155,1846 7224,1846 7258,1846 7291,1880 7360,1914 7394,1948 7428,1982 7428,2016 7463,2016 7497,2016 7599,2085 7668,2119 7668,2153 7736,2187 7771,2187 7839,2187 7872,2222 7941,2255 7975,2255 8010,2255 8079,2289 8079,2324 8114,2359 8148,2393 8181,2359 8216,2359 8250,2359 8284,2324 8319,2324 8353,2289 8387,2289 8387,2324 8455,2324 8455,2393 8489,2427 8489,2461 8523,2496 8558,2530 8592,2597 8592,2632 8558,2632 8489,2632 8489,2666 8489,2700 8523,2734 8558,2769 8626,2836 8661,2905 8661,2939 8661,2973 8661,3007 8695,2973 8695,2939 8695,2905 8695,2870 8729,2905 8797,2905 8831,2905 8866,2905 8866,2870 8866,2836 8866,2803 8866,2769 8866,2734 8831,2700 8831,2597 8797,2496 8763,2427 8763,2393 8763,2359 8729,2324 8695,2222 8626,2153 8558,2085 8523,2016 8421,1880 8387,1846 8353,1777 8319,1777 8284,1743 8250,1743 8250,1709 8216,1709 8181,1674 8148,1674 8079,1674 8079,1641 8044,1641 8010,1641 8010,1607 7975,1641 7941,1607 7975,1641 7975,1674 7907,1674 7907,1709 7872,1674 7839,1641 7805,1641 7771,1607 7736,1607 7702,1607 7668,1607 7633,1607 7668,1538 7668,1504 7668,1436 7633,1366 7599,1299 7599,1264 7599,1230 7599,1196 7599,1162 7599,1127 7736,1093 7771,1093 7805,1093 7805,1059 7872,1093 7872,1059 7907,1059 7907,1026 7975,1026 8010,1026 8044,991 8079,1026 8114,1026 8114,1093 8181,1059 8216,1059 8284,1026 8284,991 8250,991 8181,991 8148,923 8114,889 8079,820 8079,786 8114,753 8181,786 8181,753 8216,753 8216,786 8250,820 8284,820 8319,820 8353,820 8353,854 8387,889 8421,854 8421,820 8387,820 8353,753 8387,753 8353,718 8319,684 8319,650 8387,684 8421,718 8421,753 8455,753 8489,753 8489,786 8489,820 8523,854 8523,923 8558,1026 8592,1059 8592,1093 8626,1162 8626,1196 8661,1230 8729,1299 8763,1333 8831,1366 8866,1436 8900,1436 8934,1436 8934,1470 9037,1538 9209,1641 9277,1674 9277,1709 9312,1743 9414,1777 9448,1811 9482,1846 9482,1777 9448,1709 9414,1674 9379,1641 9345,1607 9379,1607 9345,1573 9312,1538 9277,1504 9243,1436 9277,1436 9312,1436 9277,1401 9209,1366 9174,1333 9106,1230 9140,1230 9174,1264 9140,1230 9106,1196 9037,1196 9003,1196 9003,1162 8968,1127 8934,1093 8900,1093 8900,1127 8866,1093 8831,1059 8797,1026 8729,957 8729,923 8695,923 8661,889 8695,889 8729,889 8729,854 8763,854 8797,889 8831,854 8797,820 8900,820 8934,820 9003,854 9003,820 9003,786 8968,753 8968,718 8968,684 8934,684 8900,650 8934,650 8968,650 8968,616 8934,581 8968,581 8934,547 8934,513 9071,581 9037,513 9003,513 8968,479 8866,444 8866,479 8866,444 8831,410 8797,410 8797,444 8763,410 8729,376 8695,376 8661,376 8626,376 8626,410 8592,376 8626,376 8592,342 8626,342 8661,342 8729,342 8729,307 8695,273 8626,205 8592,170 8626,170 8626,137 8661,69 8661,34 8592,34 8592,69 8558,103 8523,103 8523,69 8523,34 8489,34 8387,0 8319,34 8216,0 8148,0 8079,0 8010,0 7975,0 7941,0 7839,0 7805,0 7736,0 7702,0 7702,34 7668,0 7599,0 7565,0 7565,34 7633,34 7668,69 7702,103 7668,103 7599,103 7565,103 7497,103 7463,69 7428,69 7394,69 7325,103 7258,69 7224,103 7189,103 7224,137 7224,170 7189,170 7189,137 7155,137 7120,137 7051,103 7017,103 7017,69 6982,69 6949,34 6880,34 6777,69 6675,103 6607,103 6573,69 6538,69 6504,69 6470,103 6435,69 6401,69 6368,103 6368,34 6333,34 6299,34 6230,34 6161,103 6196,69 6127,69 6092,34 6059,34 5990,69 5887,69 5853,69 5853,103 5887,137 5922,137 5853,170 5853,205 5819,205 5819,170 5717,170 5682,170 5648,205 5614,205 5580,205 5545,170 5580,205 5580,239 5580,273 5478,239 5443,239 5409,239 5409,205 5375,205 5272,137 5237,137 5203,103 5134,137 5066,137 4997,137 4963,137 4997,170 5032,170 4997,205 4963,170 4861,170 4827,170 4792,170 4758,205 4724,205 4724,170 4689,170 4655,170 4621,170 4587,170 4553,170 4485,205 4450,170 4485,239 4450,205 4416,170 4382,205 4313,205 4279,205 4279,239 4244,239 4210,239 4107,307 4107,273 4141,239 4176,239 4210,205 4244,170 4279,137 4313,137 4313,103 4244,69 4210,69 4141,69 4073,69 4038,69 4004,69 3971,69 3937,69 3902,103 3902,69 3868,69 3834,69 3765,69 3799,34 3594,69 3594,103 3629,103 3697,103 3731,103 3697,137 3629,137 3594,137 3629,170 3560,137 3491,137 3457,170 3423,170 3390,170 3320,170 3286,205 3251,170 3217,170 3148,205 3114,205 3046,239 3012,239 3012,273 2978,273 3012,307 3046,307 3046,342 3012,342 2978,342 2875,376 2739,376 2841,410 2909,444 2943,444 3012,444 3012,479 3012,513 3081,547 3046,547 2978,547 2978,513 2943,513 2978,479 2875,479 2807,444 2773,444 2704,444 2704,479 2670,479 2636,479 2567,479 2601,479 2636,479 2704,513 2773,513 2773,547 2670,513 2601,513 2567,513 2533,444 2499,444 2465,444 2465,479 2431,479 2465,513 2499,547 2533,581 2567,616 2601,650 2601,684 2636,650 2704,650 2739,650 2807,650 2875,684 2875,718 2875,753 2909,753 2943,753 2978,753 2909,753 2875,753 2841,718 2807,684 2773,684 2704,684 2670,684 2704,718 2704,753 2773,753 2739,753 2739,786 2739,820 2739,854 2704,889 2601,889 2567,923 2533,889 2499,889 2465,889 2465,854 2499,854 2601,820 2636,820 2636,786 2636,753 2636,718 2601,684 2567,684 2533,684 2499,650 2465,616 2465,547 2431,547 2431,513 2396,547 2396,513 2362,479 2327,444 2293,444 2225,444 2156,444 2156,513 2122,547 2122,581 2156,581 2156,616 2191,616 2225,650 2258,650 2293,684 2327,718 2362,684 2362,753 2327,753 2293,718 2225,718 2156,718 2156,684 2088,684 2019,650 1950,650 1883,650 1848,650 1814,650 1814,684 1883,718 1814,753 1780,753 1677,753 1643,753 1575,753 1575,786 1541,786 1506,820 1472,854 1438,854 1438,889 1403,854 1472,786 1438,753 1438,718 1403,753 1403,786 1368,786 1368,753 1335,786 1300,786 1266,820 1198,820 1232,854 1163,854 1163,889 1163,923 1095,923 1060,889 1027,889 993,889 993,854 1027,854 1060,820 1027,820 958,786 855,786 924,820 958,854 958,889 924,889 958,923 993,923 993,991 924,957 890,957 855,957 787,1026 752,1059 787,1059 821,1093 855,1127 787,1127 719,1127 685,1127 651,1093 616,1059 582,1093 582,1127 616,1127 685,1127 685,1162 651,1196 616,1162 582,1162 513,1127 479,1127 479,1093 445,1059 410,1059 445,1026 410,991 376,991 342,991 342,957 307,957 239,923 239,889 307,923 376,957 410,957 479,991 548,991 582,991 616,991 685,991 719,957 752,957 752,923 752,889 719,854 651,854 582,820 548,820 479,786 410,753 376,718 342,753 239,753 204,753 170,718 137,718 103,718 68,718 34,753 0,753 0,786 0,854 34,854 68,889 103,889 68,957 103,991 137,1026 137,1059 137,1127 170,1127 204,1162 204,1230 239,1230 307,1230 307,1264 273,1299 273,1366 239,1401 170,1436 103,1470 204,1470 239,1470 273,1504 239,1504 204,1538 204,1573 170,1573 170,1641 170,1674 204,1743 204,1777 204,1811 273,1846 273,1880 307,1880 342,1880 376,1914 410,1914 445,1914 479,1948 513,1982 513,2016 548,2050 582,2085 616,2119 651,2153 582,2153 582,2187 616,2255 616,2289">
            <text:p/>
          </draw:polyline>
          <draw:polyline draw:style-name="gr2" draw:text-style-name="P1" draw:layer="layout" svg:width="0.067cm" svg:height="0.067cm" svg:x="14.964cm" svg:y="1.72cm" svg:viewBox="0 0 68 68" draw:points="0,34 34,68 68,34 34,0 0,34">
            <text:p/>
          </draw:polyline>
          <draw:polyline draw:style-name="gr2" draw:text-style-name="P1" draw:layer="layout" svg:width="0.102cm" svg:height="0.033cm" svg:x="15.546cm" svg:y="1.72cm" svg:viewBox="0 0 103 34" draw:points="0,0 0,34 34,34 69,34 103,34 34,0 0,0">
            <text:p/>
          </draw:polyline>
          <draw:polyline draw:style-name="gr2" draw:text-style-name="P1" draw:layer="layout" svg:width="0.341cm" svg:height="0.135cm" svg:x="15.032cm" svg:y="1.515cm" svg:viewBox="0 0 342 136" draw:points="103,0 35,0 35,34 35,68 0,68 35,102 69,102 103,102 137,102 172,136 239,136 342,136 342,102 308,102 239,68 205,34 205,0 172,0 103,0">
            <text:p/>
          </draw:polyline>
          <draw:polyline draw:style-name="gr2" draw:text-style-name="P1" draw:layer="layout" svg:width="0.684cm" svg:height="0.239cm" svg:x="15.101cm" svg:y="1.274cm" svg:viewBox="0 0 685 240" draw:points="651,0 582,0 548,0 514,35 410,35 376,35 308,35 308,69 273,69 205,69 170,103 103,137 68,137 103,137 68,172 0,206 34,206 103,206 170,240 170,206 205,172 273,172 273,137 410,103 582,35 685,35 651,0">
            <text:p/>
          </draw:polyline>
          <draw:polyline draw:style-name="gr2" draw:text-style-name="P1" draw:layer="layout" svg:width="0.478cm" svg:height="0.102cm" svg:x="16.744cm" svg:y="1.001cm" svg:viewBox="0 0 479 103" draw:points="0,69 34,69 68,69 137,35 206,35 171,103 206,69 239,103 273,103 308,103 342,103 411,103 445,103 479,103 479,69 479,35 445,35 411,35 376,35 342,0 308,0 137,0 103,0 103,35 68,35 0,69">
            <text:p/>
          </draw:polyline>
          <draw:polyline draw:style-name="gr2" draw:text-style-name="P1" draw:layer="layout" svg:width="0.239cm" svg:height="0.101cm" svg:x="17.326cm" svg:y="1.036cm" svg:viewBox="0 0 240 102" draw:points="0,34 0,102 34,102 172,68 240,68 206,34 172,34 137,34 103,0 69,0 34,0 0,34">
            <text:p/>
          </draw:polyline>
          <draw:polyline draw:style-name="gr2" draw:text-style-name="P1" draw:layer="layout" svg:width="0.034cm" svg:height="0.033cm" svg:x="19.551cm" svg:y="1.104cm" svg:viewBox="0 0 35 34" draw:points="35,0 0,0 35,34 35,0">
            <text:p/>
          </draw:polyline>
          <draw:polyline draw:style-name="gr2" draw:text-style-name="P1" draw:layer="layout" svg:width="0.066cm" svg:height="0.034cm" svg:x="19.347cm" svg:y="1.138cm" svg:viewBox="0 0 67 35" draw:points="0,0 0,35 33,35 67,35 67,0 33,0 0,0">
            <text:p/>
          </draw:polyline>
          <draw:polyline draw:style-name="gr2" draw:text-style-name="P1" draw:layer="layout" svg:width="0.374cm" svg:height="0.135cm" svg:x="19.278cm" svg:y="0.968cm" svg:viewBox="0 0 375 136" draw:points="171,0 171,33 136,68 136,33 102,68 69,33 34,33 0,33 34,68 34,102 102,102 171,136 239,136 273,102 308,102 342,102 308,68 375,68 375,33 342,33 273,33 205,33 171,0">
            <text:p/>
          </draw:polyline>
          <draw:polyline draw:style-name="gr2" draw:text-style-name="P1" draw:layer="layout" svg:width="0.17cm" svg:height="0.068cm" svg:x="19.62cm" svg:y="1.104cm" svg:viewBox="0 0 171 69" draw:points="33,0 0,69 68,34 102,34 171,34 68,0 33,0">
            <text:p/>
          </draw:polyline>
          <draw:polyline draw:style-name="gr2" draw:text-style-name="P1" draw:layer="layout" svg:width="0.239cm" svg:height="0.032cm" svg:x="19.756cm" svg:y="0.968cm" svg:viewBox="0 0 240 33" draw:points="103,0 69,33 0,33 35,33 69,33 138,33 172,33 240,33 205,0 172,33 138,33 103,0">
            <text:p/>
          </draw:polyline>
          <draw:polyline draw:style-name="gr2" draw:text-style-name="P1" draw:layer="layout" svg:width="0.033cm" svg:height="0.067cm" svg:x="23.351cm" svg:y="2.984cm" svg:viewBox="0 0 34 68" draw:points="0,0 0,34 0,68 34,68 34,34 0,0">
            <text:p/>
          </draw:polyline>
          <draw:polyline draw:style-name="gr2" draw:text-style-name="P1" draw:layer="layout" svg:width="0.136cm" svg:height="0.066cm" svg:x="23.317cm" svg:y="2.404cm" svg:viewBox="0 0 137 67" draw:points="34,0 0,0 0,34 34,34 68,67 137,67 103,34 68,34 34,0">
            <text:p/>
          </draw:polyline>
          <draw:polyline draw:style-name="gr2" draw:text-style-name="P1" draw:layer="layout" svg:width="1.025cm" svg:height="0.887cm" svg:x="22.017cm" svg:y="2.677cm" svg:viewBox="0 0 1026 888" draw:points="856,820 787,717 753,683 719,650 684,650 650,615 548,478 444,409 410,409 410,375 410,341 375,307 307,307 273,273 239,238 205,204 171,170 136,136 102,136 136,136 102,68 68,68 33,34 0,0 33,0 68,34 136,68 171,101 205,101 205,136 239,170 307,204 341,273 410,273 444,307 514,375 582,443 650,478 684,513 753,513 787,547 821,581 684,547 684,581 719,615 753,650 856,751 889,786 923,786 992,820 1026,854 992,820 958,854 923,820 923,854 958,888 889,854 856,820">
            <text:p/>
          </draw:polyline>
          <draw:polyline draw:style-name="gr2" draw:text-style-name="P1" draw:layer="layout" svg:width="0.067cm" svg:height="0.1cm" svg:x="23.454cm" svg:y="3.6cm" svg:viewBox="0 0 68 101" draw:points="34,34 0,0 0,67 34,101 34,67 68,0 34,0 34,34">
            <text:p/>
          </draw:polyline>
          <draw:polyline draw:style-name="gr2" draw:text-style-name="P1" draw:layer="layout" svg:width="0.033cm" svg:height="0.101cm" svg:x="23.454cm" svg:y="3.736cm" svg:viewBox="0 0 34 102" draw:points="0,0 0,68 34,102 34,68 0,0">
            <text:p/>
          </draw:polyline>
          <draw:polyline draw:style-name="gr2" draw:text-style-name="P1" draw:layer="layout" svg:width="0.272cm" svg:height="0.136cm" svg:x="13.561cm" svg:y="3.086cm" svg:viewBox="0 0 273 137" draw:points="34,103 170,103 273,137 239,68 205,34 170,34 103,0 103,34 68,34 0,34 34,68 34,103">
            <text:p/>
          </draw:polyline>
          <draw:polyline draw:style-name="gr2" draw:text-style-name="P1" draw:layer="layout" svg:width="0.135cm" svg:height="0.033cm" svg:x="10.72cm" svg:y="1.617cm" svg:viewBox="0 0 136 34" draw:points="34,0 0,0 34,34 67,34 102,34 136,34 102,0 34,0">
            <text:p/>
          </draw:polyline>
          <draw:polyline draw:style-name="gr2" draw:text-style-name="P1" draw:layer="layout" svg:width="0.135cm" svg:height="0.067cm" svg:x="8.94cm" svg:y="1.72cm" svg:viewBox="0 0 136 68" draw:points="0,34 34,34 0,68 34,68 67,68 102,68 136,34 102,34 102,0 67,0 34,0 0,0 0,34">
            <text:p/>
          </draw:polyline>
          <draw:polyline draw:style-name="gr2" draw:text-style-name="P1" draw:layer="layout" svg:width="3.182cm" svg:height="1.435cm" svg:x="8.289cm" svg:y="1.104cm" svg:viewBox="0 0 3183 1436" draw:points="1950,0 1985,0 2053,0 2122,0 2156,0 2190,0 2362,0 2431,0 2498,0 2533,34 2567,34 2636,34 2670,34 2670,69 2773,34 2909,34 3046,34 3080,69 3183,69 3114,69 3080,69 2909,137 2806,170 2739,205 2704,205 2670,239 2704,239 2773,239 2739,273 2773,273 2806,273 2875,273 2841,307 2704,307 2670,307 2636,307 2670,307 2704,307 2739,307 2773,307 2739,376 2704,376 2670,410 2670,444 2636,444 2601,410 2636,444 2670,479 2567,513 2533,513 2431,479 2397,479 2397,513 2362,513 2327,513 2362,547 2431,547 2498,581 2533,581 2567,616 2498,650 2465,650 2397,650 2362,616 2293,581 2258,581 2224,547 2224,581 2224,616 2156,616 2190,650 2156,650 2293,684 2362,684 2431,684 2465,684 2533,650 2498,684 2465,718 2431,718 2397,753 2362,753 2327,718 2327,753 2293,786 2258,786 2224,786 2190,820 2156,786 2088,786 2088,820 2053,820 2053,786 2019,820 2019,786 1985,820 1985,786 1985,820 1950,820 1916,820 1883,786 1916,820 1849,854 1814,854 1780,889 1711,923 1677,957 1643,957 1608,957 1575,991 1541,991 1506,991 1472,991 1506,957 1541,923 1506,923 1472,923 1472,957 1472,991 1438,991 1368,991 1334,1026 1300,991 1300,1026 1300,1059 1266,1059 1232,1093 1198,1093 1198,1127 1232,1127 1232,1162 1198,1162 1163,1196 1163,1162 1129,1196 1129,1230 1095,1230 1026,1230 1026,1264 1060,1264 1060,1299 1026,1299 1026,1366 993,1366 958,1401 924,1401 924,1436 890,1436 855,1436 821,1436 855,1401 821,1401 787,1366 753,1366 651,1366 616,1299 616,1264 582,1230 582,1196 582,1162 548,1127 582,1093 616,1093 651,1059 685,1093 651,1026 651,991 616,1026 616,1059 616,991 582,991 548,957 582,957 616,957 582,957 582,923 548,957 582,923 616,889 616,854 548,889 582,854 616,820 685,820 753,820 718,820 582,820 651,786 685,786 718,786 753,786 685,753 718,753 753,753 787,718 821,684 890,650 821,650 753,616 718,581 787,581 855,616 890,616 855,581 890,547 855,547 821,547 821,513 787,513 718,547 685,513 718,513 718,444 718,410 685,376 651,342 582,273 479,273 444,273 409,239 376,239 273,239 239,239 205,273 170,239 103,239 136,239 170,239 34,170 103,170 273,170 307,170 273,170 170,137 136,137 103,137 68,137 0,103 68,103 103,103 170,103 239,69 307,69 376,69 444,69 479,69 444,34 409,34 616,34 685,0 787,0 821,0 890,0 1129,0 1266,34 1266,0 1300,0 1403,0 1438,0 1472,0 1608,0 1677,0 1677,34 1883,0 1950,0">
            <text:p/>
          </draw:polyline>
          <draw:polyline draw:style-name="gr10" draw:text-style-name="P1" draw:layer="layout" svg:width="0.034cm" svg:height="0.033cm" svg:x="13.183cm" svg:y="3.086cm" svg:viewBox="0 0 35 34" draw:points="0,0 0,34 35,34 35,0 0,0">
            <text:p/>
          </draw:polyline>
          <draw:polygon draw:style-name="gr7" draw:text-style-name="P1" draw:layer="layout" svg:width="0.102cm" svg:height="0.135cm" svg:x="12.91cm" svg:y="2.984cm" svg:viewBox="0 0 103 136" draw:points="103,34 68,34 34,0 34,34 0,68 34,102 68,136 103,102">
            <text:p/>
          </draw:polygon>
          <draw:polygon draw:style-name="gr7" draw:text-style-name="P1" draw:layer="layout" svg:width="0.204cm" svg:height="0.272cm" svg:x="12.705cm" svg:y="2.847cm" svg:viewBox="0 0 205 273" draw:points="136,273 136,239 171,273 205,239 136,205 103,205 136,205 136,171 205,137 171,137 136,103 136,68 136,34 171,0 103,0 103,34 69,68 34,68 34,103 0,103 0,137 0,171 0,205 34,239 69,273">
            <text:p/>
          </draw:polygon>
          <draw:polygon draw:style-name="gr3" draw:text-style-name="P1" draw:layer="layout" svg:width="0.307cm" svg:height="0.409cm" svg:x="11.369cm" svg:y="3.052cm" svg:viewBox="0 0 308 410" draw:points="274,34 274,0 240,34 206,34 171,68 137,68 171,102 137,137 103,137 68,137 68,171 34,205 103,205 68,239 68,274 34,307 34,341 0,341 0,375 34,375 34,410 68,410 103,410 137,375 206,375 206,341 240,341 274,341 308,307 308,239 308,171 274,171 274,137 240,137 206,137 206,102">
            <text:p/>
          </draw:polygon>
          <draw:polyline draw:style-name="gr10" draw:text-style-name="P1" draw:layer="layout" svg:width="0.307cm" svg:height="0.409cm" svg:x="11.369cm" svg:y="3.052cm" svg:viewBox="0 0 308 410" draw:points="274,34 274,0 240,34 206,34 171,68 137,68 171,102 137,137 103,137 68,137 68,171 34,205 103,205 68,239 68,274 34,307 34,341 0,341 0,375 34,375 34,410 68,410 103,410 137,375 206,375 206,341 240,341 274,341 308,307 308,239 308,171 274,171 274,137 240,137 206,137 206,102 274,34">
            <text:p/>
          </draw:polyline>
          <draw:polygon draw:style-name="gr7" draw:text-style-name="P1" draw:layer="layout" svg:width="0.581cm" svg:height="0.854cm" svg:x="11.678cm" svg:y="2.745cm" svg:viewBox="0 0 582 855" draw:points="549,752 514,786 479,786 445,786 410,786 376,786 307,786 273,786 240,786 205,786 171,820 137,820 103,820 68,820 34,855 34,820 68,786 103,786 171,752 240,718 171,718 137,718 137,683 68,718 103,683 137,649 137,615 171,582 103,582 137,547 205,513 240,513 240,479 240,409 205,444 205,409 205,375 171,409 137,375 103,409 103,375 137,273 103,273 68,273 68,307 68,239 103,205 103,170 68,205 68,136 68,102 34,68 0,68 34,33 34,0 34,33 68,33 103,0 171,33 240,0 240,33 171,102 240,102 307,102 342,102 342,136 240,239 205,239 273,273 307,273 342,307 342,375 376,409 410,409 445,444 445,479 445,513 479,547 445,582 445,615 479,615 514,582 549,582 582,615 549,649 549,683 514,683 514,718">
            <text:p/>
          </draw:polygon>
          <draw:polyline draw:style-name="gr10" draw:text-style-name="P1" draw:layer="layout" svg:width="0.169cm" svg:height="0.136cm" svg:x="11.576cm" svg:y="3.086cm" svg:viewBox="0 0 170 137" draw:points="68,0 0,68 0,103 34,103 68,103 68,137 102,137 136,103 170,68 136,34 136,0 102,0 68,0">
            <text:p/>
          </draw:polyline>
          <draw:polygon draw:style-name="gr3" draw:text-style-name="P1" draw:layer="layout" svg:width="0.239cm" svg:height="0.58cm" svg:x="11.369cm" svg:y="4.454cm" svg:viewBox="0 0 240 581" draw:points="34,0 68,0 103,0 103,34 171,34 206,0 240,34 240,68 240,102 206,136 206,170 206,239 171,307 171,409 171,443 137,513 137,547 103,547 103,581 34,581 0,547 0,443 0,409 34,375 34,273 34,239 34,204 34,68 34,34">
            <text:p/>
          </draw:polygon>
          <draw:polyline draw:style-name="gr10" draw:text-style-name="P1" draw:layer="layout" svg:width="0.239cm" svg:height="0.58cm" svg:x="11.369cm" svg:y="4.454cm" svg:viewBox="0 0 240 581" draw:points="34,0 68,0 103,0 103,34 171,34 206,0 240,34 240,68 240,102 206,136 206,170 206,239 171,307 171,409 171,443 137,513 137,547 103,547 103,581 34,581 0,547 0,443 0,409 34,375 34,273 34,239 34,204 34,68 34,34 34,0">
            <text:p/>
          </draw:polyline>
          <draw:path draw:style-name="gr3" draw:text-style-name="P1" draw:layer="layout" svg:width="1.813cm" svg:height="1.81cm" svg:x="10.583cm" svg:y="4.283cm" svg:viewBox="0 0 1814 1811" svg:d="m1780 137-34 34h-35l-34-34h-33l-35-35-34 35-34-35h-69l-34-34v-34l-70 34h-33l-35-34h-34-34-69-34-34-34l-68-34v34l-69-34-34 34-35 34h-68l34 34v35 34h34 35v34h68l35-34 34 34v34 34l-34 34v34 69l-35 69v102 34l-34 69v34h34l69 34v34 35l34 33 34-33h34l34-35h35 34 34 34 35 33 35v-34-34h35v-34h34v-35l34-34 35-34v-34-34-69l34-34 34-69v-34h35l67-34 69-34v-34-34zm-1780 1606h34v-34zm69 68h34v-34h-34zm170-68h-34v34l-35 34h35l34-34zm1473-1264h34 34v-35h-34z">
            <text:p/>
          </draw:path>
          <draw:polyline draw:style-name="gr10" draw:text-style-name="P1" draw:layer="layout" svg:width="0.992cm" svg:height="0.853cm" svg:x="11.369cm" svg:y="4.283cm" svg:viewBox="0 0 993 854" draw:points="993,137 959,171 924,171 890,137 857,137 822,102 788,137 754,102 685,102 651,68 651,34 582,68 549,68 514,34 479,34 445,34 376,34 342,34 308,34 274,34 206,0 206,34 137,0 103,34 68,68 0,68 34,102 34,137 34,171 68,171 103,171 103,205 171,205 206,171 240,205 240,239 240,273 206,307 206,341 206,410 171,479 171,581 171,615 137,684 137,718 171,718 240,752 240,786 240,821 274,854 308,821 342,821 376,786 411,786 445,786 479,786 514,786 549,786 582,786 616,786 616,752 616,718 651,718 651,684 685,684 685,649 719,615 754,581 754,547 754,513 754,444 788,410 822,341 822,307 857,307 924,273 993,239 993,205 993,171 993,137">
            <text:p/>
          </draw:polyline>
          <draw:polyline draw:style-name="gr2" draw:text-style-name="P1" draw:layer="layout" svg:width="0.033cm" svg:height="0.033cm" svg:x="10.583cm" svg:y="6.026cm" svg:viewBox="0 0 34 34" draw:points="0,34 34,34 34,0 0,34">
            <text:p/>
          </draw:polyline>
          <draw:polyline draw:style-name="gr2" draw:text-style-name="P1" draw:layer="layout" svg:width="0.033cm" svg:height="0.033cm" svg:x="10.686cm" svg:y="6.06cm" svg:viewBox="0 0 34 34" draw:points="0,34 34,34 34,0 0,0 0,34">
            <text:p/>
          </draw:polyline>
          <draw:polyline draw:style-name="gr2" draw:text-style-name="P1" draw:layer="layout" svg:width="0.068cm" svg:height="0.067cm" svg:x="10.787cm" svg:y="5.992cm" svg:viewBox="0 0 69 68" draw:points="69,0 35,0 35,34 0,68 35,68 69,34 69,0">
            <text:p/>
          </draw:polyline>
          <draw:polyline draw:style-name="gr10" draw:text-style-name="P1" draw:layer="layout" svg:width="0.067cm" svg:height="0.033cm" svg:x="12.328cm" svg:y="4.727cm" svg:viewBox="0 0 68 34" draw:points="0,34 34,34 68,34 68,0 34,0 0,34">
            <text:p/>
          </draw:polyline>
          <draw:path draw:style-name="gr3" draw:text-style-name="P1" draw:layer="layout" svg:width="20.983cm" svg:height="9.226cm" svg:x="6.201cm" svg:y="3.497cm" svg:viewBox="0 0 20984 9227" svg:d="m6127 0 69 68 69 35h34v34h34 34l34 33 69 34h34l69 35-35 68-34 34v69h-34-35v33 35l-34 35v34h34 35v34 34 69 34l34 33 34 35h-34v34h-34l-35 34h-68l-68-34h-34l-69 34h-35v34 35l-34 34h-35l-34-34h-33l-35-35-34 35-34-35h-69l-34-34v-34l34-69v-67-103-34l-34-34-35-70v-33h-34l-68-34-68-35-34 35v-35-34l34-34 68-34 35 34h33 103v-34l-34-35v-67h34v33l34 34 69-34 69-67 33-35v-34-34h34zm-5544 5741 34-68 34-69-34-68v-68-34-68l34-35 35-34 34 34 33 35 69 34 34 102v34l-34 34v69l-35 68-34 34-33 68-69-34zm20265 3179v35 67l-33 69h33v34l35 68v-34l34 34 34-34-34-34v-34l-34-35v-67-69-34h-35v-34 34zm-14206-8032-35 35v34 34l35 34 34-34-34-68zm-6641 3246v35l34-35zm-34-205h-34v68l34-34z">
            <text:p/>
          </draw:path>
          <draw:polyline draw:style-name="gr10" draw:text-style-name="P1" draw:layer="layout" svg:width="0.992cm" svg:height="0.956cm" svg:x="11.781cm" svg:y="3.497cm" svg:viewBox="0 0 993 957" draw:points="548,0 616,68 685,103 719,103 719,137 753,137 787,137 821,170 890,204 924,204 993,239 958,307 924,341 924,410 890,410 855,410 855,443 855,478 821,513 821,547 855,547 890,547 890,581 890,615 890,684 890,718 924,751 958,786 924,786 924,820 890,820 855,854 787,854 719,820 685,820 616,854 582,854 582,888 582,923 548,957 513,957 479,923 445,923 410,888 376,923 342,888 273,888 239,854 239,820 273,751 273,684 273,581 273,547 239,513 204,443 204,410 170,410 102,376 34,341 0,376 0,341 0,307 34,273 102,239 137,273 170,273 273,273 273,239 239,204 239,137 273,137 273,170 307,204 376,170 445,103 479,68 479,34 479,0 513,0 548,0">
            <text:p/>
          </draw:polyline>
          <draw:polygon draw:style-name="gr12" draw:text-style-name="P1" draw:layer="layout" svg:width="0.272cm" svg:height="0.512cm" svg:x="6.748cm" svg:y="8.794cm" svg:viewBox="0 0 273 513" draw:points="0,444 34,376 68,307 34,239 34,171 34,137 34,69 68,34 103,0 137,34 170,69 239,103 273,205 273,239 239,273 239,342 204,410 170,444 137,513 68,479">
            <text:p/>
          </draw:polygon>
          <draw:polyline draw:style-name="gr2" draw:text-style-name="P1" draw:layer="layout" svg:width="0.135cm" svg:height="0.34cm" svg:x="27.049cm" svg:y="12.382cm" svg:viewBox="0 0 136 341" draw:points="33,68 33,103 33,170 0,239 33,239 33,273 68,341 68,307 102,341 136,307 102,273 102,239 68,204 68,137 68,68 68,34 33,34 33,0 33,34 33,68">
            <text:p/>
          </draw:polyline>
          <draw:polyline draw:style-name="gr10" draw:text-style-name="P1" draw:layer="layout" svg:width="0.068cm" svg:height="0.136cm" svg:x="12.841cm" svg:y="4.385cm" svg:viewBox="0 0 69 137" draw:points="35,0 0,35 0,69 0,103 35,137 69,103 35,35 35,0">
            <text:p/>
          </draw:polyline>
          <draw:polyline draw:style-name="gr2" draw:text-style-name="P1" draw:layer="layout" svg:width="0.033cm" svg:height="0.033cm" svg:x="6.235cm" svg:y="7.666cm" svg:viewBox="0 0 34 34" draw:points="0,0 0,34 34,0 0,0">
            <text:p/>
          </draw:polyline>
          <draw:polyline draw:style-name="gr2" draw:text-style-name="P1" draw:layer="layout" svg:width="0.033cm" svg:height="0.067cm" svg:x="6.201cm" svg:y="7.461cm" svg:viewBox="0 0 34 68" draw:points="34,0 0,0 0,68 34,34 34,0">
            <text:p/>
          </draw:polyline>
          <draw:path draw:style-name="gr4" draw:text-style-name="P1" draw:layer="layout" svg:width="0.478cm" svg:height="0.718cm" svg:x="4.831cm" svg:y="6.128cm" svg:viewBox="0 0 479 719" svg:d="m274 172h-35v33 68-34l35-34zm-138-205h-34v35h34 35v-35zm-138 205v34h35v-34-33h-35zm-33-35v35h68v-35-34h-35zm411 581h-34v35h-34 68l35-35z">
            <text:p/>
          </draw:path>
          <draw:polyline draw:style-name="gr2" draw:text-style-name="P1" draw:layer="layout" svg:width="0.034cm" svg:height="0.1cm" svg:x="5.071cm" svg:y="6.3cm" svg:viewBox="0 0 35 101" draw:points="35,0 0,0 0,33 0,101 0,67 35,33 35,0">
            <text:p/>
          </draw:polyline>
          <draw:polyline draw:style-name="gr2" draw:text-style-name="P1" draw:layer="layout" svg:width="0.068cm" svg:height="0.034cm" svg:x="4.934cm" svg:y="6.128cm" svg:viewBox="0 0 69 35" draw:points="34,0 0,0 0,35 34,35 69,35 69,0 34,0">
            <text:p/>
          </draw:polyline>
          <draw:polyline draw:style-name="gr2" draw:text-style-name="P1" draw:layer="layout" svg:width="0.034cm" svg:height="0.066cm" svg:x="4.865cm" svg:y="6.3cm" svg:viewBox="0 0 35 67" draw:points="0,33 0,67 35,67 35,33 35,0 0,0 0,33">
            <text:p/>
          </draw:polyline>
          <draw:polyline draw:style-name="gr2" draw:text-style-name="P1" draw:layer="layout" svg:width="0.067cm" svg:height="0.068cm" svg:x="4.831cm" svg:y="6.231cm" svg:viewBox="0 0 68 69" draw:points="0,34 0,69 68,69 68,34 68,0 33,0 0,34">
            <text:p/>
          </draw:polyline>
          <draw:polyline draw:style-name="gr2" draw:text-style-name="P1" draw:layer="layout" svg:width="0.101cm" svg:height="0.034cm" svg:x="5.208cm" svg:y="6.811cm" svg:viewBox="0 0 102 35" draw:points="68,0 34,0 34,35 0,35 68,35 102,0 68,0">
            <text:p/>
          </draw:polyline>
          <draw:polygon draw:style-name="gr3" draw:text-style-name="P1" draw:layer="layout" svg:width="0.272cm" svg:height="0.17cm" svg:x="12.328cm" svg:y="3.463cm" svg:viewBox="0 0 273 171" draw:points="0,34 68,102 137,137 171,137 171,171 205,171 239,171 273,137 273,102 239,34 171,34 137,34 68,0 34,34">
            <text:p/>
          </draw:polygon>
          <draw:polyline draw:style-name="gr10" draw:text-style-name="P1" draw:layer="layout" svg:width="0.272cm" svg:height="0.17cm" svg:x="12.328cm" svg:y="3.463cm" svg:viewBox="0 0 273 171" draw:points="0,34 68,102 137,137 171,137 171,171 205,171 239,171 273,137 273,102 239,34 171,34 137,34 68,0 34,34 0,34">
            <text:p/>
          </draw:polyline>
          <draw:polygon draw:style-name="gr3" draw:text-style-name="P1" draw:layer="layout" svg:width="0.273cm" svg:height="0.238cm" svg:x="12.396cm" svg:y="3.258cm" svg:viewBox="0 0 274 239" draw:points="0,205 69,239 103,239 171,239 239,170 239,136 239,102 274,69 274,34 274,0 239,0 205,0 137,34 137,69 103,102 69,136 34,170">
            <text:p/>
          </draw:polygon>
          <draw:polyline draw:style-name="gr10" draw:text-style-name="P1" draw:layer="layout" svg:width="0.273cm" svg:height="0.238cm" svg:x="12.396cm" svg:y="3.258cm" svg:viewBox="0 0 274 239" draw:points="0,205 69,239 103,239 171,239 239,170 239,136 239,102 274,69 274,34 274,0 239,0 205,0 137,34 137,69 103,102 69,136 34,170 0,205">
            <text:p/>
          </draw:polyline>
          <draw:polygon draw:style-name="gr13" draw:text-style-name="P1" draw:layer="layout" svg:width="0.033cm" svg:height="0.066cm" svg:x="12.568cm" svg:y="3.6cm" svg:viewBox="0 0 34 67" draw:points="34,0 0,34 34,67 34,34">
            <text:p/>
          </draw:polygon>
          <draw:polyline draw:style-name="gr10" draw:text-style-name="P1" draw:layer="layout" svg:width="0.033cm" svg:height="0.066cm" svg:x="12.568cm" svg:y="3.6cm" svg:viewBox="0 0 34 67" draw:points="34,0 0,34 34,67 34,34 34,0">
            <text:p/>
          </draw:polyline>
          <draw:polygon draw:style-name="gr3" draw:text-style-name="P1" draw:layer="layout" svg:width="0.684cm" svg:height="0.786cm" svg:x="12.568cm" svg:y="3.12cm" svg:viewBox="0 0 685 787" draw:points="616,137 582,103 549,103 549,69 582,103 582,69 549,69 514,69 479,69 479,34 445,69 445,103 342,103 342,69 308,69 273,34 273,0 206,0 171,34 206,69 240,137 206,103 171,137 137,103 103,137 103,171 103,206 68,239 68,273 68,307 0,376 34,444 34,479 34,514 34,547 103,581 137,581 206,616 171,684 137,718 137,787 206,753 273,787 308,787 342,787 376,787 410,787 410,753 445,787 479,787 514,787 549,753 582,718 616,650 549,547 514,514 514,479 479,444 514,444 549,444 582,410 616,410 685,376 685,342 651,273 651,239 616,206 616,171">
            <text:p/>
          </draw:polygon>
          <draw:polyline draw:style-name="gr10" draw:text-style-name="P1" draw:layer="layout" svg:width="0.684cm" svg:height="0.786cm" svg:x="12.568cm" svg:y="3.12cm" svg:viewBox="0 0 685 787" draw:points="616,137 582,103 549,103 549,69 582,103 582,69 549,69 514,69 479,69 479,34 445,69 445,103 342,103 342,69 308,69 273,34 273,0 206,0 171,34 206,69 240,137 206,103 171,137 137,103 103,137 103,171 103,206 68,239 68,273 68,307 0,376 34,444 34,479 34,514 34,547 103,581 137,581 206,616 171,684 137,718 137,787 206,753 273,787 308,787 342,787 376,787 410,787 410,753 445,787 479,787 514,787 549,753 582,718 616,650 549,547 514,514 514,479 479,444 514,444 549,444 582,410 616,410 685,376 685,342 651,273 651,239 616,206 616,171 616,137">
            <text:p/>
          </draw:polyline>
          <draw:polygon draw:style-name="gr6" draw:text-style-name="P1" draw:layer="layout" svg:width="0.513cm" svg:height="0.272cm" svg:x="13.047cm" svg:y="3.497cm" svg:viewBox="0 0 514 273" draw:points="514,137 479,170 444,204 377,273 308,239 274,239 274,204 239,239 205,273 171,273 136,273 69,170 34,137 34,103 0,68 34,68 69,68 102,34 136,34 205,0 342,68 410,68 410,103 479,137">
            <text:p/>
          </draw:polygon>
          <draw:polyline draw:style-name="gr10" draw:text-style-name="P1" draw:layer="layout" svg:width="0.513cm" svg:height="0.272cm" svg:x="13.047cm" svg:y="3.497cm" svg:viewBox="0 0 514 273" draw:points="514,137 479,170 444,204 377,273 308,239 274,239 274,204 239,239 205,273 171,273 136,273 69,170 34,137 34,103 0,68 34,68 69,68 102,34 136,34 205,0 342,68 410,68 410,103 479,137 514,137">
            <text:p/>
          </draw:polyline>
          <draw:polygon draw:style-name="gr6" draw:text-style-name="P1" draw:layer="layout" svg:width="0.443cm" svg:height="0.203cm" svg:x="13.424cm" svg:y="3.634cm" svg:viewBox="0 0 444 204" draw:points="33,204 101,204 136,204 170,204 204,170 273,170 306,170 306,136 341,102 341,136 375,136 444,136 444,67 341,33 273,33 239,33 204,33 204,0 136,0 101,33 67,67 0,136 33,170">
            <text:p/>
          </draw:polygon>
          <draw:polyline draw:style-name="gr2" draw:text-style-name="P1" draw:layer="layout" svg:width="0.443cm" svg:height="0.203cm" svg:x="13.424cm" svg:y="3.634cm" svg:viewBox="0 0 444 204" draw:points="33,204 101,204 136,204 170,204 204,170 273,170 306,170 306,136 341,102 341,136 375,136 444,136 444,67 341,33 273,33 239,33 204,33 204,0 136,0 101,33 67,67 0,136 33,170 33,204">
            <text:p/>
          </draw:polyline>
          <draw:polygon draw:style-name="gr3" draw:text-style-name="P1" draw:layer="layout" svg:width="0.375cm" svg:height="0.203cm" svg:x="12.602cm" svg:y="3.873cm" svg:viewBox="0 0 376 204" draw:points="274,34 274,67 308,67 342,67 376,101 342,136 342,170 308,170 274,170 172,170 137,170 137,204 103,204 69,204 69,170 34,170 0,170 0,136 34,101 34,67 34,34 69,34 103,34 172,0 239,34">
            <text:p/>
          </draw:polygon>
          <draw:polyline draw:style-name="gr10" draw:text-style-name="P1" draw:layer="layout" svg:width="0.375cm" svg:height="0.203cm" svg:x="12.602cm" svg:y="3.873cm" svg:viewBox="0 0 376 204" draw:points="274,34 274,67 308,67 342,67 376,101 342,136 342,170 308,170 274,170 172,170 137,170 137,204 103,204 69,204 69,170 34,170 0,170 0,136 34,101 34,67 34,34 69,34 103,34 172,0 239,34 274,34">
            <text:p/>
          </draw:polyline>
          <draw:polygon draw:style-name="gr3" draw:text-style-name="P1" draw:layer="layout" svg:width="0.581cm" svg:height="0.307cm" svg:x="12.876cm" svg:y="3.701cm" svg:viewBox="0 0 582 308" draw:points="549,69 582,103 582,137 549,172 549,239 549,273 479,273 445,273 410,308 376,308 307,308 273,273 240,273 240,239 171,239 137,239 102,273 68,239 34,239 0,239 0,206 34,206 68,206 102,206 102,172 137,206 171,206 205,206 240,172 273,137 307,69 342,69 376,69 410,35 445,0 445,35 479,35">
            <text:p/>
          </draw:polygon>
          <draw:polyline draw:style-name="gr10" draw:text-style-name="P1" draw:layer="layout" svg:width="0.581cm" svg:height="0.307cm" svg:x="12.876cm" svg:y="3.701cm" svg:viewBox="0 0 582 308" draw:points="549,69 582,103 582,137 549,172 549,239 549,273 479,273 445,273 410,308 376,308 307,308 273,273 240,273 240,239 171,239 137,239 102,273 68,239 34,239 0,239 0,206 34,206 68,206 102,206 102,172 137,206 171,206 205,206 240,172 273,137 307,69 342,69 376,69 410,35 445,0 445,35 479,35 549,69">
            <text:p/>
          </draw:polyline>
          <draw:polygon draw:style-name="gr6" draw:text-style-name="P1" draw:layer="layout" svg:width="0.478cm" svg:height="0.306cm" svg:x="13.424cm" svg:y="3.736cm" svg:viewBox="0 0 479 307" draw:points="479,68 479,102 479,137 444,137 409,171 409,204 375,238 341,273 306,273 239,273 204,307 136,307 101,307 33,273 0,238 0,204 0,137 33,102 101,102 136,102 170,102 204,68 273,68 306,68 306,34 341,0 341,34 375,34 444,34">
            <text:p/>
          </draw:polygon>
          <draw:polyline draw:style-name="gr2" draw:text-style-name="P1" draw:layer="layout" svg:width="0.478cm" svg:height="0.306cm" svg:x="13.424cm" svg:y="3.736cm" svg:viewBox="0 0 479 307" draw:points="479,68 479,102 479,137 444,137 409,171 409,204 375,238 341,273 306,273 239,273 204,307 136,307 101,307 33,273 0,238 0,204 0,137 33,102 101,102 136,102 170,102 204,68 273,68 306,68 306,34 341,0 341,34 375,34 444,34 479,68">
            <text:p/>
          </draw:polyline>
          <draw:polygon draw:style-name="gr3" draw:text-style-name="P1" draw:layer="layout" svg:width="0.24cm" svg:height="0.102cm" svg:x="13.183cm" svg:y="3.974cm" svg:viewBox="0 0 241 103" draw:points="241,0 172,0 138,0 103,35 69,35 0,35 35,69 35,103 69,103 103,103 138,103 172,69 206,69 206,35 206,0">
            <text:p/>
          </draw:polygon>
          <draw:path draw:style-name="gr3" draw:text-style-name="P1" draw:layer="layout" svg:width="0.992cm" svg:height="1.127cm" svg:x="12.671cm" svg:y="3.94cm" svg:viewBox="0 0 993 1128" svg:d="m68 342-34-35-34-33v-34-69-34h34 34v-34h35 102 34 34v-34l34-35 35-34h34 69v34h34l34 35 35 34v34h-35-34v34l-34-34-35 34 35 35h34l-34 34v34l34 33 69 35 34 34v34l34 69 35 35h34l69 34h33l-33 34 136 34 68 68h35v34 35 34l-35-69h-34l-34-34-35 34v69h35v68l34 34h-34v34l-35 34-34 34h-34v-34l34-68-34-68v-68h-33l-35-35-34-34h-34v-34l-35-34h-34-69-34v-34l-34-34-69-69-34-35-35-68v-34l-34-35h-68l-68-33v33h-34zm616 650h-34l-69 34-34-34h-34l-35 34h35v35l68 34h35l34 34 34 34h35v-34-68l33-35v-34h-33zm-584-307h-33l33 34v34l-33 35 33 68v68l35-34v-34l68 34v-34-68h-34v-103l-34-34z">
            <text:p/>
          </draw:path>
          <draw:polyline draw:style-name="gr10" draw:text-style-name="P1" draw:layer="layout" svg:width="0.992cm" svg:height="0.99cm" svg:x="12.671cm" svg:y="3.94cm" svg:viewBox="0 0 993 991" draw:points="68,342 34,307 0,274 0,240 0,171 0,137 34,137 68,137 68,103 103,103 205,103 239,103 273,103 273,69 307,34 342,0 376,0 445,0 445,34 479,34 513,69 548,103 548,137 513,137 479,137 479,171 445,137 410,171 445,206 479,206 445,240 445,274 479,307 548,342 582,376 582,410 616,479 651,514 685,514 754,548 787,548 754,582 890,616 958,684 993,684 993,718 993,753 993,787 958,718 924,718 890,684 855,718 855,787 890,787 890,855 924,889 890,889 890,923 855,957 821,991 787,991 787,957 821,889 787,821 787,753 754,753 719,718 685,684 651,684 651,650 616,616 582,616 513,616 479,616 479,582 445,548 376,479 342,444 307,376 307,342 273,307 205,307 137,274 137,307 103,307 68,342">
            <text:p/>
          </draw:polyline>
          <draw:polyline draw:style-name="gr10" draw:text-style-name="P1" draw:layer="layout" svg:width="0.273cm" svg:height="0.17cm" svg:x="13.183cm" svg:y="4.897cm" svg:viewBox="0 0 274 171" draw:points="206,0 172,0 103,34 69,0 35,0 0,34 35,34 35,69 103,103 138,103 172,137 206,171 241,171 241,137 241,69 274,34 274,0 241,0 206,0">
            <text:p/>
          </draw:polyline>
          <draw:polyline draw:style-name="gr10" draw:text-style-name="P1" draw:layer="layout" svg:width="0.135cm" svg:height="0.272cm" svg:x="12.808cm" svg:y="4.556cm" svg:viewBox="0 0 136 273" draw:points="33,34 0,34 33,68 33,102 0,137 33,205 33,273 68,239 68,205 136,239 136,205 136,137 102,137 102,34 68,0 33,34">
            <text:p/>
          </draw:polyline>
          <draw:polygon draw:style-name="gr4" draw:text-style-name="P1" draw:layer="layout" svg:width="0.17cm" svg:height="0.102cm" svg:x="14.964cm" svg:y="5.171cm" svg:viewBox="0 0 171 103" draw:points="103,69 171,0 137,0 137,35 103,35 34,35 34,69 0,103 34,69 68,69">
            <text:p/>
          </draw:polygon>
          <draw:polyline draw:style-name="gr2" draw:text-style-name="P1" draw:layer="layout" svg:width="0.17cm" svg:height="0.102cm" svg:x="14.964cm" svg:y="5.171cm" svg:viewBox="0 0 171 103" draw:points="103,69 171,0 137,0 137,35 103,35 34,35 34,69 0,103 34,69 68,69 103,69">
            <text:p/>
          </draw:polyline>
          <draw:polygon draw:style-name="gr4" draw:text-style-name="P1" draw:layer="layout" svg:width="0.102cm" svg:height="0.067cm" svg:x="14.964cm" svg:y="5.24cm" svg:viewBox="0 0 103 68" draw:points="103,0 68,0 34,0 0,34 0,68 34,68 68,68 103,34">
            <text:p/>
          </draw:polygon>
          <draw:polyline draw:style-name="gr2" draw:text-style-name="P1" draw:layer="layout" svg:width="0.102cm" svg:height="0.067cm" svg:x="14.964cm" svg:y="5.24cm" svg:viewBox="0 0 103 68" draw:points="103,0 68,0 34,0 0,34 0,68 34,68 68,68 103,34 103,0">
            <text:p/>
          </draw:polyline>
          <draw:polygon draw:style-name="gr6" draw:text-style-name="P1" draw:layer="layout" svg:width="0.409cm" svg:height="0.375cm" svg:x="13.218cm" svg:y="3.974cm" svg:viewBox="0 0 410 376" draw:points="342,376 342,342 307,308 239,240 206,206 239,172 273,172 307,172 376,172 410,137 410,69 342,69 307,69 239,35 206,0 171,0 171,35 171,69 137,69 103,103 68,103 34,103 0,103 0,137 34,172 34,206 68,172 68,137 103,137 103,172 137,206 137,240 137,273 171,273 171,308 206,342 273,342 307,342">
            <text:p/>
          </draw:polygon>
          <draw:polyline draw:style-name="gr10" draw:text-style-name="P1" draw:layer="layout" svg:width="0.409cm" svg:height="0.375cm" svg:x="13.218cm" svg:y="3.974cm" svg:viewBox="0 0 410 376" draw:points="342,376 342,342 307,308 239,240 206,206 239,172 273,172 307,172 376,172 410,137 410,69 342,69 307,69 239,35 206,0 171,0 171,35 171,69 137,69 103,103 68,103 34,103 0,103 0,137 34,172 34,206 68,172 68,137 103,137 103,172 137,206 137,240 137,273 171,273 171,308 206,342 273,342 307,342 342,376">
            <text:p/>
          </draw:polyline>
          <draw:polygon draw:style-name="gr6" draw:text-style-name="P1" draw:layer="layout" svg:width="0.238cm" svg:height="0.238cm" svg:x="13.424cm" svg:y="4.111cm" svg:viewBox="0 0 239 239" draw:points="136,239 170,239 204,239 239,171 239,136 239,103 239,35 204,0 170,35 101,35 67,35 33,35 0,69 33,103 101,171 136,205">
            <text:p/>
          </draw:polygon>
          <draw:polyline draw:style-name="gr10" draw:text-style-name="P1" draw:layer="layout" svg:width="0.238cm" svg:height="0.238cm" svg:x="13.424cm" svg:y="4.111cm" svg:viewBox="0 0 239 239" draw:points="136,239 170,239 204,239 239,171 239,136 239,103 239,35 204,0 170,35 101,35 67,35 33,35 0,69 33,103 101,171 136,205 136,239">
            <text:p/>
          </draw:polyline>
          <draw:polygon draw:style-name="gr6" draw:text-style-name="P1" draw:layer="layout" svg:width="0.17cm" svg:height="0.17cm" svg:x="13.595cm" svg:y="4.283cm" svg:viewBox="0 0 171 171" draw:points="103,171 136,137 171,137 171,68 136,68 103,34 69,0 34,68 0,68 0,102 34,137 69,171 69,137">
            <text:p/>
          </draw:polygon>
          <draw:polygon draw:style-name="gr6" draw:text-style-name="P1" draw:layer="layout" svg:width="0.376cm" svg:height="0.409cm" svg:x="13.629cm" svg:y="4.009cm" svg:viewBox="0 0 377 410" draw:points="35,273 69,307 102,341 137,341 171,341 205,341 240,341 274,410 308,410 343,410 377,375 377,341 343,307 308,273 308,238 343,205 343,171 308,171 274,205 240,171 240,137 205,137 171,102 171,68 137,0 102,0 35,0 0,34 0,102 35,137 35,205 35,238">
            <text:p/>
          </draw:polygon>
          <draw:polyline draw:style-name="gr2" draw:text-style-name="P1" draw:layer="layout" svg:width="0.376cm" svg:height="0.409cm" svg:x="13.629cm" svg:y="4.009cm" svg:viewBox="0 0 377 410" draw:points="35,273 69,307 102,341 137,341 171,341 205,341 240,341 274,410 308,410 343,410 377,375 377,341 343,307 308,273 308,238 343,205 343,171 308,171 274,205 240,171 240,137 205,137 171,102 171,68 137,0 102,0 35,0 0,34 0,102 35,137 35,205 35,238 35,273">
            <text:p/>
          </draw:polyline>
          <draw:polygon draw:style-name="gr4" draw:text-style-name="P1" draw:layer="layout" svg:width="0.136cm" svg:height="0.102cm" svg:x="13.766cm" svg:y="4.351cm" svg:viewBox="0 0 137 103" draw:points="0,0 34,0 68,0 103,0 137,69 68,103 34,69 0,69">
            <text:p/>
          </draw:polygon>
          <draw:polygon draw:style-name="gr14" draw:text-style-name="P1" draw:layer="layout" svg:width="0.136cm" svg:height="0.102cm" svg:x="13.766cm" svg:y="4.351cm" svg:viewBox="0 0 137 103" draw:points="0,0 34,0 68,0 103,0 137,69 68,103 34,69 0,69">
            <text:p/>
          </draw:polygon>
          <draw:polygon draw:style-name="gr6" draw:text-style-name="P1" draw:layer="layout" svg:width="0.204cm" svg:height="0.203cm" svg:x="13.834cm" svg:y="4.42cm" svg:viewBox="0 0 205 204" draw:points="69,204 103,170 138,170 172,170 205,136 205,68 138,0 103,0 69,0 0,34 0,102 0,136 35,136">
            <text:p/>
          </draw:polygon>
          <draw:polyline draw:style-name="gr2" draw:text-style-name="P1" draw:layer="layout" svg:width="0.204cm" svg:height="0.203cm" svg:x="13.834cm" svg:y="4.42cm" svg:viewBox="0 0 205 204" draw:points="69,204 103,170 138,170 172,170 205,136 205,68 138,0 103,0 69,0 0,34 0,102 0,136 35,136 69,204">
            <text:p/>
          </draw:polyline>
          <draw:polygon draw:style-name="gr4" draw:text-style-name="P1" draw:layer="layout" svg:width="0.204cm" svg:height="0.272cm" svg:x="13.698cm" svg:y="4.42cm" svg:viewBox="0 0 205 273" draw:points="0,34 33,68 33,170 68,238 102,273 136,273 205,204 171,170 171,136 136,136 136,102 136,34 102,0 68,0 33,0">
            <text:p/>
          </draw:polygon>
          <draw:polyline draw:style-name="gr2" draw:text-style-name="P1" draw:layer="layout" svg:width="0.204cm" svg:height="0.272cm" svg:x="13.698cm" svg:y="4.42cm" svg:viewBox="0 0 205 273" draw:points="0,34 33,68 33,170 68,238 102,273 136,273 205,204 171,170 171,136 136,136 136,102 136,34 102,0 68,0 33,0 0,34">
            <text:p/>
          </draw:polyline>
          <draw:path draw:style-name="gr3" draw:text-style-name="P1" draw:layer="layout" svg:width="0.582cm" svg:height="0.751cm" svg:x="13.834cm" svg:y="4.522cm" svg:viewBox="0 0 583 752" svg:d="m205 34h34l35-34h34 34l69 34 34-34h69v34l-34 68-69-34h-34-35-34-34l34 68h-34-35-34l34 69v34l35 34-35 34 35 34h34v34 34h-34l34 70-69-35v35 34l35 34h34l-34 35-35-35v35l-67-69v34l-34-34v-34-35-35h34 67l35-34h-102-34l-35-34v-34-34h-68l-35-34v-34-34l69-69 34-34h35 34zm205 616h-35l35 34h34 34v34h35l34-34 34 34 35-34h-69-34l-35-34h-34z">
            <text:p/>
          </draw:path>
          <draw:polyline draw:style-name="gr2" draw:text-style-name="P1" draw:layer="layout" svg:width="0.513cm" svg:height="0.581cm" svg:x="13.834cm" svg:y="4.522cm" svg:viewBox="0 0 514 582" draw:points="205,34 239,34 274,0 308,0 342,0 411,34 445,0 514,0 514,34 480,102 411,68 377,68 342,68 308,68 274,68 308,136 274,136 239,136 205,136 239,205 239,239 274,273 239,307 274,341 308,341 308,375 308,409 274,409 308,479 239,444 239,479 239,513 274,547 308,547 274,582 239,547 239,582 172,513 172,547 138,513 138,479 138,444 138,409 172,409 239,409 274,375 172,375 138,375 103,341 103,307 103,273 35,273 0,239 0,205 0,171 69,102 103,68 138,68 172,68 205,34">
            <text:p/>
          </draw:polyline>
          <draw:polyline draw:style-name="gr2" draw:text-style-name="P1" draw:layer="layout" svg:width="0.239cm" svg:height="0.067cm" svg:x="14.176cm" svg:y="5.206cm" svg:viewBox="0 0 240 68" draw:points="35,0 0,0 35,34 69,34 103,34 103,68 138,68 171,34 205,68 240,34 171,34 138,34 103,0 69,0 35,0">
            <text:p/>
          </draw:polyline>
          <draw:polygon draw:style-name="gr6" draw:text-style-name="P1" draw:layer="layout" svg:width="0.753cm" svg:height="0.478cm" svg:x="13.766cm" svg:y="3.804cm" svg:viewBox="0 0 754 479" draw:points="685,479 719,376 685,342 719,342 754,342 754,307 651,307 616,273 582,239 582,170 549,103 514,103 479,69 479,34 445,0 410,0 376,34 342,34 307,34 273,34 240,34 171,0 137,0 137,34 137,69 103,69 68,103 68,136 34,170 0,205 34,273 68,342 103,342 103,376 137,410 171,376 206,376 206,410 240,443 240,479 307,479 342,479 376,479 410,479 445,479 479,443 514,443 549,443 582,443 616,443 651,479">
            <text:p/>
          </draw:polygon>
          <draw:polyline draw:style-name="gr2" draw:text-style-name="P1" draw:layer="layout" svg:width="0.753cm" svg:height="0.478cm" svg:x="13.766cm" svg:y="3.804cm" svg:viewBox="0 0 754 479" draw:points="685,479 719,376 685,342 719,342 754,342 754,307 651,307 616,273 582,239 582,170 549,103 514,103 479,69 479,34 445,0 410,0 376,34 342,34 307,34 273,34 240,34 171,0 137,0 137,34 137,69 103,69 68,103 68,136 34,170 0,205 34,273 68,342 103,342 103,376 137,410 171,376 206,376 206,410 240,443 240,479 307,479 342,479 376,479 410,479 445,479 479,443 514,443 549,443 582,443 616,443 651,479 685,479">
            <text:p/>
          </draw:polyline>
          <draw:polygon draw:style-name="gr6" draw:text-style-name="P1" draw:layer="layout" svg:width="0.547cm" svg:height="0.34cm" svg:x="13.937cm" svg:y="4.215cm" svg:viewBox="0 0 548 341" draw:points="102,341 102,273 35,205 69,170 69,136 35,102 0,68 0,33 35,0 69,33 69,68 136,68 171,68 205,68 239,68 274,68 308,33 342,33 377,33 410,33 444,33 479,68 514,68 514,102 548,136 514,136 479,136 479,205 479,239 514,273 479,273 444,273 444,239 410,273 410,307 342,307 308,341 239,307 205,307 171,307 136,341">
            <text:p/>
          </draw:polygon>
          <draw:polyline draw:style-name="gr2" draw:text-style-name="P1" draw:layer="layout" svg:width="0.547cm" svg:height="0.34cm" svg:x="13.937cm" svg:y="4.215cm" svg:viewBox="0 0 548 341" draw:points="102,341 102,273 35,205 69,170 69,136 35,102 0,68 0,33 35,0 69,33 69,68 136,68 171,68 205,68 239,68 274,68 308,33 342,33 377,33 410,33 444,33 479,68 514,68 514,102 548,136 514,136 479,136 479,205 479,239 514,273 479,273 444,273 444,239 410,273 410,307 342,307 308,341 239,307 205,307 171,307 136,341 102,341">
            <text:p/>
          </draw:polyline>
          <draw:path draw:style-name="gr6" draw:text-style-name="P1" draw:layer="layout" svg:width="1.607cm" svg:height="0.716cm" svg:x="14.314cm" svg:y="4.454cm" svg:viewBox="0 0 1608 717" svg:d="m890 717h33l34-67v-35h69 69 68 34 68l35-34h34 34 35 35 34v-68h33 35 34v34 34l34-34v-69l-34-35v-68l-34-34v-68-34-35l-68-34-34-68h-35v-34h-35-68-35l-34 34-68 34-68-34-103 34-35-34h-34-33l-35-34h-34l-34-34h-69v-34 34h-34l-34-34-35 34h-33-69l-34 34h-35l-35 34h-34-34l-68 34h-34 67l-67 34-34 34h-69-34-35l-34 35v34 34h34 35v34 34l34 34h-34l34 34v35l34 35 35 34h-35v34h35 34v34-34l34 34h33 35v35l34 33h34 35v-33h-35l35-35h35 69l34 35h33v33l103-33 35 33v-33l34-35 34-34 34 34v-34h68l-33 69 33 33zm-923-513h67l35-34h68 69v-34l-69-34-34-34h-34-35v-34l-34 34v34 34z">
            <text:p/>
          </draw:path>
          <draw:polyline draw:style-name="gr2" draw:text-style-name="P1" draw:layer="layout" svg:width="1.574cm" svg:height="0.716cm" svg:x="14.347cm" svg:y="4.454cm" svg:viewBox="0 0 1575 717" draw:points="857,717 890,717 924,650 924,615 993,615 1062,615 1130,615 1164,615 1232,615 1267,581 1301,581 1335,581 1369,581 1404,581 1438,581 1438,513 1472,513 1507,513 1541,513 1541,547 1541,581 1575,547 1575,478 1541,443 1541,375 1507,341 1507,273 1507,239 1507,204 1438,170 1404,102 1369,102 1369,68 1335,68 1267,68 1232,68 1198,102 1130,136 1062,102 959,136 924,102 890,102 857,102 822,68 788,68 754,34 685,34 685,0 685,34 651,34 617,0 582,34 549,34 479,34 445,68 411,68 376,102 342,102 308,102 240,136 206,136 273,136 206,170 172,204 103,204 69,204 34,204 0,239 0,273 0,307 34,307 69,307 69,341 69,375 103,409 69,409 103,443 103,478 137,513 172,547 137,547 137,581 172,581 206,581 206,615 206,581 240,615 273,615 308,615 308,650 342,683 376,683 411,683 411,650 376,650 411,615 445,615 515,615 549,650 582,650 582,683 685,650 720,683 720,650 754,615 788,581 822,615 822,581 890,581 857,650 890,683 857,717">
            <text:p/>
          </draw:polyline>
          <draw:polyline draw:style-name="gr2" draw:text-style-name="P1" draw:layer="layout" svg:width="0.238cm" svg:height="0.169cm" svg:x="14.314cm" svg:y="4.454cm" svg:viewBox="0 0 239 170" draw:points="0,170 67,170 102,136 170,136 239,136 239,102 170,68 136,34 102,34 67,34 67,0 33,34 33,68 33,102 0,170">
            <text:p/>
          </draw:polyline>
          <draw:path draw:style-name="gr4" draw:text-style-name="P1" draw:layer="layout" svg:width="0.616cm" svg:height="1.263cm" svg:x="17.086cm" svg:y="6.231cm" svg:viewBox="0 0 617 1264" svg:d="m137 1264 35-34h33l34-34h34l35-34v-35-34h34 34 35v-34l34-34v-68h34l69-34-34-34v-35-68-34-35l34 35v-35l34-34 35-67v-35-68-34l-35-36-34-34v-34h-34l-69-33-69-35-68-34-35-34-34-34v-35l-34 35h-33l33 68v34 102l-33 34 33 36 34 34 34 68v35h-34l-34 136v171l-205 34v68l34 68 69 137zm102-1161h34v-35-34l-34 34z">
            <text:p/>
          </draw:path>
          <draw:polyline draw:style-name="gr2" draw:text-style-name="P1" draw:layer="layout" svg:width="0.616cm" svg:height="1.093cm" svg:x="17.086cm" svg:y="6.401cm" svg:viewBox="0 0 617 1094" draw:points="137,1094 172,1060 205,1060 239,1026 273,1026 308,992 308,957 308,923 342,923 376,923 411,923 411,889 445,855 445,787 479,787 548,753 514,719 514,684 514,616 514,582 514,547 548,582 548,547 582,513 617,445 617,410 617,342 617,308 582,273 548,239 548,205 514,205 445,172 376,137 308,103 273,69 239,35 239,0 205,35 172,35 205,103 205,137 205,239 172,273 205,308 239,342 273,410 273,445 239,445 205,582 205,753 0,787 0,855 34,923 103,1060 137,1094">
            <text:p/>
          </draw:polyline>
          <draw:polyline draw:style-name="gr2" draw:text-style-name="P1" draw:layer="layout" svg:width="0.033cm" svg:height="0.068cm" svg:x="17.292cm" svg:y="6.231cm" svg:viewBox="0 0 34 69" draw:points="0,69 34,69 34,34 34,0 0,34 0,69">
            <text:p/>
          </draw:polyline>
          <draw:polygon draw:style-name="gr4" draw:text-style-name="P1" draw:layer="layout" svg:width="0.478cm" svg:height="0.373cm" svg:x="16.847cm" svg:y="6.3cm" svg:viewBox="0 0 479 374" draw:points="444,0 376,101 342,204 308,238 239,238 205,238 136,238 103,238 68,204 0,204 0,170 0,204 34,238 68,306 68,340 103,374 170,374 205,374 273,374 308,374 342,374 411,374 444,340 444,306 444,238 444,204 411,136 444,136 479,101 479,67 479,33 479,0">
            <text:p/>
          </draw:polygon>
          <draw:polyline draw:style-name="gr2" draw:text-style-name="P1" draw:layer="layout" svg:width="0.478cm" svg:height="0.373cm" svg:x="16.847cm" svg:y="6.3cm" svg:viewBox="0 0 479 374" draw:points="444,0 376,101 342,204 308,238 239,238 205,238 136,238 103,238 68,204 0,204 0,170 0,204 34,238 68,306 68,340 103,374 170,374 205,374 273,374 308,374 342,374 411,374 444,340 444,306 444,238 444,204 411,136 444,136 479,101 479,67 479,33 479,0 444,0">
            <text:p/>
          </draw:polyline>
          <draw:polygon draw:style-name="gr4" draw:text-style-name="P1" draw:layer="layout" svg:width="0.102cm" svg:height="0.169cm" svg:x="16.778cm" svg:y="6.3cm" svg:viewBox="0 0 103 170" draw:points="69,170 103,136 103,101 103,67 69,33 69,0 34,0 0,0 34,33 0,136 34,136">
            <text:p/>
          </draw:polygon>
          <draw:polyline draw:style-name="gr2" draw:text-style-name="P1" draw:layer="layout" svg:width="0.102cm" svg:height="0.169cm" svg:x="16.778cm" svg:y="6.3cm" svg:viewBox="0 0 103 170" draw:points="69,170 103,136 103,101 103,67 69,33 69,0 34,0 0,0 34,33 0,136 34,136 69,170">
            <text:p/>
          </draw:polyline>
          <draw:polygon draw:style-name="gr4" draw:text-style-name="P1" draw:layer="layout" svg:width="0.17cm" svg:height="0.17cm" svg:x="16.334cm" svg:y="5.82cm" svg:viewBox="0 0 171 171" draw:points="171,137 136,137 136,171 102,137 68,137 34,137 34,103 0,103 0,137 0,69 0,34 34,0 68,0 102,0 102,34 102,69 102,103 136,103">
            <text:p/>
          </draw:polygon>
          <draw:polyline draw:style-name="gr2" draw:text-style-name="P1" draw:layer="layout" svg:width="0.17cm" svg:height="0.17cm" svg:x="16.334cm" svg:y="5.82cm" svg:viewBox="0 0 171 171" draw:points="171,137 136,137 136,171 102,137 68,137 34,137 34,103 0,103 0,137 0,69 0,34 34,0 68,0 102,0 102,34 102,69 102,103 136,103 171,137">
            <text:p/>
          </draw:polyline>
          <draw:polygon draw:style-name="gr4" draw:text-style-name="P1" draw:layer="layout" svg:width="0.923cm" svg:height="0.99cm" svg:x="15.546cm" svg:y="4.966cm" svg:viewBox="0 0 924 991" draw:points="924,854 890,854 856,854 822,854 788,923 788,991 788,957 754,957 685,991 685,957 617,957 549,957 515,957 515,923 515,854 479,820 479,786 445,786 376,751 240,684 69,650 34,581 0,478 34,444 69,444 137,376 171,341 171,307 171,273 171,170 137,137 171,102 206,68 240,68 240,0 273,0 308,0 342,0 342,34 342,68 376,34 479,137 515,170 549,170 582,204 582,239 582,273 549,341 582,410 582,444 651,478 719,547 788,581 788,615 822,650 822,718 856,718 856,751 890,786">
            <text:p/>
          </draw:polygon>
          <draw:polyline draw:style-name="gr2" draw:text-style-name="P1" draw:layer="layout" svg:width="0.923cm" svg:height="0.99cm" svg:x="15.546cm" svg:y="4.966cm" svg:viewBox="0 0 924 991" draw:points="924,854 890,854 856,854 822,854 788,923 788,991 788,957 754,957 685,991 685,957 617,957 549,957 515,957 515,923 515,854 479,820 479,786 445,786 376,751 240,684 69,650 34,581 0,478 34,444 69,444 137,376 171,341 171,307 171,273 171,170 137,137 171,102 206,68 240,68 240,0 273,0 308,0 342,0 342,34 342,68 376,34 479,137 515,170 549,170 582,204 582,239 582,273 549,341 582,410 582,444 651,478 719,547 788,581 788,615 822,650 822,718 856,718 856,751 890,786 924,854">
            <text:p/>
          </draw:polyline>
          <draw:polygon draw:style-name="gr4" draw:text-style-name="P1" draw:layer="layout" svg:width="0.068cm" svg:height="0.17cm" svg:x="15.237cm" svg:y="5.308cm" svg:viewBox="0 0 69 171" draw:points="0,171 34,171 34,103 69,69 69,35 34,0 0,0 0,69 0,136">
            <text:p/>
          </draw:polygon>
          <draw:polyline draw:style-name="gr2" draw:text-style-name="P1" draw:layer="layout" svg:width="0.068cm" svg:height="0.17cm" svg:x="15.237cm" svg:y="5.308cm" svg:viewBox="0 0 69 171" draw:points="0,171 34,171 34,103 69,69 69,35 34,0 0,0 0,69 0,136 0,171">
            <text:p/>
          </draw:polyline>
          <draw:polygon draw:style-name="gr4" draw:text-style-name="P1" draw:layer="layout" svg:width="0.581cm" svg:height="0.546cm" svg:x="15.204cm" svg:y="5.034cm" svg:viewBox="0 0 582 547" draw:points="33,273 67,273 102,308 102,342 67,376 67,444 102,479 102,513 136,547 170,513 273,444 307,444 341,409 375,376 410,376 479,308 513,273 513,239 513,205 513,102 479,69 513,34 548,0 582,0 548,0 513,0 479,0 444,0 410,0 375,34 307,34 273,34 205,34 136,34 67,34 67,69 33,136 0,136 33,171 33,205">
            <text:p/>
          </draw:polygon>
          <draw:polyline draw:style-name="gr2" draw:text-style-name="P1" draw:layer="layout" svg:width="0.581cm" svg:height="0.546cm" svg:x="15.204cm" svg:y="5.034cm" svg:viewBox="0 0 582 547" draw:points="33,273 67,273 102,308 102,342 67,376 67,444 102,479 102,513 136,547 170,513 273,444 307,444 341,409 375,376 410,376 479,308 513,273 513,239 513,205 513,102 479,69 513,34 548,0 582,0 548,0 513,0 479,0 444,0 410,0 375,34 307,34 273,34 205,34 136,34 67,34 67,69 33,136 0,136 33,171 33,205 33,273">
            <text:p/>
          </draw:polyline>
          <draw:polygon draw:style-name="gr4" draw:text-style-name="P1" draw:layer="layout" svg:width="0.136cm" svg:height="0.443cm" svg:x="15.169cm" svg:y="5.479cm" svg:viewBox="0 0 137 444" draw:points="68,0 102,0 137,34 137,68 102,171 102,205 102,273 102,341 102,410 102,444 68,375 68,307 35,238 0,205 35,137 35,102 35,68">
            <text:p/>
          </draw:polygon>
          <draw:polyline draw:style-name="gr2" draw:text-style-name="P1" draw:layer="layout" svg:width="0.136cm" svg:height="0.443cm" svg:x="15.169cm" svg:y="5.479cm" svg:viewBox="0 0 137 444" draw:points="68,0 102,0 137,34 137,68 102,171 102,205 102,273 102,341 102,410 102,444 68,375 68,307 35,238 0,205 35,137 35,102 35,68 68,0">
            <text:p/>
          </draw:polyline>
          <draw:polygon draw:style-name="gr4" draw:text-style-name="P1" draw:layer="layout" svg:width="0.342cm" svg:height="0.513cm" svg:x="15.271cm" svg:y="5.444cm" svg:viewBox="0 0 343 514" draw:points="274,0 240,35 206,35 103,103 69,137 35,103 0,206 0,240 0,308 0,376 0,445 0,479 0,514 35,514 69,514 103,514 138,479 172,445 172,410 206,410 240,376 274,342 240,308 206,240 172,240 172,206 206,206 240,206 274,206 308,172 343,172 308,103">
            <text:p/>
          </draw:polygon>
          <draw:polyline draw:style-name="gr2" draw:text-style-name="P1" draw:layer="layout" svg:width="0.342cm" svg:height="0.513cm" svg:x="15.271cm" svg:y="5.444cm" svg:viewBox="0 0 343 514" draw:points="274,0 240,35 206,35 103,103 69,137 35,103 0,206 0,240 0,308 0,376 0,445 0,479 0,514 35,514 69,514 103,514 138,479 172,445 172,410 206,410 240,376 274,342 240,308 206,240 172,240 172,206 206,206 240,206 274,206 308,172 343,172 308,103 274,0">
            <text:p/>
          </draw:polyline>
          <draw:path draw:style-name="gr4" draw:text-style-name="P1" draw:layer="layout" svg:width="1.162cm" svg:height="0.819cm" svg:x="16.196cm" svg:y="7.188cm" svg:viewBox="0 0 1163 820" svg:d="m1027 307-34-34-69-137-34-68v-68h-34-35-34-33l-35 33h-137l-34 35h-69v34 34l-34 34v35 34h-34l-35-69-34 35h-34l-103-35-34 35h-103v34 68l-34 34v68l-34 70 34 34v34l34 68v34l35 69 34 34 34 34 34-34h34 34l35-34 34-35 69 35 34-35h34v-34h35v-34h34 34 34v-33l35-35 34-34h69l67-34h69v-35l34-35v-34l35-34 34-34zm102 445v34h34l34 34v-34h-34-34z">
            <text:p/>
          </draw:path>
          <draw:polyline draw:style-name="gr2" draw:text-style-name="P1" draw:layer="layout" svg:width="1.026cm" svg:height="0.785cm" svg:x="16.196cm" svg:y="7.188cm" svg:viewBox="0 0 1027 786" draw:points="1027,307 993,273 924,136 890,68 890,0 856,0 821,0 787,0 754,0 719,33 582,33 548,68 479,68 479,102 479,136 445,170 445,205 445,239 411,239 376,170 342,205 308,205 205,170 171,205 68,205 68,239 68,307 34,341 34,409 0,479 34,513 34,547 68,615 68,649 103,718 137,752 171,786 205,752 239,752 273,752 308,718 342,683 411,718 445,683 479,683 479,649 514,649 514,615 548,615 582,615 616,615 616,582 651,547 685,513 754,513 821,479 890,479 890,444 924,409 924,375 959,341 993,307 1027,307">
            <text:p/>
          </draw:polyline>
          <draw:polyline draw:style-name="gr2" draw:text-style-name="P1" draw:layer="layout" svg:width="0.067cm" svg:height="0.067cm" svg:x="17.292cm" svg:y="7.94cm" svg:viewBox="0 0 68 68" draw:points="0,0 0,34 34,34 68,68 68,34 34,34 0,34 0,0">
            <text:p/>
          </draw:polyline>
          <draw:polygon draw:style-name="gr4" draw:text-style-name="P1" draw:layer="layout" svg:width="2.087cm" svg:height="1.912cm" svg:x="15.271cm" svg:y="5.616cm" svg:viewBox="0 0 2088 1913" draw:points="1233,341 1233,375 1301,443 1301,478 1336,478 1336,512 1370,581 1438,581 1438,615 1473,649 1473,684 1438,684 1438,717 1473,785 1507,820 1541,820 1576,854 1576,888 1610,922 1644,990 1644,1024 1679,1058 1746,1058 1781,1058 1849,1058 1884,1058 1918,1058 1987,1058 2020,1093 2054,1127 2088,1195 2088,1230 2054,1230 2020,1366 2020,1538 1815,1572 1781,1572 1746,1572 1712,1572 1679,1572 1644,1605 1507,1605 1473,1640 1404,1640 1404,1674 1404,1708 1370,1742 1370,1777 1370,1811 1336,1811 1301,1742 1267,1777 1233,1777 1130,1742 1096,1777 993,1777 993,1811 993,1879 959,1913 925,1879 925,1845 891,1811 856,1742 823,1708 789,1674 754,1640 754,1605 720,1538 720,1469 651,1435 617,1401 548,1297 515,1264 515,1230 480,1195 480,1161 480,1093 445,1058 411,990 377,957 343,922 308,888 274,854 274,820 274,785 206,717 206,684 172,649 138,615 138,581 103,581 103,547 69,512 69,478 35,443 0,443 0,409 0,307 0,341 35,341 69,341 103,341 138,307 172,273 172,238 206,238 240,204 274,170 240,136 206,68 172,68 172,34 206,34 240,34 274,34 308,0 343,0 515,34 651,101 720,136 754,136 754,170 789,204 789,273 789,307 823,307 891,307 959,307 959,341 1028,307 1062,307 1062,341 1062,307 1096,307 1096,341 1130,341 1164,341 1198,375">
            <text:p/>
          </draw:polygon>
          <draw:polyline draw:style-name="gr2" draw:text-style-name="P1" draw:layer="layout" svg:width="2.087cm" svg:height="1.912cm" svg:x="15.271cm" svg:y="5.616cm" svg:viewBox="0 0 2088 1913" draw:points="1233,341 1233,375 1301,443 1301,478 1336,478 1336,512 1370,581 1438,581 1438,615 1473,649 1473,684 1438,684 1438,717 1473,785 1507,820 1541,820 1576,854 1576,888 1610,922 1644,990 1644,1024 1679,1058 1746,1058 1781,1058 1849,1058 1884,1058 1918,1058 1987,1058 2020,1093 2054,1127 2088,1195 2088,1230 2054,1230 2020,1366 2020,1538 1815,1572 1781,1572 1746,1572 1712,1572 1679,1572 1644,1605 1507,1605 1473,1640 1404,1640 1404,1674 1404,1708 1370,1742 1370,1777 1370,1811 1336,1811 1301,1742 1267,1777 1233,1777 1130,1742 1096,1777 993,1777 993,1811 993,1879 959,1913 925,1879 925,1845 891,1811 856,1742 823,1708 789,1674 754,1640 754,1605 720,1538 720,1469 651,1435 617,1401 548,1297 515,1264 515,1230 480,1195 480,1161 480,1093 445,1058 411,990 377,957 343,922 308,888 274,854 274,820 274,785 206,717 206,684 172,649 138,615 138,581 103,581 103,547 69,512 69,478 35,443 0,443 0,409 0,307 0,341 35,341 69,341 103,341 138,307 172,273 172,238 206,238 240,204 274,170 240,136 206,68 172,68 172,34 206,34 240,34 274,34 308,0 343,0 515,34 651,101 720,136 754,136 754,170 789,204 789,273 789,307 823,307 891,307 959,307 959,341 1028,307 1062,307 1062,341 1062,307 1096,307 1096,341 1130,341 1164,341 1198,375 1233,341">
            <text:p/>
          </draw:polyline>
          <draw:polygon draw:style-name="gr6" draw:text-style-name="P1" draw:layer="layout" svg:width="1.506cm" svg:height="1.709cm" svg:x="10.513cm" svg:y="5.171cm" svg:viewBox="0 0 1507 1710" draw:points="1438,69 1404,69 1369,69 1335,69 1301,69 1267,69 1232,103 1164,69 1164,0 1130,35 1096,103 1027,172 1027,206 993,240 924,240 924,273 890,308 856,308 822,342 788,342 788,376 788,410 754,479 754,514 754,547 754,616 720,684 685,719 651,787 651,821 617,821 582,821 549,821 549,855 515,889 445,923 376,957 376,1026 342,1060 273,1094 240,1162 240,1230 206,1299 172,1299 137,1402 137,1436 103,1470 103,1539 69,1573 34,1607 0,1641 0,1676 0,1710 376,1710 342,1641 342,1573 342,1539 376,1504 479,1436 479,1162 788,1196 788,992 788,957 822,855 822,821 856,787 924,719 959,719 1027,719 1062,684 1096,684 1130,684 1198,684 1267,616 1335,547 1369,514 1369,479 1472,479 1472,445 1507,410 1507,376 1507,342 1472,342 1472,308 1472,240 1472,206 1472,172 1472,137">
            <text:p/>
          </draw:polygon>
          <draw:polyline draw:style-name="gr2" draw:text-style-name="P1" draw:layer="layout" svg:width="1.506cm" svg:height="1.709cm" svg:x="10.513cm" svg:y="5.171cm" svg:viewBox="0 0 1507 1710" draw:points="1438,69 1404,69 1369,69 1335,69 1301,69 1267,69 1232,103 1164,69 1164,0 1130,35 1096,103 1027,172 1027,206 993,240 924,240 924,273 890,308 856,308 822,342 788,342 788,376 788,410 754,479 754,514 754,547 754,616 720,684 685,719 651,787 651,821 617,821 582,821 549,821 549,855 515,889 445,923 376,957 376,1026 342,1060 273,1094 240,1162 240,1230 206,1299 172,1299 137,1402 137,1436 103,1470 103,1539 69,1573 34,1607 0,1641 0,1676 0,1710 376,1710 342,1641 342,1573 342,1539 376,1504 479,1436 479,1162 788,1196 788,992 788,957 822,855 822,821 856,787 924,719 959,719 1027,719 1062,684 1096,684 1130,684 1198,684 1267,616 1335,547 1369,514 1369,479 1472,479 1472,445 1507,410 1507,376 1507,342 1472,342 1472,308 1472,240 1472,206 1472,172 1472,137 1438,69">
            <text:p/>
          </draw:polyline>
          <draw:polygon draw:style-name="gr5" draw:text-style-name="P1" draw:layer="layout" svg:width="1.129cm" svg:height="1.503cm" svg:x="10.513cm" svg:y="6.163cm" svg:viewBox="0 0 1130 1504" draw:points="34,1332 69,1332 103,1332 137,1332 137,1298 172,1298 206,1298 240,1332 273,1366 308,1366 308,1401 342,1470 376,1504 411,1504 445,1470 445,1435 479,1435 479,1470 515,1470 549,1470 582,1470 617,1435 651,1470 685,1470 685,1435 754,1435 788,1435 822,1435 924,1435 1027,1435 1062,1401 1096,1366 1027,1332 1027,273 1130,273 788,0 788,204 479,170 479,443 445,478 376,512 342,547 342,581 342,649 376,718 0,718 0,751 34,751 34,785 34,820 69,922 69,957 34,957 69,991 34,957 69,1025 69,1058 69,1127 69,1195 34,1264">
            <text:p/>
          </draw:polygon>
          <draw:polyline draw:style-name="gr2" draw:text-style-name="P1" draw:layer="layout" svg:width="1.129cm" svg:height="1.503cm" svg:x="10.513cm" svg:y="6.163cm" svg:viewBox="0 0 1130 1504" draw:points="34,1332 69,1332 103,1332 137,1332 137,1298 172,1298 206,1298 240,1332 273,1366 308,1366 308,1401 342,1470 376,1504 411,1504 445,1470 445,1435 479,1435 479,1470 515,1470 549,1470 582,1470 617,1435 651,1470 685,1470 685,1435 754,1435 788,1435 822,1435 924,1435 1027,1435 1062,1401 1096,1366 1027,1332 1027,273 1130,273 788,0 788,204 479,170 479,443 445,478 376,512 342,547 342,581 342,649 376,718 0,718 0,751 34,751 34,785 34,820 69,922 69,957 34,957 69,991 34,957 69,1025 69,1058 69,1127 69,1195 34,1264 34,1332">
            <text:p/>
          </draw:polyline>
          <draw:polygon draw:style-name="gr4" draw:text-style-name="P1" draw:layer="layout" svg:width="1.95cm" svg:height="2.118cm" svg:x="11.301cm" svg:y="5.034cm" svg:viewBox="0 0 1951 2119" draw:points="650,205 684,273 684,308 684,342 684,376 684,444 684,479 719,479 719,513 719,547 684,582 684,616 582,616 582,650 548,683 479,752 410,820 308,820 274,820 239,855 171,855 136,855 68,923 34,991 0,1093 0,1128 342,1401 925,1913 925,1948 958,1982 1027,1982 1027,2016 1061,2016 1095,2016 1095,2050 1095,2085 1095,2119 1129,2119 1198,2119 1266,2085 1334,2085 1369,2050 1951,1606 1917,1572 1848,1504 1815,1504 1780,1436 1712,1332 1677,1298 1643,1298 1643,1265 1677,1230 1712,1196 1712,1162 1677,1128 1712,1128 1677,1093 1712,1025 1712,991 1712,957 1677,889 1677,820 1677,786 1677,718 1643,683 1643,650 1609,582 1575,513 1540,513 1540,479 1507,479 1507,444 1473,409 1473,376 1507,342 1507,308 1540,273 1540,205 1540,136 1540,69 1507,69 1507,34 1473,34 1473,0 1438,0 1403,34 1369,0 1369,34 1334,69 1300,69 1266,69 1232,34 1164,34 1061,69 1027,69 992,102 958,69 925,69 925,102 856,136 822,136 787,136 753,136 753,171 719,171 684,205">
            <text:p/>
          </draw:polygon>
          <draw:polyline draw:style-name="gr2" draw:text-style-name="P1" draw:layer="layout" svg:width="1.95cm" svg:height="2.118cm" svg:x="11.301cm" svg:y="5.034cm" svg:viewBox="0 0 1951 2119" draw:points="650,205 684,273 684,308 684,342 684,376 684,444 684,479 719,479 719,513 719,547 684,582 684,616 582,616 582,650 548,683 479,752 410,820 308,820 274,820 239,855 171,855 136,855 68,923 34,991 0,1093 0,1128 342,1401 925,1913 925,1948 958,1982 1027,1982 1027,2016 1061,2016 1095,2016 1095,2050 1095,2085 1095,2119 1129,2119 1198,2119 1266,2085 1334,2085 1369,2050 1951,1606 1917,1572 1848,1504 1815,1504 1780,1436 1712,1332 1677,1298 1643,1298 1643,1265 1677,1230 1712,1196 1712,1162 1677,1128 1712,1128 1677,1093 1712,1025 1712,991 1712,957 1677,889 1677,820 1677,786 1677,718 1643,683 1643,650 1609,582 1575,513 1540,513 1540,479 1507,479 1507,444 1473,409 1473,376 1507,342 1507,308 1540,273 1540,205 1540,136 1540,69 1507,69 1507,34 1473,34 1473,0 1438,0 1403,34 1369,0 1369,34 1334,69 1300,69 1266,69 1232,34 1164,34 1061,69 1027,69 992,102 958,69 925,69 925,102 856,136 822,136 787,136 753,136 753,171 719,171 684,205 650,205">
            <text:p/>
          </draw:polyline>
          <draw:polygon draw:style-name="gr6" draw:text-style-name="P1" draw:layer="layout" svg:width="0.374cm" svg:height="0.819cm" svg:x="12.774cm" svg:y="5cm" svg:viewBox="0 0 375 820" draw:points="375,479 307,443 307,479 307,443 273,443 273,410 239,376 273,342 307,307 307,273 307,239 307,205 273,205 273,170 273,103 342,68 307,34 307,68 273,68 239,68 204,34 170,0 136,34 102,68 34,68 34,103 67,103 67,170 67,239 67,307 34,342 34,376 0,410 34,479 34,513 67,513 67,547 102,547 136,616 170,684 170,717 204,820 239,786 273,786 273,752 273,684 273,650 273,616 307,616 342,581 375,581 375,547">
            <text:p/>
          </draw:polygon>
          <draw:polyline draw:style-name="gr2" draw:text-style-name="P1" draw:layer="layout" svg:width="0.374cm" svg:height="0.819cm" svg:x="12.774cm" svg:y="5cm" svg:viewBox="0 0 375 820" draw:points="375,479 307,443 307,479 307,443 273,443 273,410 239,376 273,342 307,307 307,273 307,239 307,205 273,205 273,170 273,103 342,68 307,34 307,68 273,68 239,68 204,34 170,0 136,34 102,68 34,68 34,103 67,103 67,170 67,239 67,307 34,342 34,376 0,410 34,479 34,513 67,513 67,547 102,547 136,616 170,684 170,717 204,820 239,786 273,786 273,752 273,684 273,650 273,616 307,616 342,581 375,581 375,547 375,479">
            <text:p/>
          </draw:polyline>
          <draw:polygon draw:style-name="gr4" draw:text-style-name="P1" draw:layer="layout" svg:width="1.54cm" svg:height="1.605cm" svg:x="12.944cm" svg:y="5.479cm" svg:viewBox="0 0 1541 1606" draw:points="205,0 205,68 205,102 172,102 137,137 103,137 103,171 103,205 103,273 103,307 69,307 34,341 34,375 34,444 69,513 69,547 69,581 34,649 69,684 34,684 69,718 69,752 34,786 0,821 0,854 34,854 69,888 137,991 205,1059 274,1127 308,1161 377,1195 445,1195 480,1230 582,1230 651,1161 685,1161 720,1195 754,1230 787,1230 1438,1606 1438,1572 1541,1572 1507,1367 1438,444 1403,307 1403,273 1403,205 1403,171 1403,137 1370,137 1335,137 1301,102 1267,102 1232,102 1232,68 1164,68 1129,34 1095,68 993,68 993,102 959,137 959,171 959,205 993,205 993,238 993,273 959,273 925,307 890,307 822,307 754,273 720,238 651,205 582,205 548,205 548,171 514,137 480,102 480,68 445,68 411,68 377,68 308,68 274,68">
            <text:p/>
          </draw:polygon>
          <draw:polyline draw:style-name="gr2" draw:text-style-name="P1" draw:layer="layout" svg:width="1.54cm" svg:height="1.605cm" svg:x="12.944cm" svg:y="5.479cm" svg:viewBox="0 0 1541 1606" draw:points="205,0 205,68 205,102 172,102 137,137 103,137 103,171 103,205 103,273 103,307 69,307 34,341 34,375 34,444 69,513 69,547 69,581 34,649 69,684 34,684 69,718 69,752 34,786 0,821 0,854 34,854 69,888 137,991 205,1059 274,1127 308,1161 377,1195 445,1195 480,1230 582,1230 651,1161 685,1161 720,1195 754,1230 787,1230 1438,1606 1438,1572 1541,1572 1507,1367 1438,444 1403,307 1403,273 1403,205 1403,171 1403,137 1370,137 1335,137 1301,102 1267,102 1232,102 1232,68 1164,68 1129,34 1095,68 993,68 993,102 959,137 959,171 959,205 993,205 993,238 993,273 959,273 925,307 890,307 822,307 754,273 720,238 651,205 582,205 548,205 548,171 514,137 480,102 480,68 445,68 411,68 377,68 308,68 274,68 205,0">
            <text:p/>
          </draw:polyline>
          <draw:polygon draw:style-name="gr6" draw:text-style-name="P1" draw:layer="layout" svg:width="1.095cm" svg:height="1.229cm" svg:x="14.347cm" svg:y="5.65cm" svg:viewBox="0 0 1096 1230" draw:points="924,273 890,307 890,341 890,443 857,409 822,375 788,341 754,307 754,273 720,239 720,204 720,307 754,341 788,409 822,443 822,478 857,513 890,547 890,615 993,786 1027,854 1096,923 1062,956 1062,990 1096,1024 1027,1059 1027,1093 993,1127 993,1196 959,1230 924,1230 890,1196 890,1161 103,1196 34,273 0,136 0,102 0,34 0,0 34,34 103,0 172,0 206,34 273,34 273,67 342,67 376,67 411,67 445,0 479,0 515,0 549,0 582,0 617,0 651,34 685,34 754,67 788,34 822,34 857,67 890,136 890,204">
            <text:p/>
          </draw:polygon>
          <draw:polyline draw:style-name="gr2" draw:text-style-name="P1" draw:layer="layout" svg:width="1.095cm" svg:height="1.229cm" svg:x="14.347cm" svg:y="5.65cm" svg:viewBox="0 0 1096 1230" draw:points="924,273 890,307 890,341 890,443 857,409 822,375 788,341 754,307 754,273 720,239 720,204 720,307 754,341 788,409 822,443 822,478 857,513 890,547 890,615 993,786 1027,854 1096,923 1062,956 1062,990 1096,1024 1027,1059 1027,1093 993,1127 993,1196 959,1230 924,1230 890,1196 890,1161 103,1196 34,273 0,136 0,102 0,34 0,0 34,34 103,0 172,0 206,34 273,34 273,67 342,67 376,67 411,67 445,0 479,0 515,0 549,0 582,0 617,0 651,34 685,34 754,67 788,34 822,34 857,67 890,136 890,204 924,273">
            <text:p/>
          </draw:polyline>
          <draw:polygon draw:style-name="gr5" draw:text-style-name="P1" draw:layer="layout" svg:width="1.54cm" svg:height="2.426cm" svg:x="14.211cm" svg:y="6.674cm" svg:viewBox="0 0 1541 2427" draw:points="1541,616 1506,547 1472,514 1438,445 1403,342 1368,239 1403,239 1403,206 1368,206 1368,172 1334,172 1334,137 1300,103 1266,69 1232,35 1232,0 1163,35 1163,69 1129,103 1129,172 1095,206 1060,206 1026,172 1026,137 239,172 273,376 170,376 170,410 205,923 68,958 68,992 68,1026 68,1060 34,1095 34,1128 68,1128 34,1128 0,1196 0,1231 0,1265 68,1299 68,1368 68,1402 103,1402 103,1436 136,1470 136,1505 136,1573 170,1607 170,1676 136,1709 170,1778 205,1743 239,1778 239,1812 239,1846 273,1846 342,1880 376,1915 409,1949 444,1983 479,1983 444,2051 444,2085 479,2085 513,2119 548,2119 582,2188 582,2222 582,2256 616,2256 651,2290 718,2290 753,2290 787,2290 821,2290 787,2359 821,2359 856,2393 924,2427 958,2393 1129,2393 1198,2393 1232,2324 1266,2256 1300,2256 1300,2222 1334,2256 1368,2256 1403,2256 1403,2222 1368,2222 1334,2222 1334,2153 1300,2051 1266,1983 1232,1949 1163,1915 1129,1915 1129,1846 1129,1812 1163,1778 1198,1812 1232,1812 1232,1778 1232,1709 1232,1607 1232,1573 1266,1539 1300,1505 1300,1436 1300,1402 1300,1333 1334,1299 1368,1265 1403,1231 1403,1196 1403,1162 1403,1128 1403,1095 1403,1026 1403,958 1403,753 1438,719 1506,684 1541,650">
            <text:p/>
          </draw:polygon>
          <draw:polyline draw:style-name="gr2" draw:text-style-name="P1" draw:layer="layout" svg:width="1.54cm" svg:height="2.426cm" svg:x="14.211cm" svg:y="6.674cm" svg:viewBox="0 0 1541 2427" draw:points="1541,616 1506,547 1472,514 1438,445 1403,342 1368,239 1403,239 1403,206 1368,206 1368,172 1334,172 1334,137 1300,103 1266,69 1232,35 1232,0 1163,35 1163,69 1129,103 1129,172 1095,206 1060,206 1026,172 1026,137 239,172 273,376 170,376 170,410 205,923 68,958 68,992 68,1026 68,1060 34,1095 34,1128 68,1128 34,1128 0,1196 0,1231 0,1265 68,1299 68,1368 68,1402 103,1402 103,1436 136,1470 136,1505 136,1573 170,1607 170,1676 136,1709 170,1778 205,1743 239,1778 239,1812 239,1846 273,1846 342,1880 376,1915 409,1949 444,1983 479,1983 444,2051 444,2085 479,2085 513,2119 548,2119 582,2188 582,2222 582,2256 616,2256 651,2290 718,2290 753,2290 787,2290 821,2290 787,2359 821,2359 856,2393 924,2427 958,2393 1129,2393 1198,2393 1232,2324 1266,2256 1300,2256 1300,2222 1334,2256 1368,2256 1403,2256 1403,2222 1368,2222 1334,2222 1334,2153 1300,2051 1266,1983 1232,1949 1163,1915 1129,1915 1129,1846 1129,1812 1163,1778 1198,1812 1232,1812 1232,1778 1232,1709 1232,1607 1232,1573 1266,1539 1300,1505 1300,1436 1300,1402 1300,1333 1334,1299 1368,1265 1403,1231 1403,1196 1403,1162 1403,1128 1403,1095 1403,1026 1403,958 1403,753 1438,719 1506,684 1541,650 1541,616">
            <text:p/>
          </draw:polyline>
          <draw:polygon draw:style-name="gr4" draw:text-style-name="P1" draw:layer="layout" svg:width="0.136cm" svg:height="0.238cm" svg:x="16.162cm" svg:y="7.94cm" svg:viewBox="0 0 137 239" draw:points="102,0 68,34 34,68 34,103 0,137 0,204 0,239 34,239 68,204 102,239 137,170 102,170 102,137 68,137 102,103 137,103">
            <text:p/>
          </draw:polygon>
          <draw:polyline draw:style-name="gr2" draw:text-style-name="P1" draw:layer="layout" svg:width="0.136cm" svg:height="0.238cm" svg:x="16.162cm" svg:y="7.94cm" svg:viewBox="0 0 137 239" draw:points="102,0 68,34 34,68 34,103 0,137 0,204 0,239 34,239 68,204 102,239 137,170 102,170 102,137 68,137 102,103 137,103 102,0">
            <text:p/>
          </draw:polyline>
          <draw:polygon draw:style-name="gr9" draw:text-style-name="P1" draw:layer="layout" svg:width="0.649cm" svg:height="0.752cm" svg:x="15.615cm" svg:y="7.29cm" svg:viewBox="0 0 650 753" draw:points="650,650 650,616 616,650 548,547 513,513 479,513 479,444 376,376 307,307 273,376 239,273 239,171 204,103 171,34 137,0 137,34 102,68 34,103 0,137 0,342 0,410 0,479 34,479 68,444 102,410 137,342 204,444 239,444 273,513 342,547 376,581 410,581 445,650 479,684 513,718 582,753 582,718 616,684">
            <text:p/>
          </draw:polygon>
          <draw:polyline draw:style-name="gr11" draw:text-style-name="P1" draw:layer="layout" svg:width="0.649cm" svg:height="0.752cm" svg:x="15.615cm" svg:y="7.29cm" svg:viewBox="0 0 650 753" draw:points="650,650 650,616 616,650 548,547 513,513 479,513 479,444 376,376 307,307 273,376 239,273 239,171 204,103 171,34 137,0 137,34 102,68 34,103 0,137 0,342 0,410 0,479 34,479 68,444 102,410 137,342 204,444 239,444 273,513 342,547 376,581 410,581 445,650 479,684 513,718 582,753 582,718 616,684 650,650">
            <text:p/>
          </draw:polyline>
          <draw:polygon draw:style-name="gr5" draw:text-style-name="P1" draw:layer="layout" svg:width="0.992cm" svg:height="1.707cm" svg:x="16.127cm" svg:y="8.043cm" svg:viewBox="0 0 993 1708" draw:points="69,1708 103,1674 137,1606 172,1571 172,1537 206,1469 240,1435 308,1331 342,1297 411,1263 445,1229 480,1195 515,1127 549,1093 583,1058 617,990 651,990 651,956 685,922 685,888 685,854 720,820 754,785 754,751 754,648 823,547 856,512 823,512 823,478 856,478 890,443 890,409 925,374 925,273 925,238 925,204 959,170 993,170 959,170 959,101 959,67 925,67 959,0 890,0 890,34 856,34 823,34 823,67 788,34 788,67 754,67 720,101 720,67 617,101 583,101 549,136 515,170 445,136 411,136 411,170 342,170 308,170 274,136 206,101 172,101 172,67 137,136 137,204 206,273 206,307 206,340 274,340 342,374 411,409 480,443 549,478 617,478 685,478 651,512 583,581 515,683 480,751 445,820 411,854 342,888 308,888 240,922 103,990 103,1024 0,1127 0,1640">
            <text:p/>
          </draw:polygon>
          <draw:polyline draw:style-name="gr2" draw:text-style-name="P1" draw:layer="layout" svg:width="0.992cm" svg:height="1.707cm" svg:x="16.127cm" svg:y="8.043cm" svg:viewBox="0 0 993 1708" draw:points="69,1708 103,1674 137,1606 172,1571 172,1537 206,1469 240,1435 308,1331 342,1297 411,1263 445,1229 480,1195 515,1127 549,1093 583,1058 617,990 651,990 651,956 685,922 685,888 685,854 720,820 754,785 754,751 754,648 823,547 856,512 823,512 823,478 856,478 890,443 890,409 925,374 925,273 925,238 925,204 959,170 993,170 959,170 959,101 959,67 925,67 959,0 890,0 890,34 856,34 823,34 823,67 788,34 788,67 754,67 720,101 720,67 617,101 583,101 549,136 515,170 445,136 411,136 411,170 342,170 308,170 274,136 206,101 172,101 172,67 137,136 137,204 206,273 206,307 206,340 274,340 342,374 411,409 480,443 549,478 617,478 685,478 651,512 583,581 515,683 480,751 445,820 411,854 342,888 308,888 240,922 103,990 103,1024 0,1127 0,1640 69,1708">
            <text:p/>
          </draw:polyline>
          <draw:polygon draw:style-name="gr5" draw:text-style-name="P1" draw:layer="layout" svg:width="1.471cm" svg:height="1.468cm" svg:x="15.341cm" svg:y="7.632cm" svg:viewBox="0 0 1472 1469" draw:points="274,137 274,170 274,204 274,238 274,273 239,307 205,341 171,375 171,444 171,478 171,547 137,581 103,615 103,649 103,751 103,820 103,854 69,854 34,820 0,854 0,888 0,957 34,957 69,957 103,991 137,1025 171,1093 205,1195 205,1264 239,1264 274,1264 274,1298 308,1298 342,1298 411,1332 445,1366 479,1435 514,1435 548,1435 582,1469 617,1469 651,1435 685,1401 720,1401 754,1366 754,1401 787,1401 787,1435 822,1435 890,1435 890,1401 1027,1332 1129,1298 1198,1264 1232,1230 1267,1161 1301,1093 1369,991 1438,922 1472,888 1403,888 1335,888 1301,888 1267,854 1198,820 1061,751 993,751 993,718 993,684 924,615 924,547 890,512 856,547 822,547 822,512 822,444 856,410 754,341 720,307 685,238 651,238 617,204 548,170 514,102 479,102 411,0 376,68 342,102 308,137">
            <text:p/>
          </draw:polygon>
          <draw:polyline draw:style-name="gr2" draw:text-style-name="P1" draw:layer="layout" svg:width="1.471cm" svg:height="1.468cm" svg:x="15.341cm" svg:y="7.632cm" svg:viewBox="0 0 1472 1469" draw:points="274,137 274,170 274,204 274,238 274,273 239,307 205,341 171,375 171,444 171,478 171,547 137,581 103,615 103,649 103,751 103,820 103,854 69,854 34,820 0,854 0,888 0,957 34,957 69,957 103,991 137,1025 171,1093 205,1195 205,1264 239,1264 274,1264 274,1298 308,1298 342,1298 411,1332 445,1366 479,1435 514,1435 548,1435 582,1469 617,1469 651,1435 685,1401 720,1401 754,1366 754,1401 787,1401 787,1435 822,1435 890,1435 890,1401 1027,1332 1129,1298 1198,1264 1232,1230 1267,1161 1301,1093 1369,991 1438,922 1472,888 1403,888 1335,888 1301,888 1267,854 1198,820 1061,751 993,751 993,718 993,684 924,615 924,547 890,512 856,547 822,547 822,512 822,444 856,410 754,341 720,307 685,238 651,238 617,204 548,170 514,102 479,102 411,0 376,68 342,102 308,137 274,137">
            <text:p/>
          </draw:polyline>
          <draw:polygon draw:style-name="gr4" draw:text-style-name="P1" draw:layer="layout" svg:width="0.82cm" svg:height="1.229cm" svg:x="15.41cm" svg:y="8.897cm" svg:viewBox="0 0 821 1230" draw:points="787,854 753,923 718,923 685,957 685,990 651,1025 616,1025 616,1059 616,1093 582,1093 548,1196 513,1230 479,1196 376,1162 376,1127 376,1093 376,1059 342,1059 307,1025 273,990 239,957 170,923 136,854 102,854 68,820 34,786 34,717 68,717 102,683 34,683 34,650 34,615 68,513 102,443 102,409 102,341 68,239 68,204 34,170 0,170 34,102 68,34 102,34 102,0 136,34 170,34 205,34 239,34 273,34 342,68 376,102 409,170 444,170 479,170 513,204 548,204 582,170 616,136 651,136 685,102 685,136 718,136 718,170 753,170 821,170 718,273 718,786">
            <text:p/>
          </draw:polygon>
          <draw:polyline draw:style-name="gr2" draw:text-style-name="P1" draw:layer="layout" svg:width="0.82cm" svg:height="1.229cm" svg:x="15.41cm" svg:y="8.897cm" svg:viewBox="0 0 821 1230" draw:points="787,854 753,923 718,923 685,957 685,990 651,1025 616,1025 616,1059 616,1093 582,1093 548,1196 513,1230 479,1196 376,1162 376,1127 376,1093 376,1059 342,1059 307,1025 273,990 239,957 170,923 136,854 102,854 68,820 34,786 34,717 68,717 102,683 34,683 34,650 34,615 68,513 102,443 102,409 102,341 68,239 68,204 34,170 0,170 34,102 68,34 102,34 102,0 136,34 170,34 205,34 239,34 273,34 342,68 376,102 409,170 444,170 479,170 513,204 548,204 582,170 616,136 651,136 685,102 685,136 718,136 718,170 753,170 821,170 718,273 718,786 787,854">
            <text:p/>
          </draw:polyline>
          <draw:polygon draw:style-name="gr5" draw:text-style-name="P1" draw:layer="layout" svg:width="0.547cm" svg:height="0.683cm" svg:x="14.964cm" svg:y="9.067cm" svg:viewBox="0 0 548 684" draw:points="479,444 445,444 410,444 410,410 376,444 376,479 342,479 342,444 273,513 240,547 240,582 240,616 137,650 103,650 68,684 34,650 34,616 0,582 0,513 34,513 34,444 34,410 68,376 103,376 137,342 137,307 171,239 171,205 137,171 171,171 171,103 171,69 171,34 205,0 376,0 445,0 479,0 514,34 514,69 548,171 548,239 548,273 514,342">
            <text:p/>
          </draw:polygon>
          <draw:polyline draw:style-name="gr2" draw:text-style-name="P1" draw:layer="layout" svg:width="0.547cm" svg:height="0.683cm" svg:x="14.964cm" svg:y="9.067cm" svg:viewBox="0 0 548 684" draw:points="479,444 445,444 410,444 410,410 376,444 376,479 342,479 342,444 273,513 240,547 240,582 240,616 137,650 103,650 68,684 34,650 34,616 0,582 0,513 34,513 34,444 34,410 68,376 103,376 137,342 137,307 171,239 171,205 137,171 171,171 171,103 171,69 171,34 205,0 376,0 445,0 479,0 514,34 514,69 548,171 548,239 548,273 514,342 479,444">
            <text:p/>
          </draw:polyline>
          <draw:polygon draw:style-name="gr4" draw:text-style-name="P1" draw:layer="layout" svg:width="0.171cm" svg:height="0.204cm" svg:x="14.929cm" svg:y="9.717cm" svg:viewBox="0 0 172 205" draw:points="69,0 35,69 0,103 0,137 35,170 35,205 103,205 103,170 138,137 172,170 172,137 172,69 172,34 172,0 138,0 103,34">
            <text:p/>
          </draw:polygon>
          <draw:polyline draw:style-name="gr2" draw:text-style-name="P1" draw:layer="layout" svg:width="0.171cm" svg:height="0.204cm" svg:x="14.929cm" svg:y="9.717cm" svg:viewBox="0 0 172 205" draw:points="69,0 35,69 0,103 0,137 35,170 35,205 103,205 103,170 138,137 172,170 172,137 172,69 172,34 172,0 138,0 103,34 69,0">
            <text:p/>
          </draw:polyline>
          <draw:polygon draw:style-name="gr4" draw:text-style-name="P1" draw:layer="layout" svg:width="0.136cm" svg:height="0.305cm" svg:x="14.964cm" svg:y="9.854cm" svg:viewBox="0 0 137 306" draw:points="34,306 34,273 34,239 0,205 0,136 0,68 68,68 68,33 103,0 137,33 137,68 137,102 137,136 103,170 103,205 68,273 34,273">
            <text:p/>
          </draw:polygon>
          <draw:polyline draw:style-name="gr2" draw:text-style-name="P1" draw:layer="layout" svg:width="0.136cm" svg:height="0.305cm" svg:x="14.964cm" svg:y="9.854cm" svg:viewBox="0 0 137 306" draw:points="34,306 34,273 34,239 0,205 0,136 0,68 68,68 68,33 103,0 137,33 137,68 137,102 137,136 103,170 103,205 68,273 34,273 34,306">
            <text:p/>
          </draw:polyline>
          <draw:polygon draw:style-name="gr5" draw:text-style-name="P1" draw:layer="layout" svg:width="1.026cm" svg:height="1.365cm" svg:x="14.998cm" svg:y="9.682cm" svg:viewBox="0 0 1027 1366" draw:points="411,1127 376,1127 376,1093 342,1093 308,1093 273,1025 206,1025 137,991 103,888 103,854 34,786 69,752 34,718 34,684 0,650 0,615 0,581 0,547 0,513 0,478 34,444 69,376 69,341 103,307 103,273 103,239 103,204 103,171 103,103 103,68 103,34 206,0 206,68 206,103 206,171 206,204 239,171 273,171 308,171 308,204 308,239 342,204 342,171 411,171 376,137 411,103 411,68 445,34 445,0 479,34 514,68 548,68 582,137 651,171 685,204 719,239 754,273 788,307 788,341 788,376 856,410 890,410 924,444 924,478 924,547 890,581 890,615 890,650 890,684 924,650 959,684 924,718 959,752 924,820 924,854 959,854 924,957 924,991 924,1025 959,1025 959,1060 924,1060 959,1127 993,1161 1027,1196 993,1196 993,1230 959,1230 959,1264 924,1264 890,1298 856,1298 821,1298 788,1298 788,1333 754,1333 754,1366 719,1366 651,1366 617,1366 582,1298 548,1298 514,1333 479,1333 479,1298 479,1264 479,1196 445,1161 411,1093">
            <text:p/>
          </draw:polygon>
          <draw:polyline draw:style-name="gr2" draw:text-style-name="P1" draw:layer="layout" svg:width="1.026cm" svg:height="1.365cm" svg:x="14.998cm" svg:y="9.682cm" svg:viewBox="0 0 1027 1366" draw:points="411,1127 376,1127 376,1093 342,1093 308,1093 273,1025 206,1025 137,991 103,888 103,854 34,786 69,752 34,718 34,684 0,650 0,615 0,581 0,547 0,513 0,478 34,444 69,376 69,341 103,307 103,273 103,239 103,204 103,171 103,103 103,68 103,34 206,0 206,68 206,103 206,171 206,204 239,171 273,171 308,171 308,204 308,239 342,204 342,171 411,171 376,137 411,103 411,68 445,34 445,0 479,34 514,68 548,68 582,137 651,171 685,204 719,239 754,273 788,307 788,341 788,376 856,410 890,410 924,444 924,478 924,547 890,581 890,615 890,650 890,684 924,650 959,684 924,718 959,752 924,820 924,854 959,854 924,957 924,991 924,1025 959,1025 959,1060 924,1060 959,1127 993,1161 1027,1196 993,1196 993,1230 959,1230 959,1264 924,1264 890,1298 856,1298 821,1298 788,1298 788,1333 754,1333 754,1366 719,1366 651,1366 617,1366 582,1298 548,1298 514,1333 479,1333 479,1298 479,1264 479,1196 445,1161 411,1093 411,1127">
            <text:p/>
          </draw:polyline>
          <draw:polygon draw:style-name="gr4" draw:text-style-name="P1" draw:layer="layout" svg:width="0.239cm" svg:height="0.102cm" svg:x="10.513cm" svg:y="7.802cm" svg:viewBox="0 0 240 103" draw:points="0,34 34,68 0,68 0,103 34,103 69,68 103,68 137,103 172,103 240,68 240,34 172,34 103,0 69,34 34,34">
            <text:p/>
          </draw:polygon>
          <draw:polyline draw:style-name="gr2" draw:text-style-name="P1" draw:layer="layout" svg:width="0.239cm" svg:height="0.102cm" svg:x="10.513cm" svg:y="7.802cm" svg:viewBox="0 0 240 103" draw:points="0,34 34,68 0,68 0,103 34,103 69,68 103,68 137,103 172,103 240,68 240,34 172,34 103,0 69,34 34,34 0,34">
            <text:p/>
          </draw:polyline>
          <draw:polygon draw:style-name="gr4" draw:text-style-name="P1" draw:layer="layout" svg:width="0.582cm" svg:height="0.512cm" svg:x="10.445cm" svg:y="7.461cm" svg:viewBox="0 0 583 513" draw:points="102,34 102,68 68,171 34,239 0,273 34,308 34,341 68,341 68,375 102,375 137,375 171,341 240,375 308,375 308,409 240,444 205,444 171,409 137,409 102,444 68,444 34,479 68,479 102,479 171,479 205,479 240,479 308,479 341,479 444,513 514,513 548,513 548,444 583,409 583,375 548,375 479,375 479,308 479,273 479,239 479,205 444,205 410,171 376,102 376,68 341,68 308,34 274,0 240,0 205,0 205,34 171,34 137,34">
            <text:p/>
          </draw:polygon>
          <draw:polyline draw:style-name="gr2" draw:text-style-name="P1" draw:layer="layout" svg:width="0.582cm" svg:height="0.512cm" svg:x="10.445cm" svg:y="7.461cm" svg:viewBox="0 0 583 513" draw:points="102,34 102,68 68,171 34,239 0,273 34,308 34,341 68,341 68,375 102,375 137,375 171,341 240,375 308,375 308,409 240,444 205,444 171,409 137,409 102,444 68,444 34,479 68,479 102,479 171,479 205,479 240,479 308,479 341,479 444,513 514,513 548,513 548,444 583,409 583,375 548,375 479,375 479,308 479,273 479,239 479,205 444,205 410,171 376,102 376,68 341,68 308,34 274,0 240,0 205,0 205,34 171,34 137,34 102,34">
            <text:p/>
          </draw:polyline>
          <draw:polygon draw:style-name="gr4" draw:text-style-name="P1" draw:layer="layout" svg:width="0.306cm" svg:height="0.169cm" svg:x="10.479cm" svg:y="7.94cm" svg:viewBox="0 0 307 170" draw:points="137,170 206,137 240,137 274,103 274,68 307,0 274,0 206,0 171,0 137,0 68,0 0,34 34,68 68,137">
            <text:p/>
          </draw:polygon>
          <draw:polyline draw:style-name="gr2" draw:text-style-name="P1" draw:layer="layout" svg:width="0.306cm" svg:height="0.169cm" svg:x="10.479cm" svg:y="7.94cm" svg:viewBox="0 0 307 170" draw:points="137,170 206,137 240,137 274,103 274,68 307,0 274,0 206,0 171,0 137,0 68,0 0,34 34,68 68,137 137,170">
            <text:p/>
          </draw:polyline>
          <draw:polygon draw:style-name="gr4" draw:text-style-name="P1" draw:layer="layout" svg:width="0.752cm" svg:height="0.683cm" svg:x="10.617cm" svg:y="7.94cm" svg:viewBox="0 0 753 684" draw:points="0,170 34,204 34,239 69,239 69,273 69,307 103,307 137,307 137,341 137,376 170,410 170,478 205,547 205,513 239,443 273,376 273,341 308,341 342,341 376,341 445,341 445,376 479,443 479,547 514,547 548,547 582,547 582,581 548,650 548,684 582,684 617,650 651,615 685,615 685,547 719,547 719,513 753,443 719,376 719,341 719,307 753,273 719,273 685,204 685,239 651,204 685,170 685,137 651,137 651,103 651,68 651,34 617,0 582,34 548,68 514,68 479,103 445,103 445,68 376,103 376,34 342,34 273,34 170,0 137,68 137,103 103,137 69,137">
            <text:p/>
          </draw:polygon>
          <draw:polyline draw:style-name="gr2" draw:text-style-name="P1" draw:layer="layout" svg:width="0.752cm" svg:height="0.683cm" svg:x="10.617cm" svg:y="7.94cm" svg:viewBox="0 0 753 684" draw:points="0,170 34,204 34,239 69,239 69,273 69,307 103,307 137,307 137,341 137,376 170,410 170,478 205,547 205,513 239,443 273,376 273,341 308,341 342,341 376,341 445,341 445,376 479,443 479,547 514,547 548,547 582,547 582,581 548,650 548,684 582,684 617,650 651,615 685,615 685,547 719,547 719,513 753,443 719,376 719,341 719,307 753,273 719,273 685,204 685,239 651,204 685,170 685,137 651,137 651,103 651,68 651,34 617,0 582,34 548,68 514,68 479,103 445,103 445,68 376,103 376,34 342,34 273,34 170,0 137,68 137,103 103,137 69,137 0,170">
            <text:p/>
          </draw:polyline>
          <draw:polygon draw:style-name="gr5" draw:text-style-name="P1" draw:layer="layout" svg:width="1.608cm" svg:height="1.776cm" svg:x="10.925cm" svg:y="6.436cm" svg:viewBox="0 0 1609 1777" draw:points="1232,1264 1198,1230 1163,1230 1129,1230 1060,1230 1060,1264 1026,1298 993,1333 924,1366 890,1401 856,1435 821,1435 787,1470 787,1504 787,1538 753,1538 719,1572 685,1607 651,1641 651,1674 651,1708 651,1743 616,1777 616,1743 582,1743 548,1777 513,1777 444,1777 410,1777 376,1708 376,1743 342,1708 376,1674 376,1641 342,1641 342,1607 342,1572 342,1538 308,1504 273,1538 239,1572 205,1572 170,1607 137,1607 137,1572 68,1607 68,1538 68,1470 103,1435 103,1401 68,1401 0,1401 0,1333 0,1298 0,1264 0,1230 34,1196 34,1161 68,1161 68,1196 103,1196 137,1196 170,1196 205,1161 239,1196 273,1196 273,1161 342,1161 376,1161 410,1161 513,1161 616,1161 651,1127 685,1093 616,1059 616,0 719,0 1301,512 1301,547 1334,581 1403,581 1403,615 1438,615 1472,615 1472,649 1472,684 1472,718 1506,718 1575,718 1575,752 1575,785 1575,820 1575,854 1575,888 1575,922 1609,991 1575,1025 1575,1059 1541,1161 1472,1196 1438,1230 1368,1196 1334,1230 1301,1230">
            <text:p/>
          </draw:polygon>
          <draw:polyline draw:style-name="gr2" draw:text-style-name="P1" draw:layer="layout" svg:width="1.608cm" svg:height="1.776cm" svg:x="10.925cm" svg:y="6.436cm" svg:viewBox="0 0 1609 1777" draw:points="1232,1264 1198,1230 1163,1230 1129,1230 1060,1230 1060,1264 1026,1298 993,1333 924,1366 890,1401 856,1435 821,1435 787,1470 787,1504 787,1538 753,1538 719,1572 685,1607 651,1641 651,1674 651,1708 651,1743 616,1777 616,1743 582,1743 548,1777 513,1777 444,1777 410,1777 376,1708 376,1743 342,1708 376,1674 376,1641 342,1641 342,1607 342,1572 342,1538 308,1504 273,1538 239,1572 205,1572 170,1607 137,1607 137,1572 68,1607 68,1538 68,1470 103,1435 103,1401 68,1401 0,1401 0,1333 0,1298 0,1264 0,1230 34,1196 34,1161 68,1161 68,1196 103,1196 137,1196 170,1196 205,1161 239,1196 273,1196 273,1161 342,1161 376,1161 410,1161 513,1161 616,1161 651,1127 685,1093 616,1059 616,0 719,0 1301,512 1301,547 1334,581 1403,581 1403,615 1438,615 1472,615 1472,649 1472,684 1472,718 1506,718 1575,718 1575,752 1575,785 1575,820 1575,854 1575,888 1575,922 1609,991 1575,1025 1575,1059 1541,1161 1472,1196 1438,1230 1368,1196 1334,1230 1301,1230 1232,1264">
            <text:p/>
          </draw:polyline>
          <draw:polygon draw:style-name="gr5" draw:text-style-name="P1" draw:layer="layout" svg:width="0.752cm" svg:height="0.649cm" svg:x="11.576cm" svg:y="7.666cm" svg:viewBox="0 0 753 650" draw:points="753,341 753,410 753,443 718,443 684,443 651,478 616,513 582,478 548,443 513,478 444,478 409,478 342,478 307,478 307,581 307,615 273,650 239,615 239,581 170,615 102,650 68,581 68,547 34,547 0,513 0,478 0,443 0,410 34,376 68,341 102,307 136,307 136,273 136,239 170,204 205,204 239,170 273,136 342,103 375,68 409,0 479,0 513,0 548,0 582,34 582,68 582,103 616,170 651,204 684,239 718,273 753,307">
            <text:p/>
          </draw:polygon>
          <draw:polyline draw:style-name="gr2" draw:text-style-name="P1" draw:layer="layout" svg:width="0.752cm" svg:height="0.649cm" svg:x="11.576cm" svg:y="7.666cm" svg:viewBox="0 0 753 650" draw:points="753,341 753,410 753,443 718,443 684,443 651,478 616,513 582,478 548,443 513,478 444,478 409,478 342,478 307,478 307,581 307,615 273,650 239,615 239,581 170,615 102,650 68,581 68,547 34,547 0,513 0,478 0,443 0,410 34,376 68,341 102,307 136,307 136,273 136,239 170,204 205,204 239,170 273,136 342,103 375,68 409,0 479,0 513,0 548,0 582,34 582,68 582,103 616,170 651,204 684,239 718,273 753,307 753,341">
            <text:p/>
          </draw:polyline>
          <draw:polygon draw:style-name="gr4" draw:text-style-name="P1" draw:layer="layout" svg:width="0.272cm" svg:height="0.375cm" svg:x="10.822cm" svg:y="8.281cm" svg:viewBox="0 0 273 376" draw:points="171,376 206,308 240,273 240,239 273,205 273,102 240,35 240,0 171,0 137,0 103,0 68,0 68,35 34,102 0,171 0,205 34,239 68,273 103,342">
            <text:p/>
          </draw:polygon>
          <draw:polyline draw:style-name="gr2" draw:text-style-name="P1" draw:layer="layout" svg:width="0.272cm" svg:height="0.375cm" svg:x="10.822cm" svg:y="8.281cm" svg:viewBox="0 0 273 376" draw:points="171,376 206,308 240,273 240,239 273,205 273,102 240,35 240,0 171,0 137,0 103,0 68,0 68,35 34,102 0,171 0,205 34,239 68,273 103,342 171,376">
            <text:p/>
          </draw:polyline>
          <draw:polygon draw:style-name="gr4" draw:text-style-name="P1" draw:layer="layout" svg:width="0.409cm" svg:height="0.478cm" svg:x="10.993cm" svg:y="8.486cm" svg:viewBox="0 0 410 479" draw:points="376,479 410,410 410,341 410,307 376,307 342,273 308,239 308,204 274,137 274,103 274,68 240,103 205,137 171,137 171,103 205,34 205,0 171,0 137,0 102,0 69,34 69,68 35,103 0,171 35,239 137,307 171,341 240,410 308,444 342,479">
            <text:p/>
          </draw:polygon>
          <draw:polyline draw:style-name="gr2" draw:text-style-name="P1" draw:layer="layout" svg:width="0.409cm" svg:height="0.478cm" svg:x="10.993cm" svg:y="8.486cm" svg:viewBox="0 0 410 479" draw:points="376,479 410,410 410,341 410,307 376,307 342,273 308,239 308,204 274,137 274,103 274,68 240,103 205,137 171,137 171,103 205,34 205,0 171,0 137,0 102,0 69,34 69,68 35,103 0,171 35,239 137,307 171,341 240,410 308,444 342,479 376,479">
            <text:p/>
          </draw:polyline>
          <draw:polygon draw:style-name="gr4" draw:text-style-name="P1" draw:layer="layout" svg:width="0.581cm" svg:height="0.785cm" svg:x="11.267cm" svg:y="8.179cm" svg:viewBox="0 0 582 786" draw:points="102,786 170,786 239,752 273,718 342,684 410,684 444,718 479,684 548,684 548,615 548,547 548,512 582,375 582,341 582,307 582,273 582,238 582,171 582,137 548,102 548,68 479,102 410,137 376,68 376,34 342,34 308,0 273,34 273,0 239,0 205,34 170,34 102,34 68,68 68,102 68,137 102,204 68,273 68,307 34,307 34,341 34,375 0,375 0,410 0,444 34,512 34,547 68,581 102,615 136,615 136,649 136,718">
            <text:p/>
          </draw:polygon>
          <draw:polyline draw:style-name="gr2" draw:text-style-name="P1" draw:layer="layout" svg:width="0.581cm" svg:height="0.785cm" svg:x="11.267cm" svg:y="8.179cm" svg:viewBox="0 0 582 786" draw:points="102,786 170,786 239,752 273,718 342,684 410,684 444,718 479,684 548,684 548,615 548,547 548,512 582,375 582,341 582,307 582,273 582,238 582,171 582,137 548,102 548,68 479,102 410,137 376,68 376,34 342,34 308,0 273,34 273,0 239,0 205,34 170,34 102,34 68,68 68,102 68,137 102,204 68,273 68,307 34,307 34,341 34,375 0,375 0,410 0,444 34,512 34,547 68,581 102,615 136,615 136,649 136,718 102,786">
            <text:p/>
          </draw:polyline>
          <draw:polygon draw:style-name="gr4" draw:text-style-name="P1" draw:layer="layout" svg:width="0.375cm" svg:height="0.786cm" svg:x="11.815cm" svg:y="8.144cm" svg:viewBox="0 0 376 787" draw:points="0,719 34,753 103,787 239,719 308,684 342,650 376,650 342,582 342,514 342,445 342,410 342,376 342,342 342,273 342,206 342,103 308,69 308,35 273,0 205,0 170,0 103,0 68,0 68,103 68,137 34,172 34,206 34,273 34,308 34,342 34,376 34,410 0,547 0,582 0,650 0,684">
            <text:p/>
          </draw:polygon>
          <draw:polyline draw:style-name="gr2" draw:text-style-name="P1" draw:layer="layout" svg:width="0.375cm" svg:height="0.786cm" svg:x="11.815cm" svg:y="8.144cm" svg:viewBox="0 0 376 787" draw:points="0,719 34,753 103,787 239,719 308,684 342,650 376,650 342,582 342,514 342,445 342,410 342,376 342,342 342,273 342,206 342,103 308,69 308,35 273,0 205,0 170,0 103,0 68,0 68,103 68,137 34,172 34,206 34,273 34,308 34,342 34,376 34,410 0,547 0,582 0,650 0,684 0,719">
            <text:p/>
          </draw:polyline>
          <draw:polygon draw:style-name="gr4" draw:text-style-name="P1" draw:layer="layout" svg:width="0.204cm" svg:height="0.683cm" svg:x="12.088cm" svg:y="8.11cm" svg:viewBox="0 0 205 684" draw:points="171,650 171,616 171,581 171,514 171,444 171,307 205,307 171,273 171,240 138,206 138,137 103,137 69,103 103,69 69,34 35,0 0,34 35,69 35,103 69,137 69,240 69,307 69,376 69,410 69,444 69,479 69,548 69,616 103,684">
            <text:p/>
          </draw:polygon>
          <draw:polyline draw:style-name="gr2" draw:text-style-name="P1" draw:layer="layout" svg:width="0.204cm" svg:height="0.683cm" svg:x="12.088cm" svg:y="8.11cm" svg:viewBox="0 0 205 684" draw:points="171,650 171,616 171,581 171,514 171,444 171,307 205,307 171,273 171,240 138,206 138,137 103,137 69,103 103,69 69,34 35,0 0,34 35,69 35,103 69,137 69,240 69,307 69,376 69,410 69,444 69,479 69,548 69,616 103,684 171,650">
            <text:p/>
          </draw:polyline>
          <draw:polygon draw:style-name="gr4" draw:text-style-name="P1" draw:layer="layout" svg:width="0.341cm" svg:height="0.751cm" svg:x="12.157cm" svg:y="8.008cm" svg:viewBox="0 0 342 752" draw:points="102,752 136,752 205,752 239,752 205,718 205,683 239,616 239,547 239,513 239,409 239,375 308,239 342,171 308,69 308,35 273,0 239,0 205,0 171,0 171,69 171,102 136,102 102,102 69,136 34,171 0,205 34,239 69,239 69,308 102,342 102,375 136,409 102,409 102,547 102,616 102,683 102,718">
            <text:p/>
          </draw:polygon>
          <draw:polyline draw:style-name="gr2" draw:text-style-name="P1" draw:layer="layout" svg:width="0.341cm" svg:height="0.751cm" svg:x="12.157cm" svg:y="8.008cm" svg:viewBox="0 0 342 752" draw:points="102,752 136,752 205,752 239,752 205,718 205,683 239,616 239,547 239,513 239,409 239,375 308,239 342,171 308,69 308,35 273,0 239,0 205,0 171,0 171,69 171,102 136,102 102,102 69,136 34,171 0,205 34,239 69,239 69,308 102,342 102,375 136,409 102,409 102,547 102,616 102,683 102,718 102,752">
            <text:p/>
          </draw:polyline>
          <draw:polygon draw:style-name="gr5" draw:text-style-name="P1" draw:layer="layout" svg:width="1.471cm" svg:height="1.401cm" svg:x="12.157cm" svg:y="6.64cm" svg:viewBox="0 0 1472 1402" draw:points="171,1367 205,1367 239,1367 273,1367 308,1402 308,1367 308,1333 342,1333 342,1299 342,1265 376,1230 376,1196 410,1196 444,1196 514,1196 548,1196 582,1230 617,1265 617,1299 684,1265 719,1265 753,1265 821,1299 924,1299 924,1265 959,1265 992,1230 1026,1230 1095,1265 1164,1230 1198,1230 1232,1162 1267,1129 1267,1094 1267,1060 1300,992 1368,923 1403,889 1438,855 1438,753 1438,616 1438,548 1438,410 1438,376 1472,342 1368,240 1368,69 1267,69 1232,69 1232,34 1164,34 1095,0 514,444 479,479 410,479 342,514 342,548 342,581 342,616 342,650 342,684 342,718 376,787 342,821 342,855 308,957 239,992 205,1026 136,992 102,1026 69,1026 0,1060 0,1094 0,1129 34,1196 69,1230 102,1265 136,1299 171,1333">
            <text:p/>
          </draw:polygon>
          <draw:polyline draw:style-name="gr2" draw:text-style-name="P1" draw:layer="layout" svg:width="1.471cm" svg:height="1.401cm" svg:x="12.157cm" svg:y="6.64cm" svg:viewBox="0 0 1472 1402" draw:points="171,1367 205,1367 239,1367 273,1367 308,1402 308,1367 308,1333 342,1333 342,1299 342,1265 376,1230 376,1196 410,1196 444,1196 514,1196 548,1196 582,1230 617,1265 617,1299 684,1265 719,1265 753,1265 821,1299 924,1299 924,1265 959,1265 992,1230 1026,1230 1095,1265 1164,1230 1198,1230 1232,1162 1267,1129 1267,1094 1267,1060 1300,992 1368,923 1403,889 1438,855 1438,753 1438,616 1438,548 1438,410 1438,376 1472,342 1368,240 1368,69 1267,69 1232,69 1232,34 1164,34 1095,0 514,444 479,479 410,479 342,514 342,548 342,581 342,616 342,650 342,684 342,718 376,787 342,821 342,855 308,957 239,992 205,1026 136,992 102,1026 69,1026 0,1060 0,1094 0,1129 34,1196 69,1230 102,1265 136,1299 171,1333 171,1367">
            <text:p/>
          </draw:polyline>
          <draw:polygon draw:style-name="gr5" draw:text-style-name="P1" draw:layer="layout" svg:width="0.991cm" svg:height="2.016cm" svg:x="13.424cm" svg:y="6.64cm" svg:viewBox="0 0 992 2017" draw:points="101,1299 101,1230 136,1230 136,1265 170,1230 170,1196 136,1196 101,1196 67,1196 33,1129 0,1094 0,1060 33,992 101,923 136,889 170,855 170,753 170,616 170,548 170,410 170,376 204,342 101,240 101,69 170,0 204,0 239,34 273,69 306,69 957,444 992,957 855,992 855,1026 855,1060 855,1094 821,1129 821,1162 855,1162 821,1162 787,1230 787,1265 787,1299 855,1333 855,1402 855,1437 890,1437 890,1470 923,1504 923,1539 890,1573 855,1607 821,1641 821,1676 787,1676 752,1676 752,1710 718,1710 718,1743 684,1743 649,1777 615,1777 582,1777 582,1812 548,1812 444,1880 409,1914 306,1983 306,2017 306,1983 273,1949 273,1983 239,2017 204,2017 204,1983 204,1914 204,1880 136,1846 101,1777 101,1743 67,1710 101,1710 101,1676 136,1676 170,1641 204,1676 204,1641 204,1607 170,1607 170,1539 170,1437 136,1402 136,1333">
            <text:p/>
          </draw:polygon>
          <draw:polyline draw:style-name="gr2" draw:text-style-name="P1" draw:layer="layout" svg:width="0.991cm" svg:height="2.016cm" svg:x="13.424cm" svg:y="6.64cm" svg:viewBox="0 0 992 2017" draw:points="101,1299 101,1230 136,1230 136,1265 170,1230 170,1196 136,1196 101,1196 67,1196 33,1129 0,1094 0,1060 33,992 101,923 136,889 170,855 170,753 170,616 170,548 170,410 170,376 204,342 101,240 101,69 170,0 204,0 239,34 273,69 306,69 957,444 992,957 855,992 855,1026 855,1060 855,1094 821,1129 821,1162 855,1162 821,1162 787,1230 787,1265 787,1299 855,1333 855,1402 855,1437 890,1437 890,1470 923,1504 923,1539 890,1573 855,1607 821,1641 821,1676 787,1676 752,1676 752,1710 718,1710 718,1743 684,1743 649,1777 615,1777 582,1777 582,1812 548,1812 444,1880 409,1914 306,1983 306,2017 306,1983 273,1949 273,1983 239,2017 204,2017 204,1983 204,1914 204,1880 136,1846 101,1777 101,1743 67,1710 101,1710 101,1676 136,1676 170,1641 204,1676 204,1641 204,1607 170,1607 170,1539 170,1437 136,1402 136,1333 101,1299">
            <text:p/>
          </draw:polyline>
          <draw:polygon draw:style-name="gr4" draw:text-style-name="P1" draw:layer="layout" svg:width="1.162cm" svg:height="1.228cm" svg:x="12.362cm" svg:y="7.769cm" svg:viewBox="0 0 1163 1229" draw:points="1062,0 1027,33 993,101 959,101 890,136 821,101 787,101 754,136 719,136 719,170 616,170 548,136 514,136 479,136 411,170 411,136 376,101 342,67 308,67 239,67 205,67 171,67 171,101 137,136 137,170 137,204 103,204 103,238 103,273 103,307 137,409 103,478 34,614 34,648 34,751 34,785 34,854 0,921 0,956 34,990 137,956 103,990 171,990 205,990 273,1024 273,1058 273,1093 273,1127 273,1161 308,1195 342,1229 376,1229 411,1195 445,1195 514,1195 548,1195 548,1161 616,1195 616,1161 616,1127 616,1093 616,1058 616,1024 651,956 719,921 754,888 787,921 821,888 821,921 856,956 890,956 924,854 959,683 993,648 1027,614 1027,512 1062,443 1062,409 1129,374 1129,340 1163,307 1129,273 1129,238 1129,204 1129,170 1129,136 1095,67 1095,33 1095,0">
            <text:p/>
          </draw:polygon>
          <draw:polyline draw:style-name="gr2" draw:text-style-name="P1" draw:layer="layout" svg:width="1.162cm" svg:height="1.228cm" svg:x="12.362cm" svg:y="7.769cm" svg:viewBox="0 0 1163 1229" draw:points="1062,0 1027,33 993,101 959,101 890,136 821,101 787,101 754,136 719,136 719,170 616,170 548,136 514,136 479,136 411,170 411,136 376,101 342,67 308,67 239,67 205,67 171,67 171,101 137,136 137,170 137,204 103,204 103,238 103,273 103,307 137,409 103,478 34,614 34,648 34,751 34,785 34,854 0,921 0,956 34,990 137,956 103,990 171,990 205,990 273,1024 273,1058 273,1093 273,1127 273,1161 308,1195 342,1229 376,1229 411,1195 445,1195 514,1195 548,1195 548,1161 616,1195 616,1161 616,1127 616,1093 616,1058 616,1024 651,956 719,921 754,888 787,921 821,888 821,921 856,956 890,956 924,854 959,683 993,648 1027,614 1027,512 1062,443 1062,409 1129,374 1129,340 1163,307 1129,273 1129,238 1129,204 1129,170 1129,136 1095,67 1095,33 1095,0 1062,0">
            <text:p/>
          </draw:polyline>
          <draw:polygon draw:style-name="gr4" draw:text-style-name="P1" draw:layer="layout" svg:width="0.719cm" svg:height="1.4cm" svg:x="12.978cm" svg:y="7.906cm" svg:viewBox="0 0 720 1401" draw:points="548,34 583,68 617,171 617,273 617,307 617,341 651,375 651,410 617,375 583,410 548,410 548,444 514,444 548,478 548,512 583,547 583,581 651,615 651,649 651,718 651,752 651,785 617,922 583,991 583,1025 548,1059 583,1093 617,1127 686,1264 720,1264 720,1298 720,1332 720,1366 686,1401 617,1401 583,1401 479,1366 446,1366 411,1366 377,1366 343,1366 308,1366 240,1366 171,1366 103,1366 103,1332 103,1298 69,1298 103,1264 103,1230 103,1195 103,1093 69,1093 35,1127 0,1059 0,1025 0,991 0,957 0,922 0,888 35,820 103,785 138,752 171,785 205,752 205,785 240,820 274,820 308,718 343,547 377,512 411,478 411,375 446,307 446,273 514,238 514,204 548,171 514,137 514,102 514,68 514,34 514,0">
            <text:p/>
          </draw:polygon>
          <draw:polyline draw:style-name="gr2" draw:text-style-name="P1" draw:layer="layout" svg:width="0.719cm" svg:height="1.4cm" svg:x="12.978cm" svg:y="7.906cm" svg:viewBox="0 0 720 1401" draw:points="548,34 583,68 617,171 617,273 617,307 617,341 651,375 651,410 617,375 583,410 548,410 548,444 514,444 548,478 548,512 583,547 583,581 651,615 651,649 651,718 651,752 651,785 617,922 583,991 583,1025 548,1059 583,1093 617,1127 686,1264 720,1264 720,1298 720,1332 720,1366 686,1401 617,1401 583,1401 479,1366 446,1366 411,1366 377,1366 343,1366 308,1366 240,1366 171,1366 103,1366 103,1332 103,1298 69,1298 103,1264 103,1230 103,1195 103,1093 69,1093 35,1127 0,1059 0,1025 0,991 0,957 0,922 0,888 35,820 103,785 138,752 171,785 205,752 205,785 240,820 274,820 308,718 343,547 377,512 411,478 411,375 446,307 446,273 514,238 514,204 548,171 514,137 514,102 514,68 514,34 514,0 548,34">
            <text:p/>
          </draw:polyline>
          <draw:path draw:style-name="gr4" draw:text-style-name="P1" draw:layer="layout" svg:width="0.273cm" svg:height="0.409cm" svg:x="12.944cm" svg:y="9.033cm" svg:viewBox="0 0 274 410" svg:d="m137 239-34 68v34 35 34h34l102-34 35-35v-34-34-34h-69zm-205-171h34v-34-34l-34 34z">
            <text:p/>
          </draw:path>
          <draw:polyline draw:style-name="gr2" draw:text-style-name="P1" draw:layer="layout" svg:width="0.17cm" svg:height="0.17cm" svg:x="13.047cm" svg:y="9.272cm" svg:viewBox="0 0 171 171" draw:points="34,0 0,68 0,102 0,137 0,171 34,171 136,137 171,102 171,68 171,34 171,0 102,0 34,0">
            <text:p/>
          </draw:polyline>
          <draw:polyline draw:style-name="gr2" draw:text-style-name="P1" draw:layer="layout" svg:width="0.033cm" svg:height="0.067cm" svg:x="12.944cm" svg:y="9.033cm" svg:viewBox="0 0 34 68" draw:points="0,68 34,68 34,34 34,0 0,34 0,68">
            <text:p/>
          </draw:polyline>
          <draw:polygon draw:style-name="gr4" draw:text-style-name="P1" draw:layer="layout" svg:width="0.582cm" svg:height="0.751cm" svg:x="12.978cm" svg:y="9.272cm" svg:viewBox="0 0 583 752" draw:points="240,752 274,718 308,684 308,615 308,582 343,582 377,548 377,514 446,582 479,548 548,548 583,444 583,341 548,307 548,274 514,274 548,205 583,171 583,102 583,68 548,68 514,68 446,68 446,34 446,0 411,0 377,0 343,0 308,0 240,0 240,34 240,68 240,102 205,137 171,137 103,171 69,171 69,205 69,239 35,274 35,307 35,341 35,376 0,410 35,444 35,479 35,514 35,548 69,548 69,582 103,582 103,615 138,650 171,684 205,718 205,752">
            <text:p/>
          </draw:polygon>
          <draw:polyline draw:style-name="gr2" draw:text-style-name="P1" draw:layer="layout" svg:width="0.582cm" svg:height="0.751cm" svg:x="12.978cm" svg:y="9.272cm" svg:viewBox="0 0 583 752" draw:points="240,752 274,718 308,684 308,615 308,582 343,582 377,548 377,514 446,582 479,548 548,548 583,444 583,341 548,307 548,274 514,274 548,205 583,171 583,102 583,68 548,68 514,68 446,68 446,34 446,0 411,0 377,0 343,0 308,0 240,0 240,34 240,68 240,102 205,137 171,137 103,171 69,171 69,205 69,239 35,274 35,307 35,341 35,376 0,410 35,444 35,479 35,514 35,548 69,548 69,582 103,582 103,615 138,650 171,684 205,718 205,752 240,752">
            <text:p/>
          </draw:polyline>
          <draw:path draw:style-name="gr4" draw:text-style-name="P1" draw:layer="layout" svg:width="1.163cm" svg:height="1.708cm" svg:x="13.252cm" svg:y="10.093cm" svg:viewBox="0 0 1164 1709" svg:d="m69 170 68-103-34-33v-34 34l-34 33h-35v35l35 34zm-69 1504h34 69v-34h34 68l34 34h34 309l35-34 34 68v35h34l35-35 67 35h34 35 68 35l68-35h68l-68-68-34-35v-33-445h171v-239h-35-34l-68 34v-34-68-69-34-33-35h-34v-34l34-68-34-70v-34h-69l-68-34-35-34-67 34h-34v34l34 69h-69-68-35l-34-35v-34l-34-34v-34-68-69h-377l-34 35v68l34 34v34l35 68v70 68l-35 34 35 102v34l33 35v34 34 69 67l-33 69h-35-34v34 34l-34 69v101l-35 104v34h-34l34 35v34l-34 67v35z">
            <text:p/>
          </draw:path>
          <draw:polyline draw:style-name="gr2" draw:text-style-name="P1" draw:layer="layout" svg:width="0.102cm" svg:height="0.169cm" svg:x="13.286cm" svg:y="10.093cm" svg:viewBox="0 0 103 170" draw:points="35,170 103,67 69,34 69,0 69,34 35,67 0,67 0,102 35,136 35,170">
            <text:p/>
          </draw:polyline>
          <draw:polyline draw:style-name="gr2" draw:text-style-name="P1" draw:layer="layout" svg:width="1.163cm" svg:height="1.504cm" svg:x="13.252cm" svg:y="10.297cm" svg:viewBox="0 0 1164 1505" draw:points="0,1436 34,1436 103,1436 103,1401 137,1401 205,1401 239,1436 273,1436 582,1436 617,1401 651,1470 651,1505 685,1505 720,1470 787,1505 821,1505 856,1505 924,1505 959,1505 1027,1470 1095,1470 1027,1401 993,1366 993,1333 993,889 1164,889 1164,650 1129,650 1095,650 1027,684 1027,650 1027,582 1027,513 1027,479 1027,445 1027,410 993,410 993,376 1027,308 993,239 993,205 924,205 856,171 821,137 754,171 720,171 720,205 754,273 685,273 617,273 582,273 548,239 548,205 514,171 514,137 514,69 514,0 137,0 103,35 103,103 137,137 137,171 172,239 172,308 172,376 137,410 172,513 172,547 205,582 205,616 205,650 205,719 205,786 172,855 137,855 103,855 103,889 103,923 69,992 69,1093 34,1196 34,1230 0,1230 34,1265 34,1299 0,1366 0,1401 0,1436">
            <text:p/>
          </draw:polyline>
          <draw:polygon draw:style-name="gr4" draw:text-style-name="P1" draw:layer="layout" svg:width="0.684cm" svg:height="1.093cm" svg:x="13.218cm" svg:y="9.101cm" svg:viewBox="0 0 685 1094" draw:points="68,1094 68,1059 103,1059 137,1026 137,992 137,1026 171,1059 206,1059 206,1026 273,1026 273,992 307,1026 307,1059 376,1026 410,992 445,958 479,923 479,855 479,821 479,786 479,753 479,719 513,719 513,685 548,616 582,582 616,582 616,548 651,513 616,445 651,376 651,342 616,308 651,273 651,239 685,137 685,103 685,0 616,0 582,0 548,0 513,35 513,69 479,69 479,103 479,137 479,171 445,205 376,205 342,205 239,171 206,171 206,205 206,239 273,239 307,239 342,239 342,273 342,342 307,376 273,445 307,445 307,479 342,513 342,616 307,719 239,719 206,753 137,685 103,753 68,753 68,786 68,855 34,889 0,923 0,958 34,992 34,1059 68,1059">
            <text:p/>
          </draw:polygon>
          <draw:polyline draw:style-name="gr2" draw:text-style-name="P1" draw:layer="layout" svg:width="0.684cm" svg:height="1.093cm" svg:x="13.218cm" svg:y="9.101cm" svg:viewBox="0 0 685 1094" draw:points="68,1094 68,1059 103,1059 137,1026 137,992 137,1026 171,1059 206,1059 206,1026 273,1026 273,992 307,1026 307,1059 376,1026 410,992 445,958 479,923 479,855 479,821 479,786 479,753 479,719 513,719 513,685 548,616 582,582 616,582 616,548 651,513 616,445 651,376 651,342 616,308 651,273 651,239 685,137 685,103 685,0 616,0 582,0 548,0 513,35 513,69 479,69 479,103 479,137 479,171 445,205 376,205 342,205 239,171 206,171 206,205 206,239 273,239 307,239 342,239 342,273 342,342 307,376 273,445 307,445 307,479 342,513 342,616 307,719 239,719 206,753 137,685 103,753 68,753 68,786 68,855 34,889 0,923 0,958 34,992 34,1059 68,1059 68,1094">
            <text:p/>
          </draw:polyline>
          <draw:polygon draw:style-name="gr5" draw:text-style-name="P1" draw:layer="layout" svg:width="1.266cm" svg:height="0.99cm" svg:x="13.526cm" svg:y="8.179cm" svg:viewBox="0 0 1267 991" draw:points="103,479 103,512 69,649 35,718 35,752 0,786 35,820 69,854 138,991 172,991 205,991 240,922 274,922 308,922 377,922 411,820 446,786 480,718 583,786 617,820 651,820 686,820 754,854 789,820 789,752 856,752 891,786 891,752 925,752 994,718 994,752 1028,752 1062,718 1095,684 1095,718 1130,752 1198,752 1233,752 1267,752 1267,718 1267,684 1233,615 1198,615 1164,581 1130,581 1130,547 1164,479 1130,479 1095,444 1062,410 1028,375 959,341 925,341 925,307 925,273 891,238 856,273 822,204 856,171 856,102 856,68 822,68 822,0 789,34 754,68 720,102 720,137 686,137 651,137 651,171 617,171 617,204 583,204 548,238 514,238 480,238 480,273 446,273 343,341 308,375 205,444 205,479 205,444 172,410 172,444 138,479">
            <text:p/>
          </draw:polygon>
          <draw:polyline draw:style-name="gr2" draw:text-style-name="P1" draw:layer="layout" svg:width="1.266cm" svg:height="0.99cm" svg:x="13.526cm" svg:y="8.179cm" svg:viewBox="0 0 1267 991" draw:points="103,479 103,512 69,649 35,718 35,752 0,786 35,820 69,854 138,991 172,991 205,991 240,922 274,922 308,922 377,922 411,820 446,786 480,718 583,786 617,820 651,820 686,820 754,854 789,820 789,752 856,752 891,786 891,752 925,752 994,718 994,752 1028,752 1062,718 1095,684 1095,718 1130,752 1198,752 1233,752 1267,752 1267,718 1267,684 1233,615 1198,615 1164,581 1130,581 1130,547 1164,479 1130,479 1095,444 1062,410 1028,375 959,341 925,341 925,307 925,273 891,238 856,273 822,204 856,171 856,102 856,68 822,68 822,0 789,34 754,68 720,102 720,137 686,137 651,137 651,171 617,171 617,204 583,204 548,238 514,238 480,238 480,273 446,273 343,341 308,375 205,444 205,479 205,444 172,410 172,444 138,479 103,479">
            <text:p/>
          </draw:polyline>
          <draw:polygon draw:style-name="gr5" draw:text-style-name="P1" draw:layer="layout" svg:width="1.813cm" svg:height="2.391cm" svg:x="13.321cm" svg:y="8.863cm" svg:viewBox="0 0 1814 2392" draw:points="1643,1196 1643,1230 1643,1264 1643,1297 1643,1366 1643,1435 1608,1435 1643,1504 1643,1538 1677,1572 1677,1606 1711,1606 1780,1674 1746,1674 1746,1640 1711,1708 1711,1743 1711,1777 1746,1777 1780,1777 1711,1777 1677,1777 1643,1811 1608,1811 1643,1777 1608,1777 1575,1811 1575,1845 1541,1880 1575,1880 1575,1913 1608,1981 1608,2016 1541,2186 1575,2220 1608,2254 1643,2254 1643,2324 1643,2358 1608,2392 1575,2324 1541,2324 1506,2289 1472,2254 1438,2254 1438,2220 1438,2186 1403,2153 1368,2186 1334,2186 1299,2186 1266,2153 1232,2118 1198,2118 1129,2118 1129,2084 1095,2084 1060,2084 1026,2084 958,2118 958,2084 958,2016 958,1947 958,1913 958,1880 958,1845 924,1845 924,1811 958,1743 924,1674 924,1640 855,1640 787,1606 752,1572 685,1606 651,1606 651,1640 685,1708 616,1708 548,1708 513,1708 479,1674 479,1640 444,1606 444,1572 444,1504 444,1435 68,1435 34,1435 0,1401 68,1297 103,1297 103,1264 170,1264 170,1230 204,1264 204,1297 273,1264 307,1230 342,1196 376,1161 376,1093 376,1059 376,1024 376,991 376,957 409,957 409,923 444,854 479,820 513,820 513,786 548,751 513,684 548,615 548,581 513,547 548,512 548,478 582,375 582,341 582,238 616,136 651,102 685,34 787,102 821,136 855,136 890,136 958,170 993,136 993,68 1060,68 1095,102 1095,68 1129,68 1198,34 1198,68 1232,68 1266,34 1299,0 1299,34 1334,68 1403,68 1438,68 1472,68 1506,68 1541,102 1608,102 1643,102 1677,102 1711,102 1677,170 1711,170 1746,204 1814,238 1814,273 1814,307 1814,375 1780,375 1814,409 1814,443 1780,512 1780,547 1746,581 1711,581 1677,615 1677,649 1677,717 1643,717 1643,786 1677,820 1677,854 1643,923 1608,957 1608,991 1643,1024 1643,1059 1643,1127">
            <text:p/>
          </draw:polygon>
          <draw:polyline draw:style-name="gr2" draw:text-style-name="P1" draw:layer="layout" svg:width="1.813cm" svg:height="2.391cm" svg:x="13.321cm" svg:y="8.863cm" svg:viewBox="0 0 1814 2392" draw:points="1643,1196 1643,1230 1643,1264 1643,1297 1643,1366 1643,1435 1608,1435 1643,1504 1643,1538 1677,1572 1677,1606 1711,1606 1780,1674 1746,1674 1746,1640 1711,1708 1711,1743 1711,1777 1746,1777 1780,1777 1711,1777 1677,1777 1643,1811 1608,1811 1643,1777 1608,1777 1575,1811 1575,1845 1541,1880 1575,1880 1575,1913 1608,1981 1608,2016 1541,2186 1575,2220 1608,2254 1643,2254 1643,2324 1643,2358 1608,2392 1575,2324 1541,2324 1506,2289 1472,2254 1438,2254 1438,2220 1438,2186 1403,2153 1368,2186 1334,2186 1299,2186 1266,2153 1232,2118 1198,2118 1129,2118 1129,2084 1095,2084 1060,2084 1026,2084 958,2118 958,2084 958,2016 958,1947 958,1913 958,1880 958,1845 924,1845 924,1811 958,1743 924,1674 924,1640 855,1640 787,1606 752,1572 685,1606 651,1606 651,1640 685,1708 616,1708 548,1708 513,1708 479,1674 479,1640 444,1606 444,1572 444,1504 444,1435 68,1435 34,1435 0,1401 68,1297 103,1297 103,1264 170,1264 170,1230 204,1264 204,1297 273,1264 307,1230 342,1196 376,1161 376,1093 376,1059 376,1024 376,991 376,957 409,957 409,923 444,854 479,820 513,820 513,786 548,751 513,684 548,615 548,581 513,547 548,512 548,478 582,375 582,341 582,238 616,136 651,102 685,34 787,102 821,136 855,136 890,136 958,170 993,136 993,68 1060,68 1095,102 1095,68 1129,68 1198,34 1198,68 1232,68 1266,34 1299,0 1299,34 1334,68 1403,68 1438,68 1472,68 1506,68 1541,102 1608,102 1643,102 1677,102 1711,102 1677,170 1711,170 1746,204 1814,238 1814,273 1814,307 1814,375 1780,375 1814,409 1814,443 1780,512 1780,547 1746,581 1711,581 1677,615 1677,649 1677,717 1643,717 1643,786 1677,820 1677,854 1643,923 1608,957 1608,991 1643,1024 1643,1059 1643,1127 1643,1196">
            <text:p/>
          </draw:polyline>
          <draw:polygon draw:style-name="gr5" draw:text-style-name="P1" draw:layer="layout" svg:width="1.128cm" svg:height="1.161cm" svg:x="14.245cm" svg:y="10.639cm" svg:viewBox="0 0 1129 1162" draw:points="651,103 684,68 684,34 719,34 753,0 787,0 856,0 890,34 959,68 1026,68 1061,136 1095,136 1061,170 1095,170 1095,204 1095,239 1129,239 1129,273 1129,307 1095,307 1095,443 1095,513 1026,615 1026,650 1026,684 992,684 959,717 890,751 787,786 753,820 787,888 753,888 719,888 651,888 651,923 651,957 617,991 582,1024 548,1024 514,1093 479,1127 444,1162 342,1127 308,1127 274,1162 274,1127 274,1093 239,1093 205,1093 136,1093 102,1127 34,1059 0,1024 0,991 0,547 171,547 171,307 205,307 205,341 274,341 308,341 342,376 375,409 410,409 444,409 479,376 514,409 514,443 514,478 548,478 582,513 617,547 651,547 684,615 719,581 719,547 719,478 684,478 651,443 617,443 617,409 684,239 684,204 651,136">
            <text:p/>
          </draw:polygon>
          <draw:polyline draw:style-name="gr2" draw:text-style-name="P1" draw:layer="layout" svg:width="1.128cm" svg:height="1.161cm" svg:x="14.245cm" svg:y="10.639cm" svg:viewBox="0 0 1129 1162" draw:points="651,103 684,68 684,34 719,34 753,0 787,0 856,0 890,34 959,68 1026,68 1061,136 1095,136 1061,170 1095,170 1095,204 1095,239 1129,239 1129,273 1129,307 1095,307 1095,443 1095,513 1026,615 1026,650 1026,684 992,684 959,717 890,751 787,786 753,820 787,888 753,888 719,888 651,888 651,923 651,957 617,991 582,1024 548,1024 514,1093 479,1127 444,1162 342,1127 308,1127 274,1162 274,1127 274,1093 239,1093 205,1093 136,1093 102,1127 34,1059 0,1024 0,991 0,547 171,547 171,307 205,307 205,341 274,341 308,341 342,376 375,409 410,409 444,409 479,376 514,409 514,443 514,478 548,478 582,513 617,547 651,547 684,615 719,581 719,547 719,478 684,478 651,443 617,443 617,409 684,239 684,204 651,136 651,103">
            <text:p/>
          </draw:polyline>
          <draw:polygon draw:style-name="gr4" draw:text-style-name="P1" draw:layer="layout" svg:width="0.273cm" svg:height="0.956cm" svg:x="15.271cm" svg:y="10.776cm" svg:viewBox="0 0 274 957" draw:points="138,34 138,137 138,205 138,273 138,376 138,410 138,444 138,479 172,514 172,581 172,548 206,581 240,581 206,514 172,479 206,479 274,514 274,718 240,752 206,821 206,888 172,957 172,855 138,821 138,787 138,752 138,718 138,684 138,650 138,615 103,581 69,615 69,581 35,548 0,548 0,514 0,479 69,376 69,307 69,171 103,171 103,137 103,103 69,103 69,68 69,34 35,34 69,0 35,0 69,0 103,0 103,34">
            <text:p/>
          </draw:polygon>
          <draw:polyline draw:style-name="gr2" draw:text-style-name="P1" draw:layer="layout" svg:width="0.273cm" svg:height="0.956cm" svg:x="15.271cm" svg:y="10.776cm" svg:viewBox="0 0 274 957" draw:points="138,34 138,137 138,205 138,273 138,376 138,410 138,444 138,479 172,514 172,581 172,548 206,581 240,581 206,514 172,479 206,479 274,514 274,718 240,752 206,821 206,888 172,957 172,855 138,821 138,787 138,752 138,718 138,684 138,650 138,615 103,581 69,615 69,581 35,548 0,548 0,514 0,479 69,376 69,307 69,171 103,171 103,137 103,103 69,103 69,68 69,34 35,34 69,0 35,0 69,0 103,0 103,34 138,34">
            <text:p/>
          </draw:polyline>
          <draw:polygon draw:style-name="gr5" draw:text-style-name="P1" draw:layer="layout" svg:width="1.026cm" svg:height="2.015cm" svg:x="14.998cm" svg:y="10.879cm" svg:viewBox="0 0 1027 2016" draw:points="1027,0 993,0 993,34 959,34 959,68 924,68 890,102 856,102 821,102 788,102 788,137 754,137 754,170 719,170 651,170 617,170 582,102 548,102 514,137 479,137 479,170 445,204 445,238 445,341 445,375 479,375 548,410 548,615 514,649 479,718 479,785 445,854 445,752 411,718 411,684 411,649 411,615 411,581 411,547 411,512 376,478 342,512 342,478 308,444 273,444 239,444 206,478 137,512 34,547 0,581 34,649 34,684 69,684 103,684 137,718 206,752 239,785 239,820 239,957 206,1025 206,1059 171,1059 206,1093 206,1127 206,1161 239,1196 206,1230 171,1264 171,1333 103,1470 69,1504 69,1538 69,1572 69,1607 69,1674 69,1708 69,1743 69,1777 69,1811 69,1880 69,1914 34,1981 69,2016 103,2016 137,1981 171,1947 137,1947 137,1880 171,1845 206,1845 239,1811 308,1811 342,1777 376,1708 376,1674 411,1607 411,1538 411,1504 411,1435 411,1401 376,1333 376,1264 376,1230 376,1196 411,1161 411,1127 445,1127 514,1059 582,991 617,957 651,923 617,888 685,854 719,854 754,854 788,820 821,785 890,752 959,649 993,547 993,478 959,444 1027,273 1027,238 1027,170 1027,102 1027,34">
            <text:p/>
          </draw:polygon>
          <draw:polyline draw:style-name="gr2" draw:text-style-name="P1" draw:layer="layout" svg:width="1.026cm" svg:height="2.015cm" svg:x="14.998cm" svg:y="10.879cm" svg:viewBox="0 0 1027 2016" draw:points="1027,0 993,0 993,34 959,34 959,68 924,68 890,102 856,102 821,102 788,102 788,137 754,137 754,170 719,170 651,170 617,170 582,102 548,102 514,137 479,137 479,170 445,204 445,238 445,341 445,375 479,375 548,410 548,615 514,649 479,718 479,785 445,854 445,752 411,718 411,684 411,649 411,615 411,581 411,547 411,512 376,478 342,512 342,478 308,444 273,444 239,444 206,478 137,512 34,547 0,581 34,649 34,684 69,684 103,684 137,718 206,752 239,785 239,820 239,957 206,1025 206,1059 171,1059 206,1093 206,1127 206,1161 239,1196 206,1230 171,1264 171,1333 103,1470 69,1504 69,1538 69,1572 69,1607 69,1674 69,1708 69,1743 69,1777 69,1811 69,1880 69,1914 34,1981 69,2016 103,2016 137,1981 171,1947 137,1947 137,1880 171,1845 206,1845 239,1811 308,1811 342,1777 376,1708 376,1674 411,1607 411,1538 411,1504 411,1435 411,1401 376,1333 376,1264 376,1230 376,1196 411,1161 411,1127 445,1127 514,1059 582,991 617,957 651,923 617,888 685,854 719,854 754,854 788,820 821,785 890,752 959,649 993,547 993,478 959,444 1027,273 1027,238 1027,170 1027,102 1027,34 1027,0">
            <text:p/>
          </draw:polyline>
          <draw:polygon draw:style-name="gr4" draw:text-style-name="P1" draw:layer="layout" svg:width="0.137cm" svg:height="0.169cm" svg:x="14.929cm" svg:y="12.759cm" svg:viewBox="0 0 138 170" draw:points="138,0 138,34 103,101 138,136 103,136 69,136 69,170 35,136 0,136 35,101 35,67 69,0 103,0">
            <text:p/>
          </draw:polygon>
          <draw:polyline draw:style-name="gr2" draw:text-style-name="P1" draw:layer="layout" svg:width="0.137cm" svg:height="0.169cm" svg:x="14.929cm" svg:y="12.759cm" svg:viewBox="0 0 138 170" draw:points="138,0 138,34 103,101 138,136 103,136 69,136 69,170 35,136 0,136 35,101 35,67 69,0 103,0 138,0">
            <text:p/>
          </draw:polyline>
          <draw:polyline draw:style-name="gr2" draw:text-style-name="P1" draw:layer="layout" svg:width="1.472cm" svg:height="1.468cm" svg:x="13.629cm" svg:y="12.348cm" svg:viewBox="0 0 1473 1469" draw:points="1473,547 1473,615 1438,684 1438,718 1438,752 1403,752 1369,785 1335,854 1267,888 1233,957 1198,1025 1164,1059 1061,1161 992,1264 891,1332 822,1332 788,1332 753,1366 719,1401 686,1366 686,1401 651,1401 617,1401 583,1366 514,1401 479,1401 377,1435 343,1435 308,1435 274,1435 240,1435 240,1469 205,1435 171,1401 137,1366 137,1401 102,1401 102,1366 102,1332 102,1298 102,1264 69,1230 69,1195 102,1161 102,1127 69,1025 35,888 0,854 0,820 0,752 0,718 35,684 69,684 69,718 137,752 205,752 240,752 274,718 308,718 343,307 377,341 377,375 377,410 377,444 377,478 377,512 410,512 444,547 479,547 514,512 514,478 548,444 548,410 583,410 617,375 686,375 719,375 753,375 788,410 822,410 822,375 891,307 925,273 992,238 992,171 1061,137 1095,102 1130,68 1130,34 1164,34 1198,34 1198,0 1233,0 1300,0 1369,0 1438,34 1438,68 1438,102 1438,137 1438,204 1438,238 1438,273 1438,307 1438,341 1438,410 1403,410 1369,410 1335,478 1335,512 1300,547 1335,547 1369,581 1369,547 1403,547 1438,547 1473,547">
            <text:p/>
          </draw:polyline>
          <draw:polyline draw:style-name="gr2" draw:text-style-name="P1" draw:layer="layout" svg:width="0.238cm" svg:height="0.238cm" svg:x="14.554cm" svg:y="13.1cm" svg:viewBox="0 0 239 239" draw:points="0,170 34,205 102,239 170,170 205,136 239,136 239,102 205,102 205,33 170,0 136,0 102,33 67,68 34,136 34,170 0,170">
            <text:p/>
          </draw:polyline>
          <draw:polygon draw:style-name="gr4" draw:text-style-name="P1" draw:layer="layout" svg:width="1.266cm" svg:height="1.4cm" svg:x="13.252cm" svg:y="11.699cm" svg:viewBox="0 0 1267 1401" draw:points="0,34 0,103 0,137 69,171 103,205 103,273 137,307 137,376 172,444 137,514 172,547 205,581 239,650 239,684 205,718 239,752 239,787 239,821 239,854 239,888 273,957 239,957 273,991 239,1060 273,1060 239,1094 273,1127 239,1127 273,1161 273,1196 308,1264 308,1333 308,1367 342,1367 376,1367 411,1333 445,1333 445,1367 514,1401 582,1401 617,1401 651,1367 685,1367 720,957 720,581 821,581 856,205 890,171 924,171 959,171 993,137 1027,137 1062,137 1095,171 1129,171 1198,103 1232,103 1267,103 1267,68 1267,34 1232,34 1198,34 1129,34 1095,68 1027,68 959,103 924,103 856,103 821,103 787,103 720,68 685,103 651,103 651,68 617,0 582,34 273,34 239,34 205,0 137,0 103,0 103,34 34,34">
            <text:p/>
          </draw:polygon>
          <draw:polyline draw:style-name="gr2" draw:text-style-name="P1" draw:layer="layout" svg:width="1.266cm" svg:height="1.4cm" svg:x="13.252cm" svg:y="11.699cm" svg:viewBox="0 0 1267 1401" draw:points="0,34 0,103 0,137 69,171 103,205 103,273 137,307 137,376 172,444 137,514 172,547 205,581 239,650 239,684 205,718 239,752 239,787 239,821 239,854 239,888 273,957 239,957 273,991 239,1060 273,1060 239,1094 273,1127 239,1127 273,1161 273,1196 308,1264 308,1333 308,1367 342,1367 376,1367 411,1333 445,1333 445,1367 514,1401 582,1401 617,1401 651,1367 685,1367 720,957 720,581 821,581 856,205 890,171 924,171 959,171 993,137 1027,137 1062,137 1095,171 1129,171 1198,103 1232,103 1267,103 1267,68 1267,34 1232,34 1198,34 1129,34 1095,68 1027,68 959,103 924,103 856,103 821,103 787,103 720,68 685,103 651,103 651,68 617,0 582,34 273,34 239,34 205,0 137,0 103,0 103,34 34,34 0,34">
            <text:p/>
          </draw:polyline>
          <draw:polygon draw:style-name="gr4" draw:text-style-name="P1" draw:layer="layout" svg:width="0.889cm" svg:height="1.092cm" svg:x="13.972cm" svg:y="11.802cm" svg:viewBox="0 0 890 1093" draw:points="0,854 0,478 101,478 136,102 170,68 204,68 239,68 273,34 307,34 342,34 375,68 409,68 479,0 513,0 548,0 548,68 582,102 582,170 616,204 649,238 718,307 718,341 752,410 787,443 787,478 821,478 855,478 890,478 890,512 890,547 855,547 855,581 821,581 787,581 787,615 718,684 649,718 649,785 582,820 548,854 479,922 479,957 444,957 409,922 375,922 342,922 273,922 239,957 204,957 204,991 170,1024 170,1058 136,1093 101,1093 67,1058 34,1058 34,1024 34,991 34,957 34,922 34,888">
            <text:p/>
          </draw:polygon>
          <draw:polyline draw:style-name="gr2" draw:text-style-name="P1" draw:layer="layout" svg:width="0.889cm" svg:height="1.092cm" svg:x="13.972cm" svg:y="11.802cm" svg:viewBox="0 0 890 1093" draw:points="0,854 0,478 101,478 136,102 170,68 204,68 239,68 273,34 307,34 342,34 375,68 409,68 479,0 513,0 548,0 548,68 582,102 582,170 616,204 649,238 718,307 718,341 752,410 787,443 787,478 821,478 855,478 890,478 890,512 890,547 855,547 855,581 821,581 787,581 787,615 718,684 649,718 649,785 582,820 548,854 479,922 479,957 444,957 409,922 375,922 342,922 273,922 239,957 204,957 204,991 170,1024 170,1058 136,1093 101,1093 67,1058 34,1058 34,1024 34,991 34,957 34,922 34,888 0,854">
            <text:p/>
          </draw:polyline>
          <draw:polygon draw:style-name="gr5" draw:text-style-name="P1" draw:layer="layout" svg:width="0.717cm" svg:height="0.854cm" svg:x="14.52cm" svg:y="11.527cm" svg:viewBox="0 0 718 855" draw:points="513,0 479,0 444,0 376,0 376,35 376,69 342,103 307,136 273,136 239,205 204,239 170,274 68,239 34,239 0,274 0,342 34,376 34,444 68,479 101,513 170,582 170,616 204,685 239,718 239,752 273,752 307,752 342,752 342,786 342,821 409,821 479,821 548,855 582,821 650,685 650,616 685,582 718,548 685,513 685,479 685,444 650,410 685,376 718,308 718,171 718,136 685,103 616,69 582,35 548,35 513,35">
            <text:p/>
          </draw:polygon>
          <draw:polyline draw:style-name="gr2" draw:text-style-name="P1" draw:layer="layout" svg:width="0.717cm" svg:height="0.854cm" svg:x="14.52cm" svg:y="11.527cm" svg:viewBox="0 0 718 855" draw:points="513,0 479,0 444,0 376,0 376,35 376,69 342,103 307,136 273,136 239,205 204,239 170,274 68,239 34,239 0,274 0,342 34,376 34,444 68,479 101,513 170,582 170,616 204,685 239,718 239,752 273,752 307,752 342,752 342,786 342,821 409,821 479,821 548,855 582,821 650,685 650,616 685,582 718,548 685,513 685,479 685,444 650,410 685,376 718,308 718,171 718,136 685,103 616,69 582,35 548,35 513,35 513,0">
            <text:p/>
          </draw:polyline>
          <draw:path draw:style-name="gr6" draw:text-style-name="P1" draw:layer="layout" svg:width="1.848cm" svg:height="4.374cm" svg:x="5.447cm" svg:y="11.767cm" svg:viewBox="0 0 1849 4375" svg:d="m0 103 34-34v-34-35l34 35v34l35 68 34 34 34 34 35 34v34 35 34 34l102 137v69l34 68h34 34v69 67 34h-34v35l-34 34v34l34 69v67 34l69 35v34h-35l-34 68-34 35v68l34 103v68l34 35-34 68v34 34l34 68 104 171 35 34v34 68 69 34l33 35v34 102 69l69 103 34 34v33 137 35l34 68v68l69 102 102 137v34l34 34-34 68 34 36 34 34 35 136 34 68 34 103v34 35l35 67v34 35l34 34 34 34 34 34 68 35 35 34 68 33h69 68 35l-35 34h-34v35 34 34h-34l-34 35v-35-34-34l-35 34v34l-34-34 34-34 35-35-69 35-34 34-35-69h-34l34-34h35l-35-33h-34-68v-34-35h-34l-34-34v-34h-35-34v-34-35-68h-34l-69-102h34v-34h-34l-34-34-33-69-35-34h-34-34v34-34-33-35h-35l69-34v34h34v35h35v33-33-69l-35-68v-36l35-34-35-34h-34v-34l-34-68-35-68v-35-34l-34-34v-34h-34v34h-35l-34-34h-33v-102-34h-35v-35-34-34l-35-69-34-33-35-68v-35h-34v-34h34v-34-35-136-35-68l-34-35 34-68-34-34v-34-34l-34-34v-34l-34-103-34-102v-34h34l-34-34v-35l-34-68-34-35v-68-68l34-35-34-34v-34-34-35-34l-35-33v-34-35-34-34l-34-69v-67-34-35l-34-34v-137l-35-137-34-34v-103l-34-68zm1575 3895h-34-35v69h35 34v34 35h34l35 35h-35-34l-69 34h-34 69 34v34h34l35-34 34 34 34-34zm35 34h-35-34l34 33v35h68zm-342-171v35h34 34l-34-35zm-137-35h-34v35l34 35 69-35h-35v-35zm-308-273v34h35zm-172-205-34 34 34 34h34 35v-34l-35-67h-34l-34-35 34 35zm-102-480h-34v34h34zm-240-341v68l34 69v34h69l-34-103v-34l-35-34zm1198 1402h-34 34 35z">
            <text:p/>
          </draw:path>
          <draw:polyline draw:style-name="gr2" draw:text-style-name="P1" draw:layer="layout" svg:width="0.239cm" svg:height="0.239cm" svg:x="7.219cm" svg:y="15.833cm" svg:viewBox="0 0 240 240" draw:points="103,0 69,0 34,0 34,69 69,69 103,69 103,103 103,137 137,137 172,172 137,172 103,172 34,206 0,206 69,206 103,206 103,240 137,240 172,206 206,240 240,206 103,0">
            <text:p/>
          </draw:polyline>
          <draw:polyline draw:style-name="gr2" draw:text-style-name="P1" draw:layer="layout" svg:width="0.101cm" svg:height="0.067cm" svg:x="7.425cm" svg:y="16.073cm" svg:viewBox="0 0 102 68" draw:points="69,0 34,0 0,0 34,33 34,68 102,68 69,0">
            <text:p/>
          </draw:polyline>
          <draw:polyline draw:style-name="gr2" draw:text-style-name="P1" draw:layer="layout" svg:width="0.066cm" svg:height="0.034cm" svg:x="7.186cm" svg:y="15.97cm" svg:viewBox="0 0 67 35" draw:points="0,0 0,35 33,35 67,35 33,0 0,0">
            <text:p/>
          </draw:polyline>
          <draw:polyline draw:style-name="gr2" draw:text-style-name="P1" draw:layer="layout" svg:width="0.102cm" svg:height="0.068cm" svg:x="7.048cm" svg:y="15.936cm" svg:viewBox="0 0 103 69" draw:points="34,0 0,0 0,34 34,69 103,34 68,34 68,0 34,0">
            <text:p/>
          </draw:polyline>
          <draw:polyline draw:style-name="gr2" draw:text-style-name="P1" draw:layer="layout" svg:width="0.034cm" svg:height="0.033cm" svg:x="6.508cm" svg:y="15.663cm" svg:viewBox="0 0 35 34" draw:points="0,0 0,34 35,34 0,0">
            <text:p/>
          </draw:polyline>
          <draw:polyline draw:style-name="gr2" draw:text-style-name="P1" draw:layer="layout" svg:width="0.102cm" svg:height="0.135cm" svg:x="6.337cm" svg:y="15.424cm" svg:viewBox="0 0 103 136" draw:points="34,68 0,102 34,136 68,136 103,136 103,102 68,35 34,35 0,0 34,35 34,68">
            <text:p/>
          </draw:polyline>
          <draw:polyline draw:style-name="gr2" draw:text-style-name="P1" draw:layer="layout" svg:width="0.033cm" svg:height="0.033cm" svg:x="6.235cm" svg:y="14.979cm" svg:viewBox="0 0 34 34" draw:points="34,0 0,0 0,34 34,34 34,0">
            <text:p/>
          </draw:polyline>
          <draw:polyline draw:style-name="gr2" draw:text-style-name="P1" draw:layer="layout" svg:width="0.102cm" svg:height="0.17cm" svg:x="6.029cm" svg:y="14.672cm" svg:viewBox="0 0 103 171" draw:points="0,0 0,68 34,137 34,171 103,171 69,68 69,34 34,0 0,0">
            <text:p/>
          </draw:polyline>
          <draw:polyline draw:style-name="gr2" draw:text-style-name="P1" draw:layer="layout" svg:width="0.068cm" svg:height="0cm" svg:x="7.527cm" svg:y="16.073cm" svg:viewBox="0 0 69 0" draw:points="34,0 0,0 34,0 69,0 34,0">
            <text:p/>
          </draw:polyline>
          <draw:path draw:style-name="gr6" draw:text-style-name="P1" draw:layer="layout" svg:width="1.609cm" svg:height="3.759cm" svg:x="5.789cm" svg:y="12.313cm" svg:viewBox="0 0 1610 3760" svg:d="m1301 445h34l34 34v34l35 69v34h-35-34v34h-34v34l-35 35v34h-34v34h-34l34 33-34 35-35 68v34 35l-34 34 34 34h-34l34 68v34 34 34l35 35v34l-35 34v68l35 35-35 34 35 34h34l103 35v68 35 34h69l34 67v35 34 68l-34 35-35 34-34 34h-34-69v33h-69l-101-33h-35l35 33v35l34 34v34 34 35l33 34h34l-67 34h-34-35-34l-34-34h-69l34 67 35 35v35h34l34 34h69v34h-34v35-35h-35l-34 35h34v34 68 34l35 34-35 34h35l-35 34-34 35h-34v34 68l34 35 34 33 35 34h34 33l34 34v35h35v34l-35 34-34 34v35l34 33v68h-34v36l-33 68 33 34 34 35-34 34h34 35l34 33h-34-35-67-69l-68-33-35-34-68-35-34-34-68-68v-70l-35-67v-35-34l-34-103-34-68-35-136-34-34-34-35 34-68-34-34v-34l-69-68-34-69-69-103v-68l-34-68v-35-137-33l-34-34-69-103v-68-102-34l-33-35v-34-69-68-35l-35-34-103-171-34-68v-34-34l34-68-34-35v-68l-34-102v-68l34-35 34-68h35v-34l-69-35v-34-68l-34-69v-34l34-34v-35h34v-34-67-69-34l35-34 34-35h34 35 33v35h34 35v34l34-34v-35h34 35l34 35h34v34l36 68h33l34 69 69 33h34 34l69 34h68l34 35 34 34 69 34h34l-34 34v69l-34 34v69 34l34 34h103 33 34v-34l69 34v-34-34h34l35-35v-34-34zm-69 3041 137 206h35 68 35l34 34 34-34 35-34h-35l-103-35h-34l-69-34h-34l-34-34v-34-35h-35z">
            <text:p/>
          </draw:path>
          <draw:polyline draw:style-name="gr2" draw:text-style-name="P1" draw:layer="layout" svg:width="1.437cm" svg:height="3.485cm" svg:x="5.789cm" svg:y="12.313cm" svg:viewBox="0 0 1438 3486" draw:points="1301,445 1335,445 1369,479 1369,513 1404,582 1404,616 1369,616 1335,616 1335,650 1301,650 1301,684 1266,719 1266,753 1232,753 1232,787 1198,787 1232,820 1198,855 1163,923 1163,957 1163,992 1129,1026 1163,1060 1129,1060 1163,1128 1163,1162 1163,1196 1163,1230 1198,1265 1198,1299 1163,1333 1163,1401 1198,1436 1163,1470 1198,1504 1232,1504 1335,1539 1335,1607 1335,1642 1335,1676 1404,1676 1438,1743 1438,1778 1438,1812 1438,1880 1404,1915 1369,1949 1335,1983 1301,1983 1232,1983 1232,2016 1163,2016 1062,1983 1027,1983 1062,2016 1062,2051 1096,2085 1096,2119 1096,2153 1096,2188 1129,2222 1163,2222 1096,2256 1062,2256 1027,2256 993,2256 959,2222 890,2222 924,2289 959,2324 959,2359 993,2359 1027,2393 1096,2393 1096,2427 1062,2427 1062,2462 1062,2427 1027,2427 993,2462 1027,2462 1027,2496 1027,2564 1027,2598 1062,2632 1027,2666 1062,2666 1027,2700 993,2735 959,2735 959,2769 959,2837 993,2872 1027,2905 1062,2939 1096,2939 1129,2939 1163,2973 1163,3008 1198,3008 1198,3042 1163,3076 1129,3110 1129,3145 1163,3178 1163,3246 1129,3246 1129,3282 1096,3350 1129,3384 1163,3419 1129,3453 1163,3453 1198,3453 1232,3486 1198,3486 1163,3486 1096,3486 1027,3486 959,3453 924,3419 856,3384 822,3350 754,3282 754,3212 719,3145 719,3110 719,3076 685,2973 651,2905 616,2769 582,2735 548,2700 582,2632 548,2598 548,2564 479,2496 445,2427 376,2324 376,2256 342,2188 342,2153 342,2016 342,1983 308,1949 239,1846 239,1778 239,1676 239,1642 206,1607 206,1573 206,1504 206,1436 206,1401 171,1367 68,1196 34,1128 34,1094 34,1060 68,992 34,957 34,889 0,787 0,719 34,684 68,616 103,616 103,582 34,547 34,513 34,445 0,376 0,342 34,308 34,273 68,273 68,239 68,172 68,103 68,69 103,35 137,0 171,0 206,0 239,0 239,35 273,35 308,35 308,69 342,35 342,0 376,0 411,0 445,35 479,35 479,69 515,137 548,137 582,206 651,239 685,239 719,239 788,273 856,273 890,308 924,342 993,376 1027,376 993,410 993,479 959,513 959,582 959,616 993,650 1096,650 1129,650 1163,650 1163,616 1232,650 1232,616 1232,582 1266,582 1301,547 1301,513 1301,479 1301,445">
            <text:p/>
          </draw:polyline>
          <draw:polyline draw:style-name="gr2" draw:text-style-name="P1" draw:layer="layout" svg:width="0.376cm" svg:height="0.239cm" svg:x="7.322cm" svg:y="15.833cm" svg:viewBox="0 0 377 240" draw:points="0,0 137,206 172,206 239,206 274,206 308,240 342,206 377,172 342,172 239,137 205,137 137,103 103,103 69,69 69,35 69,0 34,0 0,0">
            <text:p/>
          </draw:polyline>
          <draw:polygon draw:style-name="gr6" draw:text-style-name="P1" draw:layer="layout" svg:width="0.514cm" svg:height="0.546cm" svg:x="6.919cm" svg:y="13.305cm" svg:viewBox="0 0 515 547" draw:points="515,375 480,409 480,478 445,512 411,512 377,512 342,512 275,547 206,512 172,478 137,478 103,478 69,478 34,478 69,443 34,409 34,341 69,307 69,273 34,238 34,204 34,170 34,136 0,68 34,68 0,34 34,0 103,34 137,68 206,102 240,136 275,136 308,170 411,238 445,273">
            <text:p/>
          </draw:polygon>
          <draw:polyline draw:style-name="gr2" draw:text-style-name="P1" draw:layer="layout" svg:width="0.514cm" svg:height="0.546cm" svg:x="6.919cm" svg:y="13.305cm" svg:viewBox="0 0 515 547" draw:points="515,375 480,409 480,478 445,512 411,512 377,512 342,512 275,547 206,512 172,478 137,478 103,478 69,478 34,478 69,443 34,409 34,341 69,307 69,273 34,238 34,204 34,170 34,136 0,68 34,68 0,34 34,0 103,34 137,68 206,102 240,136 275,136 308,170 411,238 445,273 515,375">
            <text:p/>
          </draw:polyline>
          <draw:polygon draw:style-name="gr5" draw:text-style-name="P1" draw:layer="layout" svg:width="0.889cm" svg:height="0.956cm" svg:x="6.201cm" svg:y="12.006cm" svg:viewBox="0 0 890 957" draw:points="444,307 479,239 444,206 444,171 444,137 410,103 410,69 342,34 307,0 204,0 136,34 68,34 34,137 34,171 34,206 34,239 34,273 0,307 34,342 68,342 68,376 103,444 136,444 170,479 170,514 239,547 273,547 307,547 376,581 444,581 479,616 513,650 582,684 616,684 582,718 582,787 548,820 548,889 548,923 582,957 685,957 718,957 752,957 752,923 821,957 821,923 821,889 855,889 890,854 890,820 890,787 890,753 890,718 855,616 855,514 787,514 752,514 718,514 718,479 718,410 685,376 685,342 616,307 582,342 582,307 548,342 513,307 479,342 479,307">
            <text:p/>
          </draw:polygon>
          <draw:polyline draw:style-name="gr2" draw:text-style-name="P1" draw:layer="layout" svg:width="0.889cm" svg:height="0.956cm" svg:x="6.201cm" svg:y="12.006cm" svg:viewBox="0 0 890 957" draw:points="444,307 479,239 444,206 444,171 444,137 410,103 410,69 342,34 307,0 204,0 136,34 68,34 34,137 34,171 34,206 34,239 34,273 0,307 34,342 68,342 68,376 103,444 136,444 170,479 170,514 239,547 273,547 307,547 376,581 444,581 479,616 513,650 582,684 616,684 582,718 582,787 548,820 548,889 548,923 582,957 685,957 718,957 752,957 752,923 821,957 821,923 821,889 855,889 890,854 890,820 890,787 890,753 890,718 855,616 855,514 787,514 752,514 718,514 718,479 718,410 685,376 685,342 616,307 582,342 582,307 548,342 513,307 479,342 479,307 444,307">
            <text:p/>
          </draw:polyline>
          <draw:polygon draw:style-name="gr5" draw:text-style-name="P1" draw:layer="layout" svg:width="1.231cm" svg:height="1.64cm" svg:x="5.379cm" svg:y="10.776cm" svg:viewBox="0 0 1232 1641" draw:points="102,752 102,684 102,615 102,581 102,548 68,548 68,479 68,410 68,376 68,273 68,240 34,205 0,171 34,171 102,205 136,171 205,137 239,68 239,34 274,34 342,0 376,34 376,103 410,171 410,205 444,307 479,307 479,341 514,341 548,376 548,341 582,376 617,376 650,376 684,410 753,444 787,444 787,479 822,479 890,479 890,514 890,548 925,581 925,650 890,684 925,718 958,787 992,787 1129,821 1129,855 1164,888 1164,923 1198,957 1232,991 1232,1060 1232,1196 1232,1299 1164,1264 1129,1230 1026,1230 958,1264 890,1264 856,1367 856,1401 856,1437 856,1470 856,1504 822,1538 787,1538 753,1538 753,1573 719,1607 719,1573 684,1573 650,1573 650,1538 617,1538 582,1538 548,1538 514,1573 479,1607 479,1641 444,1641 410,1641 376,1573 376,1504 274,1367 274,1333 274,1299 274,1264 274,1230 239,1196 171,1128 171,1094 136,1060 136,1026 102,991 102,923 136,888 136,821 136,787 136,752">
            <text:p/>
          </draw:polygon>
          <draw:polyline draw:style-name="gr2" draw:text-style-name="P1" draw:layer="layout" svg:width="1.231cm" svg:height="1.64cm" svg:x="5.379cm" svg:y="10.776cm" svg:viewBox="0 0 1232 1641" draw:points="102,752 102,684 102,615 102,581 102,548 68,548 68,479 68,410 68,376 68,273 68,240 34,205 0,171 34,171 102,205 136,171 205,137 239,68 239,34 274,34 342,0 376,34 376,103 410,171 410,205 444,307 479,307 479,341 514,341 548,376 548,341 582,376 617,376 650,376 684,410 753,444 787,444 787,479 822,479 890,479 890,514 890,548 925,581 925,650 890,684 925,718 958,787 992,787 1129,821 1129,855 1164,888 1164,923 1198,957 1232,991 1232,1060 1232,1196 1232,1299 1164,1264 1129,1230 1026,1230 958,1264 890,1264 856,1367 856,1401 856,1437 856,1470 856,1504 822,1538 787,1538 753,1538 753,1573 719,1607 719,1573 684,1573 650,1573 650,1538 617,1538 582,1538 548,1538 514,1573 479,1607 479,1641 444,1641 410,1641 376,1573 376,1504 274,1367 274,1333 274,1299 274,1264 274,1230 239,1196 171,1128 171,1094 136,1060 136,1026 102,991 102,923 136,888 136,821 136,787 136,752 102,752">
            <text:p/>
          </draw:polyline>
          <draw:polygon draw:style-name="gr6" draw:text-style-name="P1" draw:layer="layout" svg:width="1.333cm" svg:height="2.323cm" svg:x="4.181cm" svg:y="9.546cm" svg:viewBox="0 0 1334 2324" draw:points="1266,2324 1232,2324 1232,2289 1198,2255 1129,2220 1129,2186 1095,2152 1061,2117 1027,2117 925,2084 856,2050 787,1981 753,1981 719,1947 719,1913 684,1913 651,1879 617,1810 582,1777 582,1743 582,1708 582,1674 548,1674 582,1640 548,1606 514,1537 479,1470 444,1435 410,1435 410,1366 376,1297 342,1196 274,1127 274,1059 239,1024 171,922 171,888 136,854 102,820 69,786 34,751 34,717 69,717 34,683 34,649 34,614 0,581 34,513 34,478 69,478 102,478 102,547 171,581 205,614 274,581 274,513 308,409 342,375 410,375 444,340 479,340 479,307 479,273 514,239 548,204 548,170 582,170 582,136 582,0 651,33 684,67 684,102 719,136 719,102 753,136 753,170 753,204 787,204 753,239 856,273 890,273 925,239 959,273 992,273 1027,273 1061,307 1061,340 1061,375 1027,409 1027,478 1061,478 1061,513 1027,513 992,547 925,581 856,614 822,614 822,649 822,683 787,717 822,786 787,854 753,888 753,922 787,956 787,1024 787,1059 822,1093 822,1127 856,1161 890,1161 925,1229 959,1263 992,1263 1061,1263 1095,1229 1095,1297 1095,1366 1095,1401 1129,1401 1198,1401 1232,1435 1266,1470 1266,1503 1266,1606 1266,1640 1266,1708 1266,1777 1300,1777 1300,1810 1300,1844 1300,1913 1300,1981 1266,1947 1232,1913 1232,1947 1232,1981 1266,2016 1300,2050 1334,2050 1334,2117 1300,2152 1300,2220 1300,2255 1300,2289">
            <text:p/>
          </draw:polygon>
          <draw:polyline draw:style-name="gr2" draw:text-style-name="P1" draw:layer="layout" svg:width="1.333cm" svg:height="2.323cm" svg:x="4.181cm" svg:y="9.546cm" svg:viewBox="0 0 1334 2324" draw:points="1266,2324 1232,2324 1232,2289 1198,2255 1129,2220 1129,2186 1095,2152 1061,2117 1027,2117 925,2084 856,2050 787,1981 753,1981 719,1947 719,1913 684,1913 651,1879 617,1810 582,1777 582,1743 582,1708 582,1674 548,1674 582,1640 548,1606 514,1537 479,1470 444,1435 410,1435 410,1366 376,1297 342,1196 274,1127 274,1059 239,1024 171,922 171,888 136,854 102,820 69,786 34,751 34,717 69,717 34,683 34,649 34,614 0,581 34,513 34,478 69,478 102,478 102,547 171,581 205,614 274,581 274,513 308,409 342,375 410,375 444,340 479,340 479,307 479,273 514,239 548,204 548,170 582,170 582,136 582,0 651,33 684,67 684,102 719,136 719,102 753,136 753,170 753,204 787,204 753,239 856,273 890,273 925,239 959,273 992,273 1027,273 1061,307 1061,340 1061,375 1027,409 1027,478 1061,478 1061,513 1027,513 992,547 925,581 856,614 822,614 822,649 822,683 787,717 822,786 787,854 753,888 753,922 787,956 787,1024 787,1059 822,1093 822,1127 856,1161 890,1161 925,1229 959,1263 992,1263 1061,1263 1095,1229 1095,1297 1095,1366 1095,1401 1129,1401 1198,1401 1232,1435 1266,1470 1266,1503 1266,1606 1266,1640 1266,1708 1266,1777 1300,1777 1300,1810 1300,1844 1300,1913 1300,1981 1266,1947 1232,1913 1232,1947 1232,1981 1266,2016 1300,2050 1334,2050 1334,2117 1300,2152 1300,2220 1300,2255 1300,2289 1266,2324">
            <text:p/>
          </draw:polyline>
          <draw:path draw:style-name="gr6" draw:text-style-name="P1" draw:layer="layout" svg:width="1.574cm" svg:height="0.785cm" svg:x="3.188cm" svg:y="9.374cm" svg:viewBox="0 0 1575 786" svg:d="m1198 0h34 35l34 35 34 34v-34l34 34 34 34h70 34l34 34 34 35v136 34h-34v34l-34 35-34 34v34 34h-35l-35 35h-68l-34 34-34 103v68l-69 33h-34v-33l-69-34v-69h-33v-34l67-68v-35-34h-67v-34h-35l35-34-35-103 35-69v-34-33l33-35v-34-34-34l34-35zm-1129 137v35l34 33v34l-34 35v34l34-34 35-35v-34l-35-33v-35z">
            <text:p/>
          </draw:path>
          <draw:polyline draw:style-name="gr2" draw:text-style-name="P1" draw:layer="layout" svg:width="0.547cm" svg:height="0.785cm" svg:x="4.215cm" svg:y="9.374cm" svg:viewBox="0 0 548 786" draw:points="171,0 205,0 240,0 274,35 308,69 308,35 342,69 376,103 445,103 479,103 514,137 548,172 548,308 548,342 514,342 514,376 479,411 445,445 445,479 445,513 410,513 376,548 308,548 274,582 240,685 240,753 171,786 137,786 137,753 68,719 68,650 35,650 35,616 102,548 102,513 102,479 35,479 35,445 0,445 35,411 0,308 35,239 35,205 35,172 68,137 68,103 68,69 68,35 102,0 171,0">
            <text:p/>
          </draw:polyline>
          <draw:polyline draw:style-name="gr2" draw:text-style-name="P1" draw:layer="layout" svg:width="0.068cm" svg:height="0.17cm" svg:x="3.188cm" svg:y="9.511cm" svg:viewBox="0 0 69 171" draw:points="0,0 0,35 34,68 34,102 0,137 0,171 34,137 69,102 69,68 34,35 34,0 0,0">
            <text:p/>
          </draw:polyline>
          <draw:polygon draw:style-name="gr4" draw:text-style-name="P1" draw:layer="layout" svg:width="0.068cm" svg:height="0.068cm" svg:x="6.132cm" svg:y="8.144cm" svg:viewBox="0 0 69 69" draw:points="0,0 0,35 0,69 34,69 69,35 69,0 34,0">
            <text:p/>
          </draw:polygon>
          <draw:polyline draw:style-name="gr2" draw:text-style-name="P1" draw:layer="layout" svg:width="0.068cm" svg:height="0.068cm" svg:x="6.132cm" svg:y="8.144cm" svg:viewBox="0 0 69 69" draw:points="0,0 0,35 0,69 34,69 69,35 69,0 34,0 0,0">
            <text:p/>
          </draw:polyline>
          <draw:polygon draw:style-name="gr6" draw:text-style-name="P1" draw:layer="layout" svg:width="1.163cm" svg:height="2.118cm" svg:x="4.386cm" svg:y="7.94cm" svg:viewBox="0 0 1164 2119" draw:points="856,68 787,103 754,137 720,170 685,204 651,239 651,307 617,376 651,410 685,478 685,513 685,581 685,650 685,684 754,718 856,718 890,751 924,786 959,786 1027,820 1129,820 1095,888 1095,957 1095,1025 1095,1059 1129,1093 1129,1127 1129,1161 1095,1196 1095,1264 1129,1298 1164,1366 1164,1401 1164,1435 1129,1366 1095,1332 959,1332 924,1332 890,1332 890,1366 890,1401 924,1435 959,1470 959,1504 959,1538 890,1538 856,1572 890,1607 924,1674 924,1709 959,1743 959,1811 959,1846 959,1982 890,2084 856,2119 856,2084 822,2084 822,2016 856,1982 856,1947 856,1914 822,1880 787,1880 754,1880 720,1846 685,1880 651,1880 548,1846 582,1846 582,1811 548,1811 548,1777 548,1743 514,1709 514,1743 479,1709 479,1674 445,1640 376,1607 342,1572 308,1538 274,1538 205,1538 171,1504 137,1470 137,1504 103,1470 69,1435 34,1435 0,1435 34,1366 34,1332 69,1332 34,1298 69,1264 69,1230 103,1196 137,1196 171,1161 171,1093 171,1025 171,957 171,923 171,888 171,854 205,854 205,820 205,786 205,718 171,718 171,684 171,650 171,615 205,615 205,581 205,547 205,478 239,513 274,547 274,478 308,478 308,410 376,376 411,376 376,307 411,307 411,239 445,204 479,170 514,170 514,204 548,170 548,137 582,103 617,137 685,103 754,68 754,34 787,0 822,0 856,0 856,34">
            <text:p/>
          </draw:polygon>
          <draw:polyline draw:style-name="gr2" draw:text-style-name="P1" draw:layer="layout" svg:width="1.163cm" svg:height="2.118cm" svg:x="4.386cm" svg:y="7.94cm" svg:viewBox="0 0 1164 2119" draw:points="856,68 787,103 754,137 720,170 685,204 651,239 651,307 617,376 651,410 685,478 685,513 685,581 685,650 685,684 754,718 856,718 890,751 924,786 959,786 1027,820 1129,820 1095,888 1095,957 1095,1025 1095,1059 1129,1093 1129,1127 1129,1161 1095,1196 1095,1264 1129,1298 1164,1366 1164,1401 1164,1435 1129,1366 1095,1332 959,1332 924,1332 890,1332 890,1366 890,1401 924,1435 959,1470 959,1504 959,1538 890,1538 856,1572 890,1607 924,1674 924,1709 959,1743 959,1811 959,1846 959,1982 890,2084 856,2119 856,2084 822,2084 822,2016 856,1982 856,1947 856,1914 822,1880 787,1880 754,1880 720,1846 685,1880 651,1880 548,1846 582,1846 582,1811 548,1811 548,1777 548,1743 514,1709 514,1743 479,1709 479,1674 445,1640 376,1607 342,1572 308,1538 274,1538 205,1538 171,1504 137,1470 137,1504 103,1470 69,1435 34,1435 0,1435 34,1366 34,1332 69,1332 34,1298 69,1264 69,1230 103,1196 137,1196 171,1161 171,1093 171,1025 171,957 171,923 171,888 171,854 205,854 205,820 205,786 205,718 171,718 171,684 171,650 171,615 205,615 205,581 205,547 205,478 239,513 274,547 274,478 308,478 308,410 376,376 411,376 376,307 411,307 411,239 445,204 479,170 514,170 514,204 548,170 548,137 582,103 617,137 685,103 754,68 754,34 787,0 822,0 856,0 856,34 856,68">
            <text:p/>
          </draw:polyline>
          <draw:polygon draw:style-name="gr4" draw:text-style-name="P1" draw:layer="layout" svg:width="1.3cm" svg:height="1.469cm" svg:x="5.003cm" svg:y="7.94cm" svg:viewBox="0 0 1301 1470" draw:points="239,68 205,103 170,103 170,137 170,170 170,204 170,239 137,273 137,307 137,341 170,376 170,410 205,410 205,376 205,341 239,273 205,239 205,204 239,170 307,137 342,137 376,137 376,103 342,103 342,68 342,34 376,0 410,68 444,103 444,137 479,170 513,204 548,204 582,239 651,204 685,239 719,273 821,273 855,273 890,273 890,239 855,239 855,204 890,204 993,204 1095,204 1060,239 993,239 1026,273 1060,273 1060,307 1095,307 1129,307 1163,341 1198,376 1198,410 1198,443 1198,478 1163,513 1266,513 1301,513 1266,547 1198,615 1198,684 1198,718 1163,718 1129,751 1129,786 1095,820 1129,888 1163,923 1163,991 1129,1025 1060,1025 1026,1059 1026,1093 958,1059 924,1059 890,1059 787,1059 787,1127 821,1127 821,1161 821,1230 855,1264 890,1298 855,1332 821,1366 787,1401 753,1401 719,1435 651,1435 616,1470 582,1435 548,1435 548,1401 548,1366 513,1298 479,1264 479,1196 513,1161 513,1127 513,1093 479,1059 479,1025 479,957 479,888 513,820 410,820 342,786 307,786 273,751 239,718 137,718 68,684 68,650 68,581 68,513 68,478 34,410 0,376 34,307 34,239 68,204 103,170 137,137 170,103">
            <text:p/>
          </draw:polygon>
          <draw:polyline draw:style-name="gr2" draw:text-style-name="P1" draw:layer="layout" svg:width="1.3cm" svg:height="1.469cm" svg:x="5.003cm" svg:y="7.94cm" svg:viewBox="0 0 1301 1470" draw:points="239,68 205,103 170,103 170,137 170,170 170,204 170,239 137,273 137,307 137,341 170,376 170,410 205,410 205,376 205,341 239,273 205,239 205,204 239,170 307,137 342,137 376,137 376,103 342,103 342,68 342,34 376,0 410,68 444,103 444,137 479,170 513,204 548,204 582,239 651,204 685,239 719,273 821,273 855,273 890,273 890,239 855,239 855,204 890,204 993,204 1095,204 1060,239 993,239 1026,273 1060,273 1060,307 1095,307 1129,307 1163,341 1198,376 1198,410 1198,443 1198,478 1163,513 1266,513 1301,513 1266,547 1198,615 1198,684 1198,718 1163,718 1129,751 1129,786 1095,820 1129,888 1163,923 1163,991 1129,1025 1060,1025 1026,1059 1026,1093 958,1059 924,1059 890,1059 787,1059 787,1127 821,1127 821,1161 821,1230 855,1264 890,1298 855,1332 821,1366 787,1401 753,1401 719,1435 651,1435 616,1470 582,1435 548,1435 548,1401 548,1366 513,1298 479,1264 479,1196 513,1161 513,1127 513,1093 479,1059 479,1025 479,957 479,888 513,820 410,820 342,786 307,786 273,751 239,718 137,718 68,684 68,650 68,581 68,513 68,478 34,410 0,376 34,307 34,239 68,204 103,170 137,137 170,103 239,68">
            <text:p/>
          </draw:polyline>
          <draw:polygon draw:style-name="gr4" draw:text-style-name="P1" draw:layer="layout" svg:width="0.478cm" svg:height="0.921cm" svg:x="6.098cm" svg:y="8.452cm" svg:viewBox="0 0 479 922" draw:points="206,0 206,34 273,68 307,102 307,137 307,171 342,205 376,205 376,238 410,238 410,307 410,375 376,410 376,444 342,479 342,513 307,513 307,547 342,615 376,649 410,649 410,684 410,752 479,820 410,820 376,820 342,854 307,888 273,888 206,922 206,854 171,820 171,752 137,718 137,684 137,615 171,581 171,547 171,513 137,513 103,479 103,444 103,410 68,410 34,375 0,307 34,273 34,238 68,205 103,205 103,171 103,102 171,34">
            <text:p/>
          </draw:polygon>
          <draw:polyline draw:style-name="gr2" draw:text-style-name="P1" draw:layer="layout" svg:width="0.478cm" svg:height="0.921cm" svg:x="6.098cm" svg:y="8.452cm" svg:viewBox="0 0 479 922" draw:points="206,0 206,34 273,68 307,102 307,137 307,171 342,205 376,205 376,238 410,238 410,307 410,375 376,410 376,444 342,479 342,513 307,513 307,547 342,615 376,649 410,649 410,684 410,752 479,820 410,820 376,820 342,854 307,888 273,888 206,922 206,854 171,820 171,752 137,718 137,684 137,615 171,581 171,547 171,513 137,513 103,479 103,444 103,410 68,410 34,375 0,307 34,273 34,238 68,205 103,205 103,171 103,102 171,34 206,0">
            <text:p/>
          </draw:polyline>
          <draw:polygon draw:style-name="gr4" draw:text-style-name="P1" draw:layer="layout" svg:width="0.41cm" svg:height="0.512cm" svg:x="6.405cm" svg:y="8.759cm" svg:viewBox="0 0 411 513" draw:points="172,513 206,513 206,479 274,479 343,479 377,410 411,341 377,273 377,205 377,171 377,103 411,68 411,34 343,0 240,34 138,0 103,0 103,68 69,103 69,137 35,171 35,205 0,205 0,239 35,307 69,341 103,341 103,376 103,444">
            <text:p/>
          </draw:polygon>
          <draw:polyline draw:style-name="gr2" draw:text-style-name="P1" draw:layer="layout" svg:width="0.41cm" svg:height="0.512cm" svg:x="6.405cm" svg:y="8.759cm" svg:viewBox="0 0 411 513" draw:points="172,513 206,513 206,479 274,479 343,479 377,410 411,341 377,273 377,205 377,171 377,103 411,68 411,34 343,0 240,34 138,0 103,0 103,68 69,103 69,137 35,171 35,205 0,205 0,239 35,307 69,341 103,341 103,376 103,444 172,513">
            <text:p/>
          </draw:polyline>
          <draw:polygon draw:style-name="gr8" draw:text-style-name="P1" draw:layer="layout" svg:width="3.764cm" svg:height="4.817cm" svg:x="4.934cm" svg:y="8.863cm" svg:viewBox="0 0 3765 4818" draw:points="1712,3451 1746,3451 1746,3486 1780,3451 1815,3486 1849,3451 1849,3486 1883,3451 1952,3486 1985,3554 1985,3623 1985,3657 2019,3657 2054,3657 2122,3657 2122,3759 2157,3861 2157,3896 2191,3896 2225,3930 2225,3963 2260,4032 2260,4066 2225,4066 2191,4066 2191,4100 2157,4100 2157,4134 2122,4169 2122,4204 2088,4204 2088,4238 2054,4238 2088,4271 2054,4306 2019,4374 2019,4408 2019,4443 2088,4477 2122,4511 2191,4545 2225,4579 2260,4579 2293,4613 2397,4681 2431,4716 2500,4818 2500,4784 2534,4750 2534,4579 2568,4545 2568,4511 2568,4477 2602,4443 2602,4511 2602,4545 2568,4579 2534,4647 2602,4579 2636,4545 2636,4511 2636,4408 2636,4374 2670,4374 2705,4238 2739,4204 2739,4169 2739,4066 2739,4032 2739,3997 2705,3997 2670,3963 2705,3896 2670,3861 2739,3827 2773,3759 2808,3690 2842,3657 2875,3657 2910,3623 3013,3588 2978,3554 3047,3554 3115,3554 3183,3554 3217,3520 3252,3520 3217,3486 3252,3486 3286,3451 3320,3451 3320,3383 3320,3315 3356,3246 3356,3177 3390,3143 3424,3109 3424,3075 3424,3041 3390,2973 3424,2939 3424,2904 3459,2870 3459,2836 3424,2700 3424,2665 3459,2665 3424,2631 3424,2597 3424,2563 3424,2528 3424,2494 3424,2461 3424,2427 3424,2392 3390,2461 3390,2392 3424,2358 3390,2324 3424,2289 3492,2289 3526,2220 3526,2186 3561,2084 3595,2050 3629,2016 3663,1947 3698,1913 3732,1845 3765,1743 3765,1708 3765,1640 3765,1606 3765,1572 3765,1538 3765,1504 3765,1470 3765,1435 3732,1401 3732,1366 3698,1332 3595,1332 3561,1297 3526,1297 3526,1264 3492,1230 3459,1196 3424,1161 3390,1127 3356,1093 3320,1093 3252,1059 3217,1059 3183,1059 3115,1059 3081,1024 3047,1024 2978,1024 2944,991 2910,991 2875,1024 2842,991 2842,1024 2808,1059 2808,991 2808,957 2808,923 2808,888 2739,854 2705,820 2602,786 2534,751 2500,751 2466,786 2431,854 2397,888 2327,923 2327,991 2327,923 2293,923 2260,923 2157,923 2122,923 2225,888 2327,888 2362,854 2397,820 2397,786 2431,717 2362,717 2327,717 2260,717 2225,717 2225,751 2225,786 2191,820 2191,786 2157,820 2122,854 2054,888 2019,888 1952,888 1918,923 1883,923 1952,888 2019,854 2054,820 2088,751 2157,649 2225,615 2225,547 2260,512 2225,478 2260,478 2260,443 2260,409 2225,409 2191,409 2191,375 2191,341 2191,273 2191,204 2157,204 2157,170 2157,136 2122,136 2088,136 2088,170 2054,204 2054,273 2019,341 1985,375 1952,443 1883,409 1815,375 1746,375 1678,375 1678,409 1644,409 1575,409 1541,409 1507,443 1472,478 1438,478 1370,512 1370,443 1335,409 1335,341 1301,307 1301,273 1301,204 1335,170 1335,136 1335,102 1301,102 1267,68 1267,34 1267,0 1232,0 1232,68 1198,102 1129,102 1095,136 1095,170 1027,136 993,136 959,136 856,136 856,204 890,204 890,238 890,307 924,341 959,375 924,409 890,443 856,478 822,478 788,512 720,512 685,547 651,512 617,512 582,443 548,409 411,409 376,409 342,409 342,443 342,478 376,512 411,547 411,581 411,615 342,615 308,649 342,684 376,751 376,786 411,820 411,888 411,923 411,1059 342,1161 308,1196 274,1196 239,1230 172,1264 103,1297 69,1297 69,1332 69,1366 34,1401 69,1470 34,1538 0,1572 0,1606 34,1640 34,1708 34,1743 69,1777 69,1811 103,1845 137,1845 172,1913 206,1947 239,1947 308,1947 342,1913 342,1981 342,2050 342,2084 376,2084 445,2084 479,2084 548,2118 582,2084 651,2050 685,1981 685,1947 720,1947 788,1913 822,1947 822,2016 856,2084 856,2118 890,2220 924,2220 924,2254 959,2254 993,2289 993,2254 1027,2289 1062,2289 1095,2289 1129,2324 1198,2358 1232,2358 1232,2392 1267,2392 1335,2392 1335,2427 1335,2461 1370,2494 1370,2563 1335,2597 1370,2631 1403,2700 1438,2700 1575,2734 1575,2768 1610,2801 1610,2836 1644,2870 1678,2904 1678,2973 1678,3109 1678,3212 1678,3246 1712,3281 1712,3315 1712,3350 1746,3383">
            <text:p/>
          </draw:polygon>
          <draw:polyline draw:style-name="gr2" draw:text-style-name="P1" draw:layer="layout" svg:width="3.764cm" svg:height="4.817cm" svg:x="4.934cm" svg:y="8.863cm" svg:viewBox="0 0 3765 4818" draw:points="1712,3451 1746,3451 1746,3486 1780,3451 1815,3486 1849,3451 1849,3486 1883,3451 1952,3486 1985,3554 1985,3623 1985,3657 2019,3657 2054,3657 2122,3657 2122,3759 2157,3861 2157,3896 2191,3896 2225,3930 2225,3963 2260,4032 2260,4066 2225,4066 2191,4066 2191,4100 2157,4100 2157,4134 2122,4169 2122,4204 2088,4204 2088,4238 2054,4238 2088,4271 2054,4306 2019,4374 2019,4408 2019,4443 2088,4477 2122,4511 2191,4545 2225,4579 2260,4579 2293,4613 2397,4681 2431,4716 2500,4818 2500,4784 2534,4750 2534,4579 2568,4545 2568,4511 2568,4477 2602,4443 2602,4511 2602,4545 2568,4579 2534,4647 2602,4579 2636,4545 2636,4511 2636,4408 2636,4374 2670,4374 2705,4238 2739,4204 2739,4169 2739,4066 2739,4032 2739,3997 2705,3997 2670,3963 2705,3896 2670,3861 2739,3827 2773,3759 2808,3690 2842,3657 2875,3657 2910,3623 3013,3588 2978,3554 3047,3554 3115,3554 3183,3554 3217,3520 3252,3520 3217,3486 3252,3486 3286,3451 3320,3451 3320,3383 3320,3315 3356,3246 3356,3177 3390,3143 3424,3109 3424,3075 3424,3041 3390,2973 3424,2939 3424,2904 3459,2870 3459,2836 3424,2700 3424,2665 3459,2665 3424,2631 3424,2597 3424,2563 3424,2528 3424,2494 3424,2461 3424,2427 3424,2392 3390,2461 3390,2392 3424,2358 3390,2324 3424,2289 3492,2289 3526,2220 3526,2186 3561,2084 3595,2050 3629,2016 3663,1947 3698,1913 3732,1845 3765,1743 3765,1708 3765,1640 3765,1606 3765,1572 3765,1538 3765,1504 3765,1470 3765,1435 3732,1401 3732,1366 3698,1332 3595,1332 3561,1297 3526,1297 3526,1264 3492,1230 3459,1196 3424,1161 3390,1127 3356,1093 3320,1093 3252,1059 3217,1059 3183,1059 3115,1059 3081,1024 3047,1024 2978,1024 2944,991 2910,991 2875,1024 2842,991 2842,1024 2808,1059 2808,991 2808,957 2808,923 2808,888 2739,854 2705,820 2602,786 2534,751 2500,751 2466,786 2431,854 2397,888 2327,923 2327,991 2327,923 2293,923 2260,923 2157,923 2122,923 2225,888 2327,888 2362,854 2397,820 2397,786 2431,717 2362,717 2327,717 2260,717 2225,717 2225,751 2225,786 2191,820 2191,786 2157,820 2122,854 2054,888 2019,888 1952,888 1918,923 1883,923 1952,888 2019,854 2054,820 2088,751 2157,649 2225,615 2225,547 2260,512 2225,478 2260,478 2260,443 2260,409 2225,409 2191,409 2191,375 2191,341 2191,273 2191,204 2157,204 2157,170 2157,136 2122,136 2088,136 2088,170 2054,204 2054,273 2019,341 1985,375 1952,443 1883,409 1815,375 1746,375 1678,375 1678,409 1644,409 1575,409 1541,409 1507,443 1472,478 1438,478 1370,512 1370,443 1335,409 1335,341 1301,307 1301,273 1301,204 1335,170 1335,136 1335,102 1301,102 1267,68 1267,34 1267,0 1232,0 1232,68 1198,102 1129,102 1095,136 1095,170 1027,136 993,136 959,136 856,136 856,204 890,204 890,238 890,307 924,341 959,375 924,409 890,443 856,478 822,478 788,512 720,512 685,547 651,512 617,512 582,443 548,409 411,409 376,409 342,409 342,443 342,478 376,512 411,547 411,581 411,615 342,615 308,649 342,684 376,751 376,786 411,820 411,888 411,923 411,1059 342,1161 308,1196 274,1196 239,1230 172,1264 103,1297 69,1297 69,1332 69,1366 34,1401 69,1470 34,1538 0,1572 0,1606 34,1640 34,1708 34,1743 69,1777 69,1811 103,1845 137,1845 172,1913 206,1947 239,1947 308,1947 342,1913 342,1981 342,2050 342,2084 376,2084 445,2084 479,2084 548,2118 582,2084 651,2050 685,1981 685,1947 720,1947 788,1913 822,1947 822,2016 856,2084 856,2118 890,2220 924,2220 924,2254 959,2254 993,2289 993,2254 1027,2289 1062,2289 1095,2289 1129,2324 1198,2358 1232,2358 1232,2392 1267,2392 1335,2392 1335,2427 1335,2461 1370,2494 1370,2563 1335,2597 1370,2631 1403,2700 1438,2700 1575,2734 1575,2768 1610,2801 1610,2836 1644,2870 1678,2904 1678,2973 1678,3109 1678,3212 1678,3246 1712,3281 1712,3315 1712,3350 1746,3383 1712,3451">
            <text:p/>
          </draw:polyline>
          <draw:polygon draw:style-name="gr4" draw:text-style-name="P1" draw:layer="layout" svg:width="0.17cm" svg:height="0.067cm" svg:x="5.721cm" svg:y="7.188cm" svg:viewBox="0 0 171 68" draw:points="34,0 34,33 0,68 34,68 68,68 102,68 136,68 171,68 171,33 136,0 102,0 68,0">
            <text:p/>
          </draw:polygon>
          <draw:polyline draw:style-name="gr2" draw:text-style-name="P1" draw:layer="layout" svg:width="0.17cm" svg:height="0.067cm" svg:x="5.721cm" svg:y="7.188cm" svg:viewBox="0 0 171 68" draw:points="34,0 34,33 0,68 34,68 68,68 102,68 136,68 171,68 171,33 136,0 102,0 68,0 34,0">
            <text:p/>
          </draw:polyline>
          <draw:polygon draw:style-name="gr4" draw:text-style-name="P1" draw:layer="layout" svg:width="0.169cm" svg:height="0.066cm" svg:x="4.694cm" svg:y="7.154cm" svg:viewBox="0 0 170 67" draw:points="0,34 34,67 68,67 103,67 137,67 170,67 103,34 68,0 34,0 0,0">
            <text:p/>
          </draw:polygon>
          <draw:polyline draw:style-name="gr2" draw:text-style-name="P1" draw:layer="layout" svg:width="0.169cm" svg:height="0.066cm" svg:x="4.694cm" svg:y="7.154cm" svg:viewBox="0 0 170 67" draw:points="0,34 34,67 68,67 103,67 137,67 170,67 103,34 68,0 34,0 0,0 0,34">
            <text:p/>
          </draw:polyline>
          <draw:path draw:style-name="gr4" draw:text-style-name="P1" draw:layer="layout" svg:width="0.889cm" svg:height="0.408cm" svg:x="4.25cm" svg:y="6.573cm" svg:viewBox="0 0 890 409" svg:d="m136 170h-34v34h34zm-34-171-35 34-34 34-33 69 33-34h34l69-35 34-34h35 34v34h34v35l34-35 34 35h34v34h69 69v68l35 35h34l33 34v33h-33v34 35h68 34 34l103-35h35 34l-34-34h-35l-103-33 35-34-35-35v-34h-34-34v-34l-35-69-33-34v69l-34-35h-35-34l-35-34v-34h-34-35-34l-136-33h-35z">
            <text:p/>
          </draw:path>
          <draw:polyline draw:style-name="gr2" draw:text-style-name="P1" draw:layer="layout" svg:width="0.033cm" svg:height="0.033cm" svg:x="4.352cm" svg:y="6.743cm" svg:viewBox="0 0 34 34" draw:points="34,0 0,0 0,34 34,34 34,0">
            <text:p/>
          </draw:polyline>
          <draw:polyline draw:style-name="gr2" draw:text-style-name="P1" draw:layer="layout" svg:width="0.889cm" svg:height="0.408cm" svg:x="4.25cm" svg:y="6.573cm" svg:viewBox="0 0 890 409" draw:points="102,33 67,67 33,101 0,170 33,136 67,136 136,101 170,67 205,67 239,67 239,101 273,101 273,136 307,101 341,136 375,136 375,170 444,170 513,170 513,238 548,273 582,273 615,307 615,340 582,340 582,374 582,409 650,409 684,409 718,409 821,374 856,374 890,374 856,340 821,340 718,307 753,273 718,238 718,204 684,204 650,204 650,170 615,101 582,67 582,136 548,101 513,101 479,101 444,67 444,33 410,33 375,33 341,33 205,0 170,0 102,33">
            <text:p/>
          </draw:polyline>
          <draw:polygon draw:style-name="gr4" draw:text-style-name="P1" draw:layer="layout" svg:width="0.273cm" svg:height="0.237cm" svg:x="5.071cm" svg:y="6.983cm" svg:viewBox="0 0 274 238" draw:points="274,34 239,34 205,0 137,0 102,34 171,34 171,68 171,102 137,137 69,171 35,171 0,205 35,205 35,238 69,238 69,205 102,205 137,205 171,205 205,205 239,238 239,205 274,102">
            <text:p/>
          </draw:polygon>
          <draw:polyline draw:style-name="gr2" draw:text-style-name="P1" draw:layer="layout" svg:width="0.273cm" svg:height="0.237cm" svg:x="5.071cm" svg:y="6.983cm" svg:viewBox="0 0 274 238" draw:points="274,34 239,34 205,0 137,0 102,34 171,34 171,68 171,102 137,137 69,171 35,171 0,205 35,205 35,238 69,238 69,205 102,205 137,205 171,205 205,205 239,238 239,205 274,102 274,34">
            <text:p/>
          </draw:polyline>
          <draw:polygon draw:style-name="gr4" draw:text-style-name="P1" draw:layer="layout" svg:width="0.342cm" svg:height="0.272cm" svg:x="5.31cm" svg:y="7.017cm" svg:viewBox="0 0 343 273" draw:points="0,204 0,239 35,273 35,239 69,171 103,137 137,137 171,137 240,137 274,171 308,137 343,137 343,103 274,103 240,68 240,34 205,34 171,34 137,0 103,0 69,0 35,0 35,68 0,171">
            <text:p/>
          </draw:polygon>
          <draw:polyline draw:style-name="gr2" draw:text-style-name="P1" draw:layer="layout" svg:width="0.342cm" svg:height="0.272cm" svg:x="5.31cm" svg:y="7.017cm" svg:viewBox="0 0 343 273" draw:points="0,204 0,239 35,273 35,239 69,171 103,137 137,137 171,137 240,137 274,171 308,137 343,137 343,103 274,103 240,68 240,34 205,34 171,34 137,0 103,0 69,0 35,0 35,68 0,171 0,204">
            <text:p/>
          </draw:polyline>
          <draw:polygon draw:style-name="gr6" draw:text-style-name="P1" draw:layer="layout" svg:width="0.547cm" svg:height="0.307cm" svg:x="4.044cm" svg:y="8.281cm" svg:viewBox="0 0 548 308" draw:points="0,171 0,69 34,35 69,0 69,35 103,35 103,69 137,102 103,35 137,69 171,69 206,102 239,69 342,35 411,0 445,35 479,35 514,69 548,136 548,239 548,273 514,273 514,308 479,308 445,308 445,273 445,205 514,171 514,136 479,136 445,136 411,102 376,69 342,136 308,171 273,171 273,205 273,273 206,308 206,273 206,239 171,239 137,205 137,171 103,171 69,171">
            <text:p/>
          </draw:polygon>
          <draw:polyline draw:style-name="gr2" draw:text-style-name="P1" draw:layer="layout" svg:width="0.547cm" svg:height="0.307cm" svg:x="4.044cm" svg:y="8.281cm" svg:viewBox="0 0 548 308" draw:points="0,171 0,69 34,35 69,0 69,35 103,35 103,69 137,102 103,35 137,69 171,69 206,102 239,69 342,35 411,0 445,35 479,35 514,69 548,136 548,239 548,273 514,273 514,308 479,308 445,308 445,273 445,205 514,171 514,136 479,136 445,136 411,102 376,69 342,136 308,171 273,171 273,205 273,273 206,308 206,273 206,239 171,239 137,205 137,171 103,171 69,171 0,171">
            <text:p/>
          </draw:polyline>
          <draw:polygon draw:style-name="gr6" draw:text-style-name="P1" draw:layer="layout" svg:width="0.307cm" svg:height="0.374cm" svg:x="3.804cm" svg:y="8.077cm" svg:viewBox="0 0 308 375" draw:points="239,375 239,273 273,239 308,204 308,170 273,136 239,67 239,33 205,33 170,0 103,0 68,0 34,0 34,33 34,67 34,102 0,136 34,170 68,204 103,170 68,136 103,136 137,170 137,204 170,204 170,239 205,273 205,340 205,375 239,340">
            <text:p/>
          </draw:polygon>
          <draw:polyline draw:style-name="gr14" draw:text-style-name="P1" draw:layer="layout" svg:width="0.307cm" svg:height="0.374cm" svg:x="3.804cm" svg:y="8.077cm" svg:viewBox="0 0 308 375" draw:points="239,375 239,273 273,239 308,204 308,170 273,136 239,67 239,33 205,33 170,0 103,0 68,0 34,0 34,33 34,67 34,102 0,136 34,170 68,204 103,170 68,136 103,136 137,170 137,204 170,204 170,239 205,273 205,340 205,375 239,340 239,375">
            <text:p/>
          </draw:polyline>
          <draw:polygon draw:style-name="gr4" draw:text-style-name="P1" draw:layer="layout" svg:width="0.444cm" svg:height="0.546cm" svg:x="3.701cm" svg:y="7.563cm" svg:viewBox="0 0 445 547" draw:points="445,0 445,69 445,103 411,137 411,171 376,206 376,273 376,307 342,342 342,410 342,514 342,547 308,547 273,514 206,514 171,514 137,514 103,444 68,410 68,376 34,342 0,307 0,273 34,273 68,273 103,206 103,171 137,171 171,171 206,171 240,137 273,137 308,69 342,69 376,34 411,34">
            <text:p/>
          </draw:polygon>
          <draw:polyline draw:style-name="gr2" draw:text-style-name="P1" draw:layer="layout" svg:width="0.444cm" svg:height="0.546cm" svg:x="3.701cm" svg:y="7.563cm" svg:viewBox="0 0 445 547" draw:points="445,0 445,69 445,103 411,137 411,171 376,206 376,273 376,307 342,342 342,410 342,514 342,547 308,547 273,514 206,514 171,514 137,514 103,444 68,410 68,376 34,342 0,307 0,273 34,273 68,273 103,206 103,171 137,171 171,171 206,171 240,137 273,137 308,69 342,69 376,34 411,34 445,0">
            <text:p/>
          </draw:polyline>
          <draw:polygon draw:style-name="gr4" draw:text-style-name="P1" draw:layer="layout" svg:width="0.547cm" svg:height="0.374cm" svg:x="3.599cm" svg:y="7.461cm" svg:viewBox="0 0 548 375" draw:points="548,102 514,136 479,136 444,171 410,171 375,239 342,239 308,273 273,273 239,273 205,273 205,308 170,375 136,375 136,341 102,341 102,308 102,273 67,273 67,239 34,239 0,171 0,136 0,102 34,102 67,68 102,34 136,68 136,34 170,34 205,34 239,34 273,34 308,0 342,34 375,34 410,34 479,34 514,68 548,68">
            <text:p/>
          </draw:polygon>
          <draw:polyline draw:style-name="gr2" draw:text-style-name="P1" draw:layer="layout" svg:width="0.547cm" svg:height="0.374cm" svg:x="3.599cm" svg:y="7.461cm" svg:viewBox="0 0 548 375" draw:points="548,102 514,136 479,136 444,171 410,171 375,239 342,239 308,273 273,273 239,273 205,273 205,308 170,375 136,375 136,341 102,341 102,308 102,273 67,273 67,239 34,239 0,171 0,136 0,102 34,102 67,68 102,34 136,68 136,34 170,34 205,34 239,34 273,34 308,0 342,34 375,34 410,34 479,34 514,68 548,68 548,102">
            <text:p/>
          </draw:polyline>
          <draw:polygon draw:style-name="gr4" draw:text-style-name="P1" draw:layer="layout" svg:width="0.238cm" svg:height="0.169cm" svg:x="3.462cm" svg:y="7.632cm" svg:viewBox="0 0 239 170" draw:points="239,170 171,170 103,137 34,137 0,102 137,0 171,68 204,68 204,102 239,102 239,137">
            <text:p/>
          </draw:polygon>
          <draw:polyline draw:style-name="gr2" draw:text-style-name="P1" draw:layer="layout" svg:width="0.238cm" svg:height="0.169cm" svg:x="3.462cm" svg:y="7.632cm" svg:viewBox="0 0 239 170" draw:points="239,170 171,170 103,137 34,137 0,102 137,0 171,68 204,68 204,102 239,102 239,137 239,170">
            <text:p/>
          </draw:polyline>
          <draw:polygon draw:style-name="gr4" draw:text-style-name="P1" draw:layer="layout" svg:width="0.135cm" svg:height="0.34cm" svg:x="3.633cm" svg:y="7.12cm" svg:viewBox="0 0 136 341" draw:points="33,341 102,273 102,204 136,136 136,34 102,0 102,34 68,68 33,101 33,136 0,170 0,273 0,307 0,341">
            <text:p/>
          </draw:polygon>
          <draw:polyline draw:style-name="gr2" draw:text-style-name="P1" draw:layer="layout" svg:width="0.135cm" svg:height="0.34cm" svg:x="3.633cm" svg:y="7.12cm" svg:viewBox="0 0 136 341" draw:points="33,341 102,273 102,204 136,136 136,34 102,0 102,34 68,68 33,101 33,136 0,170 0,273 0,307 0,341 33,341">
            <text:p/>
          </draw:polyline>
          <draw:polygon draw:style-name="gr4" draw:text-style-name="P1" draw:layer="layout" svg:width="0.375cm" svg:height="0.513cm" svg:x="3.325cm" svg:y="7.221cm" svg:viewBox="0 0 376 514" draw:points="0,376 35,274 35,240 68,206 102,240 137,240 171,206 137,137 137,103 137,69 171,35 171,0 240,0 341,35 308,69 308,172 308,206 308,240 341,240 341,274 376,274 341,308 308,342 274,376 274,411 137,514 68,514 35,445">
            <text:p/>
          </draw:polygon>
          <draw:polyline draw:style-name="gr2" draw:text-style-name="P1" draw:layer="layout" svg:width="0.375cm" svg:height="0.513cm" svg:x="3.325cm" svg:y="7.221cm" svg:viewBox="0 0 376 514" draw:points="0,376 35,274 35,240 68,206 102,240 137,240 171,206 137,137 137,103 137,69 171,35 171,0 240,0 341,35 308,69 308,172 308,206 308,240 341,240 341,274 376,274 341,308 308,342 274,376 274,411 137,514 68,514 35,445 0,376">
            <text:p/>
          </draw:polyline>
          <draw:polygon draw:style-name="gr6" draw:text-style-name="P1" draw:layer="layout" svg:width="2.189cm" svg:height="2.323cm" svg:x="1.819cm" svg:y="5.274cm" svg:viewBox="0 0 2190 2324" draw:points="1506,2324 1541,2221 1541,2187 1574,2153 1608,2187 1643,2187 1677,2153 1643,2084 1643,2050 1643,2016 1677,1982 1677,1947 1746,1947 1847,1982 1847,1947 1882,1914 1916,1880 1916,1846 1950,1880 1985,1846 1985,1880 2019,1880 2053,1846 2053,1811 2053,1777 2053,1743 2088,1709 2053,1709 2053,1674 2088,1674 2088,1640 2122,1607 2088,1607 2122,1573 2155,1573 2190,1538 2190,1504 2019,1504 1985,1504 1950,1504 1916,1504 1882,1538 1847,1538 1814,1538 1814,1640 1780,1674 1746,1709 1746,1743 1746,1777 1711,1811 1677,1811 1711,1811 1711,1846 1643,1846 1643,1880 1608,1846 1541,1846 1506,1880 1472,1880 1438,1880 1403,1846 1368,1846 1368,1811 1334,1811 1299,1811 1299,1777 1265,1674 1265,1640 1265,1607 1232,1573 1232,1470 1232,1436 1265,1401 1265,1332 1265,1299 1299,1264 1299,1230 1299,1196 1299,1162 1334,1127 1334,1093 1368,1059 1368,1026 1368,991 1403,991 1438,923 1403,889 1368,854 1334,854 1334,820 1334,786 1334,718 1334,684 1334,650 1299,650 1299,616 1299,513 1299,443 1265,410 1198,443 1198,479 1163,479 1129,479 1095,513 1060,479 1026,479 1026,410 992,410 1026,273 992,239 992,205 992,170 957,170 924,137 821,137 787,205 582,205 307,34 136,0 136,34 102,103 67,137 102,205 67,376 67,410 102,443 102,479 102,513 102,581 34,616 0,616 34,650 34,684 34,718 67,718 102,718 102,752 102,786 136,820 136,854 102,957 67,991 34,1026 34,1059 67,1059 102,1026 102,1059 136,1059 136,1093 170,1196 170,1230 204,1264 239,1230 273,1196 239,1162 239,1093 239,1059 204,1093 204,1059 204,1026 204,991 239,923 204,889 204,854 239,854 273,786 239,752 239,718 204,684 204,650 204,616 204,581 239,547 204,547 204,513 204,479 204,443 204,376 170,376 170,342 170,307 239,205 273,137 307,137 342,137 375,205 342,205 342,239 342,342 307,443 342,479 342,513 307,513 342,547 342,581 342,616 375,616 375,650 375,684 375,718 409,752 409,786 409,854 375,889 409,923 409,957 444,957 479,991 479,1059 479,1026 479,1059 513,1127 548,1230 582,1299 582,1332 582,1366 548,1436 513,1504 479,1538 444,1607 444,1674 479,1709 479,1743 548,1777 548,1811 582,1846 616,1846 616,1880 651,1880 684,1914 718,1914 752,1982 787,1982 787,2016 855,2050 890,2084 924,2084 957,2119 992,2153 1060,2187 1095,2221 1129,2221 1163,2187 1198,2153 1232,2153 1265,2119 1299,2153 1334,2153 1334,2119 1368,2153 1403,2153 1403,2187 1438,2255">
            <text:p/>
          </draw:polygon>
          <draw:polyline draw:style-name="gr2" draw:text-style-name="P1" draw:layer="layout" svg:width="2.189cm" svg:height="2.323cm" svg:x="1.819cm" svg:y="5.274cm" svg:viewBox="0 0 2190 2324" draw:points="1506,2324 1541,2221 1541,2187 1574,2153 1608,2187 1643,2187 1677,2153 1643,2084 1643,2050 1643,2016 1677,1982 1677,1947 1746,1947 1847,1982 1847,1947 1882,1914 1916,1880 1916,1846 1950,1880 1985,1846 1985,1880 2019,1880 2053,1846 2053,1811 2053,1777 2053,1743 2088,1709 2053,1709 2053,1674 2088,1674 2088,1640 2122,1607 2088,1607 2122,1573 2155,1573 2190,1538 2190,1504 2019,1504 1985,1504 1950,1504 1916,1504 1882,1538 1847,1538 1814,1538 1814,1640 1780,1674 1746,1709 1746,1743 1746,1777 1711,1811 1677,1811 1711,1811 1711,1846 1643,1846 1643,1880 1608,1846 1541,1846 1506,1880 1472,1880 1438,1880 1403,1846 1368,1846 1368,1811 1334,1811 1299,1811 1299,1777 1265,1674 1265,1640 1265,1607 1232,1573 1232,1470 1232,1436 1265,1401 1265,1332 1265,1299 1299,1264 1299,1230 1299,1196 1299,1162 1334,1127 1334,1093 1368,1059 1368,1026 1368,991 1403,991 1438,923 1403,889 1368,854 1334,854 1334,820 1334,786 1334,718 1334,684 1334,650 1299,650 1299,616 1299,513 1299,443 1265,410 1198,443 1198,479 1163,479 1129,479 1095,513 1060,479 1026,479 1026,410 992,410 1026,273 992,239 992,205 992,170 957,170 924,137 821,137 787,205 582,205 307,34 136,0 136,34 102,103 67,137 102,205 67,376 67,410 102,443 102,479 102,513 102,581 34,616 0,616 34,650 34,684 34,718 67,718 102,718 102,752 102,786 136,820 136,854 102,957 67,991 34,1026 34,1059 67,1059 102,1026 102,1059 136,1059 136,1093 170,1196 170,1230 204,1264 239,1230 273,1196 239,1162 239,1093 239,1059 204,1093 204,1059 204,1026 204,991 239,923 204,889 204,854 239,854 273,786 239,752 239,718 204,684 204,650 204,616 204,581 239,547 204,547 204,513 204,479 204,443 204,376 170,376 170,342 170,307 239,205 273,137 307,137 342,137 375,205 342,205 342,239 342,342 307,443 342,479 342,513 307,513 342,547 342,581 342,616 375,616 375,650 375,684 375,718 409,752 409,786 409,854 375,889 409,923 409,957 444,957 479,991 479,1059 479,1026 479,1059 513,1127 548,1230 582,1299 582,1332 582,1366 548,1436 513,1504 479,1538 444,1607 444,1674 479,1709 479,1743 548,1777 548,1811 582,1846 616,1846 616,1880 651,1880 684,1914 718,1914 752,1982 787,1982 787,2016 855,2050 890,2084 924,2084 957,2119 992,2153 1060,2187 1095,2221 1129,2221 1163,2187 1198,2153 1232,2153 1265,2119 1299,2153 1334,2153 1334,2119 1368,2153 1403,2153 1403,2187 1438,2255 1506,2324">
            <text:p/>
          </draw:polyline>
          <draw:path draw:style-name="gr3" draw:text-style-name="P1" draw:layer="layout" svg:width="6.196cm" svg:height="5.195cm" svg:x="0.586cm" svg:y="1.104cm" svg:viewBox="0 0 6197 5196" svg:d="m0 1436 103-35-34 35-34 34h-35zm993-684 34 34 34 34v-34l34-34v-33zm172 477 33-34h69l34-34h35v-35h-35l-34 35h-34-35zm138-69 35 34 34-34h-34zm-1063 206v34h-33-35-34l34 33h68v-33h34zm2022-69v-34l-34 34h-35v35h35 34l33-35h34l-34-34zm69 0-69 69-33 34 67-34h35v-35zm-69 102h-33v35h33zm-171 0h69v-68h35l-70 33zm70 70-35 34-69 34-35 34h35v35 34-34l34-35h35l35-68zm-1199-991h34v68l68-34-35-34v-35h-33zm2362-239-1163 786h67 35v35l-35 33v34 34l69-34h34 69l-34 69-35 102-34 102-34 70 34 34-34 34v69h-69-33-34l34-35h33v-34l34-34-67 34 33-68 34-35 35-35h-35l35-33-35-34h35 34l34-69v-34-69l-34 35-34 68v-34-34h-35l-34 34h-33v-69-34h-34l34-34 33 34 34-67h-34-67-35v-35h-69l-35-34h-34l-34-34v-34h-68-34-35l-34 34-34 34h-35-34l-67 34h-35-103-68 68 35 34l-34-34 34-34 34-34h68l34-35h34 35 68-34-34-35-68l-68 35h-34-34-35v34 34h-34-69l-67 34h-35v35l-34 33h-34-35v34l-35 34-68-34-35 34h-33l-34 35h-35-34l-34 34h-69l-34 34h-34-34v34h-34-35-68l-34 35h-35-34-33-69l-34 34-35-34-34 34h-35v-34h35 34l35-35h68l68-34 34 34 35-34h34v-34h34 69 34l68-34h68l35-35h34l34-34 69-34 33-33h35l34-35h-34l-35 35v-35l-67 35h-35v-35h-68-35l35-34v-34h34l34-34 35-35 67-68-67 34-35 34h-34v-34-34h69 34v-33h-34v-35l34-34v-34h68 34v-34h69 35v-35h103 33 69l34-34 34 34 69-34 69-34h33v-34h68l-34-35h-34-33l-35 35v-35l-34 35-69-35h-34v-34l34-34h35l-35-34h35 34l34-35h35 67 34l35-34h34 34l-34 34v35h34 35 34 33v-35h35v35h34l-34-35v-34l34-68v-68-34h34 35 138 33l34-34 172-35 34-34h102l103 34 103-34 33 34h-33v35h33l35-35 34 35h34 35v34l103 34-69 33-34 69 34-34 34-35 70-33 33 33h69 103 34v35zm-1233 2017 1952 171 68 68h35 34l103 35h33l35 34-137 67-103 35 69 34h34 102l69-34 103-35-35 35-68 34 68 34h35 68 68v34 35h-34-137l-68 34h-34v33l-68 69 102-35h-34l-35 35-33 34-34 68-69 35v68l-69 33v103l69-34 34-34 35-35 102-136h34l34-34v-34l34-69h35l68-34v-33h34v33l34 34v35l-34 34-68 103 68-35 34 35v34l-136 102v34l-35 34h35 34l34 35 68-35 69-34 103-34h34v-35l34-33 34-34 34 34 138-34h34l35-34 33-35h-33l67-34 69-34 69-34h34l34 34h35 33l137-34 69-35 102-101 34-35 34-34h35 35v34 35l-35 67 35 69v34l-35 34h-35-68l-34 34v-34h-34v34l-34 35h-35l-34 34-34 34-35 33-34 35-34 34h34-34-33l33 69 34 35h-67-35-103l-68 34h-35-34l-68 34v34 34l-34 34-34 68-69 35 34-35h-34l-35-34v34 69 34l-34 34-34 34-34 68-34-34 34-34 34-34-34-68 34-34v-35h34v-34h-34v34l-34 35-34 34 34 34-69-34v34h35v34 34 34h-35v34h-34v-34l34 34v34 69h-34-34l34 34v34h-34v35h-35-34-34l34 33h-34v34h34 34l-68 35h-68l-34 34-35 34h-34l-34 35-69 35-67 34-35 34h-34l-34 33v35l-69 34-34 68v35l-35 34-34 34 34 33-34 103v69 34 34 68 68 34l-69 104-34 69h-34v-35l-34-34-35-35h35l-35-34v-35-34h-34l34-34-34-34 34-34v-34l35-34v-34-35-34l-35-34v-69-33h-34-34v33l-68 35v-35-33h-34l-35-34h-34l-34-34-35 34-34-34-33 34h-35-34-34l-69-34-34 34v34 33h34 35v35 34 34-34-34h-35l-34-35v69h-69v-34-35l-33-33v33h-35-35v35h-34l-69-35h-34-69l35-33h-35-33v68l-34 34-34 34-35 34-68-34v34h-35v35h-34-33v34l-35 34v34 34l-34 34v34 34l-34 35v34l-35-34-34-35h-34v-34-34-68-34-34h-35v-34-103-69l-34-33-67 33v35h-35-35l-34 34-35-34h-34v-68h-34l34-137-34-34v-34-35h-35l-33-33h-103l-34 68h-205l-274-171-172-35v-103l-34-34-35-33v-35l-33-34h-34v-34l34-34v-35-136h33v-34l-33-34v-34-35l33 35v34-103-34-34-34l35-68h-35l35-34 34-70v-34-34-35h69l35-33 34-34 34-103 35-34 33-34 34-35 69-67 34-34 103-103 68-34v-35l34-34 34-33h35v-34l34-35v-34l34-68 35-70 67 70h35 68v-70z">
            <text:p/>
          </draw:path>
          <draw:polyline draw:style-name="gr2" draw:text-style-name="P1" draw:layer="layout" svg:width="0.102cm" svg:height="0.068cm" svg:x="0.586cm" svg:y="2.505cm" svg:viewBox="0 0 103 69" draw:points="0,35 103,0 69,35 35,69 0,69 0,35">
            <text:p/>
          </draw:polyline>
          <draw:polyline draw:style-name="gr2" draw:text-style-name="P1" draw:layer="layout" svg:width="0.101cm" svg:height="0.1cm" svg:x="1.579cm" svg:y="1.857cm" svg:viewBox="0 0 102 101" draw:points="0,33 34,67 68,101 68,67 102,33 102,0 0,33">
            <text:p/>
          </draw:polyline>
          <draw:polyline draw:style-name="gr2" draw:text-style-name="P1" draw:layer="layout" svg:width="0.169cm" svg:height="0.102cm" svg:x="1.853cm" svg:y="2.231cm" svg:viewBox="0 0 170 103" draw:points="0,103 33,69 102,69 136,35 170,35 170,0 136,0 102,35 68,35 33,35 0,103">
            <text:p/>
          </draw:polyline>
          <draw:polyline draw:style-name="gr2" draw:text-style-name="P1" draw:layer="layout" svg:width="0.068cm" svg:height="0.033cm" svg:x="2.024cm" svg:y="2.197cm" svg:viewBox="0 0 69 34" draw:points="0,0 35,34 69,0 35,0 0,0">
            <text:p/>
          </draw:polyline>
          <draw:polyline draw:style-name="gr2" draw:text-style-name="P1" draw:layer="layout" svg:width="0.135cm" svg:height="0.066cm" svg:x="0.894cm" svg:y="2.404cm" svg:viewBox="0 0 136 67" draw:points="102,0 102,34 69,34 34,34 0,34 34,67 102,67 102,34 136,34 102,0">
            <text:p/>
          </draw:polyline>
          <draw:polyline draw:style-name="gr2" draw:text-style-name="P1" draw:layer="layout" svg:width="0.135cm" svg:height="0.068cm" svg:x="2.983cm" svg:y="2.335cm" svg:viewBox="0 0 136 69" draw:points="69,34 69,0 35,34 0,34 0,69 35,69 69,69 102,34 136,34 102,0 69,34">
            <text:p/>
          </draw:polyline>
          <draw:polyline draw:style-name="gr2" draw:text-style-name="P1" draw:layer="layout" svg:width="0.101cm" svg:height="0.102cm" svg:x="3.052cm" svg:y="2.335cm" svg:viewBox="0 0 102 103" draw:points="102,0 33,69 0,103 67,69 102,69 102,34 102,0">
            <text:p/>
          </draw:polyline>
          <draw:polyline draw:style-name="gr2" draw:text-style-name="P1" draw:layer="layout" svg:width="0.032cm" svg:height="0.033cm" svg:x="3.052cm" svg:y="2.471cm" svg:viewBox="0 0 33 34" draw:points="33,0 0,0 0,34 33,34 33,0">
            <text:p/>
          </draw:polyline>
          <draw:polyline draw:style-name="gr2" draw:text-style-name="P1" draw:layer="layout" svg:width="0.102cm" svg:height="0.066cm" svg:x="2.914cm" svg:y="2.438cm" svg:viewBox="0 0 103 67" draw:points="0,67 68,67 68,0 103,0 34,33 0,67">
            <text:p/>
          </draw:polyline>
          <draw:polyline draw:style-name="gr2" draw:text-style-name="P1" draw:layer="layout" svg:width="0.137cm" svg:height="0.17cm" svg:x="2.879cm" svg:y="2.54cm" svg:viewBox="0 0 138 171" draw:points="138,0 103,34 35,68 0,102 35,102 35,137 35,171 35,137 69,102 103,102 138,34 138,0">
            <text:p/>
          </draw:polyline>
          <draw:polyline draw:style-name="gr2" draw:text-style-name="P1" draw:layer="layout" svg:width="0.101cm" svg:height="0.101cm" svg:x="1.819cm" svg:y="1.549cm" svg:viewBox="0 0 102 102" draw:points="0,34 34,34 34,102 102,68 67,34 67,0 34,0 0,34">
            <text:p/>
          </draw:polyline>
          <draw:polyline draw:style-name="gr2" draw:text-style-name="P1" draw:layer="layout" svg:width="3.148cm" svg:height="1.572cm" svg:x="1.065cm" svg:y="1.104cm" svg:viewBox="0 0 3149 1573" draw:points="3149,205 1986,991 2053,991 2088,991 2088,1026 2053,1059 2053,1093 2053,1127 2122,1093 2156,1093 2225,1093 2191,1162 2156,1264 2122,1366 2088,1436 2122,1470 2088,1504 2088,1573 2019,1573 1986,1573 1952,1573 1986,1538 2019,1538 2019,1504 2053,1470 1986,1504 2019,1436 2053,1401 2088,1366 2053,1366 2088,1333 2053,1299 2088,1299 2122,1299 2156,1230 2156,1196 2156,1127 2122,1162 2088,1230 2088,1196 2088,1162 2053,1162 2019,1196 1986,1196 1986,1127 1986,1093 1952,1093 1986,1059 2019,1093 2053,1026 2019,1026 1952,1026 1917,1026 1917,991 1849,991 1814,957 1780,957 1746,923 1746,889 1678,889 1644,889 1609,889 1575,923 1541,957 1506,957 1472,957 1404,991 1369,991 1266,991 1198,991 1266,991 1301,991 1335,991 1301,957 1335,923 1369,889 1438,889 1472,854 1506,854 1541,854 1609,854 1575,854 1541,854 1506,854 1438,854 1369,889 1335,889 1301,889 1266,889 1266,923 1266,957 1232,957 1163,957 1096,991 1061,991 1061,1026 1027,1059 993,1059 958,1059 958,1093 924,1127 856,1093 821,1127 788,1127 754,1162 719,1162 685,1162 651,1196 582,1196 548,1230 514,1230 479,1230 479,1264 445,1264 410,1264 342,1264 308,1299 273,1299 239,1299 206,1299 137,1299 103,1333 68,1299 34,1333 0,1333 0,1299 34,1299 68,1299 103,1264 171,1264 239,1230 273,1264 308,1230 342,1230 342,1196 376,1196 445,1196 479,1196 548,1162 616,1162 651,1127 685,1127 719,1093 788,1059 821,1026 856,1026 890,991 856,991 821,1026 821,991 754,1026 719,1026 719,991 651,991 616,991 651,957 651,923 685,923 719,889 754,854 821,786 754,820 719,854 685,854 685,820 685,786 754,786 788,786 788,753 754,753 754,718 788,684 788,650 856,650 890,650 890,616 958,616 993,616 993,581 1096,581 1129,581 1198,581 1232,547 1266,581 1335,547 1404,513 1438,513 1438,479 1506,479 1472,444 1438,444 1404,444 1369,479 1369,444 1335,479 1266,444 1232,444 1232,410 1266,376 1301,376 1266,342 1301,342 1335,342 1369,307 1404,307 1472,307 1506,307 1541,273 1575,273 1609,273 1575,307 1575,342 1609,342 1644,342 1678,342 1711,342 1711,307 1746,307 1746,342 1780,342 1746,307 1746,273 1780,205 1780,137 1780,103 1814,103 1849,103 1986,103 2019,103 2053,69 2225,34 2259,0 2362,0 2465,34 2568,0 2601,34 2568,34 2568,69 2601,69 2636,34 2670,69 2704,69 2739,69 2739,103 2842,137 2773,170 2739,239 2773,205 2807,170 2876,137 2909,170 2978,170 3081,170 3115,170 3115,205 3149,205">
            <text:p/>
          </draw:polyline>
          <draw:polyline draw:style-name="gr2" draw:text-style-name="P1" draw:layer="layout" svg:width="4.962cm" svg:height="2.972cm" svg:x="1.819cm" svg:y="3.327cm" svg:viewBox="0 0 4963 2973" draw:points="1129,0 3080,170 3148,238 3183,238 3217,238 3320,273 3354,273 3389,307 3251,374 3148,409 3217,443 3251,443 3354,443 3423,409 3526,374 3491,409 3423,443 3491,478 3526,478 3594,478 3662,478 3662,512 3662,547 3628,547 3491,547 3423,581 3389,581 3389,614 3320,683 3423,648 3389,648 3354,683 3320,717 3286,785 3217,820 3217,888 3148,921 3148,1024 3217,990 3251,956 3286,921 3389,785 3423,785 3457,751 3457,717 3491,648 3526,648 3594,614 3594,581 3628,581 3628,614 3662,648 3662,683 3628,717 3560,820 3628,785 3662,820 3662,854 3526,956 3526,990 3491,1024 3526,1024 3560,1024 3594,1058 3662,1024 3731,990 3834,956 3868,956 3868,921 3902,888 3936,854 3970,888 4107,854 4141,854 4176,820 4209,785 4176,785 4244,751 4313,717 4382,683 4416,683 4450,717 4485,717 4518,717 4655,683 4724,648 4826,547 4860,512 4894,478 4929,478 4963,478 4963,512 4963,547 4929,614 4963,683 4963,717 4929,751 4894,751 4826,751 4792,785 4792,751 4758,751 4758,785 4724,820 4689,820 4655,854 4621,888 4586,921 4552,956 4518,990 4552,990 4518,990 4485,990 4518,1058 4552,1093 4485,1093 4450,1093 4347,1093 4279,1127 4244,1127 4209,1127 4141,1161 4141,1195 4141,1229 4107,1263 4073,1331 4004,1366 4038,1331 4004,1331 3970,1297 3970,1331 3970,1401 3970,1435 3936,1469 3902,1503 3868,1571 3834,1537 3868,1503 3902,1469 3868,1401 3902,1366 3902,1331 3936,1331 3936,1297 3902,1297 3902,1331 3868,1366 3834,1401 3868,1435 3799,1401 3799,1435 3834,1435 3834,1469 3834,1503 3834,1537 3799,1537 3799,1571 3765,1571 3765,1537 3799,1571 3799,1605 3799,1674 3765,1674 3731,1674 3765,1708 3765,1742 3731,1742 3731,1777 3696,1777 3662,1777 3628,1777 3662,1810 3628,1810 3628,1844 3662,1844 3696,1844 3628,1879 3560,1879 3526,1913 3491,1947 3457,1947 3423,1981 3354,2016 3286,2050 3251,2084 3217,2084 3183,2117 3183,2152 3114,2186 3080,2254 3080,2289 3045,2324 3012,2358 3045,2391 3012,2494 3012,2563 3012,2597 3012,2631 3012,2699 3012,2767 3012,2801 2943,2904 2909,2973 2875,2973 2875,2938 2841,2904 2806,2870 2841,2870 2806,2836 2806,2801 2806,2767 2772,2767 2806,2733 2772,2699 2806,2665 2806,2631 2841,2597 2841,2563 2841,2528 2841,2494 2806,2460 2806,2391 2806,2358 2772,2358 2738,2358 2738,2391 2670,2426 2670,2391 2670,2358 2636,2358 2601,2324 2567,2324 2533,2289 2498,2324 2464,2289 2431,2324 2396,2324 2362,2324 2327,2324 2258,2289 2224,2324 2224,2358 2224,2391 2258,2391 2293,2391 2293,2426 2293,2460 2293,2494 2293,2460 2293,2426 2258,2426 2224,2391 2224,2460 2155,2460 2155,2426 2155,2391 2122,2358 2122,2391 2088,2391 2053,2391 2053,2426 2019,2426 1950,2391 1916,2391 1847,2391 1882,2358 1847,2358 1814,2358 1814,2426 1780,2460 1746,2494 1711,2528 1643,2494 1643,2528 1608,2528 1608,2563 1574,2563 1541,2563 1541,2597 1506,2631 1506,2665 1506,2699 1472,2733 1472,2767 1472,2801 1438,2836 1438,2870 1403,2836 1368,2801 1334,2801 1334,2767 1334,2733 1334,2665 1334,2631 1334,2597 1299,2597 1299,2563 1299,2460 1299,2391 1265,2358 1198,2391 1198,2426 1163,2426 1129,2426 1095,2460 1060,2426 1026,2426 1026,2358 992,2358 1026,2220 992,2186 992,2152 992,2117 957,2117 924,2084 821,2084 787,2152 582,2152 307,1981 136,1947 136,1844 102,1810 67,1777 67,1742 34,1708 0,1708 0,1674 34,1640 34,1605 34,1469 67,1469 67,1435 34,1401 34,1366 34,1331 67,1366 67,1401 67,1297 67,1263 67,1229 67,1195 102,1127 67,1127 102,1093 136,1024 136,990 136,956 136,921 204,921 239,888 273,854 307,751 342,717 375,683 409,648 479,581 513,547 616,443 684,409 684,374 718,340 752,307 787,307 787,273 821,238 821,204 855,136 890,67 957,136 992,136 1060,136 1060,67 1129,0">
            <text:p/>
          </draw:polyline>
          <draw:path draw:style-name="gr3" draw:text-style-name="P1" draw:layer="layout" svg:width="6.332cm" svg:height="3.382cm" svg:x="2.674cm" svg:y="0.968cm" svg:viewBox="0 0 6333 3383" svg:d="m274 2359v-35-69l-34 34 34-68v-35h-34-35v-34h-34l-34-34 34-34 34-34 35-34h34 34l35-34-138 34v-34l35-69v34 35l34-35 69-68h34l-34-69-35 35v-35-33h-34 34l35-34 67-34h34 35v-69l35-34-35-34v-35l35-34 69-205 34-69h-69-34l-70 34v-34-34l35-33v-35h-35-67l1164-786v34h35 33v34l34 34v36h35l34-36 34-34h103 34v34l68-34h35 68 34v-34h35 34l-34 34-35 34h-34-68-35-34l-34 36h-34-34v34h34 34v-34h34l69-36 34 36v-36h68 35 34 33v-34h35l68-34-34 34v70h34 35l34-36h70l-35 36h-35v34h35l69-34h33l35 34 68 34 34 34h69l68 34v34h-34l-34 34 102 34h69l68-34 35 34 34 35-34 34v34h34l34-34v-34l34-35h34l34-34h34 35 34-34-35-34-34v-34h34 34 35 34 34v34 34h35 34v35h34l35 34h34 34 69l34-34 35-35h33 68v35h35l-69 68h34l35-34h68l35-34h68v-35h-34l68-34h34l-34-34v-34h-34-34v-34h34v-34h68v-34h34 69 34v34l35 34v34h-35l-68 34 34 34 34-34 35 34-35 34-34 35h34l35-35h34 33l35 69h-35l-33 34v69l33-35h35l35-34h68v-34h35 34v-34h34v-35-34h35l67 34h35 34v35l-34 34v34h-35-34v34 35l-68 33h-34v34l-34-34-69 34v-34h-34v34h-35-35v-34h-33-34l34 34-69 34h-103-34l-34-34h-68l34 34 102 35h35l-103 34-34 34v34h-34-69-68-103l-68-34h-34-34l-35-34h-68l34 34h34l69 34 69 35h33 34-34v33h-33l-35 34-34-34v34h-34-35l-34 34v35l-34-35-35 35h-34l-34 34-69 34h-69v35l-34 35-34 67h-34v34 35h68l-34 34-34 68-34 69 102-34h34l35 34 34 34h103v68 34l69 34 34 34h34 69 34l-34 69h-34v34l-35 68-34 34-34 34 34 35v34l34 69h-34v35h34l35 33v-33h34v-35h34 35v-35h33v-34l34-34v-35-34l34-34 35-68-35-34h35l68-34h35l68-35 68-34 34-34 35-69 34-33 34-68-34-69v-34h69l67-34 35-35v-67h35l-35-34 35-35h34v-35l34-34 35-34h103 33l34 34h69l34-34 35 34-35 69h69l-34 35h34 34v34l34-34h34l-34 34-68 33h-34v34h34 34l-34 35-34 34v34h-35v34h35 34l34 35h34l34-35v35l34-35 34 35 35-35 68-102 102-102v33 69 68 34 35h-33v34h33l35 34-35 33h-33l33 35h35l-35 34h-33l-34 34v34h34l33 35-33 68h68 34v34h35l35-34 34 34-34 34h-70-69l35 34h-68l-103 34 34 35v-35h35 34 68l34-34h35 35v34h68l34 35h-34v34l-34 34v35 35h-34l-35 33h-104l-67 34h-35l-34 34-34 35h-35l-34 34-102-34h-34-69-205-34-34l-35 34h-34l-34 34v34h-35-35l-33 35h-34v34h-69l-34 33h-35-34l34 34-34 35-34 34h-34l-34 34 171-103 103-34 102-33 69-34h103 34v34 33l-68 34h-69-34v35l34 34h34l-34 34h-34l34 34-34 35 34 34 34 33v34l35 35v-35l34 35 69-35h33v69h-33-35l-34 34h-69-34-34l-35 34-35 35-67 34-35 34v-34h-34v-34-35h34v-34h35 34l33-34h35 35l34-34h-34-35v-35h35-70l-33 35-103 34v-34l-34-69 34-67v-35-34h-34-35l-34 34-34 35-102 101-69 35-137 34h-33-35l-34-34h-34l-69 34-69 34-68 34h-35l-34-34v34l-34 35-35-35-102 35h-34l34 34-34 34-34 34h-34-103l-103 35-34 34-34 34h-34-35v-34h35v-34l136-103 34-34 35-35 103-102v-35-34l34 34v35l34 34h34v-34-69l-34-33h-34v-34l-34-35v35l34 34h-69v-34h35-35l-68-35h-35v-34l35-34h-35l35-34v-35h-35v-34-33-34-35h-34l-68-34v34l-34 35v-35l-34 35h-35l-34 34h-68l-35-34h-33l-104-35h-34-35l-68-68zm1917-2324-34 34h-34-35-34-34l34 34h34v33h35 68l35-33 34-34h-34zm855 2358h-34v35 34h-34l-69 33h34l-34 34-34 35-34 34h68 137 35l34 34 33-34v34l-33 34-34 35h34 33v-35l35-34h34 35v34h-35l-34 35h69v34l35-34h34l34-69h-34l34-34h-68-35v-34h35 34v-35h-34l68-67v-34h-68-35l-35-35h35l-35-34v-34l-34 34h-35l35-34v-34h69v-35l35-34 34-34h-69l-35 34-34 34-35 35h-33l-34 34zm-480 443v34l35 35 34-35h34v-34-33l-34 33h-34l34-33 34-34v-35l-34 35-34 34zm-205-69v69h68v33h35v-33-34h-35zm68-376-33 34 33 34 69 35 68 34v-34l-34-35zm-4621-445v34l34 103-34 35v35l34 33v34l33 34h35v-34l34-34 34-33v-70l-34-68v-35l-69-34h-33zm-69-239 35 69v-35l34-34v-34h-34zm0 0h34l68-34 34-68h-34-35zm2705-1607v35l-68 34-34 34-137 33-34 35h34v34h34 34 35l102-34h34 34l69-35h103 136v-33l-34-34h-34l-68-34h-69l-34-35h-69zm35 205v34h34 69 34-69-34-34-35l69 34 34 36h-34-69-34v34 34l103 34h-34v34 34h34 34 35 102 68l69-34 103-34v34l34 34h34l35 34h68 35v-34l-35-34h35 34 69v-34h33v-34l-33-34h-35-34v-34h34v-104l-34-34-137 102v-34l34-34h-34l-35-34-34 34h-34-35 35v-34h-69-34-35l35-35-69 35h-34l-68-35h-103l-34 35zm445-205-69 34 35 35h-35l-34-35 34 69 35-34h34 69 34l34 34h-68-103l34 34h34 69 103 34 35 33 34 69l34-34v-34l-69 34h-34v-34l34-35h-34-34-33v35h-69-34l-35-35h-34l-34-34zm-69-34-34-34h-103-69l-34 34h-34-68l34 34 68-34v34l68-34 35 34h34l34-34v34h35 34l34-34 35-34h-35zm241 273v-35l-35 35h35v34zm0-307v34h-35v34h35 33l103-34-35-34zm-34-35h-34-33l101 35h69 34l-34-35h-34zm342 0h-34-35v35h35l-35 34h69v34h34 35 67v-34l-67-34v-35h-35zm-308 1812v68l35-34 34-34h-34zm-377 307 35 34 34 35v-35-34h-34zm1026-957h-33l33 34h34zm-102-34h-34l34 34zm-206 69h-35v34h-33v34l68-34 35-34zm-275 0h35 68 35v-35-34h-35-34l-34 34zm103-273-69 69h-34l-35 34v34l-68 35h-34l68 33v-33 33l34 34 35-34h34l34-33 69-35v35 33h33 35l35 34 34-34v-33h-34l-35-35h35v-34h-35-35v-34l-33-34h-34zm821-171v35h34v-35zm-137-34-34 34-68 68h34 34 34v-33l69-35-35-34zm-581-273 103 34v-34h34v34 34l-68-34h-35l35 34h34 34 35v34h102l34 34h34v-34l35 34h34v-34l68 34h34 34v-34h34v34h35v34l34 35-34 34h68l35 34 34-34v34l-34 34v68l-69 34h-34l-35 34-34 35h-34v34h-102-69-103l-34 34v34h34 69 69 34v-34l34 34v68h34l68 34-34 34h34l34 35 69 34 103 34 33 35v-69-34h-67v-35-34h67v34l35 35h34l35 34 35-34v-35h34v-34l-34-34 34-33-34-35h-35v-34h-35v-34-34l35 34h35v-34h34 34v34h34l68-34-33 34-35 34h35l33 34 34-34v-34l69 34v-34h34v-34h35l34-35h-34v-34l-35 34h-34l34-34h-34v-34-33h-34-35-34-33v-35l-35-34 35-34h67v-34-35h-67-35l35-34-35-34v34h-34v-34l34-34h-34-68-35l-35-34v-34h-69-33-34l-69 34-69-34h-34l34-68h-34-34-68l-103 34v-34 34l-34 34h-34v34h-35v-34l35-34v-34h68l69-36h-34-138-67l-35 36-68 34h-35zm-582 102h-34-35l-68 34 34 34h34l69 34h34v-34-34-34zm0-206h-34v34l34 36v34h35 34 34 68l69-34-69-70h34 35v-34l-35-34-34 34h-34-34-34v34zm239 70 35 34h34v-34h103 34l69-36h34l34-34h-34-69l-34-34h-69-35-33l-34 34zm821 70v34h103 33l35 34v-34l-35-34h-33-69zm-684-377v34 34h103 69l-35-34h-34l-69-34zm445 307h137 68 35 34v-34l-34-34h-103-171-68-69l-69-35v-33l-34-34h-33-103l-35-34h-34-34v34h34l34 34h103v68l35 34h33 34l206 34zm102-103h34 35 34 69 136l35 35 35-35h34-34l-35-33h-104 35 104l34-34h68 35 33 34 35-35v-34l35-35h68 35 34v-34l69 34h33v-34h34 69 68 102 35 34l-34-34h103 35 69l67 34v-34l-33-34-34 34-69-34h-138-137-68-103l-68-35v35h-34-103l-69-35-34 35h-136-34l-70-35h-102-69l-68-33h-69v33h34l35 35h34 69v34h34v34l33 34h35-68-69-34l-34-34h34l34-34-34-34h-34l-69-35h-102l-68-33-69 33h-34l34 35h34l-34 34h-34l34 34v34h69 34 34 34 34l68 35h35l34 34h-69-34-34 34-136-34v34l34 33h68 34zm-582 0h-35l35 35h35 34 34v-35h-68z">
            <text:p/>
          </draw:path>
          <draw:polyline draw:style-name="gr2" draw:text-style-name="P1" draw:layer="layout" svg:width="5.237cm" svg:height="3.04cm" svg:x="2.811cm" svg:y="1.309cm" svg:viewBox="0 0 5238 3041" draw:points="137,2017 137,1982 137,1914 103,1948 137,1880 137,1845 103,1845 68,1845 68,1811 34,1811 0,1777 34,1743 68,1709 103,1675 137,1675 171,1675 206,1641 68,1675 68,1641 103,1572 103,1606 103,1641 137,1606 206,1538 240,1538 206,1469 171,1504 171,1469 171,1436 137,1436 171,1436 206,1401 273,1367 307,1367 342,1367 342,1298 376,1264 342,1230 342,1195 376,1161 445,957 479,888 410,888 376,888 307,922 307,888 307,854 342,821 342,786 307,786 240,786 1403,0 1403,34 1438,34 1472,34 1472,68 1506,102 1506,137 1541,137 1575,102 1609,68 1712,68 1746,68 1746,102 1814,68 1849,68 1917,68 1951,68 1951,34 1986,34 2020,34 1986,68 1951,102 1917,102 1849,102 1814,102 1780,102 1746,137 1712,137 1678,137 1678,171 1712,171 1746,171 1746,137 1780,137 1849,102 1883,137 1883,102 1951,102 1986,102 2020,102 2053,102 2053,68 2088,68 2156,34 2122,68 2122,137 2156,137 2191,137 2225,102 2294,102 2259,137 2225,137 2225,171 2259,171 2328,137 2362,137 2397,171 2465,205 2499,239 2568,239 2636,273 2636,307 2602,307 2568,341 2670,375 2739,375 2807,341 2842,375 2876,410 2842,444 2842,479 2876,479 2910,444 2910,410 2944,375 2978,375 3012,341 3046,341 3081,341 3115,341 3081,341 3046,341 3012,341 2978,341 2978,307 3012,307 3046,307 3081,307 3115,307 3149,307 3149,341 3149,375 3184,375 3217,375 3217,410 3251,410 3286,444 3320,444 3355,444 3424,444 3458,410 3493,375 3526,375 3594,375 3594,410 3629,410 3560,479 3594,479 3629,444 3697,444 3732,410 3800,410 3800,375 3766,375 3834,341 3868,341 3834,307 3834,273 3800,273 3766,273 3766,239 3800,239 3800,205 3868,205 3868,171 3902,171 3971,171 4005,171 4005,205 4040,239 4040,273 4005,273 3937,307 3971,341 4005,307 4040,341 4005,375 3971,410 4005,410 4040,375 4074,375 4107,375 4141,444 4107,444 4074,479 4074,548 4107,513 4141,513 4176,479 4244,479 4244,444 4279,444 4314,444 4314,410 4348,410 4348,375 4348,341 4383,341 4450,375 4485,375 4519,375 4519,410 4485,444 4485,479 4450,479 4416,479 4416,513 4416,548 4348,581 4314,581 4314,615 4279,581 4210,615 4210,581 4176,581 4176,615 4141,615 4107,615 4107,581 4074,581 4040,581 4074,615 4005,649 3902,649 3868,649 3834,615 3766,615 3800,649 3902,684 3937,684 3834,718 3800,752 3800,786 3766,786 3697,786 3629,786 3526,786 3458,752 3424,752 3390,752 3355,718 3286,718 3320,752 3355,752 3424,786 3493,821 3526,821 3560,821 3526,821 3526,854 3493,854 3458,888 3424,854 3424,888 3390,888 3355,888 3320,922 3320,957 3286,922 3251,957 3217,957 3184,991 3115,1025 3046,1025 3046,1059 3012,1094 2978,1161 2944,1161 2944,1195 2944,1230 3012,1230 2978,1264 2944,1332 2910,1401 3012,1367 3046,1367 3081,1401 3115,1436 3217,1436 3217,1504 3217,1538 3286,1572 3320,1606 3355,1606 3424,1606 3458,1606 3424,1675 3390,1675 3390,1709 3355,1777 3320,1811 3286,1845 3320,1880 3320,1914 3355,1982 3320,1982 3320,2017 3355,2017 3390,2050 3390,2017 3424,2017 3424,1982 3458,1982 3493,1982 3493,1948 3526,1948 3526,1914 3560,1880 3560,1845 3560,1811 3594,1777 3629,1709 3594,1675 3629,1675 3697,1641 3732,1641 3800,1606 3868,1572 3902,1538 3937,1469 3971,1436 4005,1367 3971,1298 3971,1264 4040,1264 4107,1230 4141,1195 4141,1128 4176,1128 4141,1094 4176,1059 4210,1059 4210,1025 4244,991 4279,957 4383,957 4416,957 4450,991 4519,991 4553,957 4588,991 4553,1059 4622,1059 4588,1094 4622,1094 4656,1094 4656,1128 4690,1094 4724,1094 4690,1128 4622,1161 4588,1161 4588,1195 4622,1195 4656,1195 4622,1230 4588,1264 4588,1298 4553,1298 4553,1332 4588,1332 4622,1332 4656,1367 4690,1367 4724,1332 4724,1367 4758,1332 4792,1367 4827,1332 4895,1230 4997,1128 4997,1161 4997,1230 4997,1298 4997,1332 4997,1367 4964,1367 4964,1401 4997,1401 5032,1436 4997,1469 4964,1469 4997,1504 5032,1504 4997,1538 4964,1538 4930,1572 4930,1606 4964,1606 4997,1641 4964,1709 5032,1709 5066,1709 5066,1743 5100,1743 5135,1709 5169,1743 5135,1777 5066,1777 4997,1777 5032,1811 4964,1811 4861,1845 4895,1880 4895,1845 4930,1845 4964,1845 5032,1845 5066,1811 5100,1811 5135,1811 5135,1845 5203,1845 5238,1880 5203,1880 5203,1914 5169,1948 5169,1982 5169,2017 5135,2017 5100,2050 4997,2050 4930,2084 4895,2084 4861,2118 4827,2153 4792,2153 4758,2187 4656,2153 4622,2153 4553,2153 4348,2153 4314,2153 4279,2153 4244,2187 4210,2187 4176,2221 4176,2255 4141,2255 4107,2255 4074,2290 4040,2290 4040,2324 3971,2324 3937,2358 3902,2358 3868,2358 3902,2392 3868,2427 3834,2461 3800,2461 3766,2495 3937,2392 4040,2358 4141,2324 4210,2290 4314,2290 4348,2290 4348,2324 4348,2358 4279,2392 4210,2392 4176,2392 4176,2427 4210,2461 4244,2461 4210,2495 4176,2495 4210,2529 4176,2564 4210,2598 4244,2631 4244,2665 4279,2700 4279,2665 4314,2700 4383,2665 4416,2665 4416,2734 4383,2734 4348,2734 4314,2768 4244,2768 4210,2768 4176,2768 4141,2802 4107,2837 4040,2871 4005,2905 4005,2871 3971,2871 3971,2837 3971,2802 4005,2802 4005,2768 4040,2768 4074,2768 4107,2734 4141,2734 4176,2734 4210,2700 4176,2700 4141,2700 4141,2665 4176,2665 4107,2665 4074,2700 3971,2734 3971,2700 3937,2631 3971,2564 3971,2529 3971,2495 3937,2495 3902,2495 3868,2529 3834,2564 3732,2665 3663,2700 3526,2734 3493,2734 3458,2734 3424,2700 3390,2700 3320,2734 3251,2768 3184,2802 3149,2802 3115,2768 3115,2802 3081,2837 3046,2802 2944,2837 2910,2837 2944,2871 2910,2905 2876,2938 2842,2938 2739,2938 2636,2973 2602,3007 2568,3041 2534,3041 2499,3041 2499,3007 2534,3007 2534,2973 2670,2871 2704,2837 2739,2802 2842,2700 2842,2665 2842,2631 2876,2665 2876,2700 2910,2734 2944,2734 2944,2700 2944,2631 2910,2598 2876,2598 2876,2564 2842,2529 2842,2564 2876,2598 2807,2598 2807,2564 2842,2564 2807,2564 2739,2529 2704,2529 2704,2495 2739,2461 2704,2461 2739,2427 2739,2392 2704,2392 2704,2358 2704,2324 2704,2290 2704,2255 2670,2255 2602,2221 2602,2255 2568,2290 2568,2255 2534,2290 2499,2290 2465,2324 2397,2324 2362,2290 2328,2290 2225,2255 2191,2255 2156,2255 2088,2187 137,2017">
            <text:p/>
          </draw:polyline>
          <draw:polyline draw:style-name="gr2" draw:text-style-name="P1" draw:layer="layout" svg:width="0.239cm" svg:height="0.1cm" svg:x="6.645cm" svg:y="1.173cm" svg:viewBox="0 0 240 101" draw:points="171,0 137,34 103,34 68,34 34,34 0,34 34,68 68,68 68,101 103,101 171,101 206,68 240,34 206,34 171,0">
            <text:p/>
          </draw:polyline>
          <draw:polyline draw:style-name="gr2" draw:text-style-name="P1" draw:layer="layout" svg:width="0.513cm" svg:height="0.547cm" svg:x="7.501cm" svg:y="3.36cm" svg:viewBox="0 0 514 548" draw:points="205,205 171,205 171,240 171,274 137,274 68,307 102,307 68,341 34,376 0,410 68,410 205,410 240,410 274,444 307,410 307,444 274,479 240,514 274,514 307,514 307,479 342,444 376,444 410,444 410,479 376,479 342,514 410,514 410,548 445,514 479,514 514,444 479,444 514,410 445,410 410,410 410,376 445,376 479,376 479,341 445,341 514,274 514,240 445,240 410,240 376,205 410,205 376,171 376,137 342,171 307,171 342,137 342,103 410,103 410,68 445,34 479,0 410,0 376,34 342,68 307,103 274,103 240,137 205,205">
            <text:p/>
          </draw:polyline>
          <draw:polyline draw:style-name="gr2" draw:text-style-name="P1" draw:layer="layout" svg:width="0.102cm" svg:height="0.17cm" svg:x="7.261cm" svg:y="3.838cm" svg:viewBox="0 0 103 171" draw:points="0,102 0,136 35,171 69,136 103,136 103,102 103,69 69,102 35,102 69,69 103,35 103,0 69,35 35,69 0,102">
            <text:p/>
          </draw:polyline>
          <draw:polyline draw:style-name="gr2" draw:text-style-name="P1" draw:layer="layout" svg:width="0.102cm" svg:height="0.101cm" svg:x="7.091cm" svg:y="3.838cm" svg:viewBox="0 0 103 102" draw:points="0,0 0,69 68,69 68,102 103,102 103,69 103,35 68,35 0,0">
            <text:p/>
          </draw:polyline>
          <draw:polyline draw:style-name="gr2" draw:text-style-name="P1" draw:layer="layout" svg:width="0.169cm" svg:height="0.136cm" svg:x="7.194cm" svg:y="3.497cm" svg:viewBox="0 0 170 137" draw:points="33,0 0,34 33,68 102,103 170,137 170,103 136,68 33,0">
            <text:p/>
          </draw:polyline>
          <draw:polyline draw:style-name="gr2" draw:text-style-name="P1" draw:layer="layout" svg:width="0.169cm" svg:height="0.306cm" svg:x="2.709cm" svg:y="3.12cm" svg:viewBox="0 0 170 307" draw:points="0,0 0,34 34,137 0,171 0,206 34,239 34,273 67,307 102,307 102,273 136,239 170,206 170,137 136,69 136,34 67,0 34,0 0,0">
            <text:p/>
          </draw:polyline>
          <draw:polyline draw:style-name="gr2" draw:text-style-name="P1" draw:layer="layout" svg:width="0.068cm" svg:height="0.102cm" svg:x="2.674cm" svg:y="2.847cm" svg:viewBox="0 0 69 103" draw:points="0,34 35,103 35,68 69,34 69,0 35,0 0,34">
            <text:p/>
          </draw:polyline>
          <draw:polyline draw:style-name="gr2" draw:text-style-name="P1" draw:layer="layout" svg:width="0.135cm" svg:height="0.101cm" svg:x="2.709cm" svg:y="2.745cm" svg:viewBox="0 0 136 102" draw:points="0,102 34,102 102,68 136,0 102,0 67,0 0,102">
            <text:p/>
          </draw:polyline>
          <draw:polyline draw:style-name="gr2" draw:text-style-name="P1" draw:layer="layout" svg:width="0.615cm" svg:height="0.204cm" svg:x="5.208cm" svg:y="1.138cm" svg:viewBox="0 0 616 205" draw:points="273,0 273,35 205,69 171,103 34,136 0,171 34,171 34,205 68,205 102,205 137,205 239,171 273,171 307,171 376,136 479,136 616,136 616,103 582,69 548,69 479,35 410,35 376,0 307,0 273,0">
            <text:p/>
          </draw:polyline>
          <draw:polyline draw:style-name="gr2" draw:text-style-name="P1" draw:layer="layout" svg:width="0.855cm" svg:height="0.375cm" svg:x="5.481cm" svg:y="1.274cm" svg:viewBox="0 0 856 376" draw:points="69,69 69,103 103,103 172,103 206,103 137,103 103,103 69,103 34,103 103,137 137,172 103,172 34,172 0,172 0,206 0,240 103,274 69,274 69,308 69,342 103,342 137,342 172,342 274,342 342,342 411,308 515,274 515,308 548,342 582,342 617,376 685,376 720,376 720,342 685,308 720,308 754,308 823,308 823,274 856,274 856,240 823,206 788,206 754,206 754,172 788,172 788,69 754,35 617,137 617,103 651,69 617,69 582,35 548,69 515,69 479,69 515,69 515,35 445,35 411,35 376,35 411,0 342,35 308,35 240,0 137,0 103,35 69,69">
            <text:p/>
          </draw:polyline>
          <draw:polyline draw:style-name="gr2" draw:text-style-name="P1" draw:layer="layout" svg:width="0.547cm" svg:height="0.136cm" svg:x="5.927cm" svg:y="1.104cm" svg:viewBox="0 0 548 137" draw:points="102,0 34,34 69,69 34,69 0,34 34,103 69,69 102,69 171,69 205,69 239,103 171,103 69,103 102,137 136,137 205,137 308,137 342,137 377,137 410,137 444,137 514,137 548,103 548,69 479,103 444,103 444,69 479,34 444,34 410,34 377,34 377,69 308,69 274,69 239,34 205,34 171,0 102,0">
            <text:p/>
          </draw:polyline>
          <draw:polyline draw:style-name="gr2" draw:text-style-name="P1" draw:layer="layout" svg:width="0.409cm" svg:height="0.067cm" svg:x="5.687cm" svg:y="1.036cm" svg:viewBox="0 0 410 68" draw:points="341,34 308,0 205,0 136,0 102,34 68,34 0,34 34,68 102,34 102,68 170,34 205,68 239,68 273,34 273,68 308,68 341,68 375,34 410,0 375,0 341,34">
            <text:p/>
          </draw:polyline>
          <draw:polyline draw:style-name="gr2" draw:text-style-name="P1" draw:layer="layout" svg:width="0.034cm" svg:height="0.068cm" svg:x="6.269cm" svg:y="1.274cm" svg:viewBox="0 0 35 69" draw:points="35,35 35,0 0,35 35,35 35,69 35,35">
            <text:p/>
          </draw:polyline>
          <draw:polyline draw:style-name="gr2" draw:text-style-name="P1" draw:layer="layout" svg:width="0.17cm" svg:height="0.067cm" svg:x="6.269cm" svg:y="1.036cm" svg:viewBox="0 0 171 68" draw:points="35,0 35,34 0,34 0,68 35,68 68,68 171,34 136,0 35,0">
            <text:p/>
          </draw:polyline>
          <draw:polyline draw:style-name="gr2" draw:text-style-name="P1" draw:layer="layout" svg:width="0.203cm" svg:height="0.034cm" svg:x="6.304cm" svg:y="1.001cm" svg:viewBox="0 0 204 35" draw:points="67,0 33,0 0,0 101,35 170,35 204,35 170,0 136,0 67,0">
            <text:p/>
          </draw:polyline>
          <draw:polyline draw:style-name="gr2" draw:text-style-name="P1" draw:layer="layout" svg:width="0.204cm" svg:height="0.102cm" svg:x="6.713cm" svg:y="1.001cm" svg:viewBox="0 0 205 103" draw:points="69,0 35,0 0,0 0,35 35,35 0,69 69,69 69,103 103,103 138,103 205,103 205,69 138,35 138,0 103,0 69,0">
            <text:p/>
          </draw:polyline>
          <draw:polyline draw:style-name="gr2" draw:text-style-name="P1" draw:layer="layout" svg:width="0.068cm" svg:height="0.067cm" svg:x="6.508cm" svg:y="2.813cm" svg:viewBox="0 0 69 68" draw:points="0,0 0,68 35,34 69,0 35,0 0,0">
            <text:p/>
          </draw:polyline>
          <draw:polyline draw:style-name="gr2" draw:text-style-name="P1" draw:layer="layout" svg:width="0.068cm" svg:height="0.068cm" svg:x="6.166cm" svg:y="3.12cm" svg:viewBox="0 0 69 69" draw:points="0,0 35,34 69,69 69,34 69,0 35,0 0,0">
            <text:p/>
          </draw:polyline>
          <draw:polyline draw:style-name="gr2" draw:text-style-name="P1" draw:layer="layout" svg:width="0.066cm" svg:height="0.033cm" svg:x="7.194cm" svg:y="2.163cm" svg:viewBox="0 0 67 34" draw:points="33,0 0,0 33,34 67,34 33,0">
            <text:p/>
          </draw:polyline>
          <draw:polyline draw:style-name="gr2" draw:text-style-name="P1" draw:layer="layout" svg:width="0.033cm" svg:height="0.033cm" svg:x="7.125cm" svg:y="2.163cm" svg:viewBox="0 0 34 34" draw:points="34,0 0,0 34,34 34,0">
            <text:p/>
          </draw:polyline>
          <draw:polyline draw:style-name="gr2" draw:text-style-name="P1" draw:layer="layout" svg:width="0.101cm" svg:height="0.067cm" svg:x="6.886cm" svg:y="2.266cm" svg:viewBox="0 0 102 68" draw:points="67,0 33,0 33,34 0,34 0,68 67,34 102,0 67,0">
            <text:p/>
          </draw:polyline>
          <draw:polyline draw:style-name="gr2" draw:text-style-name="P1" draw:layer="layout" svg:width="0.137cm" svg:height="0.068cm" svg:x="6.713cm" svg:y="2.197cm" svg:viewBox="0 0 138 69" draw:points="0,69 35,69 103,69 138,69 138,34 138,0 103,0 69,0 35,34 0,69">
            <text:p/>
          </draw:polyline>
          <draw:polyline draw:style-name="gr2" draw:text-style-name="P1" draw:layer="layout" svg:width="0.409cm" svg:height="0.238cm" svg:x="6.611cm" svg:y="1.958cm" svg:viewBox="0 0 410 239" draw:points="240,0 171,69 137,69 102,103 102,137 34,172 0,172 68,205 68,172 68,205 102,239 137,205 171,205 205,172 274,137 274,172 274,205 307,205 341,205 376,239 410,205 410,172 376,172 341,137 376,137 376,103 341,103 307,103 307,69 274,35 240,35 240,0">
            <text:p/>
          </draw:polyline>
          <draw:polyline draw:style-name="gr2" draw:text-style-name="P1" draw:layer="layout" svg:width="0.033cm" svg:height="0.034cm" svg:x="7.672cm" svg:y="1.822cm" svg:viewBox="0 0 34 35" draw:points="0,0 0,35 34,35 34,0 0,0">
            <text:p/>
          </draw:polyline>
          <draw:polyline draw:style-name="gr2" draw:text-style-name="P1" draw:layer="layout" svg:width="0.17cm" svg:height="0.101cm" svg:x="7.467cm" svg:y="1.788cm" svg:viewBox="0 0 171 102" draw:points="102,0 68,34 0,102 34,102 68,102 102,102 102,69 171,34 136,0 102,0">
            <text:p/>
          </draw:polyline>
          <draw:polyline draw:style-name="gr2" draw:text-style-name="P1" draw:layer="layout" svg:width="1.3cm" svg:height="0.956cm" svg:x="7.022cm" svg:y="1.412cm" svg:viewBox="0 0 1301 957" draw:points="0,103 103,137 103,103 137,103 137,137 137,171 69,137 34,137 69,171 103,171 137,171 172,171 172,205 274,205 308,239 342,239 342,205 377,239 411,239 411,205 479,239 514,239 548,239 548,205 582,205 582,239 617,239 617,273 651,308 617,342 685,342 720,376 754,342 754,376 720,410 720,479 651,513 617,513 582,547 548,582 514,582 514,616 411,616 342,616 239,616 205,650 205,684 239,684 308,684 377,684 411,684 411,650 445,684 445,752 479,752 548,786 514,820 548,820 582,855 651,889 754,923 787,957 787,889 787,855 720,855 720,820 720,786 787,786 787,820 822,855 856,855 890,889 925,855 925,820 959,820 959,786 925,752 959,719 925,684 890,684 890,650 856,650 856,616 856,582 890,616 925,616 925,582 959,582 993,582 993,616 1027,616 1095,582 1062,616 1027,650 1062,650 1095,684 1129,650 1129,616 1198,650 1198,616 1232,616 1232,582 1267,582 1301,547 1267,547 1267,513 1232,547 1198,547 1232,513 1198,513 1198,479 1198,445 1164,445 1129,445 1095,445 1062,445 1062,410 1027,376 1062,342 1129,342 1129,308 1129,273 1062,273 1027,273 1062,239 1027,205 1027,239 993,239 993,205 1027,171 993,171 925,171 890,171 856,137 856,103 787,103 754,103 720,103 651,137 582,103 548,103 582,35 548,35 514,35 445,35 342,69 342,35 342,69 308,103 274,103 274,137 239,137 239,103 274,69 274,35 342,35 411,0 377,0 239,0 172,0 137,35 69,69 34,69 0,103">
            <text:p/>
          </draw:polyline>
          <draw:polyline draw:style-name="gr2" draw:text-style-name="P1" draw:layer="layout" svg:width="0.17cm" svg:height="0.101cm" svg:x="6.337cm" svg:y="1.583cm" svg:viewBox="0 0 171 102" draw:points="137,0 103,0 68,0 0,34 34,68 68,68 137,102 171,102 171,68 171,34 171,0 137,0">
            <text:p/>
          </draw:polyline>
          <draw:polyline draw:style-name="gr2" draw:text-style-name="P1" draw:layer="layout" svg:width="0.273cm" svg:height="0.17cm" svg:x="6.474cm" svg:y="1.309cm" svg:viewBox="0 0 274 171" draw:points="34,68 0,68 0,102 34,137 34,171 69,171 103,171 137,171 205,171 274,137 205,68 239,68 274,68 274,34 239,0 205,34 171,34 137,34 103,34 103,68 34,68">
            <text:p/>
          </draw:polyline>
          <draw:polyline draw:style-name="gr2" draw:text-style-name="P1" draw:layer="layout" svg:width="0.341cm" svg:height="0.136cm" svg:x="6.817cm" svg:y="1.344cm" svg:viewBox="0 0 342 137" draw:points="0,103 35,137 69,137 69,103 171,103 205,103 274,68 308,68 342,34 308,34 239,34 205,0 136,0 102,0 69,0 35,34 0,103">
            <text:p/>
          </draw:polyline>
          <draw:polyline draw:style-name="gr2" draw:text-style-name="P1" draw:layer="layout" svg:width="0.17cm" svg:height="0.067cm" svg:x="7.672cm" svg:y="1.447cm" svg:viewBox="0 0 171 68" draw:points="0,0 0,34 103,34 136,34 171,68 171,34 136,0 103,0 34,0 0,0">
            <text:p/>
          </draw:polyline>
          <draw:polyline draw:style-name="gr2" draw:text-style-name="P1" draw:layer="layout" svg:width="0.171cm" svg:height="0.067cm" svg:x="7.022cm" svg:y="1.07cm" svg:viewBox="0 0 172 68" draw:points="0,0 0,34 0,68 103,68 172,68 137,34 103,34 34,0 0,0">
            <text:p/>
          </draw:polyline>
          <draw:polyline draw:style-name="gr2" draw:text-style-name="P1" draw:layer="layout" svg:width="0.787cm" svg:height="0.203cm" svg:x="6.988cm" svg:y="1.173cm" svg:viewBox="0 0 788 204" draw:points="514,204 651,204 719,204 754,204 788,204 788,170 754,136 651,136 479,136 411,136 342,136 273,101 273,68 239,34 206,34 103,34 68,0 34,0 0,0 0,34 34,34 68,68 171,68 171,136 206,170 239,170 273,170 479,204 514,204">
            <text:p/>
          </draw:polyline>
          <draw:polyline draw:style-name="gr2" draw:text-style-name="P1" draw:layer="layout" svg:width="1.71cm" svg:height="0.34cm" svg:x="7.296cm" svg:y="0.968cm" svg:viewBox="0 0 1711 341" draw:points="273,306 307,306 342,306 376,306 445,306 582,306 616,341 651,306 685,306 651,306 616,273 513,273 548,273 651,273 685,239 753,239 788,239 821,239 855,239 890,239 855,239 855,205 890,170 958,170 993,170 1027,170 1027,136 1096,170 1129,170 1129,136 1163,136 1232,136 1300,136 1403,136 1438,136 1472,136 1438,102 1541,102 1575,102 1644,102 1711,136 1711,102 1678,68 1644,102 1575,68 1438,68 1300,68 1232,68 1129,68 1061,33 1061,68 1027,68 924,68 855,33 821,68 685,68 651,68 582,33 479,33 410,33 342,0 273,0 273,33 307,33 342,68 376,68 445,68 445,102 479,102 479,136 513,170 548,170 479,170 410,170 376,170 342,136 376,136 410,102 376,68 342,68 273,33 171,33 103,0 34,33 0,33 34,68 68,68 34,102 0,102 34,136 34,170 103,170 137,170 171,170 205,170 239,170 307,205 342,205 376,239 307,239 273,239 239,239 273,239 137,239 103,239 103,273 137,306 205,306 239,306 273,306">
            <text:p/>
          </draw:polyline>
          <draw:polyline draw:style-name="gr2" draw:text-style-name="P1" draw:layer="layout" svg:width="0.136cm" svg:height="0.034cm" svg:x="6.919cm" svg:y="1.274cm" svg:viewBox="0 0 137 35" draw:points="34,0 0,0 34,35 69,35 103,35 137,35 137,0 69,0 34,0">
            <text:p/>
          </draw:polyline>
          <draw:rect draw:style-name="gr5" draw:text-style-name="P1" draw:layer="layout" svg:width="26.871cm" svg:height="15.617cm" svg:x="0.586cm" svg:y="0.865cm">
            <text:p/>
          </draw:rect>
          <draw:polyline draw:style-name="gr15" draw:text-style-name="P1" draw:layer="layout" svg:width="26.87cm" svg:height="15.616cm" svg:x="0.586cm" svg:y="0.865cm" svg:viewBox="0 0 26871 15617" draw:points="0,0 26871,0 26871,15617 0,15617 0,0">
            <text:p/>
          </draw:polyline>
        </draw:g>
        <presentation:notes draw:style-name="dp2">
          <draw:page-thumbnail draw:style-name="gr16"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Default" presentation:presentation-page-layout-name="AL1T0">
        <draw:path draw:style-name="gr17" draw:text-style-name="P1" draw:layer="layout" svg:width="1.847cm" svg:height="1.4cm" svg:x="24.662cm" svg:y="14.443cm" svg:viewBox="0 0 1848 1401" svg:d="m1061 718-35 35h-68l-35 67h-67l-69 69-34 34-69 34h-34l-68 34-172 68h-35l-67 34-103 34-34 35-35 34h-34v34h-34l-35 34h-33v35h33v34 68l35-35h68l69-33h34 35v-34l67-35 69-68 69-69h35 34 69l33-34h34 35l34-67h34l35-35h34l34-34 102-68 69-69h34v-34h-34l34-68zm685-684v69l-68 67v35l-35 68v34h-34l-34 69-35 34h-34l-68 69-34 34h-35-34v34 34l-35 69-68 68-68 35-34 67h34l68-34 103-102 138-68 67-35 35-34h34v34-34l34-34h35l68-69 34-34 34-34-68 34h-68v-34-34l34-35 34-68-34 34-34 34v-68l34-34 34-68h34v-68l34-35-34-34z">
          <text:p/>
        </draw:path>
        <draw:polyline draw:style-name="gr2" draw:text-style-name="P1" draw:layer="layout" svg:width="1.094cm" svg:height="0.682cm" svg:x="24.662cm" svg:y="15.16cm" svg:viewBox="0 0 1095 683" draw:points="1061,0 1026,35 958,35 923,102 856,102 787,171 753,205 684,239 650,239 582,273 410,341 375,341 308,375 205,409 171,444 136,479 102,479 102,513 68,513 33,547 0,547 0,582 33,582 33,616 33,683 68,649 136,649 205,616 239,616 274,616 274,582 341,547 410,479 479,409 514,409 548,409 617,409 650,375 684,375 719,375 753,308 787,308 822,273 856,273 890,239 992,171 1061,102 1095,102 1095,68 1061,68 1095,0 1061,0">
          <text:p/>
        </draw:polyline>
        <draw:polyline draw:style-name="gr2" draw:text-style-name="P1" draw:layer="layout" svg:width="0.683cm" svg:height="0.819cm" svg:x="25.827cm" svg:y="14.443cm" svg:viewBox="0 0 684 820" draw:points="616,34 616,103 548,170 548,205 513,273 513,307 479,307 444,376 409,410 375,410 307,479 273,513 239,513 205,513 205,547 205,581 170,650 102,718 34,753 0,820 34,820 102,786 205,684 342,616 409,581 444,547 479,547 479,581 479,547 513,513 548,513 616,444 650,410 684,376 616,410 548,410 548,376 548,342 582,307 616,239 582,273 548,307 548,239 582,205 616,137 650,137 650,69 684,34 650,0 616,34">
          <text:p/>
        </draw:polyline>
        <draw:path draw:style-name="gr13" draw:text-style-name="P1" draw:layer="layout" svg:width="3.799cm" svg:height="4.305cm" svg:x="22.027cm" svg:y="11.026cm" svg:viewBox="0 0 3800 4306" svg:d="m1746 3861 33-34v-34h-33zm-34 136-35 34-34 34-34 35v34 34l-35 69-34 102h-34v35h34l34-35 35-34h34v-34l34 34v34l35-34 34-68 33-35h35l68-34 34-34 35-69h34v-34h-34l-69 34h-34-34l-68-34zm308-136v68l33-34v-34zm412-3726-35 35h-34v34l69-34v34l34-34h34v-35zm1130 480v34 68 34 34l-35 69 35 34-35 34 35 34-35 68-34 69v34 34 34l34 35h35v33l34 68 34 35-34 34v35 69 34l-34 67-35 35 35 34 34-34 34 34h35l-35 68-34 35v34 67 35l34 34v34 69 34l-34 34v33h34l-34 35-34 34-35 68-34 70-34 136v34h-35l-33 34v35h-34v34l-34 34-35 34-34 34v34l-34 34-103 103-103 69-69 67-205 171-34 35-34 34-35 35h-34-34l-35 33-102 103-68 103-35 34-34 33h-68-69-34l-35 35-34 34h-34l-35 34-67 34h-35v35 34-34l-34-35v-34l34-34h-68l34-34h34-34-34l-69 68h-34-34v-34h-35l-33-34-103-35v-33-34l34-34 35-69 34-103 33-68-67 35 34-35 33-34 35-103-68 68-34 35-69 34v-34l34-35h35l102-102 34-35 34-34 34-33v-34-35l-34 69-68 33-35 34h-33l-34 35-103 68-35 34-34-34 34-34 35-34v-102-34l34-69h-34l34-34-103-35-34-68-34 34v-34h-34-35-35-34l-34 34h-34-35v34l-34-34h-33v34h-35-68-69v35l-103 34h-33-35l-34 34v35h-34l-34 34h-137l-34-34h-34-104l-35 34h-34l-34 33h-34l-34 34-34 35-34 34h-35l-68-34h-35l-33-35 33-67h-33v-34l33-35h35v-34l34-69 69-136 34-34 34-68 34-69 34-102v-68-70-34-34l34-102-34-68v-35h34v69l34-34v-35-68-34 68l35 34 34-68v-34-69-33-34-35l70-68 68-136 34-69v35 34l-34 33 34-33 34-69 69-34h34l34-35 69-34 33-35 34-34 69 34 34-34h69 34v-34l68-33h34 35l34-35h34 34l35-34 35-34v-34h34v-35 35l34-69 34-34v-34-34l34-34v-34l103-103v69 68l-34 34 34-34h35v-68l-35-35 35-34h34v34h33 35l-35-34 69-34v-68l34 33v-33-34h34v-34-35h35v-34l34 34 34-34v-35 35h35v-35h33l34-34v34l35 69v35 34 34l34-34v-34h69v34l34 34v-34l34-34h-34v-35-34l34-35v-34h35l34-35 34 35v-35l-34-34 34-33h34v-34h35l34-35 34-34 35 34h34v-102l-34-35 34-34 33 34h35l34 35 34 34h35l34 34 34 34h35l34-34v34l33 35v-35-34l34-34v34 69l-67 67-34 34-35 104-34 69v34l34 102 35 68h34l33 35v34h69l34 34-34 34v34h34l34 34h35l34-34 34-34h35v-34l68-137 35-34v-35l34-33v-68-69l34-104h35v-34-33h34v-34h-34l34-35v-34h34v-34l33-34v-35l35-34v-34l34-33v67 103 34 34l34 35-34 205v34 35-35h34z">
          <text:p/>
        </draw:path>
        <draw:polyline draw:style-name="gr2" draw:text-style-name="P1" draw:layer="layout" svg:width="0.032cm" svg:height="0.067cm" svg:x="23.772cm" svg:y="14.819cm" svg:viewBox="0 0 33 68" draw:points="0,68 33,34 33,0 0,0 0,68">
          <text:p/>
        </draw:polyline>
        <draw:polyline draw:style-name="gr2" draw:text-style-name="P1" draw:layer="layout" svg:width="0.478cm" svg:height="0.375cm" svg:x="23.532cm" svg:y="14.955cm" svg:viewBox="0 0 479 376" draw:points="206,0 171,34 137,68 103,103 103,137 103,171 68,240 34,341 0,341 0,376 34,376 68,341 103,307 137,307 137,273 171,307 171,341 206,307 240,240 273,205 308,205 376,171 410,137 445,68 479,68 479,34 445,34 376,68 342,68 308,68 240,34 206,0">
          <text:p/>
        </draw:polyline>
        <draw:polyline draw:style-name="gr2" draw:text-style-name="P1" draw:layer="layout" svg:width="0.032cm" svg:height="0.067cm" svg:x="24.081cm" svg:y="14.853cm" svg:viewBox="0 0 33 68" draw:points="0,0 0,68 33,34 33,0 0,0">
          <text:p/>
        </draw:polyline>
        <draw:polyline draw:style-name="gr2" draw:text-style-name="P1" draw:layer="layout" svg:width="0.136cm" svg:height="0.068cm" svg:x="24.456cm" svg:y="11.127cm" svg:viewBox="0 0 137 69" draw:points="69,0 34,35 0,35 0,69 69,35 69,69 103,35 137,35 137,0 69,0">
          <text:p/>
        </draw:polyline>
        <draw:polyline draw:style-name="gr2" draw:text-style-name="P1" draw:layer="layout" svg:width="3.799cm" svg:height="3.792cm" svg:x="22.027cm" svg:y="11.026cm" svg:viewBox="0 0 3800 3793" draw:points="3697,581 3697,615 3697,683 3697,717 3697,751 3662,820 3697,854 3662,888 3697,922 3662,990 3628,1059 3628,1093 3628,1127 3628,1161 3662,1196 3697,1196 3697,1229 3731,1297 3765,1332 3731,1366 3731,1401 3731,1470 3731,1504 3697,1571 3662,1606 3697,1640 3731,1606 3765,1640 3800,1640 3765,1708 3731,1743 3731,1777 3731,1844 3731,1879 3765,1913 3765,1947 3765,2016 3765,2050 3731,2084 3731,2117 3765,2117 3731,2152 3697,2186 3662,2254 3628,2324 3594,2460 3594,2494 3559,2494 3526,2528 3526,2563 3492,2563 3492,2597 3458,2631 3423,2665 3389,2699 3389,2733 3355,2767 3252,2870 3149,2939 3080,3006 2875,3177 2841,3212 2807,3246 2772,3281 2738,3281 2704,3281 2669,3314 2567,3417 2499,3520 2464,3554 2430,3587 2362,3587 2293,3587 2259,3587 2224,3622 2190,3656 2156,3656 2121,3690 2054,3724 2019,3724 2019,3759 2019,3793 2019,3759 1985,3724 1985,3690 2019,3656 1951,3656 1985,3622 2019,3622 1985,3622 1951,3622 1882,3690 1848,3690 1814,3690 1814,3656 1779,3656 1746,3622 1643,3587 1643,3554 1643,3520 1677,3486 1712,3417 1746,3314 1779,3246 1712,3281 1746,3246 1779,3212 1814,3109 1746,3177 1712,3212 1643,3246 1643,3212 1677,3177 1712,3177 1814,3075 1848,3040 1882,3006 1916,2973 1916,2939 1916,2904 1882,2973 1814,3006 1779,3040 1746,3040 1712,3075 1609,3143 1574,3177 1540,3143 1574,3109 1609,3075 1609,2973 1609,2939 1643,2870 1609,2870 1643,2836 1540,2801 1506,2733 1472,2767 1472,2733 1438,2733 1403,2733 1368,2733 1334,2733 1300,2767 1266,2767 1231,2767 1231,2801 1197,2767 1164,2767 1164,2801 1129,2801 1061,2801 992,2801 992,2836 889,2870 856,2870 821,2870 787,2904 787,2939 753,2939 719,2973 582,2973 548,2939 514,2939 410,2939 375,2973 341,2973 307,3006 273,3006 239,3040 205,3075 171,3109 136,3109 68,3075 33,3075 0,3040 33,2973 0,2973 0,2939 33,2904 68,2904 68,2870 102,2801 171,2665 205,2631 239,2563 273,2494 307,2392 307,2324 307,2254 307,2220 307,2186 341,2084 307,2016 307,1981 341,1981 341,2050 375,2016 375,1981 375,1913 375,1879 375,1947 410,1981 444,1913 444,1879 444,1810 444,1777 444,1743 444,1708 514,1640 582,1504 616,1435 616,1470 616,1504 582,1537 616,1504 650,1435 719,1401 753,1401 787,1366 856,1332 889,1297 923,1263 992,1297 1026,1263 1095,1263 1129,1263 1129,1229 1197,1196 1231,1196 1266,1196 1300,1161 1334,1161 1368,1161 1403,1127 1438,1093 1438,1059 1472,1059 1472,1024 1472,1059 1506,990 1540,956 1540,922 1540,888 1574,854 1574,820 1677,717 1677,786 1677,854 1643,888 1677,854 1712,854 1712,786 1677,751 1712,717 1746,717 1746,751 1779,751 1814,751 1779,717 1848,683 1848,615 1882,648 1882,615 1882,581 1916,581 1916,547 1916,512 1951,512 1951,478 1985,512 2019,478 2019,443 2019,478 2054,478 2054,443 2087,443 2121,409 2121,443 2156,512 2156,547 2156,581 2156,615 2190,581 2190,547 2259,547 2259,581 2293,615 2293,581 2327,547 2293,547 2293,512 2293,478 2327,443 2327,409 2362,409 2396,374 2430,409 2430,374 2396,340 2430,307 2464,307 2464,273 2499,273 2533,238 2567,204 2602,238 2636,238 2636,136 2602,101 2636,67 2669,101 2704,101 2738,136 2772,170 2807,170 2841,204 2875,238 2910,238 2944,204 2944,238 2977,273 2977,238 2977,204 3011,170 3011,204 3011,273 2944,340 2910,374 2875,478 2841,547 2841,581 2875,683 2910,751 2944,751 2977,786 2977,820 3046,820 3080,854 3046,888 3046,922 3080,922 3114,956 3149,956 3183,922 3217,888 3252,888 3252,854 3320,717 3355,683 3355,648 3389,615 3389,547 3389,478 3423,374 3458,374 3458,340 3458,307 3492,307 3492,273 3458,273 3492,238 3492,204 3526,204 3526,170 3559,136 3559,101 3594,67 3594,33 3628,0 3628,67 3628,170 3628,204 3628,238 3662,273 3628,478 3628,512 3628,547 3628,512 3662,512 3697,581">
          <text:p/>
        </draw:polyline>
        <draw:path draw:style-name="gr4" draw:text-style-name="P1" draw:layer="layout" svg:width="0.409cm" svg:height="0.58cm" svg:x="26.956cm" svg:y="10.512cm" svg:viewBox="0 0 410 581" svg:d="m342 514v33h34l34 34-34-34v-33zm-103-138-34 34v-34h-34v34l34 34h34 35zm34-239v35 33 34 34l34 35-34-69 34-34zm-171-136-34 34 34 34h34v35h34l-34-35zm-205-68h-34l34 34zm69 0-34 34v35 33l34-33v-35zm-69-205h-34 34l-34 34 34 34 35 35v-69h-35z">
          <text:p/>
        </draw:path>
        <draw:polyline draw:style-name="gr2" draw:text-style-name="P1" draw:layer="layout" svg:width="0.067cm" svg:height="0.066cm" svg:x="27.298cm" svg:y="11.026cm" svg:viewBox="0 0 68 67" draw:points="0,0 0,33 34,33 68,67 34,33 34,0 0,0">
          <text:p/>
        </draw:polyline>
        <draw:polyline draw:style-name="gr2" draw:text-style-name="P1" draw:layer="layout" svg:width="0.102cm" svg:height="0.067cm" svg:x="27.161cm" svg:y="10.889cm" svg:viewBox="0 0 103 68" draw:points="68,0 34,34 34,0 0,0 0,34 34,68 68,68 103,68 68,0">
          <text:p/>
        </draw:polyline>
        <draw:polyline draw:style-name="gr2" draw:text-style-name="P1" draw:layer="layout" svg:width="0.033cm" svg:height="0.17cm" svg:x="27.298cm" svg:y="10.718cm" svg:viewBox="0 0 34 171" draw:points="0,0 0,35 0,68 0,102 0,136 34,171 0,102 34,68 0,0">
          <text:p/>
        </draw:polyline>
        <draw:polyline draw:style-name="gr2" draw:text-style-name="P1" draw:layer="layout" svg:width="0.101cm" svg:height="0.102cm" svg:x="27.127cm" svg:y="10.649cm" svg:viewBox="0 0 102 103" draw:points="34,0 0,34 34,68 68,68 68,103 102,103 68,68 34,0">
          <text:p/>
        </draw:polyline>
        <draw:polyline draw:style-name="gr2" draw:text-style-name="P1" draw:layer="layout" svg:width="0.033cm" svg:height="0.033cm" svg:x="26.956cm" svg:y="10.649cm" svg:viewBox="0 0 34 34" draw:points="34,0 0,0 34,34 34,0">
          <text:p/>
        </draw:polyline>
        <draw:polyline draw:style-name="gr2" draw:text-style-name="P1" draw:layer="layout" svg:width="0.033cm" svg:height="0.101cm" svg:x="27.025cm" svg:y="10.684cm" svg:viewBox="0 0 34 102" draw:points="34,0 0,34 0,69 0,102 34,69 34,34 34,0">
          <text:p/>
        </draw:polyline>
        <draw:polyline draw:style-name="gr2" draw:text-style-name="P1" draw:layer="layout" svg:width="0.068cm" svg:height="0.102cm" svg:x="26.956cm" svg:y="10.512cm" svg:viewBox="0 0 69 103" draw:points="34,0 0,0 34,0 0,34 34,68 69,103 69,34 34,34 34,0">
          <text:p/>
        </draw:polyline>
        <draw:path draw:style-name="gr9" draw:text-style-name="P1" draw:layer="layout" svg:width="1.402cm" svg:height="1.228cm" svg:x="25.518cm" svg:y="9.864cm" svg:viewBox="0 0 1403 1229" svg:d="m102 68-35 411-67 443 34 34h33l35 34h34 34 35l34-34v-67h-69 69l34-35h35v-68l34-34v34l33-34h35v34h34v34h35l35 34 34 68v34 34 35h34v34 34l34 34 35 35h33 34l35 33 34 34h34l35-34h-35l35-33v-35h-35l-34-68h34v-34h-34-34v-69h-35v-34-33l-34-35v-34h-33v-34l-35-34v-103h68v-34-34-34h-68l-34-34-34-34v-36-34-68l-34-35-35-33h-35l-34-34-35-34h-33-34l-35-35-68-34-69-34zm515-69 33 35 34-35h-34v-33h-33zm683 479v68 34 34l34 34 35 34v-68l-35-68v-34zm-342-411h-34l34 34 35 34 34 35 34 34 34 34v33 35l35 34 34-34-34-35v-67l-35-34-68-69h-34zm34 170v69l-34 34h-35v34h-34v36-36l-34 36-34-36h-34 34l-34-34-34 70h-35l-68 34 34 34v34h34 35l34 34h34l34-34h68v-34h35v-34l68-34-34-36 34-34v-68h-34zm-171 718h-34v34l34 34v-34zm-68-103v35h34v34h34v-34h-34l34-35h-34z">
          <text:p/>
        </draw:path>
        <draw:polyline draw:style-name="gr2" draw:text-style-name="P1" draw:layer="layout" svg:width="0.855cm" svg:height="1.16cm" svg:x="25.518cm" svg:y="9.932cm" svg:viewBox="0 0 856 1161" draw:points="102,0 67,410 0,854 34,888 67,888 102,922 136,922 170,922 205,922 239,888 239,821 170,821 239,821 273,786 308,786 308,718 342,684 342,718 375,684 410,684 410,718 444,718 444,752 479,752 514,786 548,854 548,888 548,922 548,957 582,957 582,991 582,1025 616,1059 651,1094 684,1094 718,1094 753,1127 787,1161 821,1161 856,1127 821,1127 856,1094 856,1059 821,1059 787,991 821,991 821,957 787,957 753,957 753,888 718,888 718,854 718,821 684,786 684,752 651,752 651,718 616,684 616,581 684,581 684,547 684,513 684,479 616,479 582,444 548,410 548,375 548,341 548,273 514,238 479,205 444,205 410,171 375,137 342,137 308,137 273,102 205,68 136,34 102,0">
          <text:p/>
        </draw:polyline>
        <draw:polyline draw:style-name="gr2" draw:text-style-name="P1" draw:layer="layout" svg:width="0.066cm" svg:height="0.067cm" svg:x="26.169cm" svg:y="9.864cm" svg:viewBox="0 0 67 68" draw:points="0,33 33,68 67,33 33,33 33,0 0,0 0,33">
          <text:p/>
        </draw:polyline>
        <draw:polyline draw:style-name="gr2" draw:text-style-name="P1" draw:layer="layout" svg:width="0.068cm" svg:height="0.203cm" svg:x="26.853cm" svg:y="10.342cm" svg:viewBox="0 0 69 204" draw:points="0,0 0,68 0,102 0,136 34,170 69,204 69,136 34,68 34,34 0,0">
          <text:p/>
        </draw:polyline>
        <draw:polyline draw:style-name="gr2" draw:text-style-name="P1" draw:layer="layout" svg:width="0.239cm" svg:height="0.272cm" svg:x="26.51cm" svg:y="9.966cm" svg:viewBox="0 0 240 273" draw:points="34,0 0,0 34,34 69,68 103,103 137,137 171,171 171,204 171,239 206,273 240,239 206,204 206,137 171,103 103,34 69,34 34,0">
          <text:p/>
        </draw:polyline>
        <draw:polyline draw:style-name="gr2" draw:text-style-name="P1" draw:layer="layout" svg:width="0.375cm" svg:height="0.307cm" svg:x="26.271cm" svg:y="10.17cm" svg:viewBox="0 0 376 308" draw:points="342,0 342,69 308,103 273,103 273,137 239,137 239,172 239,137 205,172 171,137 137,137 171,137 137,103 103,172 68,172 0,206 34,240 34,274 68,274 103,274 137,308 171,308 205,274 273,274 273,240 308,240 308,206 376,172 342,137 376,103 376,35 342,35 342,0">
          <text:p/>
        </draw:polyline>
        <draw:polyline draw:style-name="gr2" draw:text-style-name="P1" draw:layer="layout" svg:width="0.033cm" svg:height="0.067cm" svg:x="26.408cm" svg:y="10.923cm" svg:viewBox="0 0 34 68" draw:points="34,0 0,0 0,34 34,68 34,34 34,0">
          <text:p/>
        </draw:polyline>
        <draw:polyline draw:style-name="gr2" draw:text-style-name="P1" draw:layer="layout" svg:width="0.067cm" svg:height="0.068cm" svg:x="26.374cm" svg:y="10.854cm" svg:viewBox="0 0 68 69" draw:points="0,0 0,35 34,35 34,69 68,69 68,35 34,35 68,0 34,0 0,0">
          <text:p/>
        </draw:polyline>
        <draw:polygon draw:style-name="gr4" draw:text-style-name="P1" draw:layer="layout" svg:width="0.204cm" svg:height="0.101cm" svg:x="24.081cm" svg:y="10.718cm" svg:viewBox="0 0 205 102" draw:points="33,102 67,68 102,68 136,68 136,35 170,35 205,0 170,0 136,35 102,0 67,35 33,35 0,68 0,102">
          <text:p/>
        </draw:polygon>
        <draw:polyline draw:style-name="gr2" draw:text-style-name="P1" draw:layer="layout" svg:width="0.204cm" svg:height="0.101cm" svg:x="24.081cm" svg:y="10.718cm" svg:viewBox="0 0 205 102" draw:points="33,102 67,68 102,68 136,68 136,35 170,35 205,0 170,0 136,35 102,0 67,35 33,35 0,68 0,102 33,102">
          <text:p/>
        </draw:polyline>
        <draw:polygon draw:style-name="gr4" draw:text-style-name="P1" draw:layer="layout" svg:width="0.101cm" svg:height="0.101cm" svg:x="23.122cm" svg:y="8.975cm" svg:viewBox="0 0 102 102" draw:points="102,0 102,34 34,34 34,0 0,0 0,34 0,68 34,102 69,68 102,68">
          <text:p/>
        </draw:polygon>
        <draw:polyline draw:style-name="gr2" draw:text-style-name="P1" draw:layer="layout" svg:width="0.101cm" svg:height="0.101cm" svg:x="23.122cm" svg:y="8.975cm" svg:viewBox="0 0 102 102" draw:points="102,0 102,34 34,34 34,0 0,0 0,34 0,68 34,102 69,68 102,68 102,0">
          <text:p/>
        </draw:polyline>
        <draw:path draw:style-name="gr18" draw:text-style-name="P1" draw:layer="layout" svg:width="1.779cm" svg:height="0.785cm" svg:x="21.82cm" svg:y="8.667cm" svg:viewBox="0 0 1780 786" svg:d="m925 649v34 34l34 69h34 34 35 33 34 35v-34l34-35h34 69 34 35l33-34v-34-68-68l35-34 35-70v-34l34-34h34 69 34v-34l68 34h34l-34-34 34-34 34-34v-34h-34l-34-35h-34v-34h-34v-34l-34-102h-35l-34 33v-33l-34 68-34 34v68l-35 69v34h-35v34 68h-33l-35 34-34-34v-34-34l-34 34v34 34 34l-35 36h-34l-69 34h-34v34 34h34l-67 34v68h33 34l-67 34v-34h-69v-34h-34zm-959-616v69 34 34 69h34v34 34l35 68 34 34 34 34v36 34 34h35l34 34h33v34l35 34h34l34 34 35 34v35h34l34-35v-34-34l-34-34-34-34-35-68v-34l-34-36v-102-68-34-34l-69-35-67-68v34h-35-34-34v-34-34l-35-35-34-33z">
          <text:p/>
        </draw:path>
        <draw:polyline draw:style-name="gr2" draw:text-style-name="P1" draw:layer="layout" svg:width="0.854cm" svg:height="0.785cm" svg:x="22.745cm" svg:y="8.667cm" svg:viewBox="0 0 855 786" draw:points="0,649 0,683 0,717 34,786 68,786 102,786 137,786 170,786 204,786 239,786 239,752 273,717 307,717 376,717 410,717 445,717 479,683 479,649 479,581 479,513 513,479 548,409 548,375 582,341 616,341 685,341 719,341 719,307 787,341 821,341 787,307 821,273 855,239 855,205 821,205 787,170 753,170 753,136 719,136 719,102 685,0 650,0 616,33 616,0 582,68 548,102 548,170 513,239 513,273 479,273 479,307 479,375 445,375 410,409 376,375 376,341 376,307 342,341 342,375 342,409 342,443 307,479 273,479 204,513 170,513 170,547 170,581 204,581 137,615 137,683 170,683 204,683 137,717 137,683 68,683 68,649 34,649 0,649">
          <text:p/>
        </draw:polyline>
        <draw:polyline draw:style-name="gr2" draw:text-style-name="P1" draw:layer="layout" svg:width="0.444cm" svg:height="0.751cm" svg:x="21.82cm" svg:y="8.667cm" svg:viewBox="0 0 445 752" draw:points="0,33 0,102 0,136 0,170 0,239 34,239 34,273 34,307 69,375 103,409 137,443 137,479 137,513 137,547 172,547 206,581 239,581 239,615 274,649 308,649 342,683 377,717 377,752 411,752 445,717 445,683 445,649 411,615 377,581 342,513 342,479 308,443 308,341 308,273 308,239 308,205 239,170 172,102 172,136 137,136 103,136 69,136 69,102 69,68 34,33 0,0 0,33">
          <text:p/>
        </draw:polyline>
        <draw:path draw:style-name="gr18" draw:text-style-name="P1" draw:layer="layout" svg:width="4.243cm" svg:height="2.22cm" svg:x="21.376cm" svg:y="8.838cm" svg:viewBox="0 0 4244 2221" svg:d="m1369 479v34 34l34 69h35 34 35 33 34 35v-34l34-35h34 69 34 35l33-34v-34-69-68l34-34 35-69v-34l34-34h34 69 34-34l34 34v34 34 35l34 34 34 34v34 34h-34l34 35h34l34 68v35 34h-34l-34-34v34l-34 34v34 68 34 69l-34 34v34h-34l-35 35-34 101v69l-34 34v69l-34 34-102 34v-68-35h-69-34v-34h-35v34h-34-34l-35 35v-69-34h-67l-35 34-34-34-35-69-34-33v-34-34h34v-35h-34-35v-34-34-34l-34-35v-34-33-35-34-34-34-35-34l34-34zm1404 1503h-33v-34l-69 34-34 34-35 35v34 34 34-34h35l68-34v-34zm1574-957h-35-67-34l-35-68-34-34-34-34h-69v34h-33v34l33 33h-33-35-34v69h-34v34l-35 34-34 35v-35h-34v-34-34-34h-35v34l-34-102 34-68v-35l-34-34-67-34-69-34-34 34h-35l-34 68-34 35 34 34h34v34l35 33h34 34 35l34 35v34h-34-35-34l-34 34v34h34v35 34h34v34h35v-34l34-69v69h33v34h34l35 33 34 35h34 35l34 34h34l35 35 33 34 34 35v34l35 34v68l34 34h-34v34 34l34 35-34 34v68l34-34h34l35 34 34 68 67-443zm-1573-173h-34l-35 173 35-69v-35l34-34zm-103 103 34-69v-34h-34v34 35zm1335 444 35 35 33-35 34-68 35-34h-35v-35 35l-34 34v34l-33 34zm-308-307v68 34l33-68h-33zm170-615 69 34h34l-34-34zm-34-137v103l34-35 34-34h-34zm-514-170-34 33 34 69v-35h35v-34zm-206-376h-35v68l35-34zm-103 69v34l-33 34 33 35v34 34 34 35 33l34 69v34 34-103-67-69l34 34h35l-35-68h35v-69-34h-35v34l-34 69v-34-35l34-34-34-34v-69l-34 34zm240 718-69-34-34 34h-34-35-34l-34 34h34 34l-34 35v34l34-34 35-35 68 35 69 34v-34-35zm-308 0h-68-35v35l69 34h34v-34zm239-239v34h35 34v-34zm-240 0v34h34v-34zm-239 0v34h34 35l-35-34zm-137 0v34h69v-34zm-171-69-34 35 34 34 34-34zm35-342h-35l-34-34-34 34-35-34h-68v-35h-34-35l-33 35v34h-35v34l-35 34v35l-34 33 34 34v69l-34 34-34 34v69 34 33 35h-35v34 34 34l35 35v34 34l-35 171h35 68v-69-34l35-68v-34-69-34h-35l35-34h35 33v34 34l-33 35 33 34 35 34-35 33 35 35h34v-35h34 34l35-33h-35v-68l-34-35v-34l-68-136 34-34 68-34 35-69h34v-34h-34v34h-35-68-34v34 35h-35-33v-35-34h-35v-68-35-67l35-35 33-34 35 34 34-34 34 34 34-34h69l34 34h35l33-34 34-34 35-69v-34-34l-35 34-34 34v35zm-753 614-34 35v68l34-34v-34zm1370 478v34l-35 35v34h35v-34-35zm-822 410-34 35h-34l34 33 34-33zm-136-35h-35v35zm376-342h-33-35v34h35zm-138 0h35v-34zm239-68h-34v34h34 34v-34-35zm-616 103-35 34v35h69 34 35 35 33l69-35h34v-34h-34v34l-69-34h-33l-35 34-35-34h-34zm-103 136-68 34 68 35 34 34 35 34h34v-34l-34-34v-35l-35-34zm-102-136h-34v34h-69-34v35h-34v33h103l34-33h34 34v-35h-34zm-205-34-35 34v35h35v-35zm-137-34h-34l34 34 35 35v-35l33-34h-33zm-754-341-35 34-68 68-34 34h-34v34h34 68l34 34v34h35 34l34 35h69v-35 35h34v-35l34 35h68l35 34h34l35 34h34 35 33l34 34 35-34 137 69-34-35 34-68v-34-35h-34l-69 35-34-35-35-34h69 34l35-34h-69-34l-137-68h-34l-35 34v34l-34-34v34l-103-34h-34v-34h-34-34v-34l-35-34h-34zm-890-992 34 35v34h35v-34h-35v-35-34zm-171-137v34h68l-34-34zm206 547 34 35v34l33 34v-68l-33-35v-34 34zm856 171v68h34zm-274-204v68h34l34 33v69l35 34v-34l34-34-34-35-35-67v-34 34zm-478 67 34 69v34l35 34v35h34v34l33 34 69 68 69 103 34 69 34-34 34-35h34v35-35l34-69v-34-68-34l34-69-34-34-34-68-34-35-34 35v-35-33-34-69l-34-34h-34-35v-68h35l-35-35 35-67-35-35h-68v-34h34-34-35v-34l-33-34v-69h-34v-34l-35-35h-34v35l-34-35h-35v-34l-35-34v34l-34-68v-69h-35l-33-34-68-68-35-68-34-68h-34l-69 34-34-34-34-35h-34v35 34 34h34l34 34 34 68v34l69 34v35h34l34 34v68h35l34 34 34 35v34 34 35l33 34v68h35v35l34 67 35 35v68 34h35v35 34 34l34 68z">
          <text:p/>
        </draw:path>
        <draw:polyline draw:style-name="gr2" draw:text-style-name="P1" draw:layer="layout" svg:width="0.923cm" svg:height="1.127cm" svg:x="22.676cm" svg:y="9.009cm" svg:viewBox="0 0 924 1128" draw:points="69,307 69,341 69,375 103,444 137,444 171,444 206,444 239,444 273,444 308,444 308,410 342,375 376,375 445,375 479,375 515,375 548,341 548,307 548,239 548,171 582,137 617,68 617,34 651,0 685,0 754,0 788,0 754,0 788,34 788,68 788,102 788,137 822,171 856,205 856,239 856,273 822,273 856,307 890,307 924,375 924,410 924,444 890,444 856,410 856,444 822,479 822,513 822,581 822,615 822,684 788,718 788,752 754,752 719,787 685,888 685,957 651,991 651,1060 617,1094 515,1128 515,1060 515,1025 445,1025 411,1025 411,991 376,991 376,1025 342,1025 308,1025 273,1060 273,991 273,957 206,957 171,991 137,957 103,888 69,855 69,821 69,787 103,787 103,752 69,752 34,752 34,718 34,684 34,650 0,615 0,581 0,548 0,513 0,479 0,444 0,410 0,375 0,341 34,307 69,307">
          <text:p/>
        </draw:polyline>
        <draw:polyline draw:style-name="gr2" draw:text-style-name="P1" draw:layer="layout" svg:width="0.17cm" svg:height="0.204cm" svg:x="23.943cm" svg:y="10.786cm" svg:viewBox="0 0 171 205" draw:points="171,34 138,34 138,0 69,34 35,68 0,103 0,137 0,171 0,205 0,171 35,171 103,137 103,103 171,34">
          <text:p/>
        </draw:polyline>
        <draw:polyline draw:style-name="gr2" draw:text-style-name="P1" draw:layer="layout" svg:width="0.889cm" svg:height="1.126cm" svg:x="24.73cm" svg:y="9.658cm" svg:viewBox="0 0 890 1127" draw:points="890,273 855,273 788,273 754,273 719,205 685,171 651,137 582,137 582,171 549,171 549,205 582,238 549,238 514,238 479,238 479,307 445,307 445,341 410,375 376,410 376,375 342,375 342,341 342,307 342,273 307,273 307,307 273,205 307,137 307,102 273,68 206,34 137,0 103,34 68,34 34,102 0,137 34,171 68,171 68,205 103,238 137,238 171,238 206,238 240,273 240,307 206,307 171,307 137,307 103,341 103,375 137,375 137,410 137,444 171,444 171,479 206,479 206,444 240,375 240,444 273,444 273,479 307,479 342,512 376,547 410,547 445,547 479,581 514,581 549,615 582,649 616,684 616,718 651,752 651,820 685,854 651,854 651,888 651,922 685,957 651,991 651,1059 685,1025 719,1025 754,1059 788,1127 855,684 890,273">
          <text:p/>
        </draw:polyline>
        <draw:polyline draw:style-name="gr2" draw:text-style-name="P1" draw:layer="layout" svg:width="0.068cm" svg:height="0.171cm" svg:x="23.943cm" svg:y="10.17cm" svg:viewBox="0 0 69 172" draw:points="69,0 35,0 0,172 35,103 35,69 69,35 69,0">
          <text:p/>
        </draw:polyline>
        <draw:polyline draw:style-name="gr2" draw:text-style-name="P1" draw:layer="layout" svg:width="0.033cm" svg:height="0.101cm" svg:x="23.909cm" svg:y="10.205cm" svg:viewBox="0 0 34 102" draw:points="0,102 34,34 34,0 0,0 0,34 0,68 0,102">
          <text:p/>
        </draw:polyline>
        <draw:polyline draw:style-name="gr2" draw:text-style-name="P1" draw:layer="layout" svg:width="0.136cm" svg:height="0.171cm" svg:x="25.244cm" svg:y="10.58cm" svg:viewBox="0 0 137 172" draw:points="0,137 35,172 68,137 102,69 137,35 102,35 102,0 102,35 68,69 68,103 35,137 0,137">
          <text:p/>
        </draw:polyline>
        <draw:polyline draw:style-name="gr2" draw:text-style-name="P1" draw:layer="layout" svg:width="0.032cm" svg:height="0.101cm" svg:x="24.971cm" svg:y="10.41cm" svg:viewBox="0 0 33 102" draw:points="0,0 0,68 0,102 33,34 0,34 0,0">
          <text:p/>
        </draw:polyline>
        <draw:polyline draw:style-name="gr2" draw:text-style-name="P1" draw:layer="layout" svg:width="0.102cm" svg:height="0.033cm" svg:x="25.141cm" svg:y="9.83cm" svg:viewBox="0 0 103 34" draw:points="0,0 69,34 103,34 69,0 0,0">
          <text:p/>
        </draw:polyline>
        <draw:polyline draw:style-name="gr2" draw:text-style-name="P1" draw:layer="layout" svg:width="0.067cm" svg:height="0.102cm" svg:x="25.176cm" svg:y="9.692cm" svg:viewBox="0 0 68 103" draw:points="0,0 0,103 34,68 68,34 34,34 0,0">
          <text:p/>
        </draw:polyline>
        <draw:polyline draw:style-name="gr2" draw:text-style-name="P1" draw:layer="layout" svg:width="0.067cm" svg:height="0.101cm" svg:x="24.662cm" svg:y="9.556cm" svg:viewBox="0 0 68 102" draw:points="33,0 0,33 33,102 33,67 68,67 68,33 33,0">
          <text:p/>
        </draw:polyline>
        <draw:polyline draw:style-name="gr2" draw:text-style-name="P1" draw:layer="layout" svg:width="0.034cm" svg:height="0.067cm" svg:x="24.49cm" svg:y="9.214cm" svg:viewBox="0 0 35 68" draw:points="35,0 0,0 0,68 35,34 35,0">
          <text:p/>
        </draw:polyline>
        <draw:polyline draw:style-name="gr2" draw:text-style-name="P1" draw:layer="layout" svg:width="0.135cm" svg:height="0.478cm" svg:x="24.389cm" svg:y="9.248cm" svg:viewBox="0 0 136 479" draw:points="33,68 33,102 0,136 33,171 33,205 33,239 33,273 33,308 33,341 67,410 67,444 67,479 67,375 67,308 67,239 101,273 136,273 101,205 136,205 136,136 136,102 101,102 101,136 67,205 67,171 67,136 101,102 67,68 67,0 33,34 33,68">
          <text:p/>
        </draw:polyline>
        <draw:polyline draw:style-name="gr2" draw:text-style-name="P1" draw:layer="layout" svg:width="0.239cm" svg:height="0.136cm" svg:x="24.422cm" svg:y="9.966cm" svg:viewBox="0 0 240 137" draw:points="240,34 171,0 137,34 103,34 68,34 34,34 0,68 34,68 68,68 34,103 34,137 68,103 103,68 171,103 240,137 240,103 240,68 240,34">
          <text:p/>
        </draw:polyline>
        <draw:polyline draw:style-name="gr2" draw:text-style-name="P1" draw:layer="layout" svg:width="0.102cm" svg:height="0.068cm" svg:x="24.251cm" svg:y="10.034cm" svg:viewBox="0 0 103 69" draw:points="103,0 35,0 0,0 0,35 69,69 103,69 103,35 103,0">
          <text:p/>
        </draw:polyline>
        <draw:polyline draw:style-name="gr2" draw:text-style-name="P1" draw:layer="layout" svg:width="0.068cm" svg:height="0.033cm" svg:x="24.593cm" svg:y="9.83cm" svg:viewBox="0 0 69 34" draw:points="0,0 0,34 35,34 69,34 69,0 0,0">
          <text:p/>
        </draw:polyline>
        <draw:polyline draw:style-name="gr2" draw:text-style-name="P1" draw:layer="layout" svg:width="0.033cm" svg:height="0.033cm" svg:x="24.422cm" svg:y="9.83cm" svg:viewBox="0 0 34 34" draw:points="0,0 0,34 34,34 34,0 0,0">
          <text:p/>
        </draw:polyline>
        <draw:polyline draw:style-name="gr2" draw:text-style-name="P1" draw:layer="layout" svg:width="0.068cm" svg:height="0.033cm" svg:x="24.217cm" svg:y="9.83cm" svg:viewBox="0 0 69 34" draw:points="0,0 0,34 34,34 69,34 34,0 0,0">
          <text:p/>
        </draw:polyline>
        <draw:polyline draw:style-name="gr2" draw:text-style-name="P1" draw:layer="layout" svg:width="0.068cm" svg:height="0.033cm" svg:x="24.114cm" svg:y="9.83cm" svg:viewBox="0 0 69 34" draw:points="0,0 0,34 69,34 69,0 0,0">
          <text:p/>
        </draw:polyline>
        <draw:polyline draw:style-name="gr2" draw:text-style-name="P1" draw:layer="layout" svg:width="0.067cm" svg:height="0.068cm" svg:x="23.978cm" svg:y="9.761cm" svg:viewBox="0 0 68 69" draw:points="34,0 0,35 34,69 68,35 34,0">
          <text:p/>
        </draw:polyline>
        <draw:polyline draw:style-name="gr2" draw:text-style-name="P1" draw:layer="layout" svg:width="0.582cm" svg:height="0.99cm" svg:x="23.6cm" svg:y="9.316cm" svg:viewBox="0 0 583 991" draw:points="480,137 445,137 411,103 377,137 342,103 274,103 274,68 240,68 205,68 172,103 172,137 138,137 138,171 103,205 103,240 69,273 103,307 103,376 69,410 35,444 35,514 35,548 35,581 35,616 0,616 0,650 0,684 0,718 35,753 35,787 35,821 0,991 35,991 103,991 103,923 103,889 138,821 138,787 138,718 138,684 103,684 138,650 172,650 205,650 205,684 205,718 172,753 205,787 240,821 205,854 240,889 274,889 274,854 308,854 342,854 377,821 342,821 342,753 308,718 308,684 240,548 274,514 342,479 377,410 411,410 411,376 377,376 377,410 342,410 274,410 240,410 240,444 240,479 205,479 172,479 172,444 172,410 138,410 138,342 138,307 138,240 172,205 205,171 240,205 274,171 308,205 342,171 411,171 445,205 480,205 514,171 548,137 583,68 583,34 583,0 548,34 514,68 514,103 480,137">
          <text:p/>
        </draw:polyline>
        <draw:polyline draw:style-name="gr2" draw:text-style-name="P1" draw:layer="layout" svg:width="0.033cm" svg:height="0.102cm" svg:x="23.327cm" svg:y="10.034cm" svg:viewBox="0 0 34 103" draw:points="34,0 0,35 0,103 34,69 34,35 34,0">
          <text:p/>
        </draw:polyline>
        <draw:polyline draw:style-name="gr2" draw:text-style-name="P1" draw:layer="layout" svg:width="0.034cm" svg:height="0.102cm" svg:x="24.695cm" svg:y="10.546cm" svg:viewBox="0 0 35 103" draw:points="35,0 35,34 0,69 0,103 35,103 35,69 35,34 35,0">
          <text:p/>
        </draw:polyline>
        <draw:polyline draw:style-name="gr2" draw:text-style-name="P1" draw:layer="layout" svg:width="0.067cm" svg:height="0.067cm" svg:x="23.84cm" svg:y="10.991cm" svg:viewBox="0 0 68 68" draw:points="68,0 34,35 0,35 34,68 68,35 68,0">
          <text:p/>
        </draw:polyline>
        <draw:polyline draw:style-name="gr2" draw:text-style-name="P1" draw:layer="layout" svg:width="0.033cm" svg:height="0.034cm" svg:x="23.738cm" svg:y="10.991cm" svg:viewBox="0 0 34 35" draw:points="34,0 0,0 0,35 34,0">
          <text:p/>
        </draw:polyline>
        <draw:polyline draw:style-name="gr2" draw:text-style-name="P1" draw:layer="layout" svg:width="0.067cm" svg:height="0.033cm" svg:x="24.046cm" svg:y="10.684cm" svg:viewBox="0 0 68 34" draw:points="68,0 35,0 0,0 0,34 35,34 68,0">
          <text:p/>
        </draw:polyline>
        <draw:polyline draw:style-name="gr2" draw:text-style-name="P1" draw:layer="layout" svg:width="0.034cm" svg:height="0.033cm" svg:x="23.943cm" svg:y="10.684cm" svg:viewBox="0 0 35 34" draw:points="0,34 35,34 35,0 0,34">
          <text:p/>
        </draw:polyline>
        <draw:polyline draw:style-name="gr2" draw:text-style-name="P1" draw:layer="layout" svg:width="0.067cm" svg:height="0.068cm" svg:x="24.183cm" svg:y="10.58cm" svg:viewBox="0 0 68 69" draw:points="34,35 0,35 0,69 34,69 68,69 68,35 68,0 34,35">
          <text:p/>
        </draw:polyline>
        <draw:polyline draw:style-name="gr2" draw:text-style-name="P1" draw:layer="layout" svg:width="0.307cm" svg:height="0.068cm" svg:x="23.6cm" svg:y="10.684cm" svg:viewBox="0 0 308 69" draw:points="35,0 0,34 0,69 69,69 103,69 138,69 172,69 205,69 274,34 308,34 308,0 274,0 274,34 205,0 172,0 138,34 103,0 69,0 35,0">
          <text:p/>
        </draw:polyline>
        <draw:polyline draw:style-name="gr2" draw:text-style-name="P1" draw:layer="layout" svg:width="0.17cm" svg:height="0.136cm" svg:x="23.498cm" svg:y="10.82cm" svg:viewBox="0 0 171 137" draw:points="68,0 0,34 68,69 102,103 137,137 171,137 171,103 137,69 137,34 102,0 68,0">
          <text:p/>
        </draw:polyline>
        <draw:polyline draw:style-name="gr2" draw:text-style-name="P1" draw:layer="layout" svg:width="0.204cm" svg:height="0.101cm" svg:x="23.327cm" svg:y="10.684cm" svg:viewBox="0 0 205 102" draw:points="171,0 137,0 137,34 68,34 34,34 34,69 0,69 0,102 103,102 137,69 171,69 205,69 205,34 171,34 171,0">
          <text:p/>
        </draw:polyline>
        <draw:polyline draw:style-name="gr2" draw:text-style-name="P1" draw:layer="layout" svg:width="0.034cm" svg:height="0.068cm" svg:x="23.258cm" svg:y="10.684cm" svg:viewBox="0 0 35 69" draw:points="35,0 0,34 0,69 35,69 35,34 35,0">
          <text:p/>
        </draw:polyline>
        <draw:polyline draw:style-name="gr2" draw:text-style-name="P1" draw:layer="layout" svg:width="0.101cm" svg:height="0.068cm" svg:x="23.122cm" svg:y="10.684cm" svg:viewBox="0 0 102 69" draw:points="34,0 0,0 34,34 69,69 69,34 102,0 69,0 34,0">
          <text:p/>
        </draw:polyline>
        <draw:polyline draw:style-name="gr2" draw:text-style-name="P1" draw:layer="layout" svg:width="0.855cm" svg:height="0.409cm" svg:x="22.266cm" svg:y="10.342cm" svg:viewBox="0 0 856 410" draw:points="171,0 136,34 68,102 34,136 0,136 0,170 34,170 102,170 136,204 136,238 171,238 205,238 239,273 308,273 308,238 308,273 342,273 342,238 376,273 444,273 479,307 514,307 548,341 582,341 617,341 650,341 684,375 719,341 856,410 822,375 856,307 856,273 856,238 822,238 753,273 719,238 684,204 753,204 787,204 822,170 753,170 719,170 582,102 548,102 514,136 514,170 479,136 479,170 376,136 342,136 342,102 308,102 274,102 274,68 239,34 205,34 171,0">
          <text:p/>
        </draw:polyline>
        <draw:polyline draw:style-name="gr2" draw:text-style-name="P1" draw:layer="layout" svg:width="0.068cm" svg:height="0.102cm" svg:x="21.581cm" svg:y="9.35cm" svg:viewBox="0 0 69 103" draw:points="0,34 34,69 34,103 69,103 69,69 34,69 34,34 34,0 0,34">
          <text:p/>
        </draw:polyline>
        <draw:polyline draw:style-name="gr2" draw:text-style-name="P1" draw:layer="layout" svg:width="0.067cm" svg:height="0.033cm" svg:x="21.444cm" svg:y="9.214cm" svg:viewBox="0 0 68 34" draw:points="0,0 0,34 68,34 34,0 0,0">
          <text:p/>
        </draw:polyline>
        <draw:polyline draw:style-name="gr2" draw:text-style-name="P1" draw:layer="layout" svg:width="0.066cm" svg:height="0.136cm" svg:x="21.684cm" svg:y="9.727cm" svg:viewBox="0 0 67 137" draw:points="0,34 34,69 34,103 67,137 67,69 34,34 34,0 34,34 0,34">
          <text:p/>
        </draw:polyline>
        <draw:polyline draw:style-name="gr2" draw:text-style-name="P1" draw:layer="layout" svg:width="0.033cm" svg:height="0.067cm" svg:x="22.574cm" svg:y="9.932cm" svg:viewBox="0 0 34 68" draw:points="0,0 0,68 34,68 0,0">
          <text:p/>
        </draw:polyline>
        <draw:polyline draw:style-name="gr2" draw:text-style-name="P1" draw:layer="layout" svg:width="0.136cm" svg:height="0.203cm" svg:x="22.334cm" svg:y="9.796cm" svg:viewBox="0 0 137 204" draw:points="0,0 0,68 34,68 68,101 68,170 103,204 103,170 137,136 103,101 68,34 68,0 68,34 0,0">
          <text:p/>
        </draw:polyline>
        <draw:polyline draw:style-name="gr2" draw:text-style-name="P1" draw:layer="layout" svg:width="1.025cm" svg:height="1.538cm" svg:x="21.376cm" svg:y="8.838cm" svg:viewBox="0 0 1026 1539" draw:points="548,1059 582,1128 582,1162 617,1196 617,1231 651,1231 651,1265 684,1299 753,1367 822,1470 856,1539 890,1505 924,1470 958,1470 958,1505 958,1470 992,1401 992,1367 992,1299 992,1265 1026,1196 992,1162 958,1094 924,1059 890,1094 890,1059 890,1026 890,992 890,923 856,889 822,889 787,889 787,821 822,821 787,786 822,719 787,684 719,684 719,650 753,650 719,650 684,650 684,616 651,582 651,513 617,513 617,479 582,444 548,444 548,479 514,444 479,444 479,410 444,376 444,410 410,342 410,273 375,273 342,239 274,171 239,103 205,35 171,35 102,69 68,35 34,0 0,0 0,35 0,69 0,103 34,103 68,137 102,205 102,239 171,273 171,308 205,308 239,342 239,410 274,410 308,444 342,479 342,513 342,547 342,582 375,616 375,684 410,684 410,719 444,786 479,821 479,889 479,923 514,923 514,958 514,992 514,1026 548,1094 548,1059">
          <text:p/>
        </draw:polyline>
        <draw:path draw:style-name="gr18" draw:text-style-name="P1" draw:layer="layout" svg:width="0.855cm" svg:height="1.708cm" svg:x="23.395cm" svg:y="7.095cm" svg:viewBox="0 0 856 1709" svg:d="m0 0 35 69 34 136-34 34h34v69 34l-34-34h-35v34l35 34v34 34l34 69h34 34l68-69v-34-34-68l35 34v-103h-35l35-34-35-34-34-102v-34l-34 34-68-34zm68 957-34 33v34 35 34h-34v68l-34 69-35 33v69 34l35-69v-34l68-67v-69l34-34v-34-69zm377-443h-35v34 34h35v-34zm-343-103v35l-34 34h34v34l69 69v-35-34l34 34 69 68v-68-34l34 34 33 68 35 34 69 34v-34l-35-34-34-33v-35l-35-34v34h-33v-34l-34-34h-35v34h-34l-34-34-35-69v-34zm-68 239h34l34 34 35 34v69-34-69-34h-35l-34-33zm172 204v34 35l34 34v33 34l33-34 35-33v-69h-35l-33-34zm68-68v34l69 34v-34l-35-34h-34v-35zm103 0v35l35 34 34 34v34l34 35 35 34-35-103v-68h-34v-35h-34zm0 137v35 34l34 33v34 35l34 34v-34-35-34l-34-33v-34h-34zm-35 34v33 69 34 68-34-34-34h35l-35-35zm69 69h-34v68l68-34zm-172-170v33l-34 34v35 34l-35 34v34l35 35h34l35 34v-69l-35-68zm0 445h-34v33 35l34-35zm240-444v34 69l-33 33v34l-35 35v-35l-34 35-34 34v-69h-35l-34 35v34h-35l-34 35v34 69l34 34v-68l35-69v34l34 35v-35h69v35 34l34 34v33l35 35v34l33 34v-34h34v34h35v-103h-35v-33-34-34l35-35 68 205v-34l-34-68 34-34v-34-69l-34-35v-69h-34v-34-33l-35-34z">
          <text:p/>
        </draw:path>
        <draw:polyline draw:style-name="gr2" draw:text-style-name="P1" draw:layer="layout" svg:width="0.239cm" svg:height="0.512cm" svg:x="23.395cm" svg:y="7.095cm" svg:viewBox="0 0 240 513" draw:points="0,0 35,69 69,205 35,239 69,239 69,308 69,342 35,308 0,308 0,342 35,376 35,410 35,444 69,513 103,513 137,513 205,444 205,410 205,376 205,308 240,342 240,239 205,239 240,205 205,171 171,69 171,35 137,69 69,35 0,0">
          <text:p/>
        </draw:polyline>
        <draw:polyline draw:style-name="gr2" draw:text-style-name="P1" draw:layer="layout" svg:width="0.136cm" svg:height="0.408cm" svg:x="23.395cm" svg:y="8.087cm" svg:viewBox="0 0 137 409" draw:points="137,0 103,33 103,67 103,102 103,136 69,136 69,204 35,273 0,306 0,375 0,409 35,340 35,306 103,239 103,170 137,136 137,102 137,33 137,0">
          <text:p/>
        </draw:polyline>
        <draw:polyline draw:style-name="gr2" draw:text-style-name="P1" draw:layer="layout" svg:width="0.033cm" svg:height="0.067cm" svg:x="23.874cm" svg:y="7.676cm" svg:viewBox="0 0 34 68" draw:points="34,0 0,0 0,34 0,68 34,68 34,34 34,0">
          <text:p/>
        </draw:polyline>
        <draw:polyline draw:style-name="gr2" draw:text-style-name="P1" draw:layer="layout" svg:width="0.375cm" svg:height="0.306cm" svg:x="23.532cm" svg:y="7.573cm" svg:viewBox="0 0 376 307" draw:points="34,34 34,69 0,103 34,103 34,137 103,206 103,171 103,137 137,171 206,239 206,171 206,137 240,171 273,239 308,273 376,307 376,273 342,239 308,206 308,171 273,137 273,171 240,171 240,137 206,103 171,103 171,137 137,137 103,103 68,34 68,0 34,34">
          <text:p/>
        </draw:polyline>
        <draw:polyline draw:style-name="gr2" draw:text-style-name="P1" draw:layer="layout" svg:width="0.102cm" svg:height="0.169cm" svg:x="23.532cm" svg:y="7.779cm" svg:viewBox="0 0 103 170" draw:points="0,33 34,33 68,67 103,101 103,170 103,136 103,67 103,33 68,33 34,0 0,33">
          <text:p/>
        </draw:polyline>
        <draw:polyline draw:style-name="gr2" draw:text-style-name="P1" draw:layer="layout" svg:width="0.101cm" svg:height="0.169cm" svg:x="23.738cm" svg:y="7.984cm" svg:viewBox="0 0 102 170" draw:points="0,0 0,34 0,69 34,103 34,136 34,170 67,136 102,103 102,34 67,34 34,0 0,0">
          <text:p/>
        </draw:polyline>
        <draw:polyline draw:style-name="gr2" draw:text-style-name="P1" draw:layer="layout" svg:width="0.067cm" svg:height="0.102cm" svg:x="23.84cm" svg:y="7.881cm" svg:viewBox="0 0 68 103" draw:points="0,35 0,69 68,103 68,69 34,35 0,35 0,0 0,35">
          <text:p/>
        </draw:polyline>
        <draw:polyline draw:style-name="gr2" draw:text-style-name="P1" draw:layer="layout" svg:width="0.137cm" svg:height="0.205cm" svg:x="23.943cm" svg:y="7.881cm" svg:viewBox="0 0 138 206" draw:points="0,0 0,35 35,69 69,103 69,137 103,172 138,206 103,103 103,35 69,35 69,0 35,0 0,0">
          <text:p/>
        </draw:polyline>
        <draw:polyline draw:style-name="gr2" draw:text-style-name="P1" draw:layer="layout" svg:width="0.067cm" svg:height="0.204cm" svg:x="23.978cm" svg:y="8.018cm" svg:viewBox="0 0 68 205" draw:points="0,0 0,35 0,69 34,102 34,136 34,171 68,205 68,171 68,136 68,102 34,69 34,35 0,35 0,0">
          <text:p/>
        </draw:polyline>
        <draw:polyline draw:style-name="gr2" draw:text-style-name="P1" draw:layer="layout" svg:width="0.034cm" svg:height="0.203cm" svg:x="23.943cm" svg:y="8.087cm" svg:viewBox="0 0 35 204" draw:points="0,0 0,33 0,102 0,136 0,204 0,170 0,136 0,102 35,102 0,67 0,0">
          <text:p/>
        </draw:polyline>
        <draw:polyline draw:style-name="gr2" draw:text-style-name="P1" draw:layer="layout" svg:width="0.067cm" svg:height="0.067cm" svg:x="23.978cm" svg:y="8.223cm" svg:viewBox="0 0 68 68" draw:points="34,0 0,0 0,68 68,34 34,0">
          <text:p/>
        </draw:polyline>
        <draw:polyline draw:style-name="gr2" draw:text-style-name="P1" draw:layer="layout" svg:width="0.102cm" svg:height="0.272cm" svg:x="23.805cm" svg:y="8.087cm" svg:viewBox="0 0 103 273" draw:points="69,0 69,33 35,67 35,102 35,136 0,170 0,204 35,239 69,239 103,273 103,204 69,136 69,0">
          <text:p/>
        </draw:polyline>
        <draw:polyline draw:style-name="gr2" draw:text-style-name="P1" draw:layer="layout" svg:width="0.033cm" svg:height="0.067cm" svg:x="23.84cm" svg:y="8.667cm" svg:viewBox="0 0 34 68" draw:points="34,0 0,0 0,33 0,68 34,33 34,0">
          <text:p/>
        </draw:polyline>
        <draw:polyline draw:style-name="gr2" draw:text-style-name="P1" draw:layer="layout" svg:width="0.409cm" svg:height="0.546cm" svg:x="23.84cm" svg:y="8.257cm" svg:viewBox="0 0 410 547" draw:points="273,0 273,34 273,103 240,136 240,170 205,205 205,170 171,205 137,239 137,170 102,170 68,205 68,239 34,239 0,273 0,307 0,376 34,410 34,342 68,273 68,307 102,342 102,307 171,307 171,342 171,376 205,410 205,443 240,479 240,513 273,547 273,513 307,513 307,547 342,547 342,443 307,443 307,410 307,376 307,342 342,307 410,513 410,479 376,410 410,376 410,342 410,273 376,239 376,170 342,170 342,136 342,103 307,69 273,0">
          <text:p/>
        </draw:polyline>
        <draw:polygon draw:style-name="gr4" draw:text-style-name="P1" draw:layer="layout" svg:width="0.135cm" svg:height="0.442cm" svg:x="23.122cm" svg:y="6.207cm" svg:viewBox="0 0 136 443" draw:points="34,0 0,34 0,68 0,103 0,204 0,239 0,273 0,307 34,341 69,376 102,409 136,443 136,341 136,239 102,170 69,68 69,0">
          <text:p/>
        </draw:polygon>
        <draw:polygon draw:style-name="gr10" draw:text-style-name="P1" draw:layer="layout" svg:width="0.135cm" svg:height="0.442cm" svg:x="23.122cm" svg:y="6.207cm" svg:viewBox="0 0 136 443" draw:points="34,0 0,34 0,68 0,103 0,204 0,239 0,273 0,307 34,341 69,376 102,409 136,443 136,341 136,239 102,170 69,68 69,0">
          <text:p/>
        </draw:polygon>
        <draw:polygon draw:style-name="gr4" draw:text-style-name="P1" draw:layer="layout" svg:width="0.272cm" svg:height="0.512cm" svg:x="19.835cm" svg:y="8.291cm" svg:viewBox="0 0 273 513" draw:points="34,0 34,35 69,35 69,69 69,102 34,171 34,205 34,239 0,205 0,239 34,273 69,376 69,444 103,513 136,513 171,513 171,479 239,479 239,444 239,409 273,308 239,273 239,239 205,205 171,171 171,136 136,102 136,69 69,35">
          <text:p/>
        </draw:polygon>
        <draw:polyline draw:style-name="gr2" draw:text-style-name="P1" draw:layer="layout" svg:width="0.272cm" svg:height="0.512cm" svg:x="19.835cm" svg:y="8.291cm" svg:viewBox="0 0 273 513" draw:points="34,0 34,35 69,35 69,69 69,102 34,171 34,205 34,239 0,205 0,239 34,273 69,376 69,444 103,513 136,513 171,513 171,479 239,479 239,444 239,409 273,308 239,273 239,239 205,205 171,171 171,136 136,102 136,69 69,35 34,0">
          <text:p/>
        </draw:polyline>
        <draw:polygon draw:style-name="gr4" draw:text-style-name="P1" draw:layer="layout" svg:width="0.855cm" svg:height="0.478cm" svg:x="19.322cm" svg:y="5.727cm" svg:viewBox="0 0 856 479" draw:points="0,35 35,0 68,0 102,0 171,35 239,35 274,103 341,137 376,137 410,172 444,172 479,206 514,206 548,240 583,274 617,274 650,274 719,308 753,308 787,308 822,376 822,410 856,445 822,479 753,479 719,479 685,445 650,445 617,410 583,410 583,376 548,376 514,376 479,376 341,308 308,308 239,308 205,274 171,274 137,240 102,206 35,137 0,137">
          <text:p/>
        </draw:polygon>
        <draw:polyline draw:style-name="gr2" draw:text-style-name="P1" draw:layer="layout" svg:width="0.855cm" svg:height="0.478cm" svg:x="19.322cm" svg:y="5.727cm" svg:viewBox="0 0 856 479" draw:points="0,35 35,0 68,0 102,0 171,35 239,35 274,103 341,137 376,137 410,172 444,172 479,206 514,206 548,240 583,274 617,274 650,274 719,308 753,308 787,308 822,376 822,410 856,445 822,479 753,479 719,479 685,445 650,445 617,410 583,410 583,376 548,376 514,376 479,376 341,308 308,308 239,308 205,274 171,274 137,240 102,206 35,137 0,137 0,35">
          <text:p/>
        </draw:polyline>
        <draw:polygon draw:style-name="gr4" draw:text-style-name="P1" draw:layer="layout" svg:width="0.239cm" svg:height="0.169cm" svg:x="20.212cm" svg:y="5.967cm" svg:viewBox="0 0 240 170" draw:points="0,68 35,0 68,0 102,0 137,0 171,34 240,68 205,136 205,170 171,170 137,170 102,170 68,170 35,136 0,136 0,102">
          <text:p/>
        </draw:polygon>
        <draw:polyline draw:style-name="gr2" draw:text-style-name="P1" draw:layer="layout" svg:width="0.239cm" svg:height="0.169cm" svg:x="20.212cm" svg:y="5.967cm" svg:viewBox="0 0 240 170" draw:points="0,68 35,0 68,0 102,0 137,0 171,34 240,68 205,136 205,170 171,170 137,170 102,170 68,170 35,136 0,136 0,102 0,68">
          <text:p/>
        </draw:polyline>
        <draw:polygon draw:style-name="gr4" draw:text-style-name="P1" draw:layer="layout" svg:width="0.581cm" svg:height="0.58cm" svg:x="20.178cm" svg:y="6.207cm" svg:viewBox="0 0 582 581" draw:points="548,581 514,547 479,478 444,409 410,409 410,376 376,478 376,513 376,547 342,513 308,581 274,547 274,513 239,478 205,409 171,376 136,341 136,273 102,239 69,239 69,204 69,170 102,136 69,103 34,68 0,68 0,34 34,34 34,0 69,0 102,0 136,34 205,103 239,103 239,136 342,136 410,136 410,170 444,239 410,273 376,273 376,307 410,341 444,376 444,341 479,341 514,443 548,513 582,547 582,581">
          <text:p/>
        </draw:polygon>
        <draw:polyline draw:style-name="gr2" draw:text-style-name="P1" draw:layer="layout" svg:width="0.581cm" svg:height="0.58cm" svg:x="20.178cm" svg:y="6.207cm" svg:viewBox="0 0 582 581" draw:points="548,581 514,547 479,478 444,409 410,409 410,376 376,478 376,513 376,547 342,513 308,581 274,547 274,513 239,478 205,409 171,376 136,341 136,273 102,239 69,239 69,204 69,170 102,136 69,103 34,68 0,68 0,34 34,34 34,0 69,0 102,0 136,34 205,103 239,103 239,136 342,136 410,136 410,170 444,239 410,273 376,273 376,307 410,341 444,376 444,341 479,341 514,443 548,513 582,547 582,581 548,581">
          <text:p/>
        </draw:polyline>
        <draw:path draw:style-name="gr19" draw:text-style-name="P1" draw:layer="layout" svg:width="2.601cm" svg:height="3.382cm" svg:x="18.466cm" svg:y="5.114cm" svg:viewBox="0 0 2602 3383" svg:d="m34 1470v-35l34-34h69l34-35 34-34-34-35v-68l-103-68v-34-34l-34-34h-34v-69l34-34h34l34 34 35-34v-34l34-68 34-68h35v-35-68-34h34v-68-138-34-34h-34l-35-35v-33-34h-34v-34l-34-35v-34-34-34h68l69-35h33l35-34v-33l68 67v35l104 68h34l35 69 33 34v34 33h-33v35h33v34l34 34v35l69 35 34 34 69 34 34 68v102h35l67 69 35 34 34 34h34l34 34h69 33l138 68h34 34 35v34h35l33 35h35l34 34h34 69l34-34-34-35v-34l-35-68 35-34h34l34 34v34 34h35l33 34h34 35 34 34v-34l35-68v-34l68-34v-34l34-34 34-35h34 34l35-34h34v34l34 35v34h35 34 34l35 34h-35v34l35 68h-35-34v34l-34 34h-35v35 34l35 34-35 34 35 35v33 68 69l-35 35h-34l34 34v35 33 103 34l-34-34-34-69-35-102h-34v35l-34-35-34-34v-35h34l34-34-34-69v-34h-68-103l-34-33-34-35-35-34-34-34h-33-35v34h-34l34 34 35 35 33 33-33 34v34 35h33v34h34v69l35 35 34 33 34 68 35 69-35 34v-34l-34-34v34h-34v-34l-35 34v34h-34-33v69h33v34 33 34 35h-33l-35 34-68 34h34l-34 34v69l-35 34v33h-34-34v69l-34 34-35 34v35 35h-33l-35 34h-35v68 34h-34v-34h-34v34 34l-35 35 35 34 34 34v69 33 68 69 34l-34 34v35l34 101v35 34h-34v34l-35 34v69h35v34h-35l-34 34v35 34h-34-68-34v-34l-35-35v-34h-34v-171l-68-34v-35-34l-35-33-34-69-68-102v-69l-34-67v-35-34-34h-34-35l-34-69v-34l-34-34v-34l-35-34v-34-35-35l-34-68-33-34v-35l-35-33v-34-34-35l-34-68-35-69 35-34-35-33v-34h-34l34-35-34-34v-34-34h-35v137 34l-103 33-67-33-35-34-34-35-34-68h-35l35-34h34l69-69h-69l-34 34-35-34-68-34zm2534 1401h-34l34 35zm34-137h-34v34-34zm0-103v68-34h34z">
          <text:p/>
        </draw:path>
        <draw:polyline draw:style-name="gr2" draw:text-style-name="P1" draw:layer="layout" svg:width="2.43cm" svg:height="3.382cm" svg:x="18.466cm" svg:y="5.114cm" svg:viewBox="0 0 2431 3383" draw:points="34,1470 34,1435 68,1401 137,1401 171,1366 205,1332 171,1297 171,1229 68,1161 68,1127 68,1093 34,1059 0,1059 0,990 34,956 68,956 102,990 137,956 137,922 171,854 205,786 240,786 240,751 240,683 240,649 274,649 274,581 274,443 274,409 274,375 240,375 205,340 205,307 205,273 171,273 171,239 137,204 137,170 137,136 137,102 205,102 274,67 307,67 342,33 342,0 410,67 410,102 514,170 548,170 583,239 616,273 616,307 616,340 583,340 583,375 616,375 616,409 650,443 650,478 719,513 753,547 822,581 856,649 856,751 891,751 958,820 993,854 1027,888 1061,888 1095,922 1164,922 1197,922 1335,990 1369,990 1403,990 1438,990 1438,1024 1473,1024 1506,1059 1541,1059 1575,1093 1609,1093 1678,1093 1712,1059 1678,1024 1678,990 1643,922 1678,888 1712,888 1746,922 1746,956 1746,990 1781,990 1814,1024 1848,1024 1883,1024 1917,1024 1951,1024 1951,990 1986,922 1986,888 2054,854 2054,820 2088,786 2122,751 2156,751 2190,751 2225,717 2259,717 2259,751 2293,786 2293,820 2328,820 2362,820 2396,820 2431,854 2396,854 2396,888 2431,956 2396,956 2362,956 2362,990 2328,1024 2293,1024 2293,1059 2293,1093 2328,1127 2293,1161 2328,1196 2328,1229 2328,1297 2328,1366 2293,1401 2259,1401 2293,1435 2293,1470 2293,1503 2293,1606 2293,1640 2259,1606 2225,1537 2190,1435 2156,1435 2156,1470 2122,1435 2088,1401 2088,1366 2122,1366 2156,1332 2122,1263 2122,1229 2054,1229 1951,1229 1917,1196 1883,1161 1848,1127 1814,1093 1781,1093 1746,1093 1746,1127 1712,1127 1746,1161 1781,1196 1814,1229 1781,1263 1781,1297 1781,1332 1814,1332 1814,1366 1848,1366 1848,1435 1883,1470 1917,1503 1951,1571 1986,1640 1951,1674 1951,1640 1917,1606 1917,1640 1883,1640 1883,1606 1848,1640 1848,1674 1814,1674 1781,1674 1781,1743 1814,1743 1814,1777 1814,1810 1814,1844 1814,1879 1781,1879 1746,1913 1678,1947 1712,1947 1678,1981 1678,2050 1643,2084 1643,2117 1609,2117 1575,2117 1575,2186 1541,2220 1506,2254 1506,2289 1506,2324 1473,2324 1438,2358 1403,2358 1403,2426 1403,2460 1369,2460 1369,2426 1335,2426 1335,2460 1335,2494 1300,2529 1335,2563 1369,2597 1369,2666 1369,2699 1369,2767 1369,2836 1369,2870 1335,2904 1335,2939 1369,3040 1369,3075 1369,3109 1335,3109 1335,3143 1300,3177 1300,3246 1335,3246 1335,3280 1300,3280 1266,3314 1266,3349 1266,3383 1232,3383 1164,3383 1130,3383 1130,3349 1095,3314 1095,3280 1061,3280 1061,3109 993,3075 993,3040 993,3006 958,2973 924,2904 856,2802 856,2733 822,2666 822,2631 822,2597 822,2563 788,2563 753,2563 719,2494 719,2460 685,2426 685,2392 650,2358 650,2324 650,2289 650,2254 616,2186 583,2152 583,2117 548,2084 548,2050 548,2016 548,1981 514,1913 479,1844 514,1810 479,1777 479,1743 445,1743 479,1708 445,1674 445,1640 445,1606 410,1606 410,1743 410,1777 307,1810 240,1777 205,1743 171,1708 137,1640 102,1640 137,1606 171,1606 240,1537 171,1537 137,1571 102,1537 34,1503 34,1470">
          <text:p/>
        </draw:polyline>
        <draw:polyline draw:style-name="gr2" draw:text-style-name="P1" draw:layer="layout" svg:width="0.033cm" svg:height="0.034cm" svg:x="20.999cm" svg:y="8.018cm" svg:viewBox="0 0 34 35" draw:points="34,0 0,0 34,35 34,0">
          <text:p/>
        </draw:polyline>
        <draw:polyline draw:style-name="gr2" draw:text-style-name="P1" draw:layer="layout" svg:width="0.033cm" svg:height="0.033cm" svg:x="21.033cm" svg:y="7.916cm" svg:viewBox="0 0 34 34" draw:points="34,0 0,0 0,34 0,0 34,0">
          <text:p/>
        </draw:polyline>
        <draw:polyline draw:style-name="gr2" draw:text-style-name="P1" draw:layer="layout" svg:width="0.033cm" svg:height="0.067cm" svg:x="21.033cm" svg:y="7.812cm" svg:viewBox="0 0 34 68" draw:points="0,0 0,68 0,34 34,34 0,0">
          <text:p/>
        </draw:polyline>
        <draw:polygon draw:style-name="gr9" draw:text-style-name="P1" draw:layer="layout" svg:width="0.924cm" svg:height="2.358cm" svg:x="20.725cm" svg:y="5.864cm" svg:viewBox="0 0 925 2359" draw:points="0,923 0,957 0,992 34,1026 69,1059 103,1093 136,1093 171,1128 205,1128 205,1162 274,1230 308,1366 342,1401 342,1436 342,1504 377,1573 342,1641 377,1607 411,1607 444,1641 514,1641 514,1607 514,1573 548,1539 582,1470 617,1539 617,1573 651,1573 685,1573 651,1607 685,1641 685,1675 685,1743 719,1743 719,1778 719,1812 753,1846 753,1880 787,1880 822,1948 822,1982 856,2016 856,2051 856,2085 890,2153 890,2188 890,2222 890,2255 925,2255 890,2289 890,2359 925,2255 925,2222 925,2188 925,2153 925,2085 890,1982 856,1915 822,1880 787,1846 753,1778 753,1709 753,1641 787,1607 753,1573 719,1539 719,1470 685,1436 651,1436 617,1401 582,1333 582,1299 582,1265 582,1230 582,1196 582,1162 617,1162 651,1128 685,1093 719,1093 753,1059 753,992 753,957 719,923 651,889 651,855 617,820 582,820 582,719 514,684 514,650 514,582 479,582 411,582 411,616 342,616 377,582 377,547 377,479 377,376 377,342 342,239 274,137 239,69 205,0 171,69 171,103 136,103 136,137 171,205 136,205 103,205 103,239 69,273 34,273 34,308 34,342 69,342 69,376 34,410 69,445 69,479 69,547 69,616 34,650 0,650 34,684 34,719 34,752 34,855 34,889 34,923">
          <text:p/>
        </draw:polygon>
        <draw:polyline draw:style-name="gr2" draw:text-style-name="P1" draw:layer="layout" svg:width="0.924cm" svg:height="2.358cm" svg:x="20.725cm" svg:y="5.864cm" svg:viewBox="0 0 925 2359" draw:points="0,923 0,957 0,992 34,1026 69,1059 103,1093 136,1093 171,1128 205,1128 205,1162 274,1230 308,1366 342,1401 342,1436 342,1504 377,1573 342,1641 377,1607 411,1607 444,1641 514,1641 514,1607 514,1573 548,1539 582,1470 617,1539 617,1573 651,1573 685,1573 651,1607 685,1641 685,1675 685,1743 719,1743 719,1778 719,1812 753,1846 753,1880 787,1880 822,1948 822,1982 856,2016 856,2051 856,2085 890,2153 890,2188 890,2222 890,2255 925,2255 890,2289 890,2359 925,2255 925,2222 925,2188 925,2153 925,2085 890,1982 856,1915 822,1880 787,1846 753,1778 753,1709 753,1641 787,1607 753,1573 719,1539 719,1470 685,1436 651,1436 617,1401 582,1333 582,1299 582,1265 582,1230 582,1196 582,1162 617,1162 651,1128 685,1093 719,1093 753,1059 753,992 753,957 719,923 651,889 651,855 617,820 582,820 582,719 514,684 514,650 514,582 479,582 411,582 411,616 342,616 377,582 377,547 377,479 377,376 377,342 342,239 274,137 239,69 205,0 171,69 171,103 136,103 136,137 171,205 136,205 103,205 103,239 69,273 34,273 34,308 34,342 69,342 69,376 34,410 69,445 69,479 69,547 69,616 34,650 0,650 34,684 34,719 34,752 34,855 34,889 34,923 0,923">
          <text:p/>
        </draw:polyline>
        <draw:polygon draw:style-name="gr18" draw:text-style-name="P1" draw:layer="layout" svg:width="0.821cm" svg:height="1.879cm" svg:x="21.307cm" svg:y="6.924cm" svg:viewBox="0 0 822 1880" draw:points="514,1777 514,1744 548,1777 583,1812 583,1846 583,1880 617,1880 651,1880 686,1880 686,1846 686,1812 651,1812 651,1777 617,1777 583,1744 548,1710 514,1676 514,1607 514,1573 514,1539 444,1504 444,1437 377,1470 377,1402 377,1367 377,1333 377,1299 343,1299 343,1265 377,1129 377,1094 377,1060 377,1026 411,957 377,923 377,889 411,856 444,889 444,957 444,992 444,1026 479,1026 514,1026 548,1026 583,1026 617,1060 617,1026 583,957 617,923 617,856 617,787 686,787 753,787 788,753 822,719 822,684 822,616 788,582 753,548 720,514 686,479 686,444 686,410 617,307 583,274 548,240 514,240 514,274 479,274 479,307 444,274 444,240 411,240 411,274 377,307 343,307 308,342 308,307 308,240 274,206 308,206 308,171 274,137 240,103 205,103 205,34 171,0 137,34 103,34 69,69 35,103 0,103 0,137 0,171 0,206 0,240 35,342 69,376 103,376 137,410 137,479 171,514 205,548 171,582 171,650 171,719 205,787 274,856 308,923 343,1026 343,1094 343,1129 343,1163 343,1196 308,1299 308,1333 308,1367 308,1470 308,1504 308,1573 377,1573 411,1641 444,1744 479,1777">
          <text:p/>
        </draw:polygon>
        <draw:polyline draw:style-name="gr2" draw:text-style-name="P1" draw:layer="layout" svg:width="0.821cm" svg:height="1.879cm" svg:x="21.307cm" svg:y="6.924cm" svg:viewBox="0 0 822 1880" draw:points="514,1777 514,1744 548,1777 583,1812 583,1846 583,1880 617,1880 651,1880 686,1880 686,1846 686,1812 651,1812 651,1777 617,1777 583,1744 548,1710 514,1676 514,1607 514,1573 514,1539 444,1504 444,1437 377,1470 377,1402 377,1367 377,1333 377,1299 343,1299 343,1265 377,1129 377,1094 377,1060 377,1026 411,957 377,923 377,889 411,856 444,889 444,957 444,992 444,1026 479,1026 514,1026 548,1026 583,1026 617,1060 617,1026 583,957 617,923 617,856 617,787 686,787 753,787 788,753 822,719 822,684 822,616 788,582 753,548 720,514 686,479 686,444 686,410 617,307 583,274 548,240 514,240 514,274 479,274 479,307 444,274 444,240 411,240 411,274 377,307 343,307 308,342 308,307 308,240 274,206 308,206 308,171 274,137 240,103 205,103 205,34 171,0 137,34 103,34 69,69 35,103 0,103 0,137 0,171 0,206 0,240 35,342 69,376 103,376 137,410 137,479 171,514 205,548 171,582 171,650 171,719 205,787 274,856 308,923 343,1026 343,1094 343,1129 343,1163 343,1196 308,1299 308,1333 308,1367 308,1470 308,1504 308,1573 377,1573 411,1641 444,1744 479,1777 514,1777">
          <text:p/>
        </draw:polyline>
        <draw:polygon draw:style-name="gr4" draw:text-style-name="P1" draw:layer="layout" svg:width="0.478cm" svg:height="0.512cm" svg:x="21.889cm" svg:y="7.676cm" svg:viewBox="0 0 479 513" draw:points="34,307 68,307 103,341 103,376 137,376 103,410 137,443 103,478 137,478 137,443 170,410 170,443 170,513 205,513 205,478 239,478 273,513 308,478 342,443 376,478 410,443 376,376 376,341 410,307 410,273 444,273 444,239 479,239 444,136 444,68 410,34 410,0 376,0 342,0 308,0 308,34 273,68 239,34 205,0 170,34 103,34 34,34 34,103 34,170 0,204 34,273">
          <text:p/>
        </draw:polygon>
        <draw:polyline draw:style-name="gr2" draw:text-style-name="P1" draw:layer="layout" svg:width="0.478cm" svg:height="0.512cm" svg:x="21.889cm" svg:y="7.676cm" svg:viewBox="0 0 479 513" draw:points="34,307 68,307 103,341 103,376 137,376 103,410 137,443 103,478 137,478 137,443 170,410 170,443 170,513 205,513 205,478 239,478 273,513 308,478 342,443 376,478 410,443 376,376 376,341 410,307 410,273 444,273 444,239 479,239 444,136 444,68 410,34 410,0 376,0 342,0 308,0 308,34 273,68 239,34 205,0 170,34 103,34 34,34 34,103 34,170 0,204 34,273 34,307">
          <text:p/>
        </draw:polyline>
        <draw:polygon draw:style-name="gr18" draw:text-style-name="P1" draw:layer="layout" svg:width="1.026cm" svg:height="1.913cm" svg:x="21.547cm" svg:y="6.548cm" svg:viewBox="0 0 1027 1914" draw:points="582,239 548,205 513,205 479,171 445,136 445,102 410,102 410,68 410,35 376,35 307,35 273,35 239,0 204,0 204,68 171,68 103,68 68,68 34,102 0,136 68,171 103,205 137,273 171,308 204,308 273,308 307,308 307,342 342,375 376,409 342,444 342,479 342,547 410,582 513,718 548,786 582,786 616,786 651,855 685,889 719,889 719,923 719,957 685,991 753,991 753,1025 753,1128 753,1162 787,1196 787,1264 821,1367 787,1367 787,1401 753,1401 753,1436 719,1470 719,1505 753,1572 719,1606 685,1572 651,1606 616,1641 616,1675 651,1675 651,1812 685,1914 719,1845 753,1812 787,1812 787,1778 753,1743 787,1778 787,1743 821,1675 787,1606 821,1606 855,1641 890,1606 924,1606 924,1572 993,1539 1027,1505 1027,1436 993,1401 1027,1367 993,1367 993,1332 993,1264 958,1231 993,1196 958,1162 924,1094 924,1059 890,991 855,991 821,991 855,957 821,957 821,923 787,923 787,889 753,889 719,855 685,820 582,718 582,683 582,650 582,616 548,616 513,582 479,547 479,513 445,513 445,444 479,375 479,342 513,273 548,239">
          <text:p/>
        </draw:polygon>
        <draw:polyline draw:style-name="gr2" draw:text-style-name="P1" draw:layer="layout" svg:width="1.026cm" svg:height="1.913cm" svg:x="21.547cm" svg:y="6.548cm" svg:viewBox="0 0 1027 1914" draw:points="582,239 548,205 513,205 479,171 445,136 445,102 410,102 410,68 410,35 376,35 307,35 273,35 239,0 204,0 204,68 171,68 103,68 68,68 34,102 0,136 68,171 103,205 137,273 171,308 204,308 273,308 307,308 307,342 342,375 376,409 342,444 342,479 342,547 410,582 513,718 548,786 582,786 616,786 651,855 685,889 719,889 719,923 719,957 685,991 753,991 753,1025 753,1128 753,1162 787,1196 787,1264 821,1367 787,1367 787,1401 753,1401 753,1436 719,1470 719,1505 753,1572 719,1606 685,1572 651,1606 616,1641 616,1675 651,1675 651,1812 685,1914 719,1845 753,1812 787,1812 787,1778 753,1743 787,1778 787,1743 821,1675 787,1606 821,1606 855,1641 890,1606 924,1606 924,1572 993,1539 1027,1505 1027,1436 993,1401 1027,1367 993,1367 993,1332 993,1264 958,1231 993,1196 958,1162 924,1094 924,1059 890,991 855,991 821,991 855,957 821,957 821,923 787,923 787,889 753,889 719,855 685,820 582,718 582,683 582,650 582,616 548,616 513,582 479,547 479,513 445,513 445,444 479,375 479,342 513,273 548,239 582,239">
          <text:p/>
        </draw:polyline>
        <draw:polygon draw:style-name="gr4" draw:text-style-name="P1" draw:layer="layout" svg:width="0.821cm" svg:height="1.059cm" svg:x="21.478cm" svg:y="6.684cm" svg:viewBox="0 0 822 1060" draw:points="0,239 0,172 0,137 34,137 69,137 69,103 69,69 34,0 69,0 137,35 172,69 206,137 240,172 273,172 342,172 376,172 376,206 411,239 445,273 411,308 411,342 411,410 479,445 582,582 617,650 651,650 685,650 720,719 754,753 788,753 788,787 788,821 754,855 822,855 822,889 822,992 788,992 754,992 720,992 720,1026 685,1060 651,1026 617,992 651,958 651,923 651,855 617,821 582,787 549,753 515,719 515,684 515,650 445,547 411,514 376,479 342,479 342,514 308,514 308,547 273,514 273,479 240,479 240,514 206,547 172,547 137,582 137,547 137,479 103,445 137,445 137,410 103,376 69,342 34,342 34,273">
          <text:p/>
        </draw:polygon>
        <draw:polyline draw:style-name="gr2" draw:text-style-name="P1" draw:layer="layout" svg:width="0.821cm" svg:height="1.059cm" svg:x="21.478cm" svg:y="6.684cm" svg:viewBox="0 0 822 1060" draw:points="0,239 0,172 0,137 34,137 69,137 69,103 69,69 34,0 69,0 137,35 172,69 206,137 240,172 273,172 342,172 376,172 376,206 411,239 445,273 411,308 411,342 411,410 479,445 582,582 617,650 651,650 685,650 720,719 754,753 788,753 788,787 788,821 754,855 822,855 822,889 822,992 788,992 754,992 720,992 720,1026 685,1060 651,1026 617,992 651,958 651,923 651,855 617,821 582,787 549,753 515,719 515,684 515,650 445,547 411,514 376,479 342,479 342,514 308,514 308,547 273,514 273,479 240,479 240,514 206,547 172,547 137,582 137,547 137,479 103,445 137,445 137,410 103,376 69,342 34,342 34,273 0,239">
          <text:p/>
        </draw:polyline>
        <draw:path draw:style-name="gr13" draw:text-style-name="P1" draw:layer="layout" svg:width="0.923cm" svg:height="1.776cm" svg:x="23.019cm" svg:y="3.677cm" svg:viewBox="0 0 924 1777" svg:d="m445 479h-34l34 35h-34-35l-34-35 34 69v33h35v35 34l34-34 69 102 34 69v34l34 68 35 34v34l-35 69-34 34h-34v-34-35h-35l35 69 34 34v34 68l-34 34v-34h-35v34h-68-69v34 35h-34l-34 68v34h34 34 34v-34l35-34v34l34-34 34-34h69 34l35 34v34l34 34 69 36v-70-34h-35-34l34-34v-35l35 35v-35l34 35v34l33-34 35 34v-69l68 35-34-35v-34h34l34-102h-34l-34-68-34-34v-35l-68-68-34-34v-68l34 34-34-68v-34l-35-35-34-34-34-34-69-69-34-33h-35v-34zm-103-70v35l35-35v-34zm-411-410 34 34h69v35l34 34v34l35 34v35h33v34h-33l-35 33h35l33 34h-33l33 35h-33v34h33l34 34 35 34 34 35 68-69-68-34h-34-35v-34-35l35 35 34-35h34v35h34l103 34h35l-35-34-34-35v-34h34 35v-33-34l-69-35-34-34h-35l-34-34h-103l-34-34-102-35-69-34zm480 1367v34h-35l-34-34v34 36 33h34v34 35h35l34 34v-34-35h34l35-103h-35-34zm-240 69-34 34v35h34l-34 34h34v34l34 34 34-34-34-34v-34h34l35 68v34 35 34h34 34l35 34v33-33-34-34-35l-35-34v-34l-34-34v-35l-69-67v33l-34-33z">
          <text:p/>
        </draw:path>
        <draw:polyline draw:style-name="gr2" draw:text-style-name="P1" draw:layer="layout" svg:width="0.649cm" svg:height="0.956cm" svg:x="23.293cm" svg:y="4.157cm" svg:viewBox="0 0 650 957" draw:points="171,0 137,0 171,34 137,34 102,34 68,0 102,68 102,101 137,101 137,136 137,170 171,136 239,238 273,307 273,341 307,409 342,443 342,478 307,547 273,581 239,581 239,547 239,512 205,512 239,581 273,615 273,649 273,717 239,751 239,717 205,717 205,751 137,751 68,751 68,785 68,820 34,820 0,888 0,922 34,922 68,922 102,922 102,888 137,854 137,888 171,854 205,820 273,820 307,820 342,854 342,888 376,922 445,957 445,888 445,854 410,854 376,854 410,820 410,785 445,820 445,785 479,820 479,854 513,820 548,854 548,785 616,820 582,785 582,751 616,751 650,649 616,649 582,581 548,547 548,512 479,443 445,409 445,341 479,375 445,307 445,273 410,238 376,204 342,170 273,101 239,68 205,68 205,34 171,0">
          <text:p/>
        </draw:polyline>
        <draw:polyline draw:style-name="gr2" draw:text-style-name="P1" draw:layer="layout" svg:width="0.034cm" svg:height="0.068cm" svg:x="23.395cm" svg:y="4.087cm" svg:viewBox="0 0 35 69" draw:points="0,34 0,69 35,34 35,0 0,34">
          <text:p/>
        </draw:polyline>
        <draw:polyline draw:style-name="gr2" draw:text-style-name="P1" draw:layer="layout" svg:width="0.513cm" svg:height="0.478cm" svg:x="23.019cm" svg:y="3.677cm" svg:viewBox="0 0 514 479" draw:points="0,0 34,34 103,34 103,69 137,103 137,137 172,171 172,206 205,206 205,240 172,240 137,273 172,273 205,307 172,307 205,342 172,342 172,376 205,376 239,410 274,444 308,479 376,410 308,376 274,376 239,376 239,342 239,307 274,342 308,307 342,307 342,342 376,342 479,376 514,376 479,342 445,307 445,273 479,273 514,273 514,240 514,206 445,171 411,137 376,137 342,103 239,103 205,69 103,34 34,0 0,0">
          <text:p/>
        </draw:polyline>
        <draw:polyline draw:style-name="gr2" draw:text-style-name="P1" draw:layer="layout" svg:width="0.17cm" svg:height="0.204cm" svg:x="23.464cm" svg:y="5.044cm" svg:viewBox="0 0 171 205" draw:points="68,0 68,34 34,34 0,0 0,34 0,69 0,102 34,102 34,136 34,171 68,171 102,205 102,171 102,136 136,136 171,34 136,34 102,34 68,0">
          <text:p/>
        </draw:polyline>
        <draw:polyline draw:style-name="gr2" draw:text-style-name="P1" draw:layer="layout" svg:width="0.238cm" svg:height="0.339cm" svg:x="23.293cm" svg:y="5.114cm" svg:viewBox="0 0 239 340" draw:points="34,33 0,67 0,102 34,102 0,136 34,136 34,170 68,204 102,170 68,136 68,102 102,102 137,170 137,204 137,239 137,273 171,273 205,273 239,307 239,340 239,307 239,273 239,239 239,204 205,170 205,136 171,102 171,67 102,0 102,33 68,0 34,33">
          <text:p/>
        </draw:polyline>
        <draw:polygon draw:style-name="gr9" draw:text-style-name="P1" draw:layer="layout" svg:width="0.787cm" svg:height="1.641cm" svg:x="16.172cm" svg:y="11.127cm" svg:viewBox="0 0 788 1642" draw:points="205,1607 171,1607 137,1642 34,1642 0,1573 0,1470 0,1436 34,1333 0,1299 0,1231 0,1162 68,1095 68,1060 102,1060 102,992 137,958 137,889 137,855 137,821 137,753 137,719 137,685 171,547 171,479 205,479 239,479 273,445 307,445 342,410 342,445 376,445 376,410 376,376 410,376 445,376 479,342 479,308 514,273 514,239 548,239 548,172 548,137 582,137 616,172 616,137 650,103 650,35 650,0 685,0 719,69 719,103 753,137 788,206 753,239 788,273 788,308 788,342 788,410 753,445 719,445 719,410 685,479 685,547 650,650 616,787 582,855 582,889 548,923 548,958 548,992 514,1026 514,1060 479,1128 410,1299 342,1470 307,1505 307,1539 307,1573 273,1573 239,1607">
          <text:p/>
        </draw:polygon>
        <draw:polyline draw:style-name="gr2" draw:text-style-name="P1" draw:layer="layout" svg:width="0.787cm" svg:height="1.641cm" svg:x="16.172cm" svg:y="11.127cm" svg:viewBox="0 0 788 1642" draw:points="205,1607 171,1607 137,1642 34,1642 0,1573 0,1470 0,1436 34,1333 0,1299 0,1231 0,1162 68,1095 68,1060 102,1060 102,992 137,958 137,889 137,855 137,821 137,753 137,719 137,685 171,547 171,479 205,479 239,479 273,445 307,445 342,410 342,445 376,445 376,410 376,376 410,376 445,376 479,342 479,308 514,273 514,239 548,239 548,172 548,137 582,137 616,172 616,137 650,103 650,35 650,0 685,0 719,69 719,103 753,137 788,206 753,239 788,273 788,308 788,342 788,410 753,445 719,445 719,410 685,479 685,547 650,650 616,787 582,855 582,889 548,923 548,958 548,992 514,1026 514,1060 479,1128 410,1299 342,1470 307,1505 307,1539 307,1573 273,1573 239,1607 205,1607">
          <text:p/>
        </draw:polyline>
        <draw:polygon draw:style-name="gr4" draw:text-style-name="P1" draw:layer="layout" svg:width="0.238cm" svg:height="0.238cm" svg:x="14.564cm" svg:y="13.11cm" svg:viewBox="0 0 239 239" draw:points="0,170 34,205 102,239 170,170 205,136 239,136 239,102 205,102 205,33 170,0 136,0 102,33 67,68 34,136 34,170">
          <text:p/>
        </draw:polygon>
        <draw:polyline draw:style-name="gr2" draw:text-style-name="P1" draw:layer="layout" svg:width="0.238cm" svg:height="0.238cm" svg:x="14.564cm" svg:y="13.11cm" svg:viewBox="0 0 239 239" draw:points="0,170 34,205 102,239 170,170 205,136 239,136 239,102 205,102 205,33 170,0 136,0 102,33 67,68 34,136 34,170 0,170">
          <text:p/>
        </draw:polyline>
        <draw:polygon draw:style-name="gr13" draw:text-style-name="P1" draw:layer="layout" svg:width="0.376cm" svg:height="0.512cm" svg:x="22.71cm" svg:y="4.566cm" svg:viewBox="0 0 377 513" draw:points="0,102 0,137 35,205 69,239 103,239 103,273 103,307 137,341 137,375 172,410 172,444 205,444 205,479 239,513 274,479 308,444 342,444 377,444 342,410 377,375 377,341 342,273 205,137 137,68 69,34 35,0 0,68">
          <text:p/>
        </draw:polygon>
        <draw:polyline draw:style-name="gr2" draw:text-style-name="P1" draw:layer="layout" svg:width="0.376cm" svg:height="0.512cm" svg:x="22.71cm" svg:y="4.566cm" svg:viewBox="0 0 377 513" draw:points="0,102 0,137 35,205 69,239 103,239 103,273 103,307 137,341 137,375 172,410 172,444 205,444 205,479 239,513 274,479 308,444 342,444 377,444 342,410 377,375 377,341 342,273 205,137 137,68 69,34 35,0 0,68 0,102">
          <text:p/>
        </draw:polyline>
        <draw:polygon draw:style-name="gr9" draw:text-style-name="P1" draw:layer="layout" svg:width="0.41cm" svg:height="0.649cm" svg:x="22.334cm" svg:y="4.053cm" svg:viewBox="0 0 411 650" draw:points="206,68 171,34 171,0 137,0 103,0 137,68 137,137 137,171 103,137 34,137 0,137 0,171 0,204 34,239 0,341 0,376 34,410 68,410 103,410 137,444 137,479 171,513 171,547 171,581 206,581 206,615 240,615 274,650 274,615 274,581 308,615 342,650 376,615 376,581 411,513 376,479 342,444 308,444 274,410 274,376 274,239 274,171 240,137 240,103">
          <text:p/>
        </draw:polygon>
        <draw:polyline draw:style-name="gr2" draw:text-style-name="P1" draw:layer="layout" svg:width="0.41cm" svg:height="0.649cm" svg:x="22.334cm" svg:y="4.053cm" svg:viewBox="0 0 411 650" draw:points="206,68 171,34 171,0 137,0 103,0 137,68 137,137 137,171 103,137 34,137 0,137 0,171 0,204 34,239 0,341 0,376 34,410 68,410 103,410 137,444 137,479 171,513 171,547 171,581 206,581 206,615 240,615 274,650 274,615 274,581 308,615 342,650 376,615 376,581 411,513 376,479 342,444 308,444 274,410 274,376 274,239 274,171 240,137 240,103 206,68">
          <text:p/>
        </draw:polyline>
        <draw:path draw:style-name="gr19" draw:text-style-name="P1" draw:layer="layout" svg:width="4.654cm" svg:height="4.238cm" svg:x="18.295cm" svg:y="2.925cm" svg:viewBox="0 0 4655 4239" svg:d="m342 1367 34 34-34 35v34l-34 69-69 34h-34-34v34 34h-34l-34-34h-34l-35 34v34l-34 68v35l34 34h35l34 34h34v34l34 68 34 34v34h34l34 35h35v34l34 34 34 34h35l34 35 34-35h35v35l68 67v35l103 69h34l35 69 33 34v34 33h-33v35h33v34l34 34v34l69 35 34 34 69 34 34 68 35-35h33 34l69 35h68l35 68 67 34h35l35 35h34l35 34h34l34 34 35 34h34 33l69 34h34 34l35-34h34l34 34 35-68h33 34 35l34 34 69 34v-34l68-34v-34l34-34 34-35h34 35l35-34h34v34l34 35v34h35 34 33l35 34v-34l34-69 34 69 35 68 68 102 35 104v34 102 68l-35 69 69-34h33 34 35v68 34l68 35v101h35l34 35v34l68 34 34 34h34 35v-34-34l-35-69h35l34-34 34-34h36 68 33v-68h35l34 35h34 69 34v33 34h35v34l34 35 33 34h35l34 34 34-34v-34l35 34h34 34l34 34v34l34 35h-34l34 34h34v33-67l-34-35 34-34 34-34h35v-34h34 34 35 34v-35-34l35-34v34h34 34v-34-33h34l35-35v35l34-35 34-34v-34h34l35-34 33-35v-34l-33-34v-33h33v-35h34l-34-34v-34h34l-34-35v-69h-33l33-34v-34-68-34-34-35l34-34-34-34h34l-34-34 34-35v-33l-34 33v-33-34h-33l-35-69-34 35-34 34v-34l-34-35h34v-68l-34-34-35-35-68-33h68l35-34-35-34-68-35-69-34v-35h-34-35l35-34-35-35-34-34-34-33-35-35h-68l-34-34v-34-69-34l-34-34h68l-34-34 34-34h34l34-34v34-68h-68-34l-34-34h-34-34v68l-35 34-34-34-34-34v-34-35h-68v35l-34-35-35-34-34-34-34-34h34l34-34 35 34v-34l-35-68v-34-35-69l35-34 34 34h33l35 35v34 69l68 68v68l35-34 34-68 34-34h34l34-34v-35l34-103-34-35v-33-34h34 69l34 34v-34-69l-34-68h34 34v34l35 34v-34-34-34l-35-69-68-67-35-35-34-34v-34-34h69 34v-35l-34-67-35-34-34-35v-34l-34-34v-69h-68v-34h-34l-34 34h-35l-34 35h-34-35l-33 34-34-34-35-35v-34l-68-35h-35-34l-69-33-33-35h-68-36l-68-34v-34l-69-34-102-69h-34-35v-34l-34-34-34-34-69-34-33-34h-34-69-103l-136-35-35 35h-34-34v34 68l-35 34h-35v34h-34v34h34v35 34l35 34h-35-34l-34 34v35 33 35l34-35 34-33h35 35 68 69l33 68 69 103 34 34 35 34h68l69-34 67 34 35 35h34v34l-34 33-35 34h-34v35 34 34h-67l-35 34v35 34l-68-34h-35v67l35 34v35 34 34 34l-69 35-34 34-35 34h-102l-34 33-69 69-35-34-68-35-137-33h-68l-35-34h-67-35-68l-172 34h-67l-35-34-68-69-69-34-70-34-33-34h-69-34-68l-102-35-35-34-34-33v-69h-34v-34l-35-34-34-34h-34l-35-35-34-34h-33-35-34-34l-34-33h-35v-34h-34l-34-35h-35l-34 69-34 33v34h34l34 35v34 34h-34-34-35v-34l-68 34v34 35l34 34 34 33v34 35l-68-35v35h-35l-34 34 34 68v35l69 34v34 33zm3731 2700h-34v35 34h-34v34l-34 34v35h34v35h34 34 34 35l34-70-34-68 34-69h-34-35z">
          <text:p/>
        </draw:path>
        <draw:polyline draw:style-name="gr2" draw:text-style-name="P1" draw:layer="layout" svg:width="4.654cm" svg:height="3.997cm" svg:x="18.295cm" svg:y="2.925cm" svg:viewBox="0 0 4655 3998" draw:points="342,1367 376,1401 342,1436 342,1470 308,1539 239,1573 205,1573 171,1573 171,1607 171,1641 137,1641 103,1607 69,1607 34,1641 34,1675 0,1743 0,1778 34,1812 69,1812 103,1846 137,1846 137,1880 171,1948 205,1982 205,2016 239,2016 273,2051 308,2051 308,2085 342,2119 376,2153 411,2153 445,2188 479,2153 514,2153 514,2188 582,2255 582,2290 685,2359 719,2359 754,2428 787,2462 787,2496 787,2529 754,2529 754,2564 787,2564 787,2598 821,2632 821,2666 890,2701 924,2735 993,2769 1027,2837 1062,2802 1095,2802 1129,2802 1198,2837 1266,2837 1301,2905 1368,2939 1403,2939 1438,2974 1472,2974 1507,3008 1541,3008 1575,3042 1610,3076 1644,3076 1677,3076 1746,3110 1780,3110 1814,3110 1849,3076 1883,3076 1917,3110 1952,3042 1985,3042 2019,3042 2054,3042 2088,3076 2157,3110 2157,3076 2225,3042 2225,3008 2259,2974 2293,2939 2327,2939 2362,2939 2397,2905 2431,2905 2431,2939 2465,2974 2465,3008 2500,3008 2534,3008 2567,3008 2602,3042 2602,3008 2636,2939 2670,3008 2705,3076 2773,3178 2808,3282 2808,3316 2808,3418 2808,3486 2773,3555 2842,3521 2875,3521 2909,3521 2944,3521 2944,3589 2944,3623 3012,3658 3012,3759 3047,3759 3081,3794 3081,3828 3149,3862 3183,3896 3217,3896 3252,3896 3252,3862 3252,3828 3217,3759 3252,3759 3286,3725 3320,3691 3356,3691 3424,3691 3457,3691 3457,3623 3492,3623 3526,3658 3560,3658 3629,3658 3663,3658 3663,3691 3663,3725 3698,3725 3698,3759 3732,3794 3765,3828 3800,3828 3834,3862 3868,3828 3868,3794 3903,3828 3937,3828 3971,3828 4005,3862 4005,3896 4039,3931 4005,3931 4039,3965 4073,3965 4073,3998 4073,3931 4039,3896 4073,3862 4107,3828 4142,3828 4142,3794 4176,3794 4210,3794 4245,3794 4279,3794 4279,3759 4279,3725 4314,3691 4314,3725 4348,3725 4382,3725 4382,3691 4382,3658 4416,3658 4451,3623 4451,3658 4485,3623 4519,3589 4519,3555 4553,3555 4588,3521 4621,3486 4621,3452 4588,3418 4588,3385 4621,3385 4621,3350 4655,3350 4621,3316 4621,3282 4655,3282 4621,3247 4621,3178 4588,3178 4621,3144 4621,3110 4621,3042 4621,3008 4621,2974 4621,2939 4655,2905 4621,2871 4655,2871 4621,2837 4655,2802 4655,2769 4621,2802 4621,2769 4621,2735 4588,2735 4553,2666 4519,2701 4485,2735 4485,2701 4451,2666 4485,2666 4485,2598 4451,2564 4416,2529 4348,2496 4416,2496 4451,2462 4416,2428 4348,2393 4279,2359 4279,2324 4245,2324 4210,2324 4245,2290 4210,2255 4176,2221 4142,2188 4107,2153 4039,2153 4005,2119 4005,2085 4005,2016 4005,1982 3971,1948 4039,1948 4005,1914 4039,1880 4073,1880 4107,1846 4107,1880 4107,1812 4039,1812 4005,1812 3971,1778 3937,1778 3903,1778 3903,1846 3868,1880 3834,1846 3800,1812 3800,1778 3800,1743 3732,1743 3732,1778 3698,1743 3663,1709 3629,1675 3595,1641 3629,1641 3663,1607 3698,1641 3698,1607 3663,1539 3663,1505 3663,1470 3663,1401 3698,1367 3732,1401 3765,1401 3800,1436 3800,1470 3800,1539 3868,1607 3868,1675 3903,1641 3937,1573 3971,1539 4005,1539 4039,1505 4039,1470 4073,1367 4039,1332 4039,1299 4039,1265 4073,1265 4142,1265 4176,1299 4176,1265 4176,1196 4142,1128 4176,1128 4210,1128 4210,1162 4245,1196 4245,1162 4245,1128 4245,1094 4210,1025 4142,958 4107,923 4073,889 4073,855 4073,821 4142,821 4176,821 4176,786 4142,719 4107,685 4073,650 4073,616 4039,582 4039,513 3971,513 3971,479 3937,479 3903,513 3868,513 3834,548 3800,548 3765,548 3732,582 3698,548 3663,513 3663,479 3595,444 3560,444 3526,444 3457,411 3424,376 3356,376 3320,376 3252,342 3252,308 3183,274 3081,205 3047,205 3012,205 3012,171 2978,137 2944,103 2875,69 2842,35 2808,35 2739,35 2636,35 2500,0 2465,35 2431,35 2397,35 2397,69 2397,137 2362,171 2327,171 2327,205 2293,205 2293,239 2327,239 2327,274 2327,308 2362,342 2327,342 2293,342 2259,376 2259,411 2259,444 2259,479 2293,444 2327,411 2362,411 2397,411 2465,411 2534,411 2567,479 2636,582 2670,616 2705,650 2773,650 2842,616 2909,650 2944,685 2978,685 2978,719 2944,752 2909,786 2875,786 2875,821 2875,855 2875,889 2808,889 2773,923 2773,958 2773,992 2705,958 2670,958 2670,1025 2705,1059 2705,1094 2705,1128 2705,1162 2705,1196 2636,1231 2602,1265 2567,1299 2465,1299 2431,1332 2362,1401 2327,1367 2259,1332 2122,1299 2054,1299 2019,1265 1952,1265 1917,1265 1849,1265 1677,1299 1610,1299 1575,1265 1507,1196 1438,1162 1368,1128 1335,1094 1266,1094 1232,1094 1164,1094 1062,1059 1027,1025 993,992 993,923 959,923 959,889 924,855 890,821 856,821 821,786 787,752 754,752 719,752 685,752 651,752 617,719 582,719 582,685 548,685 514,650 479,650 445,719 411,752 411,786 445,786 479,821 479,855 479,889 445,889 411,889 376,889 376,855 308,889 308,923 308,958 342,992 376,1025 376,1059 376,1094 308,1059 308,1094 273,1094 239,1128 273,1196 273,1231 342,1265 342,1299 342,1332 342,1367">
          <text:p/>
        </draw:polyline>
        <draw:polyline draw:style-name="gr2" draw:text-style-name="P1" draw:layer="layout" svg:width="0.204cm" svg:height="0.205cm" svg:x="22.266cm" svg:y="6.958cm" svg:viewBox="0 0 205 206" draw:points="102,0 68,0 68,35 68,69 34,69 34,103 0,137 0,172 34,172 34,206 68,206 102,206 136,206 171,206 205,137 171,69 205,0 171,0 136,0 102,0">
          <text:p/>
        </draw:polyline>
        <draw:polygon draw:style-name="gr9" draw:text-style-name="P1" draw:layer="layout" svg:width="2.499cm" svg:height="1.126cm" svg:x="18.773cm" svg:y="3.199cm" svg:viewBox="0 0 2500 1127" draw:points="0,375 35,375 69,410 103,410 103,444 138,444 172,478 206,478 240,478 275,478 308,478 342,512 377,547 411,547 445,581 480,615 480,649 515,649 515,718 549,751 584,785 754,820 788,820 857,820 890,854 959,888 1028,922 1096,991 1131,1025 1198,1025 1370,991 1438,991 1474,991 1541,991 1576,1025 1644,1025 1781,1058 1849,1093 1883,1127 1952,1058 1986,1025 2088,1025 2157,957 2226,922 2226,888 2226,854 2226,820 2226,785 2191,751 2191,684 2226,684 2294,718 2294,684 2294,649 2329,615 2397,615 2397,581 2397,547 2397,512 2431,512 2466,478 2500,444 2500,410 2466,410 2431,375 2363,341 2294,375 2260,375 2226,375 2191,341 2157,307 2088,204 2055,137 1986,137 1918,137 1883,137 1849,137 1815,170 1781,204 1747,204 1679,238 1610,238 1507,238 1404,170 1301,137 1165,137 1131,137 1028,137 959,137 925,68 857,34 788,34 686,34 617,0 584,34 584,68 617,102 617,137 651,137 686,204 686,238 651,238 584,238 549,238 480,238 445,238 411,170 377,170 342,170 308,170 275,170 240,170 206,170 172,204 138,204 103,238 103,273 103,307 69,307 35,307 35,341">
          <text:p/>
        </draw:polygon>
        <draw:polyline draw:style-name="gr2" draw:text-style-name="P1" draw:layer="layout" svg:width="2.499cm" svg:height="1.126cm" svg:x="18.773cm" svg:y="3.199cm" svg:viewBox="0 0 2500 1127" draw:points="0,375 35,375 69,410 103,410 103,444 138,444 172,478 206,478 240,478 275,478 308,478 342,512 377,547 411,547 445,581 480,615 480,649 515,649 515,718 549,751 584,785 754,820 788,820 857,820 890,854 959,888 1028,922 1096,991 1131,1025 1198,1025 1370,991 1438,991 1474,991 1541,991 1576,1025 1644,1025 1781,1058 1849,1093 1883,1127 1952,1058 1986,1025 2088,1025 2157,957 2226,922 2226,888 2226,854 2226,820 2226,785 2191,751 2191,684 2226,684 2294,718 2294,684 2294,649 2329,615 2397,615 2397,581 2397,547 2397,512 2431,512 2466,478 2500,444 2500,410 2466,410 2431,375 2363,341 2294,375 2260,375 2226,375 2191,341 2157,307 2088,204 2055,137 1986,137 1918,137 1883,137 1849,137 1815,170 1781,204 1747,204 1679,238 1610,238 1507,238 1404,170 1301,137 1165,137 1131,137 1028,137 959,137 925,68 857,34 788,34 686,34 617,0 584,34 584,68 617,102 617,137 651,137 686,204 686,238 651,238 584,238 549,238 480,238 445,238 411,170 377,170 342,170 308,170 275,170 240,170 206,170 172,204 138,204 103,238 103,273 103,307 69,307 35,307 35,341 0,375">
          <text:p/>
        </draw:polyline>
        <draw:polygon draw:style-name="gr9" draw:text-style-name="P1" draw:layer="layout" svg:width="1.197cm" svg:height="1.675cm" svg:x="17.61cm" svg:y="4.907cm" svg:viewBox="0 0 1198 1676" draw:points="206,1504 240,1504 273,1504 342,1470 376,1470 410,1470 410,1436 479,1470 479,1436 514,1470 514,1436 549,1470 616,1436 651,1470 685,1470 685,1504 719,1539 719,1573 754,1607 788,1641 822,1641 856,1641 856,1676 890,1676 890,1641 924,1607 993,1607 1027,1573 1061,1539 1027,1504 1027,1436 924,1367 924,1333 924,1299 890,1265 856,1265 856,1196 890,1162 924,1162 958,1196 993,1162 993,1128 1027,1060 1061,992 1096,992 1096,957 1096,889 1096,855 1130,855 1130,787 1130,650 1130,616 1130,582 1096,582 1061,547 1061,514 1061,479 1027,479 1027,445 993,410 993,376 993,342 993,308 1061,308 1130,273 1163,273 1198,239 1198,206 1198,171 1163,171 1130,206 1096,171 1061,171 1027,137 993,103 993,69 958,69 924,34 890,34 890,0 856,34 856,69 754,103 685,137 651,171 651,206 651,239 685,239 685,273 685,342 719,410 685,410 616,410 685,445 685,514 651,547 616,547 651,616 651,684 582,684 549,719 514,719 479,753 445,787 479,889 445,923 410,923 342,957 273,957 206,957 103,923 68,923 34,923 0,923 0,957 34,957 68,992 137,1060 137,1094 206,1094 206,1128 206,1162 240,1230 273,1230 307,1230 307,1265 273,1299 273,1333 206,1367 206,1402 206,1436">
          <text:p/>
        </draw:polygon>
        <draw:polyline draw:style-name="gr2" draw:text-style-name="P1" draw:layer="layout" svg:width="1.197cm" svg:height="1.675cm" svg:x="17.61cm" svg:y="4.907cm" svg:viewBox="0 0 1198 1676" draw:points="206,1504 240,1504 273,1504 342,1470 376,1470 410,1470 410,1436 479,1470 479,1436 514,1470 514,1436 549,1470 616,1436 651,1470 685,1470 685,1504 719,1539 719,1573 754,1607 788,1641 822,1641 856,1641 856,1676 890,1676 890,1641 924,1607 993,1607 1027,1573 1061,1539 1027,1504 1027,1436 924,1367 924,1333 924,1299 890,1265 856,1265 856,1196 890,1162 924,1162 958,1196 993,1162 993,1128 1027,1060 1061,992 1096,992 1096,957 1096,889 1096,855 1130,855 1130,787 1130,650 1130,616 1130,582 1096,582 1061,547 1061,514 1061,479 1027,479 1027,445 993,410 993,376 993,342 993,308 1061,308 1130,273 1163,273 1198,239 1198,206 1198,171 1163,171 1130,206 1096,171 1061,171 1027,137 993,103 993,69 958,69 924,34 890,34 890,0 856,34 856,69 754,103 685,137 651,171 651,206 651,239 685,239 685,273 685,342 719,410 685,410 616,410 685,445 685,514 651,547 616,547 651,616 651,684 582,684 549,719 514,719 479,753 445,787 479,889 445,923 410,923 342,957 273,957 206,957 103,923 68,923 34,923 0,923 0,957 34,957 68,992 137,1060 137,1094 206,1094 206,1128 206,1162 240,1230 273,1230 307,1230 307,1265 273,1299 273,1333 206,1367 206,1402 206,1436 206,1504">
          <text:p/>
        </draw:polyline>
        <draw:polygon draw:style-name="gr9" draw:text-style-name="P1" draw:layer="layout" svg:width="1.06cm" svg:height="1.058cm" svg:x="17.439cm" svg:y="4.805cm" svg:viewBox="0 0 1061 1059" draw:points="0,410 0,444 0,513 0,548 0,582 34,616 34,684 103,786 137,821 171,855 205,889 171,991 171,1025 205,1025 239,1025 274,1025 377,1059 444,1059 514,1059 582,1025 617,1025 651,991 617,889 651,855 685,821 720,821 753,786 822,786 822,718 787,649 822,649 856,616 856,548 787,513 856,513 890,513 856,444 856,375 856,341 822,341 822,308 822,273 856,239 925,205 1027,171 1061,102 1027,68 993,102 959,136 925,171 890,171 856,171 856,205 822,239 787,136 787,102 753,68 720,68 720,34 720,0 685,0 651,0 651,34 651,68 651,102 617,102 617,136 582,136 548,136 548,171 514,171 479,136 444,171 411,136 377,136 342,136 308,136 274,136 239,171 239,205 239,239 205,308 171,341 137,375 103,410 69,375 34,341 34,375">
          <text:p/>
        </draw:polygon>
        <draw:polyline draw:style-name="gr2" draw:text-style-name="P1" draw:layer="layout" svg:width="1.06cm" svg:height="1.058cm" svg:x="17.439cm" svg:y="4.805cm" svg:viewBox="0 0 1061 1059" draw:points="0,410 0,444 0,513 0,548 0,582 34,616 34,684 103,786 137,821 171,855 205,889 171,991 171,1025 205,1025 239,1025 274,1025 377,1059 444,1059 514,1059 582,1025 617,1025 651,991 617,889 651,855 685,821 720,821 753,786 822,786 822,718 787,649 822,649 856,616 856,548 787,513 856,513 890,513 856,444 856,375 856,341 822,341 822,308 822,273 856,239 925,205 1027,171 1061,102 1027,68 993,102 959,136 925,171 890,171 856,171 856,205 822,239 787,136 787,102 753,68 720,68 720,34 720,0 685,0 651,0 651,34 651,68 651,102 617,102 617,136 582,136 548,136 548,171 514,171 479,136 444,171 411,136 377,136 342,136 308,136 274,136 239,171 239,205 239,239 205,308 171,341 137,375 103,410 69,375 34,341 34,375 0,410">
          <text:p/>
        </draw:polyline>
        <draw:polygon draw:style-name="gr9" draw:text-style-name="P1" draw:layer="layout" svg:width="0.684cm" svg:height="0.512cm" svg:x="17.781cm" svg:y="4.532cm" svg:viewBox="0 0 685 513" draw:points="239,68 205,34 205,0 171,0 136,0 136,34 102,102 102,136 69,171 35,171 0,171 35,205 102,239 136,273 136,307 136,341 136,409 171,444 205,444 205,409 239,409 274,409 274,375 308,375 308,341 308,307 308,273 342,273 377,273 377,307 377,341 410,341 444,375 444,409 479,513 514,479 548,444 583,444 617,409 651,375 685,341 651,273 651,239 617,239 583,205 548,205 514,171 514,136 479,136 444,136 410,171 377,171 308,136 274,171 239,171 171,171 171,136 171,102 205,102 239,102">
          <text:p/>
        </draw:polygon>
        <draw:polyline draw:style-name="gr2" draw:text-style-name="P1" draw:layer="layout" svg:width="0.684cm" svg:height="0.512cm" svg:x="17.781cm" svg:y="4.532cm" svg:viewBox="0 0 685 513" draw:points="239,68 205,34 205,0 171,0 136,0 136,34 102,102 102,136 69,171 35,171 0,171 35,205 102,239 136,273 136,307 136,341 136,409 171,444 205,444 205,409 239,409 274,409 274,375 308,375 308,341 308,307 308,273 342,273 377,273 377,307 377,341 410,341 444,375 444,409 479,513 514,479 548,444 583,444 617,409 651,375 685,341 651,273 651,239 617,239 583,205 548,205 514,171 514,136 479,136 444,136 410,171 377,171 308,136 274,171 239,171 171,171 171,136 171,102 205,102 239,102 239,68">
          <text:p/>
        </draw:polyline>
        <draw:polygon draw:style-name="gr9" draw:text-style-name="P1" draw:layer="layout" svg:width="0.787cm" svg:height="0.444cm" svg:x="17.883cm" svg:y="4.258cm" svg:viewBox="0 0 788 445" draw:points="754,35 720,35 685,35 617,0 583,0 549,0 480,35 445,35 411,35 377,35 342,35 275,0 240,0 206,0 206,35 206,69 172,35 103,35 34,35 34,69 0,69 34,103 69,103 34,137 34,172 69,172 103,206 137,172 172,206 206,240 240,240 275,240 275,274 240,308 172,308 137,342 137,376 103,376 69,376 69,410 69,445 137,445 172,445 206,410 275,445 308,445 342,410 377,410 411,410 445,342 445,308 480,274 515,274 549,308 583,274 583,240 617,240 651,240 685,206 720,206 754,137 754,103 788,69">
          <text:p/>
        </draw:polygon>
        <draw:polyline draw:style-name="gr2" draw:text-style-name="P1" draw:layer="layout" svg:width="0.787cm" svg:height="0.444cm" svg:x="17.883cm" svg:y="4.258cm" svg:viewBox="0 0 788 445" draw:points="754,35 720,35 685,35 617,0 583,0 549,0 480,35 445,35 411,35 377,35 342,35 275,0 240,0 206,0 206,35 206,69 172,35 103,35 34,35 34,69 0,69 34,103 69,103 34,137 34,172 69,172 103,206 137,172 172,206 206,240 240,240 275,240 275,274 240,308 172,308 137,342 137,376 103,376 69,376 69,410 69,445 137,445 172,445 206,410 275,445 308,445 342,410 377,410 411,410 445,342 445,308 480,274 515,274 549,308 583,274 583,240 617,240 651,240 685,206 720,206 754,137 754,103 788,69 754,35">
          <text:p/>
        </draw:polyline>
        <draw:polygon draw:style-name="gr9" draw:text-style-name="P1" draw:layer="layout" svg:width="1.506cm" svg:height="0.922cm" svg:x="16.652cm" svg:y="4.053cm" svg:viewBox="0 0 1507 923" draw:points="170,0 170,68 205,103 205,137 205,68 239,0 239,34 273,68 273,103 273,137 308,103 308,68 341,68 410,103 410,137 444,137 514,137 514,103 514,137 548,137 650,137 684,171 718,171 753,171 787,171 787,204 821,204 821,239 856,273 890,273 924,341 958,376 992,410 1026,444 1061,444 1095,479 1164,513 1231,376 1231,341 1231,273 1265,307 1300,307 1265,341 1265,376 1300,376 1334,410 1368,376 1403,410 1438,444 1472,444 1507,444 1507,479 1472,513 1403,513 1368,547 1334,513 1334,479 1300,479 1265,479 1265,513 1231,581 1231,615 1198,650 1164,650 1129,650 1164,684 1231,718 1265,752 1265,786 1265,820 1265,888 1231,923 1198,888 1164,888 1164,854 1129,820 1129,786 1095,786 1061,786 992,718 890,684 821,650 787,615 753,615 718,581 650,547 617,479 582,479 548,444 514,444 479,444 444,410 410,376 375,376 341,341 273,307 273,341 239,341 205,341 170,376 170,410 205,444 170,444 102,444 0,68 34,34 68,34 102,0 136,0">
          <text:p/>
        </draw:polygon>
        <draw:polyline draw:style-name="gr2" draw:text-style-name="P1" draw:layer="layout" svg:width="1.506cm" svg:height="0.922cm" svg:x="16.652cm" svg:y="4.053cm" svg:viewBox="0 0 1507 923" draw:points="170,0 170,68 205,103 205,137 205,68 239,0 239,34 273,68 273,103 273,137 308,103 308,68 341,68 410,103 410,137 444,137 514,137 514,103 514,137 548,137 650,137 684,171 718,171 753,171 787,171 787,204 821,204 821,239 856,273 890,273 924,341 958,376 992,410 1026,444 1061,444 1095,479 1164,513 1231,376 1231,341 1231,273 1265,307 1300,307 1265,341 1265,376 1300,376 1334,410 1368,376 1403,410 1438,444 1472,444 1507,444 1507,479 1472,513 1403,513 1368,547 1334,513 1334,479 1300,479 1265,479 1265,513 1231,581 1231,615 1198,650 1164,650 1129,650 1164,684 1231,718 1265,752 1265,786 1265,820 1265,888 1231,923 1198,888 1164,888 1164,854 1129,820 1129,786 1095,786 1061,786 992,718 890,684 821,650 787,615 753,615 718,581 650,547 617,479 582,479 548,444 514,444 479,444 444,410 410,376 375,376 341,341 273,307 273,341 239,341 205,341 170,376 170,410 205,444 170,444 102,444 0,68 34,34 68,34 102,0 136,0 170,0">
          <text:p/>
        </draw:polyline>
        <draw:polygon draw:style-name="gr9" draw:text-style-name="P1" draw:layer="layout" svg:width="3.045cm" svg:height="1.605cm" svg:x="15.727cm" svg:y="2.96cm" svg:viewBox="0 0 3046 1606" draw:points="2910,1332 2876,1332 2841,1332 2773,1297 2739,1297 2705,1297 2637,1332 2602,1332 2568,1332 2534,1332 2499,1332 2432,1297 2397,1297 2362,1297 2362,1332 2362,1366 2328,1332 2259,1332 2190,1332 2190,1366 2156,1366 2156,1435 2156,1470 2089,1606 2020,1572 1986,1538 1951,1538 1917,1504 1883,1470 1849,1435 1815,1366 1781,1366 1746,1332 1746,1297 1712,1297 1712,1264 1678,1264 1643,1264 1609,1264 1575,1230 1473,1230 1438,1230 1438,1196 1438,1230 1369,1230 1335,1230 1335,1196 1266,1161 1233,1161 1198,1127 1198,1093 1233,1024 1233,990 1233,957 1233,923 1198,923 1164,923 1198,957 1198,990 1198,1024 1164,1024 1164,1059 1130,1059 1095,1093 1061,1093 1027,1093 993,1127 959,1127 925,1161 1027,1538 993,1538 925,1504 891,1470 822,1435 788,1435 719,1470 719,1401 685,1401 651,1401 651,1366 617,1366 583,1332 583,1297 548,1297 514,1264 479,1230 445,1230 479,1196 514,1196 548,1196 514,1161 548,1127 583,1127 651,1127 651,1093 617,1093 617,1024 617,990 583,957 548,957 514,923 514,957 479,957 445,923 343,957 274,957 240,957 205,888 171,854 137,854 102,854 69,854 69,820 35,820 0,786 0,751 35,717 0,684 0,615 0,581 35,581 35,615 69,615 102,615 102,581 102,547 69,547 102,513 137,478 205,443 308,409 343,443 377,478 445,478 514,547 514,513 548,513 583,547 617,547 651,513 719,513 788,478 856,513 925,513 1027,513 1027,443 959,409 925,409 891,376 891,341 891,307 891,273 925,273 891,239 856,170 891,170 925,170 959,136 1027,136 1095,102 1130,102 1198,102 1266,68 1300,34 1335,0 1403,34 1473,34 1507,102 1542,102 1542,136 1609,102 1643,170 1643,136 1678,102 1712,136 1746,170 1781,170 1815,170 1815,136 1849,102 1849,68 1883,68 1917,102 1951,102 2020,136 2123,204 2190,273 2259,307 2328,376 2362,376 2397,443 2432,341 2432,376 2465,409 2534,409 2637,409 2705,443 2739,478 2807,478 2841,513 2841,547 2910,547 2979,547 3013,581 3046,615 3013,684 2979,717 2979,751 3013,751 3046,786 3046,820 3046,854 3013,854 2979,854 2944,854 2944,820 2876,854 2876,888 2876,923 2910,957 2944,990 2944,1024 2944,1059 2876,1024 2876,1059 2841,1059 2807,1093 2841,1161 2841,1196 2910,1230 2910,1264 2910,1297">
          <text:p/>
        </draw:polygon>
        <draw:polyline draw:style-name="gr2" draw:text-style-name="P1" draw:layer="layout" svg:width="3.045cm" svg:height="1.605cm" svg:x="15.727cm" svg:y="2.96cm" svg:viewBox="0 0 3046 1606" draw:points="2910,1332 2876,1332 2841,1332 2773,1297 2739,1297 2705,1297 2637,1332 2602,1332 2568,1332 2534,1332 2499,1332 2432,1297 2397,1297 2362,1297 2362,1332 2362,1366 2328,1332 2259,1332 2190,1332 2190,1366 2156,1366 2156,1435 2156,1470 2089,1606 2020,1572 1986,1538 1951,1538 1917,1504 1883,1470 1849,1435 1815,1366 1781,1366 1746,1332 1746,1297 1712,1297 1712,1264 1678,1264 1643,1264 1609,1264 1575,1230 1473,1230 1438,1230 1438,1196 1438,1230 1369,1230 1335,1230 1335,1196 1266,1161 1233,1161 1198,1127 1198,1093 1233,1024 1233,990 1233,957 1233,923 1198,923 1164,923 1198,957 1198,990 1198,1024 1164,1024 1164,1059 1130,1059 1095,1093 1061,1093 1027,1093 993,1127 959,1127 925,1161 1027,1538 993,1538 925,1504 891,1470 822,1435 788,1435 719,1470 719,1401 685,1401 651,1401 651,1366 617,1366 583,1332 583,1297 548,1297 514,1264 479,1230 445,1230 479,1196 514,1196 548,1196 514,1161 548,1127 583,1127 651,1127 651,1093 617,1093 617,1024 617,990 583,957 548,957 514,923 514,957 479,957 445,923 343,957 274,957 240,957 205,888 171,854 137,854 102,854 69,854 69,820 35,820 0,786 0,751 35,717 0,684 0,615 0,581 35,581 35,615 69,615 102,615 102,581 102,547 69,547 102,513 137,478 205,443 308,409 343,443 377,478 445,478 514,547 514,513 548,513 583,547 617,547 651,513 719,513 788,478 856,513 925,513 1027,513 1027,443 959,409 925,409 891,376 891,341 891,307 891,273 925,273 891,239 856,170 891,170 925,170 959,136 1027,136 1095,102 1130,102 1198,102 1266,68 1300,34 1335,0 1403,34 1473,34 1507,102 1542,102 1542,136 1609,102 1643,170 1643,136 1678,102 1712,136 1746,170 1781,170 1815,170 1815,136 1849,102 1849,68 1883,68 1917,102 1951,102 2020,136 2123,204 2190,273 2259,307 2328,376 2362,376 2397,443 2432,341 2432,376 2465,409 2534,409 2637,409 2705,443 2739,478 2807,478 2841,513 2841,547 2910,547 2979,547 3013,581 3046,615 3013,684 2979,717 2979,751 3013,751 3046,786 3046,820 3046,854 3013,854 2979,854 2944,854 2944,820 2876,854 2876,888 2876,923 2910,957 2944,990 2944,1024 2944,1059 2876,1024 2876,1059 2841,1059 2807,1093 2841,1161 2841,1196 2910,1230 2910,1264 2910,1297 2910,1332">
          <text:p/>
        </draw:polyline>
        <draw:polygon draw:style-name="gr9" draw:text-style-name="P1" draw:layer="layout" svg:width="1.369cm" svg:height="0.854cm" svg:x="16.446cm" svg:y="4.361cm" svg:viewBox="0 0 1370 855" draw:points="308,616 342,581 376,581 376,547 411,547 411,513 515,513 548,547 617,547 720,616 788,616 823,650 856,650 890,684 924,684 959,718 959,820 993,855 1027,820 1027,786 1062,820 1096,855 1130,820 1164,786 1198,753 1232,684 1232,650 1232,616 1267,581 1301,581 1335,581 1370,581 1370,547 1335,513 1335,479 1301,479 1267,479 1198,410 1096,376 1027,342 993,307 959,307 924,273 856,239 823,171 788,171 754,137 720,137 685,137 651,103 617,69 582,69 548,34 479,0 479,34 445,34 411,34 376,69 376,103 411,137 376,137 308,137 274,137 206,103 172,69 103,34 69,34 0,69 34,137 69,205 69,239 103,307 137,307 172,307 172,376 172,342 172,376 206,410 274,410 240,444 274,479 274,547">
          <text:p/>
        </draw:polygon>
        <draw:polyline draw:style-name="gr2" draw:text-style-name="P1" draw:layer="layout" svg:width="1.369cm" svg:height="0.854cm" svg:x="16.446cm" svg:y="4.361cm" svg:viewBox="0 0 1370 855" draw:points="308,616 342,581 376,581 376,547 411,547 411,513 515,513 548,547 617,547 720,616 788,616 823,650 856,650 890,684 924,684 959,718 959,820 993,855 1027,820 1027,786 1062,820 1096,855 1130,820 1164,786 1198,753 1232,684 1232,650 1232,616 1267,581 1301,581 1335,581 1370,581 1370,547 1335,513 1335,479 1301,479 1267,479 1198,410 1096,376 1027,342 993,307 959,307 924,273 856,239 823,171 788,171 754,137 720,137 685,137 651,103 617,69 582,69 548,34 479,0 479,34 445,34 411,34 376,69 376,103 411,137 376,137 308,137 274,137 206,103 172,69 103,34 69,34 0,69 34,137 69,205 69,239 103,307 137,307 172,307 172,376 172,342 172,376 206,410 274,410 240,444 274,479 274,547 308,616">
          <text:p/>
        </draw:polyline>
        <draw:path draw:style-name="gr4" draw:text-style-name="P1" draw:layer="layout" svg:width="0.409cm" svg:height="0.408cm" svg:x="15.864cm" svg:y="4.464cm" svg:viewBox="0 0 410 409" svg:d="m0 239h34 69l34 34v68l-69-34zm342 102v-34-34h-34v-34h34v-34-34-35l-34-68v-34l-34-34-34-34h-35l-33-34v34l-34 34h-35l-34-34v-34l-34 34v34h34v34h-34-35l-34-34v34 34h34v34h35v34l34 35h34v34 34 34h35l34-34 33-34h35v34l34 34v34h34z">
          <text:p/>
        </draw:path>
        <draw:polyline draw:style-name="gr2" draw:text-style-name="P1" draw:layer="layout" svg:width="0.136cm" svg:height="0.101cm" svg:x="15.864cm" svg:y="4.703cm" svg:viewBox="0 0 137 102" draw:points="0,0 34,0 103,0 137,34 137,102 68,68 0,0">
          <text:p/>
        </draw:polyline>
        <draw:polyline draw:style-name="gr2" draw:text-style-name="P1" draw:layer="layout" svg:width="0.375cm" svg:height="0.408cm" svg:x="15.898cm" svg:y="4.464cm" svg:viewBox="0 0 376 409" draw:points="376,409 376,375 376,341 342,341 342,307 376,307 376,273 376,239 376,204 342,136 342,102 308,68 274,34 239,34 206,0 206,34 172,68 137,68 103,34 103,0 69,34 69,68 103,68 103,102 69,102 34,102 0,68 0,102 0,136 34,136 34,170 69,170 69,204 103,239 137,239 137,273 137,307 137,341 172,341 206,307 239,273 274,273 274,307 308,341 308,375 342,375 376,409">
          <text:p/>
        </draw:polyline>
        <draw:polygon draw:style-name="gr4" draw:text-style-name="P1" draw:layer="layout" svg:width="0.272cm" svg:height="0.238cm" svg:x="15.762cm" svg:y="4.566cm" svg:viewBox="0 0 273 239" draw:points="0,0 34,68 102,102 102,137 136,137 205,137 239,171 239,239 273,239 273,205 273,171 273,137 239,137 205,102 205,68 170,68 170,34 136,34 136,0 102,0">
          <text:p/>
        </draw:polygon>
        <draw:polyline draw:style-name="gr2" draw:text-style-name="P1" draw:layer="layout" svg:width="0.272cm" svg:height="0.238cm" svg:x="15.762cm" svg:y="4.566cm" svg:viewBox="0 0 273 239" draw:points="0,0 34,68 102,102 102,137 136,137 205,137 239,171 239,239 273,239 273,205 273,171 273,137 239,137 205,102 205,68 170,68 170,34 136,34 136,0 102,0 0,0">
          <text:p/>
        </draw:polyline>
        <draw:polygon draw:style-name="gr4" draw:text-style-name="P1" draw:layer="layout" svg:width="0.65cm" svg:height="0.272cm" svg:x="15.351cm" svg:y="4.293cm" svg:viewBox="0 0 651 273" draw:points="0,0 34,34 69,34 171,102 205,137 239,205 239,239 274,239 342,239 376,273 411,273 514,273 548,273 548,239 582,273 617,273 651,273 651,239 617,239 617,205 582,171 548,137 514,102 479,102 411,102 376,102 342,102 274,68 239,68 205,34 103,0">
          <text:p/>
        </draw:polygon>
        <draw:polyline draw:style-name="gr2" draw:text-style-name="P1" draw:layer="layout" svg:width="0.65cm" svg:height="0.272cm" svg:x="15.351cm" svg:y="4.293cm" svg:viewBox="0 0 651 273" draw:points="0,0 34,34 69,34 171,102 205,137 239,205 239,239 274,239 342,239 376,273 411,273 514,273 548,273 548,239 582,273 617,273 651,273 651,239 617,239 617,205 582,171 548,137 514,102 479,102 411,102 376,102 342,102 274,68 239,68 205,34 103,0 0,0">
          <text:p/>
        </draw:polyline>
        <draw:polygon draw:style-name="gr4" draw:text-style-name="P1" draw:layer="layout" svg:width="0.272cm" svg:height="0.306cm" svg:x="14.221cm" svg:y="3.78cm" svg:viewBox="0 0 273 307" draw:points="0,34 0,0 34,0 68,0 103,0 136,34 136,68 170,68 170,103 205,137 239,137 239,170 273,170 239,204 205,239 170,273 170,307 136,273 136,204 103,137 68,137 34,103 34,68">
          <text:p/>
        </draw:polygon>
        <draw:polyline draw:style-name="gr2" draw:text-style-name="P1" draw:layer="layout" svg:width="0.272cm" svg:height="0.306cm" svg:x="14.221cm" svg:y="3.78cm" svg:viewBox="0 0 273 307" draw:points="0,34 0,0 34,0 68,0 103,0 136,34 136,68 170,68 170,103 205,137 239,137 239,170 273,170 239,204 205,239 170,273 170,307 136,273 136,204 103,137 68,137 34,103 34,68 0,34">
          <text:p/>
        </draw:polyline>
        <draw:polygon draw:style-name="gr4" draw:text-style-name="P1" draw:layer="layout" svg:width="2.052cm" svg:height="1.707cm" svg:x="15.864cm" svg:y="4.703cm" svg:viewBox="0 0 2053 1708" draw:points="137,102 171,102 206,102 240,68 273,34 308,34 308,68 342,102 342,136 376,136 410,170 445,204 479,238 514,238 514,273 582,273 616,307 685,375 719,375 754,375 788,341 856,341 924,307 890,307 890,273 924,238 958,238 958,204 993,204 993,170 1096,170 1129,204 1198,204 1301,273 1369,273 1404,307 1438,307 1472,341 1506,341 1541,375 1541,478 1575,513 1575,547 1575,615 1575,650 1575,684 1609,718 1609,786 1678,888 1712,923 1746,957 1780,991 1746,1093 1746,1127 1746,1161 1780,1161 1814,1196 1883,1264 1883,1298 1952,1298 1952,1332 1952,1366 1986,1435 2019,1435 2053,1435 2053,1470 2019,1504 2019,1538 1952,1572 1952,1607 1952,1640 1952,1708 1917,1674 1849,1674 1814,1674 1746,1674 1644,1640 1541,1607 1506,1572 1472,1504 1472,1470 1438,1470 1404,1470 1335,1504 1335,1538 1301,1538 1232,1538 1163,1504 1129,1470 1061,1470 1061,1435 993,1401 958,1366 924,1366 924,1298 822,1196 754,1093 719,1093 685,1093 651,1127 616,1127 582,1059 548,1024 548,991 514,991 514,923 479,888 479,854 410,820 342,751 273,718 273,684 240,615 240,581 273,547 273,513 273,478 240,443 206,443 171,410 137,341 68,307 68,238 34,204 34,136 0,102 0,34 0,0 68,68 103,68">
          <text:p/>
        </draw:polygon>
        <draw:polyline draw:style-name="gr2" draw:text-style-name="P1" draw:layer="layout" svg:width="2.052cm" svg:height="1.707cm" svg:x="15.864cm" svg:y="4.703cm" svg:viewBox="0 0 2053 1708" draw:points="137,102 171,102 206,102 240,68 273,34 308,34 308,68 342,102 342,136 376,136 410,170 445,204 479,238 514,238 514,273 582,273 616,307 685,375 719,375 754,375 788,341 856,341 924,307 890,307 890,273 924,238 958,238 958,204 993,204 993,170 1096,170 1129,204 1198,204 1301,273 1369,273 1404,307 1438,307 1472,341 1506,341 1541,375 1541,478 1575,513 1575,547 1575,615 1575,650 1575,684 1609,718 1609,786 1678,888 1712,923 1746,957 1780,991 1746,1093 1746,1127 1746,1161 1780,1161 1814,1196 1883,1264 1883,1298 1952,1298 1952,1332 1952,1366 1986,1435 2019,1435 2053,1435 2053,1470 2019,1504 2019,1538 1952,1572 1952,1607 1952,1640 1952,1708 1917,1674 1849,1674 1814,1674 1746,1674 1644,1640 1541,1607 1506,1572 1472,1504 1472,1470 1438,1470 1404,1470 1335,1504 1335,1538 1301,1538 1232,1538 1163,1504 1129,1470 1061,1470 1061,1435 993,1401 958,1366 924,1366 924,1298 822,1196 754,1093 719,1093 685,1093 651,1127 616,1127 582,1059 548,1024 548,991 514,991 514,923 479,888 479,854 410,820 342,751 273,718 273,684 240,615 240,581 273,547 273,513 273,478 240,443 206,443 171,410 137,341 68,307 68,238 34,204 34,136 0,102 0,34 0,0 68,68 103,68 137,102">
          <text:p/>
        </draw:polyline>
        <draw:polygon draw:style-name="gr13" draw:text-style-name="P1" draw:layer="layout" svg:width="0.65cm" svg:height="0.272cm" svg:x="10.627cm" svg:y="2.071cm" svg:viewBox="0 0 651 273" draw:points="69,34 34,69 0,102 34,102 103,69 103,102 69,136 0,136 0,170 34,170 34,205 34,239 69,239 137,239 170,239 205,273 239,273 239,239 308,273 376,239 445,239 514,205 548,205 582,170 617,136 651,136 651,102 617,69 617,34 582,34 548,34 514,34 479,34 445,34 376,34 376,69 342,34 273,69 273,34 239,69 205,102 170,102 170,69 170,34 137,34 103,0 103,34">
          <text:p/>
        </draw:polygon>
        <draw:polyline draw:style-name="gr2" draw:text-style-name="P1" draw:layer="layout" svg:width="0.65cm" svg:height="0.272cm" svg:x="10.627cm" svg:y="2.071cm" svg:viewBox="0 0 651 273" draw:points="69,34 34,69 0,102 34,102 103,69 103,102 69,136 0,136 0,170 34,170 34,205 34,239 69,239 137,239 170,239 205,273 239,273 239,239 308,273 376,239 445,239 514,205 548,205 582,170 617,136 651,136 651,102 617,69 617,34 582,34 548,34 514,34 479,34 445,34 376,34 376,69 342,34 273,69 273,34 239,69 205,102 170,102 170,69 170,34 137,34 103,0 103,34 69,34">
          <text:p/>
        </draw:polyline>
        <draw:path draw:style-name="gr13" draw:text-style-name="P1" draw:layer="layout" svg:width="1.471cm" svg:height="1.605cm" svg:x="12.475cm" svg:y="1.217cm" svg:viewBox="0 0 1472 1606" svg:d="m1472 615h-34-70l-34-34h34 70v-34h-35-69l-34 34v-34h-35l-33 34v-34l-69 34h-34l34-34-103 34h-68-33-35l35 34v35l-35-35-34 35h-34v-35l-35 35h-34v33l-69-33v33l-34 34h-33l67 34h-34-33v35l-35-35h-34v69h-34l-35 34-34 34h34l-69 35v33h-34l34 34h-34l-35 34v35h-33v34h-34-35 69l33 34h-33l-69 34h-34l-34 35h-35-34l-34 34-102 33 34 34h-34l34 35h34l68-35-34 35h-102v34l34 35v34l34-34 68-35-68 35-68 34v35h34 34v34 34h-34l34 33 68 35h34 35l68-35 35-33v-34h34v-34l68-35-35 35h69v34 34 33h35v-33-68-35-34-104l-35-67v-34-35l35-68h34l35-34v-35-34l34-34v-33h34v-35l35-102h33l34-35h35v-34h34 34l69-34h34 68 34 34 35l34 34h34l35-34v-33l34-35h33 35 34l69 35h35 34zm-993-616v33h-35v-33l-69 33v-33h-33-69-34v33h34l35 35h34v34h33l35-34h34 35 34 35v34h-35-34-35v34l104-34h34 34v34h-34-34l34 34h-34l-35-34-34 34h34 35v35h34l34-35 35-34v-34-34h136l-136-35-35-33v33l-34-33-69-34zm171 0h34l35 34h34-34l-35 33h35 34 69v-33l103 33 67-33 34-34h-34-34-102-69-34-69zm69 136v34 34l34-34h69v34l69-34-69-34h-34 34z">
          <text:p/>
        </draw:path>
        <draw:polyline draw:style-name="gr2" draw:text-style-name="P1" draw:layer="layout" svg:width="1.471cm" svg:height="1.058cm" svg:x="12.475cm" svg:y="1.764cm" svg:viewBox="0 0 1472 1059" draw:points="1472,68 1438,68 1368,68 1334,34 1368,34 1438,34 1438,0 1403,0 1334,0 1300,34 1300,0 1265,0 1232,34 1232,0 1163,34 1129,34 1163,0 1060,34 992,34 959,34 924,34 959,68 959,103 924,68 890,103 856,103 856,68 821,103 787,103 787,136 718,103 718,136 684,170 651,170 718,204 684,204 651,204 651,239 616,204 582,204 582,273 548,273 513,307 479,341 513,341 444,376 444,409 410,409 444,443 410,443 375,478 375,513 342,513 342,547 308,547 273,547 342,547 375,581 342,581 273,615 239,615 205,650 170,650 136,650 102,684 0,717 34,751 0,751 34,786 68,786 136,751 102,786 0,786 0,820 34,854 34,888 68,854 136,820 68,854 0,888 0,923 34,923 68,923 68,957 68,991 34,991 68,1024 136,1059 170,1059 205,1059 273,1024 308,991 308,957 342,957 342,923 410,888 375,923 444,923 444,957 444,991 444,1024 479,1024 479,991 479,923 479,888 479,854 479,751 444,684 444,650 444,615 479,547 513,547 548,513 548,478 548,443 582,409 582,376 616,376 616,341 651,239 684,239 718,204 753,204 753,170 787,170 821,170 890,136 924,136 992,136 1026,136 1060,136 1095,136 1129,170 1163,170 1198,136 1198,103 1232,68 1265,68 1300,68 1334,68 1403,103 1438,103 1472,103 1472,68">
          <text:p/>
        </draw:polyline>
        <draw:polyline draw:style-name="gr7" draw:text-style-name="P1" draw:layer="layout" svg:width="0.547cm" svg:height="0.238cm" svg:x="12.715cm" svg:y="1.217cm" svg:viewBox="0 0 548 239" draw:points="239,34 239,67 205,67 205,34 136,67 136,34 103,34 34,34 0,34 0,67 34,67 69,102 103,102 103,136 136,136 171,102 205,102 239,102 273,102 308,102 308,136 273,136 239,136 205,136 205,170 308,136 342,136 376,136 376,170 342,170 308,170 342,204 308,204 273,170 239,204 273,204 308,204 308,239 342,239 376,204 411,170 411,136 411,102 548,102 411,67 376,34 376,67 342,34 273,0 239,34">
          <text:p/>
        </draw:polyline>
        <draw:polyline draw:style-name="gr7" draw:text-style-name="P1" draw:layer="layout" svg:width="0.375cm" svg:height="0.066cm" svg:x="13.159cm" svg:y="1.217cm" svg:viewBox="0 0 376 67" draw:points="0,0 34,0 69,34 103,34 69,34 34,67 69,67 103,67 172,67 172,34 275,67 342,34 376,0 342,0 308,0 206,0 137,0 103,0 34,0 0,0">
          <text:p/>
        </draw:polyline>
        <draw:polyline draw:style-name="gr7" draw:text-style-name="P1" draw:layer="layout" svg:width="0.171cm" svg:height="0.067cm" svg:x="13.262cm" svg:y="1.354cm" svg:viewBox="0 0 172 68" draw:points="0,0 0,34 0,68 34,34 103,34 103,68 172,34 103,0 69,0 103,0 0,0">
          <text:p/>
        </draw:polyline>
        <draw:path draw:style-name="gr13" draw:text-style-name="P1" draw:layer="layout" svg:width="0.718cm" svg:height="1.195cm" svg:x="12.92cm" svg:y="1.9cm" svg:viewBox="0 0 719 1196" svg:d="m34 888v35 34l34 34 35 34v35 34 34l34 34v34h34 35 33v-68h34 35l34-34 34-34v-35-68-34-35-33l35-34-35-34h35v-35-34l-35-34v-34-35-34-67l69-35 70-35 67-68 34-35-34-34h34v-67l35 33h34 34v-33-69l-34-34h-34v-69h-35l-68-34h-69l-34-34-69 34h-34-34v34h-35l-34 35h-33l-35 102v35h-34v33l-34 34v34 35l-35 34h-34l-34 69v35 34l34 67v103 34 35 68zm445 136 36 69 33-69v-34h-33-36z">
          <text:p/>
        </draw:path>
        <draw:polyline draw:style-name="gr10" draw:text-style-name="P1" draw:layer="layout" svg:width="0.718cm" svg:height="1.195cm" svg:x="12.92cm" svg:y="1.9cm" svg:viewBox="0 0 719 1196" draw:points="34,888 34,923 34,957 68,991 103,1025 103,1060 103,1094 103,1128 137,1162 137,1196 171,1196 206,1196 239,1196 239,1128 273,1128 308,1128 342,1094 376,1060 376,1025 376,957 376,923 376,888 376,855 411,821 376,787 411,787 411,752 411,718 376,684 376,650 376,615 376,581 376,514 445,479 515,444 582,376 616,341 582,307 616,307 616,240 651,273 685,273 719,273 719,240 719,171 685,137 651,137 651,68 616,68 548,34 479,34 445,0 376,34 342,34 308,34 308,68 273,68 239,103 206,103 171,205 171,240 137,240 137,273 103,307 103,341 103,376 68,410 34,410 0,479 0,514 0,548 34,615 34,718 34,752 34,787 34,855 34,888">
          <text:p/>
        </draw:polyline>
        <draw:polyline draw:style-name="gr10" draw:text-style-name="P1" draw:layer="layout" svg:width="0.067cm" svg:height="0.102cm" svg:x="13.399cm" svg:y="2.857cm" svg:viewBox="0 0 68 103" draw:points="0,34 35,103 68,34 68,0 35,0 0,0 0,34">
          <text:p/>
        </draw:polyline>
        <draw:polygon draw:style-name="gr13" draw:text-style-name="P1" draw:layer="layout" svg:width="0.82cm" svg:height="0.819cm" svg:x="13.365cm" svg:y="1.832cm" svg:viewBox="0 0 821 820" draw:points="273,341 342,341 375,341 375,375 342,409 239,513 205,513 205,547 170,582 205,649 239,683 205,718 239,752 308,752 342,752 342,786 342,820 410,786 444,786 479,752 514,786 582,752 617,752 684,718 753,683 787,649 787,582 821,547 821,513 753,513 718,513 718,444 684,409 651,409 651,341 651,308 617,273 582,239 617,171 582,171 548,136 514,136 514,68 514,35 444,0 410,0 375,0 342,0 308,35 308,68 273,102 239,102 205,68 170,68 136,68 102,68 34,68 0,68 34,102 102,102 170,136 205,136 205,205 239,205 273,239 273,273 273,308">
          <text:p/>
        </draw:polygon>
        <draw:polyline draw:style-name="gr2" draw:text-style-name="P1" draw:layer="layout" svg:width="0.82cm" svg:height="0.819cm" svg:x="13.365cm" svg:y="1.832cm" svg:viewBox="0 0 821 820" draw:points="273,341 342,341 375,341 375,375 342,409 239,513 205,513 205,547 170,582 205,649 239,683 205,718 239,752 308,752 342,752 342,786 342,820 410,786 444,786 479,752 514,786 582,752 617,752 684,718 753,683 787,649 787,582 821,547 821,513 753,513 718,513 718,444 684,409 651,409 651,341 651,308 617,273 582,239 617,171 582,171 548,136 514,136 514,68 514,35 444,0 410,0 375,0 342,0 308,35 308,68 273,102 239,102 205,68 170,68 136,68 102,68 34,68 0,68 34,102 102,102 170,136 205,136 205,205 239,205 273,239 273,273 273,308 273,341">
          <text:p/>
        </draw:polyline>
        <draw:path draw:style-name="gr18" draw:text-style-name="P1" draw:layer="layout" svg:width="0.408cm" svg:height="0.204cm" svg:x="13.674cm" svg:y="2.652cm" svg:viewBox="0 0 409 205" svg:d="m170 171h69l69 34h34 67l-34-69v-33-68h-33l-69-35-34 35h-69l-68 34v34 33h34 34zm-170-33v33h34 33v-33z">
          <text:p/>
        </draw:path>
        <draw:polyline draw:style-name="gr2" draw:text-style-name="P1" draw:layer="layout" svg:width="0.306cm" svg:height="0.204cm" svg:x="13.776cm" svg:y="2.652cm" svg:viewBox="0 0 307 205" draw:points="68,171 137,171 206,205 240,205 307,205 273,136 273,103 273,35 240,35 171,0 137,35 68,35 0,69 0,103 0,136 34,136 68,136 68,171">
          <text:p/>
        </draw:polyline>
        <draw:polyline draw:style-name="gr10" draw:text-style-name="P1" draw:layer="layout" svg:width="0.066cm" svg:height="0.032cm" svg:x="13.674cm" svg:y="2.755cm" svg:viewBox="0 0 67 33" draw:points="0,0 0,33 34,33 67,33 67,0 0,0">
          <text:p/>
        </draw:polyline>
        <draw:polygon draw:style-name="gr18" draw:text-style-name="P1" draw:layer="layout" svg:width="0.513cm" svg:height="0.238cm" svg:x="13.639cm" svg:y="2.823cm" svg:viewBox="0 0 514 239" draw:points="205,0 240,68 171,102 137,68 102,68 102,34 69,34 35,34 35,102 0,171 69,171 137,137 274,171 343,205 410,239 444,239 479,239 479,205 479,171 514,137 444,102 444,68 444,34 377,34 343,34 308,0 274,0">
          <text:p/>
        </draw:polygon>
        <draw:polyline draw:style-name="gr2" draw:text-style-name="P1" draw:layer="layout" svg:width="0.513cm" svg:height="0.238cm" svg:x="13.639cm" svg:y="2.823cm" svg:viewBox="0 0 514 239" draw:points="205,0 240,68 171,102 137,68 102,68 102,34 69,34 35,34 35,102 0,171 69,171 137,137 274,171 343,205 410,239 444,239 479,239 479,205 479,171 514,137 444,102 444,68 444,34 377,34 343,34 308,0 274,0 205,0">
          <text:p/>
        </draw:polyline>
        <draw:polygon draw:style-name="gr18" draw:text-style-name="P1" draw:layer="layout" svg:width="0.409cm" svg:height="0.272cm" svg:x="13.639cm" svg:y="2.96cm" svg:viewBox="0 0 410 273" draw:points="0,34 0,68 35,102 35,136 102,170 137,170 171,204 205,273 240,273 274,273 308,273 343,239 377,239 377,170 410,102 343,68 274,34 137,0 69,34">
          <text:p/>
        </draw:polygon>
        <draw:polyline draw:style-name="gr2" draw:text-style-name="P1" draw:layer="layout" svg:width="0.409cm" svg:height="0.272cm" svg:x="13.639cm" svg:y="2.96cm" svg:viewBox="0 0 410 273" draw:points="0,34 0,68 35,102 35,136 102,170 137,170 171,204 205,273 240,273 274,273 308,273 343,239 377,239 377,170 410,102 343,68 274,34 137,0 69,34 0,34">
          <text:p/>
        </draw:polyline>
        <draw:polygon draw:style-name="gr18" draw:text-style-name="P1" draw:layer="layout" svg:width="0.788cm" svg:height="0.546cm" svg:x="13.193cm" svg:y="3.164cm" svg:viewBox="0 0 789 547" draw:points="0,103 0,137 0,172 35,205 35,239 69,308 69,342 206,410 274,410 274,445 342,479 377,479 411,479 445,479 445,513 480,513 515,513 583,513 686,547 720,513 686,479 686,445 720,445 720,410 754,410 789,376 754,342 754,308 720,273 720,239 686,239 720,172 686,137 686,103 651,69 548,35 411,35 377,0 308,35 274,35 308,0 274,0 241,0 138,0 103,35 69,35 35,69">
          <text:p/>
        </draw:polygon>
        <draw:polyline draw:style-name="gr2" draw:text-style-name="P1" draw:layer="layout" svg:width="0.788cm" svg:height="0.546cm" svg:x="13.193cm" svg:y="3.164cm" svg:viewBox="0 0 789 547" draw:points="0,103 0,137 0,172 35,205 35,239 69,308 69,342 206,410 274,410 274,445 342,479 377,479 411,479 445,479 445,513 480,513 515,513 583,513 686,547 720,513 686,479 686,445 720,445 720,410 754,410 789,376 754,342 754,308 720,273 720,239 686,239 720,172 686,137 686,103 651,69 548,35 411,35 377,0 308,35 274,35 308,0 274,0 241,0 138,0 103,35 69,35 35,69 0,103">
          <text:p/>
        </draw:polyline>
        <draw:polygon draw:style-name="gr18" draw:text-style-name="P1" draw:layer="layout" svg:width="0.685cm" svg:height="0.512cm" svg:x="13.844cm" svg:y="2.96cm" svg:viewBox="0 0 686 513" draw:points="651,443 651,409 617,341 617,307 686,307 651,273 617,239 583,204 548,170 548,136 514,102 480,68 445,68 411,68 377,34 342,34 308,34 308,0 274,34 274,68 274,102 239,102 205,102 172,170 172,239 103,273 69,273 35,273 0,273 35,307 35,341 69,376 35,443 69,443 69,478 103,513 138,478 172,478 205,478 308,478 342,478 377,478 411,478 445,478 514,478 583,478 617,443">
          <text:p/>
        </draw:polygon>
        <draw:polyline draw:style-name="gr2" draw:text-style-name="P1" draw:layer="layout" svg:width="0.685cm" svg:height="0.512cm" svg:x="13.844cm" svg:y="2.96cm" svg:viewBox="0 0 686 513" draw:points="651,443 651,409 617,341 617,307 686,307 651,273 617,239 583,204 548,170 548,136 514,102 480,68 445,68 411,68 377,34 342,34 308,34 308,0 274,34 274,68 274,102 239,102 205,102 172,170 172,239 103,273 69,273 35,273 0,273 35,307 35,341 69,376 35,443 69,443 69,478 103,513 138,478 172,478 205,478 308,478 342,478 377,478 411,478 445,478 514,478 583,478 617,443 651,443">
          <text:p/>
        </draw:polyline>
        <draw:polygon draw:style-name="gr18" draw:text-style-name="P1" draw:layer="layout" svg:width="1.334cm" svg:height="0.854cm" svg:x="13.879cm" svg:y="3.37cm" svg:viewBox="0 0 1335 855" draw:points="1232,548 1232,514 1266,479 1300,444 1335,444 1335,410 1335,376 1335,341 1335,307 1335,274 1300,274 1266,240 1266,205 1232,205 1198,205 1163,205 1129,205 1129,171 1095,171 1060,171 1027,171 993,171 958,171 924,205 924,137 924,103 890,103 855,103 821,68 821,34 787,0 752,0 719,0 685,34 616,34 582,34 548,68 479,68 410,68 376,68 342,68 307,68 273,68 170,68 137,68 103,68 68,103 68,137 103,171 68,205 34,205 34,240 0,240 0,274 34,307 0,341 0,410 34,444 68,444 137,479 170,479 204,479 239,479 273,479 307,444 342,444 342,410 376,410 410,410 445,410 479,444 479,479 513,479 513,514 548,548 582,548 582,581 616,581 582,615 548,650 513,684 513,718 548,752 651,752 616,684 651,684 651,650 651,615 685,615 719,581 787,581 821,581 821,650 924,650 924,684 890,718 855,718 924,718 924,752 958,752 958,787 958,821 993,855 1027,821 1060,787 1095,787 1163,752 1163,718 1095,718 1060,718 1027,684 993,684 993,650 958,650 993,650 1027,615 1060,615 1129,581 1163,548">
          <text:p/>
        </draw:polygon>
        <draw:polyline draw:style-name="gr2" draw:text-style-name="P1" draw:layer="layout" svg:width="1.334cm" svg:height="0.854cm" svg:x="13.879cm" svg:y="3.37cm" svg:viewBox="0 0 1335 855" draw:points="1232,548 1232,514 1266,479 1300,444 1335,444 1335,410 1335,376 1335,341 1335,307 1335,274 1300,274 1266,240 1266,205 1232,205 1198,205 1163,205 1129,205 1129,171 1095,171 1060,171 1027,171 993,171 958,171 924,205 924,137 924,103 890,103 855,103 821,68 821,34 787,0 752,0 719,0 685,34 616,34 582,34 548,68 479,68 410,68 376,68 342,68 307,68 273,68 170,68 137,68 103,68 68,103 68,137 103,171 68,205 34,205 34,240 0,240 0,274 34,307 0,341 0,410 34,444 68,444 137,479 170,479 204,479 239,479 273,479 307,444 342,444 342,410 376,410 410,410 445,410 479,444 479,479 513,479 513,514 548,548 582,548 582,581 616,581 582,615 548,650 513,684 513,718 548,752 651,752 616,684 651,684 651,650 651,615 685,615 719,581 787,581 821,581 821,650 924,650 924,684 890,718 855,718 924,718 924,752 958,752 958,787 958,821 993,855 1027,821 1060,787 1095,787 1163,752 1163,718 1095,718 1060,718 1027,684 993,684 993,650 958,650 993,650 1027,615 1060,615 1129,581 1163,548 1232,548">
          <text:p/>
        </draw:polyline>
        <draw:path draw:style-name="gr19" draw:text-style-name="P1" draw:layer="layout" svg:width="9.96cm" svg:height="3.553cm" svg:x="13.571cm" svg:y="0.978cm" svg:viewBox="0 0 9961 3554" svg:d="m924 2426h69l34-34h33 35l34 34v34l34 35h35 34v34 68l34-34h35 34 33 35 35v34h34 35 34 34v35l34 34h35v33 34 35 34 34h-35l-34 34-34 35v34l68-34h35v34h-35v33h-68l34 34h34l35 35h-35-34v34 34h-68l34 34h-34l68 69 34-34h35v34l33 34v-34l69 34 34 69h103l102 34 34 34h35l68 34h34 35 67 35l34 35 35 34 35 34 34-34v34l34 34h35l34-34v-34l-34-34-35-35v-34h-34v-34-69l-34 35v-69l-35-34-35-34 35-69v-34-34 34l35-34h34l-34-35h34l34-34-68-33-35-69-35-34h-34-35-33v-34h-34l-35-34v-35l35-34-35-33v-69-34h35v34h34 33v-34-34h-33l33-34 35-35 69-34 103-34 35 34 34 34h68l68 69v-34h34l35 34h34l34-34h68l69-35 68 35h69 102v-69l-68-34h-34l-34-33v-35-35-34h34l-34-34-35-69h35 34l34-34h68l68-34h35 69l68-34 34-34 35-34 68 34h69l34 68h35v34l67-34 34 68v-34l35-34 34 34 34 34h35 34v-34l34-34v-34h34l34 34h34l69 34 103 68 68 69 69 34 69 70h34l34 67 35-102v35l33 33h69 103l68 34 34 34h68l34 35v34h69 69l34 34 34 34v-34h35v-34h34 34v-34-35l35-34h34l34-34h34 35 33 34 35 34l34 68h35 68 35 67 35v-34l-35-67h-34v-35l-33-69 33-34 69 34h102 69l68 34 34 70h70 103 34 136l103 33 102 68h103 69l68-34h34v-34-33-35l34-35h34 34v-34h-34v-34-35h-34l-34-34h34 34v-34h34l35-34v-68-34h35 34l35-35 136 35h103 69 34l33 34 69 34 34 34 34 34v34h35 34l102 69 69 34v34l68 35h35 69l33 35 69 33h34 35l68 34v34l35 35 34 34 33-34h35 34l34-35h35l34-34h34v34h68v69l34 34v34l34 35 35 34 34 67v35h-34-69v34 34l34 34 35 35 68 67 35 69v34 34 34l34-34v-34-34-35l35 35h68 34 35v-35-34-33-34-35l-35-34v-103l-34-101-34-69v-34-34l-34-35-35-101-69-70-68-68-35-69-102-136-34-34-34-69h-34l-35-34h-34v-34h-34l-35-35h-33-69v-33h-34-34v-34l-35 34-34-34 34 34v33h-68v35l-35-35-33-33h-34l-35-34h-35-34-34-35l35-69v-34-68l-35-69-34-67v-35-35-34-34-35l137-34h35 35v-34l67 34v-34h35v-33h68 35l34-35 34 35h35v67l67-34h35l68-33v-35h-34-69l-33-68-34-34-35-69v-34l35-33 67 33v-33h35v33l34 34h34 35 34v34l34 35 34-35v-34h-34l-34-67h34l-34-35-34-34v-34l68 34 34 34v35h34 34v33 34l34 34v69l35 103 34 33v34l34 69v34l35 34 69 70 34 34 68 33 35 69h34 34v34l102 68 172 103 68 33v35l35 34 102 34 34 34 34 35v-69l-34-68-34-35-35-33-34-34h34l-34-34-33-35-35-34-34-68h34 35l-35-35-68-34-35-33-68-104h34l34 35-34-35-34-34h-69-33v-34l-35-35-34-34h-34v34l-34-34-35-34-34-33-68-69v-34h-35l-34-34h34 35v-35h34l34 35 34-35-34-34h103 34l69 34v-34-34l-35-33v-35-34h-34l-34-34h34 34v-34l-34-35h34l-34-34v-34l136 68-34-68h-33l-35-34-102-34v34-34l-35-34h-34v34l-34-34-34-34h-35-34-35v34l-34-34h34l-34-34h34 35 69v-36l-35-34-69-68-34-35h34v-33l35-68v-35h-69v35l-34 34h-35v-34-35h-34l-102-34-68 34-103-34h-68-69-68-35-34-102-34-70-34v34l-34-34h-69-34v34h68l35 35 34 34h-34-69-34-68l-34-34h-35-34l-69 34-67-34-34 34h-35l35 34v33h-35v-33h-34-34l-69-34h-34v-34h-35l-33-35h-69l-104 35-102 34h-68l-34-34h-35-34l-34 34-35-34h-34l-33 34v-69h-35-34-69l-68 69 34-34h-68l-35-35h-33l-69 35h-103-35v34l35 34h35l-70 33v35h-34v-35h-102-35l-34 35h-34-34l-35-35 35 35v34 34l-102-34h-35-34v-34h-34l-103-68h-35l-34-34-68 34h-68-69-34l34 33h35l-35 35-34-35h-103-34-35l-34 35h-34v-35h-35-34-34-34-34l-68 35-35-35 35 69-35-34-34-35-34 35h-69-33v34h-35-34l-103 68v-34l34-34h35l34-34 34-35 35-33h33v-34l-68-34h-34-69-68-35-34-34-34l-35 34v-34h-34-34-69l34-35-205 35v34h35 68 34l-34 34h-68-35l35 33-69-33h-69l-34 33h-34-33-69l-34 35-35-35h-34l-69 35h-34l-68 34h-35v34h-34l34 34h35v36h-35-34l-103 34h-136l102 34 68 34h34 69v34 34l70 34h-35-69v-34h-35l35-34h-103l-68-34h-34-69v34h-34-34-69 34 35l68 34h69v34l-103-34h-69-34l-34-68h-34-34v34h-34l34 34 34 34 34 34 34 35 34 34v34l35-34h68 35 68l68 34v34 35h34 34 35-69-34l-34-35-34-34h-34-69-34l34 34v35h69-34v33 34 34l-35 35h-103l-34 34-34-34h-34-34v-35h34l102-34h35v-34-33-35l-35-34h-34-34l-34-34-34-34v-69h-34v-34l-35 34v-34l-34-34-34-34h-34-68-69v68l-34 34v34h34v35h35l34 34h33l35 34 34 34 34-34v69h-34l-34-35h-68-69v-34h-68l-70-34h-69-67-35-34v34l69 34-69 35h-34-103-34-68v33h-34l-35 34-34 34h-34v35l-35-35 69-68-34-33v-35l-35 35v33h-34v-33l-33 33h-35l-34 34h-68l34 34h-69v35 34h-69l-35-34h-33-34v-35h34l33-34h-33l-69-34h-103l69 34 34 34v35h-34l34 34h35v68l-69-34h-34-35l-68 69-35 33h35l34 34 34 34h-68-68-34l-34-34-35-34-34 34v34h34 69v35l-34 34-35-34h-34l-69-35h-34v-34l-33-34h-35l35-33-35-35h-34-34v-34h-35l-68-34v-34l68 34 69 34h34l68 34h69 34 34 69l34-34h33v-34-34l-33-35h-68l-69-34h-34l-69-34-68-33-34-35-34 35h-103-35l-34-35h-34-34-35l-34 35h-34v33 68h34l34 35h35l-35 68 35 34 34 35v33 68h34l34 35v68h35 68v35l-34 35v67l-34 34-69 35-68 34h102 35l34 34h-34l-35 34v35h-34v68 33l34 69v34 34l69 35v34h34 35l34 34h34 35l33 34 34 34v34l35 34 34 35 34 34 35 34h-69v35l34 68zm479-1606 35 34 34-34-34-34zm547 0v34h34 35 34l-69-34zm-444-205h-68v34 34h-35l35 34h34 34 34l35 34h67 103v-34h-34l-69-34-34-34v-34h-33zm547-241h-69-34l-34 35h-103-34-68v34h-35-68l-35 34-67 34h-35 35l-35 36-68 34h34 69l67 34v-34l35-34h68v-36l137-34 171-68h103zm958-239h34 34l69-34h70l-35 68 35-34 33 34h34 35 34 69 34 34v-34-34h-34-34-35l-34-35h-34-172-34v35h-35zm514 34v68h34l138-34h68l-34-34h-34-35l-34-34h-34-35zm2226 68h-35l35 34zm-239 0v35h33 34v-35h-34zm69-170v33l-35 35v-35l-34 35-33-35h-35-34l34 35v34h68l69 34h68l34-34h35 34l-34-34h67v-35h-33-69-68zm170 103-33 69 68-35h34 70l-104-34zm172-136-34 33h-69 35 34 69 34 68l-35-33-33 33h-34zm3456 1983v34 34h34v-34zm-34-614h-34v34h34l34 33h69l-34-33h-35zm-512 1059-69-103-34-34-34-33h-35l-34-35-103-138-103-68h-34v-34-34l-35-34h-68l-34-34-34-35-34-34-34-34-35-34h-34 34l-34-68h-34l-35-34-33-34h33l35 34 68 34 35 33h34v35l34 34 68 34 34 69h69l34 34 69 68 69 68 68 34 34 35h69l34 34 34 34-137-34v34l35 35 34 35 103 101 33 35h34l69 34 34 34-34-34-34 34-35-34v34l35 34-69-34zm582 103-34-34v67l34 34v-34l34-67h-34zm-34 136v68l34 34v-34zm-9893-615h136l103 34-34-69-34-34h-35l-67-34v34h-35-68l34 34z">
          <text:p/>
        </draw:path>
        <draw:polyline draw:style-name="gr2" draw:text-style-name="P1" draw:layer="layout" svg:width="9.481cm" svg:height="3.417cm" svg:x="13.879cm" svg:y="1.114cm" svg:viewBox="0 0 9482 3418" draw:points="616,2289 685,2289 719,2255 752,2255 787,2255 821,2289 821,2324 855,2359 890,2359 924,2359 924,2393 924,2461 958,2427 993,2427 1027,2427 1060,2427 1095,2427 1129,2427 1129,2461 1163,2461 1198,2461 1232,2461 1266,2461 1266,2496 1300,2530 1335,2530 1335,2563 1335,2597 1335,2632 1335,2666 1335,2700 1300,2700 1266,2734 1232,2769 1232,2803 1300,2769 1335,2769 1335,2803 1300,2803 1300,2836 1232,2836 1266,2870 1300,2870 1335,2905 1300,2905 1266,2905 1266,2939 1266,2973 1198,2973 1232,3007 1198,3007 1266,3076 1300,3042 1335,3042 1335,3076 1368,3110 1368,3076 1438,3110 1472,3178 1575,3178 1677,3212 1711,3246 1746,3246 1814,3281 1848,3281 1883,3281 1950,3281 1985,3281 2019,3316 2053,3350 2088,3384 2122,3350 2122,3384 2156,3418 2191,3418 2225,3384 2225,3350 2191,3316 2156,3281 2156,3246 2122,3246 2122,3212 2122,3143 2088,3178 2088,3110 2053,3076 2019,3042 2053,2973 2053,2939 2053,2905 2053,2939 2088,2905 2122,2905 2088,2870 2122,2870 2156,2836 2088,2803 2053,2734 2019,2700 1985,2700 1950,2700 1917,2700 1917,2666 1883,2666 1848,2632 1848,2597 1883,2563 1848,2530 1848,2461 1848,2427 1883,2427 1883,2461 1917,2461 1950,2461 1950,2427 1950,2393 1917,2393 1950,2359 1985,2324 2053,2289 2156,2255 2191,2289 2225,2324 2293,2324 2362,2393 2362,2359 2396,2359 2431,2393 2465,2393 2499,2359 2567,2359 2636,2324 2704,2359 2773,2359 2875,2359 2875,2289 2807,2255 2773,2255 2739,2222 2739,2187 2739,2153 2739,2119 2773,2119 2739,2085 2704,2016 2739,2016 2773,2016 2807,1982 2875,1982 2943,1948 2978,1948 3046,1948 3114,1914 3148,1880 3183,1846 3251,1880 3320,1880 3355,1948 3390,1948 3390,1982 3457,1948 3491,2016 3491,1982 3526,1948 3560,1982 3594,2016 3629,2016 3663,2016 3663,1982 3697,1948 3697,1914 3731,1914 3765,1948 3799,1948 3868,1982 3971,2050 4038,2119 4107,2153 4176,2222 4210,2222 4244,2289 4279,2187 4279,2222 4313,2255 4382,2255 4485,2255 4553,2289 4587,2324 4655,2324 4689,2359 4689,2393 4758,2393 4827,2393 4861,2427 4894,2461 4894,2427 4929,2427 4929,2393 4963,2393 4997,2393 4997,2359 4997,2324 5032,2289 5066,2289 5100,2255 5134,2255 5169,2255 5203,2255 5237,2255 5272,2255 5306,2255 5340,2324 5375,2324 5443,2324 5478,2324 5545,2324 5580,2324 5580,2289 5545,2222 5511,2222 5511,2187 5478,2119 5511,2085 5580,2119 5682,2119 5751,2119 5819,2153 5853,2222 5922,2222 6025,2222 6059,2222 6196,2222 6299,2255 6401,2324 6504,2324 6573,2324 6641,2289 6675,2289 6675,2255 6675,2222 6675,2187 6709,2153 6743,2153 6777,2153 6777,2119 6743,2119 6743,2085 6743,2050 6709,2050 6675,2016 6709,2016 6743,2016 6743,1982 6777,1982 6812,1948 6812,1880 6812,1846 6846,1846 6880,1846 6915,1811 7051,1846 7155,1846 7224,1846 7258,1846 7291,1880 7360,1914 7394,1948 7428,1982 7428,2016 7463,2016 7497,2016 7599,2085 7668,2119 7668,2153 7736,2187 7771,2187 7839,2187 7872,2222 7941,2255 7975,2255 8010,2255 8079,2289 8079,2324 8114,2359 8148,2393 8181,2359 8216,2359 8250,2359 8284,2324 8319,2324 8353,2289 8387,2289 8387,2324 8455,2324 8455,2393 8489,2427 8489,2461 8523,2496 8558,2530 8592,2597 8592,2632 8558,2632 8489,2632 8489,2666 8489,2700 8523,2734 8558,2769 8626,2836 8661,2905 8661,2939 8661,2973 8661,3007 8695,2973 8695,2939 8695,2905 8695,2870 8729,2905 8797,2905 8831,2905 8866,2905 8866,2870 8866,2836 8866,2803 8866,2769 8866,2734 8831,2700 8831,2597 8797,2496 8763,2427 8763,2393 8763,2359 8729,2324 8695,2222 8626,2153 8558,2085 8523,2016 8421,1880 8387,1846 8353,1777 8319,1777 8284,1743 8250,1743 8250,1709 8216,1709 8181,1674 8148,1674 8079,1674 8079,1641 8044,1641 8010,1641 8010,1607 7975,1641 7941,1607 7975,1641 7975,1674 7907,1674 7907,1709 7872,1674 7839,1641 7805,1641 7771,1607 7736,1607 7702,1607 7668,1607 7633,1607 7668,1538 7668,1504 7668,1436 7633,1366 7599,1299 7599,1264 7599,1230 7599,1196 7599,1162 7599,1127 7736,1093 7771,1093 7805,1093 7805,1059 7872,1093 7872,1059 7907,1059 7907,1026 7975,1026 8010,1026 8044,991 8079,1026 8114,1026 8114,1093 8181,1059 8216,1059 8284,1026 8284,991 8250,991 8181,991 8148,923 8114,889 8079,820 8079,786 8114,753 8181,786 8181,753 8216,753 8216,786 8250,820 8284,820 8319,820 8353,820 8353,854 8387,889 8421,854 8421,820 8387,820 8353,753 8387,753 8353,718 8319,684 8319,650 8387,684 8421,718 8421,753 8455,753 8489,753 8489,786 8489,820 8523,854 8523,923 8558,1026 8592,1059 8592,1093 8626,1162 8626,1196 8661,1230 8729,1299 8763,1333 8831,1366 8866,1436 8900,1436 8934,1436 8934,1470 9037,1538 9209,1641 9277,1674 9277,1709 9312,1743 9414,1777 9448,1811 9482,1846 9482,1777 9448,1709 9414,1674 9379,1641 9345,1607 9379,1607 9345,1573 9312,1538 9277,1504 9243,1436 9277,1436 9312,1436 9277,1401 9209,1366 9174,1333 9106,1230 9140,1230 9174,1264 9140,1230 9106,1196 9037,1196 9003,1196 9003,1162 8968,1127 8934,1093 8900,1093 8900,1127 8866,1093 8831,1059 8797,1026 8729,957 8729,923 8695,923 8661,889 8695,889 8729,889 8729,854 8763,854 8797,889 8831,854 8797,820 8900,820 8934,820 9003,854 9003,820 9003,786 8968,753 8968,718 8968,684 8934,684 8900,650 8934,650 8968,650 8968,616 8934,581 8968,581 8934,547 8934,513 9071,581 9037,513 9003,513 8968,479 8866,444 8866,479 8866,444 8831,410 8797,410 8797,444 8763,410 8729,376 8695,376 8661,376 8626,376 8626,410 8592,376 8626,376 8592,342 8626,342 8661,342 8729,342 8729,307 8695,273 8626,205 8592,170 8626,170 8626,137 8661,69 8661,34 8592,34 8592,69 8558,103 8523,103 8523,69 8523,34 8489,34 8387,0 8319,34 8216,0 8148,0 8079,0 8010,0 7975,0 7941,0 7839,0 7805,0 7736,0 7702,0 7702,34 7668,0 7599,0 7565,0 7565,34 7633,34 7668,69 7702,103 7668,103 7599,103 7565,103 7497,103 7463,69 7428,69 7394,69 7325,103 7258,69 7224,103 7189,103 7224,137 7224,170 7189,170 7189,137 7155,137 7120,137 7051,103 7017,103 7017,69 6982,69 6949,34 6880,34 6777,69 6675,103 6607,103 6573,69 6538,69 6504,69 6470,103 6435,69 6401,69 6368,103 6368,34 6333,34 6299,34 6230,34 6161,103 6196,69 6127,69 6092,34 6059,34 5990,69 5887,69 5853,69 5853,103 5887,137 5922,137 5853,170 5853,205 5819,205 5819,170 5717,170 5682,170 5648,205 5614,205 5580,205 5545,170 5580,205 5580,239 5580,273 5478,239 5443,239 5409,239 5409,205 5375,205 5272,137 5237,137 5203,103 5134,137 5066,137 4997,137 4963,137 4997,170 5032,170 4997,205 4963,170 4861,170 4827,170 4792,170 4758,205 4724,205 4724,170 4689,170 4655,170 4621,170 4587,170 4553,170 4485,205 4450,170 4485,239 4450,205 4416,170 4382,205 4313,205 4279,205 4279,239 4244,239 4210,239 4107,307 4107,273 4141,239 4176,239 4210,205 4244,170 4279,137 4313,137 4313,103 4244,69 4210,69 4141,69 4073,69 4038,69 4004,69 3971,69 3937,69 3902,103 3902,69 3868,69 3834,69 3765,69 3799,34 3594,69 3594,103 3629,103 3697,103 3731,103 3697,137 3629,137 3594,137 3629,170 3560,137 3491,137 3457,170 3423,170 3390,170 3320,170 3286,205 3251,170 3217,170 3148,205 3114,205 3046,239 3012,239 3012,273 2978,273 3012,307 3046,307 3046,342 3012,342 2978,342 2875,376 2739,376 2841,410 2909,444 2943,444 3012,444 3012,479 3012,513 3081,547 3046,547 2978,547 2978,513 2943,513 2978,479 2875,479 2807,444 2773,444 2704,444 2704,479 2670,479 2636,479 2567,479 2601,479 2636,479 2704,513 2773,513 2773,547 2670,513 2601,513 2567,513 2533,444 2499,444 2465,444 2465,479 2431,479 2465,513 2499,547 2533,581 2567,616 2601,650 2601,684 2636,650 2704,650 2739,650 2807,650 2875,684 2875,718 2875,753 2909,753 2943,753 2978,753 2909,753 2875,753 2841,718 2807,684 2773,684 2704,684 2670,684 2704,718 2704,753 2773,753 2739,753 2739,786 2739,820 2739,854 2704,889 2601,889 2567,923 2533,889 2499,889 2465,889 2465,854 2499,854 2601,820 2636,820 2636,786 2636,753 2636,718 2601,684 2567,684 2533,684 2499,650 2465,616 2465,547 2431,547 2431,513 2396,547 2396,513 2362,479 2327,444 2293,444 2225,444 2156,444 2156,513 2122,547 2122,581 2156,581 2156,616 2191,616 2225,650 2258,650 2293,684 2327,718 2362,684 2362,753 2327,753 2293,718 2225,718 2156,718 2156,684 2088,684 2019,650 1950,650 1883,650 1848,650 1814,650 1814,684 1883,718 1814,753 1780,753 1677,753 1643,753 1575,753 1575,786 1541,786 1506,820 1472,854 1438,854 1438,889 1403,854 1472,786 1438,753 1438,718 1403,753 1403,786 1368,786 1368,753 1335,786 1300,786 1266,820 1198,820 1232,854 1163,854 1163,889 1163,923 1095,923 1060,889 1027,889 993,889 993,854 1027,854 1060,820 1027,820 958,786 855,786 924,820 958,854 958,889 924,889 958,923 993,923 993,991 924,957 890,957 855,957 787,1026 752,1059 787,1059 821,1093 855,1127 787,1127 719,1127 685,1127 651,1093 616,1059 582,1093 582,1127 616,1127 685,1127 685,1162 651,1196 616,1162 582,1162 513,1127 479,1127 479,1093 445,1059 410,1059 445,1026 410,991 376,991 342,991 342,957 307,957 239,923 239,889 307,923 376,957 410,957 479,991 548,991 582,991 616,991 685,991 719,957 752,957 752,923 752,889 719,854 651,854 582,820 548,820 479,786 410,753 376,718 342,753 239,753 204,753 170,718 137,718 103,718 68,718 34,753 0,753 0,786 0,854 34,854 68,889 103,889 68,957 103,991 137,1026 137,1059 137,1127 170,1127 204,1162 204,1230 239,1230 307,1230 307,1264 273,1299 273,1366 239,1401 170,1436 103,1470 204,1470 239,1470 273,1504 239,1504 204,1538 204,1573 170,1573 170,1641 170,1674 204,1743 204,1777 204,1811 273,1846 273,1880 307,1880 342,1880 376,1914 410,1914 445,1914 479,1948 513,1982 513,2016 548,2050 582,2085 616,2119 651,2153 582,2153 582,2187 616,2255 616,2289">
          <text:p/>
        </draw:polyline>
        <draw:polyline draw:style-name="gr2" draw:text-style-name="P1" draw:layer="layout" svg:width="0.067cm" svg:height="0.067cm" svg:x="14.974cm" svg:y="1.73cm" svg:viewBox="0 0 68 68" draw:points="0,34 34,68 68,34 34,0 0,34">
          <text:p/>
        </draw:polyline>
        <draw:polyline draw:style-name="gr2" draw:text-style-name="P1" draw:layer="layout" svg:width="0.102cm" svg:height="0.033cm" svg:x="15.556cm" svg:y="1.73cm" svg:viewBox="0 0 103 34" draw:points="0,0 0,34 34,34 69,34 103,34 34,0 0,0">
          <text:p/>
        </draw:polyline>
        <draw:polyline draw:style-name="gr2" draw:text-style-name="P1" draw:layer="layout" svg:width="0.341cm" svg:height="0.135cm" svg:x="15.042cm" svg:y="1.525cm" svg:viewBox="0 0 342 136" draw:points="103,0 35,0 35,34 35,68 0,68 35,102 69,102 103,102 137,102 172,136 239,136 342,136 342,102 308,102 239,68 205,34 205,0 172,0 103,0">
          <text:p/>
        </draw:polyline>
        <draw:polyline draw:style-name="gr2" draw:text-style-name="P1" draw:layer="layout" svg:width="0.684cm" svg:height="0.239cm" svg:x="15.111cm" svg:y="1.284cm" svg:viewBox="0 0 685 240" draw:points="651,0 582,0 548,0 514,35 410,35 376,35 308,35 308,69 273,69 205,69 170,103 103,137 68,137 103,137 68,172 0,206 34,206 103,206 170,240 170,206 205,172 273,172 273,137 410,103 582,35 685,35 651,0">
          <text:p/>
        </draw:polyline>
        <draw:polyline draw:style-name="gr2" draw:text-style-name="P1" draw:layer="layout" svg:width="0.478cm" svg:height="0.102cm" svg:x="16.754cm" svg:y="1.011cm" svg:viewBox="0 0 479 103" draw:points="0,69 34,69 68,69 137,35 206,35 171,103 206,69 239,103 273,103 308,103 342,103 411,103 445,103 479,103 479,69 479,35 445,35 411,35 376,35 342,0 308,0 137,0 103,0 103,35 68,35 0,69">
          <text:p/>
        </draw:polyline>
        <draw:polyline draw:style-name="gr2" draw:text-style-name="P1" draw:layer="layout" svg:width="0.239cm" svg:height="0.101cm" svg:x="17.336cm" svg:y="1.046cm" svg:viewBox="0 0 240 102" draw:points="0,34 0,102 34,102 172,68 240,68 206,34 172,34 137,34 103,0 69,0 34,0 0,34">
          <text:p/>
        </draw:polyline>
        <draw:polyline draw:style-name="gr2" draw:text-style-name="P1" draw:layer="layout" svg:width="0.034cm" svg:height="0.033cm" svg:x="19.561cm" svg:y="1.114cm" svg:viewBox="0 0 35 34" draw:points="35,0 0,0 35,34 35,0">
          <text:p/>
        </draw:polyline>
        <draw:polyline draw:style-name="gr2" draw:text-style-name="P1" draw:layer="layout" svg:width="0.066cm" svg:height="0.034cm" svg:x="19.357cm" svg:y="1.148cm" svg:viewBox="0 0 67 35" draw:points="0,0 0,35 33,35 67,35 67,0 33,0 0,0">
          <text:p/>
        </draw:polyline>
        <draw:polyline draw:style-name="gr2" draw:text-style-name="P1" draw:layer="layout" svg:width="0.374cm" svg:height="0.135cm" svg:x="19.288cm" svg:y="0.978cm" svg:viewBox="0 0 375 136" draw:points="171,0 171,33 136,68 136,33 102,68 69,33 34,33 0,33 34,68 34,102 102,102 171,136 239,136 273,102 308,102 342,102 308,68 375,68 375,33 342,33 273,33 205,33 171,0">
          <text:p/>
        </draw:polyline>
        <draw:polyline draw:style-name="gr2" draw:text-style-name="P1" draw:layer="layout" svg:width="0.17cm" svg:height="0.068cm" svg:x="19.63cm" svg:y="1.114cm" svg:viewBox="0 0 171 69" draw:points="33,0 0,69 68,34 102,34 171,34 68,0 33,0">
          <text:p/>
        </draw:polyline>
        <draw:polyline draw:style-name="gr2" draw:text-style-name="P1" draw:layer="layout" svg:width="0.239cm" svg:height="0.032cm" svg:x="19.766cm" svg:y="0.978cm" svg:viewBox="0 0 240 33" draw:points="103,0 69,33 0,33 35,33 69,33 138,33 172,33 240,33 205,0 172,33 138,33 103,0">
          <text:p/>
        </draw:polyline>
        <draw:polyline draw:style-name="gr2" draw:text-style-name="P1" draw:layer="layout" svg:width="0.033cm" svg:height="0.067cm" svg:x="23.361cm" svg:y="2.994cm" svg:viewBox="0 0 34 68" draw:points="0,0 0,34 0,68 34,68 34,34 0,0">
          <text:p/>
        </draw:polyline>
        <draw:polyline draw:style-name="gr2" draw:text-style-name="P1" draw:layer="layout" svg:width="0.136cm" svg:height="0.066cm" svg:x="23.327cm" svg:y="2.414cm" svg:viewBox="0 0 137 67" draw:points="34,0 0,0 0,34 34,34 68,67 137,67 103,34 68,34 34,0">
          <text:p/>
        </draw:polyline>
        <draw:polyline draw:style-name="gr2" draw:text-style-name="P1" draw:layer="layout" svg:width="1.025cm" svg:height="0.887cm" svg:x="22.027cm" svg:y="2.687cm" svg:viewBox="0 0 1026 888" draw:points="856,820 787,717 753,683 719,650 684,650 650,615 548,478 444,409 410,409 410,375 410,341 375,307 307,307 273,273 239,238 205,204 171,170 136,136 102,136 136,136 102,68 68,68 33,34 0,0 33,0 68,34 136,68 171,101 205,101 205,136 239,170 307,204 341,273 410,273 444,307 514,375 582,443 650,478 684,513 753,513 787,547 821,581 684,547 684,581 719,615 753,650 856,751 889,786 923,786 992,820 1026,854 992,820 958,854 923,820 923,854 958,888 889,854 856,820">
          <text:p/>
        </draw:polyline>
        <draw:polyline draw:style-name="gr2" draw:text-style-name="P1" draw:layer="layout" svg:width="0.067cm" svg:height="0.1cm" svg:x="23.464cm" svg:y="3.61cm" svg:viewBox="0 0 68 101" draw:points="34,34 0,0 0,67 34,101 34,67 68,0 34,0 34,34">
          <text:p/>
        </draw:polyline>
        <draw:polyline draw:style-name="gr2" draw:text-style-name="P1" draw:layer="layout" svg:width="0.033cm" svg:height="0.101cm" svg:x="23.464cm" svg:y="3.746cm" svg:viewBox="0 0 34 102" draw:points="0,0 0,68 34,102 34,68 0,0">
          <text:p/>
        </draw:polyline>
        <draw:polyline draw:style-name="gr2" draw:text-style-name="P1" draw:layer="layout" svg:width="0.272cm" svg:height="0.136cm" svg:x="13.571cm" svg:y="3.096cm" svg:viewBox="0 0 273 137" draw:points="34,103 170,103 273,137 239,68 205,34 170,34 103,0 103,34 68,34 0,34 34,68 34,103">
          <text:p/>
        </draw:polyline>
        <draw:polyline draw:style-name="gr2" draw:text-style-name="P1" draw:layer="layout" svg:width="0.135cm" svg:height="0.033cm" svg:x="10.73cm" svg:y="1.627cm" svg:viewBox="0 0 136 34" draw:points="34,0 0,0 34,34 67,34 102,34 136,34 102,0 34,0">
          <text:p/>
        </draw:polyline>
        <draw:polyline draw:style-name="gr2" draw:text-style-name="P1" draw:layer="layout" svg:width="0.135cm" svg:height="0.067cm" svg:x="8.95cm" svg:y="1.73cm" svg:viewBox="0 0 136 68" draw:points="0,34 34,34 0,68 34,68 67,68 102,68 136,34 102,34 102,0 67,0 34,0 0,0 0,34">
          <text:p/>
        </draw:polyline>
        <draw:polyline draw:style-name="gr2" draw:text-style-name="P1" draw:layer="layout" svg:width="3.182cm" svg:height="1.435cm" svg:x="8.299cm" svg:y="1.114cm" svg:viewBox="0 0 3183 1436" draw:points="1950,0 1985,0 2053,0 2122,0 2156,0 2190,0 2362,0 2431,0 2498,0 2533,34 2567,34 2636,34 2670,34 2670,69 2773,34 2909,34 3046,34 3080,69 3183,69 3114,69 3080,69 2909,137 2806,170 2739,205 2704,205 2670,239 2704,239 2773,239 2739,273 2773,273 2806,273 2875,273 2841,307 2704,307 2670,307 2636,307 2670,307 2704,307 2739,307 2773,307 2739,376 2704,376 2670,410 2670,444 2636,444 2601,410 2636,444 2670,479 2567,513 2533,513 2431,479 2397,479 2397,513 2362,513 2327,513 2362,547 2431,547 2498,581 2533,581 2567,616 2498,650 2465,650 2397,650 2362,616 2293,581 2258,581 2224,547 2224,581 2224,616 2156,616 2190,650 2156,650 2293,684 2362,684 2431,684 2465,684 2533,650 2498,684 2465,718 2431,718 2397,753 2362,753 2327,718 2327,753 2293,786 2258,786 2224,786 2190,820 2156,786 2088,786 2088,820 2053,820 2053,786 2019,820 2019,786 1985,820 1985,786 1985,820 1950,820 1916,820 1883,786 1916,820 1849,854 1814,854 1780,889 1711,923 1677,957 1643,957 1608,957 1575,991 1541,991 1506,991 1472,991 1506,957 1541,923 1506,923 1472,923 1472,957 1472,991 1438,991 1368,991 1334,1026 1300,991 1300,1026 1300,1059 1266,1059 1232,1093 1198,1093 1198,1127 1232,1127 1232,1162 1198,1162 1163,1196 1163,1162 1129,1196 1129,1230 1095,1230 1026,1230 1026,1264 1060,1264 1060,1299 1026,1299 1026,1366 993,1366 958,1401 924,1401 924,1436 890,1436 855,1436 821,1436 855,1401 821,1401 787,1366 753,1366 651,1366 616,1299 616,1264 582,1230 582,1196 582,1162 548,1127 582,1093 616,1093 651,1059 685,1093 651,1026 651,991 616,1026 616,1059 616,991 582,991 548,957 582,957 616,957 582,957 582,923 548,957 582,923 616,889 616,854 548,889 582,854 616,820 685,820 753,820 718,820 582,820 651,786 685,786 718,786 753,786 685,753 718,753 753,753 787,718 821,684 890,650 821,650 753,616 718,581 787,581 855,616 890,616 855,581 890,547 855,547 821,547 821,513 787,513 718,547 685,513 718,513 718,444 718,410 685,376 651,342 582,273 479,273 444,273 409,239 376,239 273,239 239,239 205,273 170,239 103,239 136,239 170,239 34,170 103,170 273,170 307,170 273,170 170,137 136,137 103,137 68,137 0,103 68,103 103,103 170,103 239,69 307,69 376,69 444,69 479,69 444,34 409,34 616,34 685,0 787,0 821,0 890,0 1129,0 1266,34 1266,0 1300,0 1403,0 1438,0 1472,0 1608,0 1677,0 1677,34 1883,0 1950,0">
          <text:p/>
        </draw:polyline>
        <draw:polyline draw:style-name="gr10" draw:text-style-name="P1" draw:layer="layout" svg:width="0.034cm" svg:height="0.033cm" svg:x="13.193cm" svg:y="3.096cm" svg:viewBox="0 0 35 34" draw:points="0,0 0,34 35,34 35,0 0,0">
          <text:p/>
        </draw:polyline>
        <draw:polygon draw:style-name="gr10" draw:text-style-name="P1" draw:layer="layout" svg:width="0.102cm" svg:height="0.135cm" svg:x="12.92cm" svg:y="2.994cm" svg:viewBox="0 0 103 136" draw:points="103,34 68,34 34,0 34,34 0,68 34,102 68,136 103,102">
          <text:p/>
        </draw:polygon>
        <draw:polygon draw:style-name="gr10" draw:text-style-name="P1" draw:layer="layout" svg:width="0.204cm" svg:height="0.272cm" svg:x="12.715cm" svg:y="2.857cm" svg:viewBox="0 0 205 273" draw:points="136,273 136,239 171,273 205,239 136,205 103,205 136,205 136,171 205,137 171,137 136,103 136,68 136,34 171,0 103,0 103,34 69,68 34,68 34,103 0,103 0,137 0,171 0,205 34,239 69,273">
          <text:p/>
        </draw:polygon>
        <draw:polygon draw:style-name="gr13" draw:text-style-name="P1" draw:layer="layout" svg:width="0.307cm" svg:height="0.409cm" svg:x="11.379cm" svg:y="3.062cm" svg:viewBox="0 0 308 410" draw:points="274,34 274,0 240,34 206,34 171,68 137,68 171,102 137,137 103,137 68,137 68,171 34,205 103,205 68,239 68,274 34,307 34,341 0,341 0,375 34,375 34,410 68,410 103,410 137,375 206,375 206,341 240,341 274,341 308,307 308,239 308,171 274,171 274,137 240,137 206,137 206,102">
          <text:p/>
        </draw:polygon>
        <draw:polyline draw:style-name="gr10" draw:text-style-name="P1" draw:layer="layout" svg:width="0.307cm" svg:height="0.409cm" svg:x="11.379cm" svg:y="3.062cm" svg:viewBox="0 0 308 410" draw:points="274,34 274,0 240,34 206,34 171,68 137,68 171,102 137,137 103,137 68,137 68,171 34,205 103,205 68,239 68,274 34,307 34,341 0,341 0,375 34,375 34,410 68,410 103,410 137,375 206,375 206,341 240,341 274,341 308,307 308,239 308,171 274,171 274,137 240,137 206,137 206,102 274,34">
          <text:p/>
        </draw:polyline>
        <draw:path draw:style-name="gr13" draw:text-style-name="P1" draw:layer="layout" svg:width="4.689cm" svg:height="13.053cm" svg:x="7.579cm" svg:y="2.755cm" svg:viewBox="0 0 4690 13054" svg:d="m4657 752-35 34h-34-34-35-34-69-34-33-35l-35 34h-34-34-35l-34 35v-35l34-34h35l68-34 70-34h-70-34v-35l-69 35 35-35 34-34v-34l34-33h-68l34-35 69-34h35v-34-70l-35 35v-35-34l-35 34-34-34-34 34v-34l34-102h-34-35v34-68l35-34v-35l-35 35v-69-34l-34-34h-34l34-35v-33 33h34l35-33 68 33 70-33v33l-70 69h70 67 35v34l-102 103h-35l68 34h34l35 34v68l34 34h34l35 35v35 34l34 34-34 35v33h34l34-33h35l33 33-33 34v34h-35v35zm-548-377-68 68v35h34 34v35h34l34-35 34-35-34-34v-34h-34zm-4005 12577 34 34h-34v35 67l34-33 35-34 34-35-34-34v34l-35-34zm-68 0-35 34h-34v35 34h34l35-34v-35z">
          <text:p/>
        </draw:path>
        <draw:polygon draw:style-name="gr10" draw:text-style-name="P1" draw:layer="layout" svg:width="0.581cm" svg:height="0.854cm" svg:x="11.688cm" svg:y="2.755cm" svg:viewBox="0 0 582 855" draw:points="549,752 514,786 479,786 445,786 410,786 376,786 307,786 273,786 240,786 205,786 171,820 137,820 103,820 68,820 34,855 34,820 68,786 103,786 171,752 240,718 171,718 137,718 137,683 68,718 103,683 137,649 137,615 171,582 103,582 137,547 205,513 240,513 240,479 240,409 205,444 205,409 205,375 171,409 137,375 103,409 103,375 137,273 103,273 68,273 68,307 68,239 103,205 103,170 68,205 68,136 68,102 34,68 0,68 34,33 34,0 34,33 68,33 103,0 171,33 240,0 240,33 171,102 240,102 307,102 342,102 342,136 240,239 205,239 273,273 307,273 342,307 342,375 376,409 410,409 445,444 445,479 445,513 479,547 445,582 445,615 479,615 514,582 549,582 582,615 549,649 549,683 514,683 514,718">
          <text:p/>
        </draw:polygon>
        <draw:polyline draw:style-name="gr10" draw:text-style-name="P1" draw:layer="layout" svg:width="0.169cm" svg:height="0.136cm" svg:x="11.586cm" svg:y="3.096cm" svg:viewBox="0 0 170 137" draw:points="68,0 0,68 0,103 34,103 68,103 68,137 102,137 136,103 170,68 136,34 136,0 102,0 68,0">
          <text:p/>
        </draw:polyline>
        <draw:polyline draw:style-name="gr2" draw:text-style-name="P1" draw:layer="layout" svg:width="0.102cm" svg:height="0.135cm" svg:x="7.682cm" svg:y="15.673cm" svg:viewBox="0 0 103 136" draw:points="0,0 34,34 0,34 0,69 0,136 34,103 69,69 103,34 69,0 69,34 34,0 0,0">
          <text:p/>
        </draw:polyline>
        <draw:polyline draw:style-name="gr2" draw:text-style-name="P1" draw:layer="layout" svg:width="0.068cm" svg:height="0.102cm" svg:x="7.579cm" svg:y="15.673cm" svg:viewBox="0 0 69 103" draw:points="69,0 34,34 0,34 0,69 0,103 34,103 69,69 69,34 69,0">
          <text:p/>
        </draw:polyline>
        <draw:polygon draw:style-name="gr13" draw:text-style-name="P1" draw:layer="layout" svg:width="0.239cm" svg:height="0.58cm" svg:x="11.379cm" svg:y="4.464cm" svg:viewBox="0 0 240 581" draw:points="34,0 68,0 103,0 103,34 171,34 206,0 240,34 240,68 240,102 206,136 206,170 206,239 171,307 171,409 171,443 137,513 137,547 103,547 103,581 34,581 0,547 0,443 0,409 34,375 34,273 34,239 34,204 34,68 34,34">
          <text:p/>
        </draw:polygon>
        <draw:polyline draw:style-name="gr10" draw:text-style-name="P1" draw:layer="layout" svg:width="0.239cm" svg:height="0.58cm" svg:x="11.379cm" svg:y="4.464cm" svg:viewBox="0 0 240 581" draw:points="34,0 68,0 103,0 103,34 171,34 206,0 240,34 240,68 240,102 206,136 206,170 206,239 171,307 171,409 171,443 137,513 137,547 103,547 103,581 34,581 0,547 0,443 0,409 34,375 34,273 34,239 34,204 34,68 34,34 34,0">
          <text:p/>
        </draw:polyline>
        <draw:path draw:style-name="gr13" draw:text-style-name="P1" draw:layer="layout" svg:width="1.813cm" svg:height="1.81cm" svg:x="10.593cm" svg:y="4.293cm" svg:viewBox="0 0 1814 1811" svg:d="m1780 137-34 34h-35l-34-34h-33l-35-35-34 35-34-35h-69l-34-34v-34l-70 34h-33l-35-34h-34-34-69-34-34-34l-68-34v34l-69-34-34 34-35 34h-68l34 34v35 34h34 35v34h68l35-34 34 34v34 34l-34 34v34 69l-35 69v102 34l-34 69v34h34l69 34v34 35l34 33 34-33h34l34-35h35 34 34 34 35 33 35v-34-34h35v-34h34v-35l34-34 35-34v-34-34-69l34-34 34-69v-34h35l67-34 69-34v-34-34zm-1780 1606h34v-34zm69 68h34v-34h-34zm170-68h-34v34l-35 34h35l34-34zm1473-1264h34 34v-35h-34z">
          <text:p/>
        </draw:path>
        <draw:polyline draw:style-name="gr10" draw:text-style-name="P1" draw:layer="layout" svg:width="0.992cm" svg:height="0.853cm" svg:x="11.379cm" svg:y="4.293cm" svg:viewBox="0 0 993 854" draw:points="993,137 959,171 924,171 890,137 857,137 822,102 788,137 754,102 685,102 651,68 651,34 582,68 549,68 514,34 479,34 445,34 376,34 342,34 308,34 274,34 206,0 206,34 137,0 103,34 68,68 0,68 34,102 34,137 34,171 68,171 103,171 103,205 171,205 206,171 240,205 240,239 240,273 206,307 206,341 206,410 171,479 171,581 171,615 137,684 137,718 171,718 240,752 240,786 240,821 274,854 308,821 342,821 376,786 411,786 445,786 479,786 514,786 549,786 582,786 616,786 616,752 616,718 651,718 651,684 685,684 685,649 719,615 754,581 754,547 754,513 754,444 788,410 822,341 822,307 857,307 924,273 993,239 993,205 993,171 993,137">
          <text:p/>
        </draw:polyline>
        <draw:polyline draw:style-name="gr2" draw:text-style-name="P1" draw:layer="layout" svg:width="0.033cm" svg:height="0.033cm" svg:x="10.593cm" svg:y="6.036cm" svg:viewBox="0 0 34 34" draw:points="0,34 34,34 34,0 0,34">
          <text:p/>
        </draw:polyline>
        <draw:polyline draw:style-name="gr2" draw:text-style-name="P1" draw:layer="layout" svg:width="0.033cm" svg:height="0.033cm" svg:x="10.696cm" svg:y="6.07cm" svg:viewBox="0 0 34 34" draw:points="0,34 34,34 34,0 0,0 0,34">
          <text:p/>
        </draw:polyline>
        <draw:polyline draw:style-name="gr2" draw:text-style-name="P1" draw:layer="layout" svg:width="0.068cm" svg:height="0.067cm" svg:x="10.797cm" svg:y="6.002cm" svg:viewBox="0 0 69 68" draw:points="69,0 35,0 35,34 0,68 35,68 69,34 69,0">
          <text:p/>
        </draw:polyline>
        <draw:polyline draw:style-name="gr10" draw:text-style-name="P1" draw:layer="layout" svg:width="0.067cm" svg:height="0.033cm" svg:x="12.338cm" svg:y="4.737cm" svg:viewBox="0 0 68 34" draw:points="0,34 34,34 68,34 68,0 34,0 0,34">
          <text:p/>
        </draw:polyline>
        <draw:path draw:style-name="gr13" draw:text-style-name="P1" draw:layer="layout" svg:width="20.983cm" svg:height="9.226cm" svg:x="6.211cm" svg:y="3.507cm" svg:viewBox="0 0 20984 9227" svg:d="m6127 0 69 68 69 35h34v34h34 34l34 33 69 34h34l69 35-35 68-34 34v69h-34-35v33 35l-34 35v34h34 35v34 34 69 34l34 33 34 35h-34v34h-34l-35 34h-68l-68-34h-34l-69 34h-35v34 35l-34 34h-35l-34-34h-33l-35-35-34 35-34-35h-69l-34-34v-34l34-69v-67-103-34l-34-34-35-70v-33h-34l-68-34-68-35-34 35v-35-34l34-34 68-34 35 34h33 103v-34l-34-35v-67h34v33l34 34 69-34 69-67 33-35v-34-34h34zm-5544 5741 34-68 34-69-34-68v-68-34-68l34-35 35-34 34 34 33 35 69 34 34 102v34l-34 34v69l-35 68-34 34-33 68-69-34zm20265 3179v35 67l-33 69h33v34l35 68v-34l34 34 34-34-34-34v-34l-34-35v-67-69-34h-35v-34 34zm-14206-8032-35 35v34 34l35 34 34-34-34-68zm-6641 3246v35l34-35zm-34-205h-34v68l34-34z">
          <text:p/>
        </draw:path>
        <draw:polyline draw:style-name="gr10" draw:text-style-name="P1" draw:layer="layout" svg:width="0.992cm" svg:height="0.956cm" svg:x="11.791cm" svg:y="3.507cm" svg:viewBox="0 0 993 957" draw:points="548,0 616,68 685,103 719,103 719,137 753,137 787,137 821,170 890,204 924,204 993,239 958,307 924,341 924,410 890,410 855,410 855,443 855,478 821,513 821,547 855,547 890,547 890,581 890,615 890,684 890,718 924,751 958,786 924,786 924,820 890,820 855,854 787,854 719,820 685,820 616,854 582,854 582,888 582,923 548,957 513,957 479,923 445,923 410,888 376,923 342,888 273,888 239,854 239,820 273,751 273,684 273,581 273,547 239,513 204,443 204,410 170,410 102,376 34,341 0,376 0,341 0,307 34,273 102,239 137,273 170,273 273,273 273,239 239,204 239,137 273,137 273,170 307,204 376,170 445,103 479,68 479,34 479,0 513,0 548,0">
          <text:p/>
        </draw:polyline>
        <draw:polygon draw:style-name="gr12" draw:text-style-name="P1" draw:layer="layout" svg:width="0.272cm" svg:height="0.512cm" svg:x="6.758cm" svg:y="8.804cm" svg:viewBox="0 0 273 513" draw:points="0,444 34,376 68,307 34,239 34,171 34,137 34,69 68,34 103,0 137,34 170,69 239,103 273,205 273,239 239,273 239,342 204,410 170,444 137,513 68,479">
          <text:p/>
        </draw:polygon>
        <draw:polyline draw:style-name="gr2" draw:text-style-name="P1" draw:layer="layout" svg:width="0.135cm" svg:height="0.34cm" svg:x="27.059cm" svg:y="12.392cm" svg:viewBox="0 0 136 341" draw:points="33,68 33,103 33,170 0,239 33,239 33,273 68,341 68,307 102,341 136,307 102,273 102,239 68,204 68,137 68,68 68,34 33,34 33,0 33,34 33,68">
          <text:p/>
        </draw:polyline>
        <draw:polyline draw:style-name="gr10" draw:text-style-name="P1" draw:layer="layout" svg:width="0.068cm" svg:height="0.136cm" svg:x="12.851cm" svg:y="4.395cm" svg:viewBox="0 0 69 137" draw:points="35,0 0,35 0,69 0,103 35,137 69,103 35,35 35,0">
          <text:p/>
        </draw:polyline>
        <draw:polyline draw:style-name="gr2" draw:text-style-name="P1" draw:layer="layout" svg:width="0.033cm" svg:height="0.033cm" svg:x="6.245cm" svg:y="7.676cm" svg:viewBox="0 0 34 34" draw:points="0,0 0,34 34,0 0,0">
          <text:p/>
        </draw:polyline>
        <draw:polyline draw:style-name="gr2" draw:text-style-name="P1" draw:layer="layout" svg:width="0.033cm" svg:height="0.067cm" svg:x="6.211cm" svg:y="7.471cm" svg:viewBox="0 0 34 68" draw:points="34,0 0,0 0,68 34,34 34,0">
          <text:p/>
        </draw:polyline>
        <draw:path draw:style-name="gr4" draw:text-style-name="P1" draw:layer="layout" svg:width="0.478cm" svg:height="0.718cm" svg:x="4.841cm" svg:y="6.138cm" svg:viewBox="0 0 479 719" svg:d="m274 172h-35v33 68-34l35-34zm-138-205h-34v35h34 35v-35zm-138 205v34h35v-34-33h-35zm-33-35v35h68v-35-34h-35zm411 581h-34v35h-34 68l35-35z">
          <text:p/>
        </draw:path>
        <draw:polyline draw:style-name="gr2" draw:text-style-name="P1" draw:layer="layout" svg:width="0.034cm" svg:height="0.1cm" svg:x="5.081cm" svg:y="6.31cm" svg:viewBox="0 0 35 101" draw:points="35,0 0,0 0,33 0,101 0,67 35,33 35,0">
          <text:p/>
        </draw:polyline>
        <draw:polyline draw:style-name="gr2" draw:text-style-name="P1" draw:layer="layout" svg:width="0.068cm" svg:height="0.034cm" svg:x="4.944cm" svg:y="6.138cm" svg:viewBox="0 0 69 35" draw:points="34,0 0,0 0,35 34,35 69,35 69,0 34,0">
          <text:p/>
        </draw:polyline>
        <draw:polyline draw:style-name="gr2" draw:text-style-name="P1" draw:layer="layout" svg:width="0.034cm" svg:height="0.066cm" svg:x="4.875cm" svg:y="6.31cm" svg:viewBox="0 0 35 67" draw:points="0,33 0,67 35,67 35,33 35,0 0,0 0,33">
          <text:p/>
        </draw:polyline>
        <draw:polyline draw:style-name="gr2" draw:text-style-name="P1" draw:layer="layout" svg:width="0.067cm" svg:height="0.068cm" svg:x="4.841cm" svg:y="6.241cm" svg:viewBox="0 0 68 69" draw:points="0,34 0,69 68,69 68,34 68,0 33,0 0,34">
          <text:p/>
        </draw:polyline>
        <draw:polyline draw:style-name="gr2" draw:text-style-name="P1" draw:layer="layout" svg:width="0.101cm" svg:height="0.034cm" svg:x="5.218cm" svg:y="6.821cm" svg:viewBox="0 0 102 35" draw:points="68,0 34,0 34,35 0,35 68,35 102,0 68,0">
          <text:p/>
        </draw:polyline>
        <draw:polygon draw:style-name="gr13" draw:text-style-name="P1" draw:layer="layout" svg:width="0.272cm" svg:height="0.17cm" svg:x="12.338cm" svg:y="3.473cm" svg:viewBox="0 0 273 171" draw:points="0,34 68,102 137,137 171,137 171,171 205,171 239,171 273,137 273,102 239,34 171,34 137,34 68,0 34,34">
          <text:p/>
        </draw:polygon>
        <draw:polyline draw:style-name="gr10" draw:text-style-name="P1" draw:layer="layout" svg:width="0.272cm" svg:height="0.17cm" svg:x="12.338cm" svg:y="3.473cm" svg:viewBox="0 0 273 171" draw:points="0,34 68,102 137,137 171,137 171,171 205,171 239,171 273,137 273,102 239,34 171,34 137,34 68,0 34,34 0,34">
          <text:p/>
        </draw:polyline>
        <draw:polygon draw:style-name="gr13" draw:text-style-name="P1" draw:layer="layout" svg:width="0.273cm" svg:height="0.238cm" svg:x="12.406cm" svg:y="3.268cm" svg:viewBox="0 0 274 239" draw:points="0,205 69,239 103,239 171,239 239,170 239,136 239,102 274,69 274,34 274,0 239,0 205,0 137,34 137,69 103,102 69,136 34,170">
          <text:p/>
        </draw:polygon>
        <draw:polyline draw:style-name="gr10" draw:text-style-name="P1" draw:layer="layout" svg:width="0.273cm" svg:height="0.238cm" svg:x="12.406cm" svg:y="3.268cm" svg:viewBox="0 0 274 239" draw:points="0,205 69,239 103,239 171,239 239,170 239,136 239,102 274,69 274,34 274,0 239,0 205,0 137,34 137,69 103,102 69,136 34,170 0,205">
          <text:p/>
        </draw:polyline>
        <draw:polygon draw:style-name="gr13" draw:text-style-name="P1" draw:layer="layout" svg:width="0.033cm" svg:height="0.066cm" svg:x="12.578cm" svg:y="3.61cm" svg:viewBox="0 0 34 67" draw:points="34,0 0,34 34,67 34,34">
          <text:p/>
        </draw:polygon>
        <draw:polyline draw:style-name="gr10" draw:text-style-name="P1" draw:layer="layout" svg:width="0.033cm" svg:height="0.066cm" svg:x="12.578cm" svg:y="3.61cm" svg:viewBox="0 0 34 67" draw:points="34,0 0,34 34,67 34,34 34,0">
          <text:p/>
        </draw:polyline>
        <draw:polygon draw:style-name="gr13" draw:text-style-name="P1" draw:layer="layout" svg:width="0.684cm" svg:height="0.786cm" svg:x="12.578cm" svg:y="3.13cm" svg:viewBox="0 0 685 787" draw:points="616,137 582,103 549,103 549,69 582,103 582,69 549,69 514,69 479,69 479,34 445,69 445,103 342,103 342,69 308,69 273,34 273,0 206,0 171,34 206,69 240,137 206,103 171,137 137,103 103,137 103,171 103,206 68,239 68,273 68,307 0,376 34,444 34,479 34,514 34,547 103,581 137,581 206,616 171,684 137,718 137,787 206,753 273,787 308,787 342,787 376,787 410,787 410,753 445,787 479,787 514,787 549,753 582,718 616,650 549,547 514,514 514,479 479,444 514,444 549,444 582,410 616,410 685,376 685,342 651,273 651,239 616,206 616,171">
          <text:p/>
        </draw:polygon>
        <draw:polyline draw:style-name="gr10" draw:text-style-name="P1" draw:layer="layout" svg:width="0.684cm" svg:height="0.786cm" svg:x="12.578cm" svg:y="3.13cm" svg:viewBox="0 0 685 787" draw:points="616,137 582,103 549,103 549,69 582,103 582,69 549,69 514,69 479,69 479,34 445,69 445,103 342,103 342,69 308,69 273,34 273,0 206,0 171,34 206,69 240,137 206,103 171,137 137,103 103,137 103,171 103,206 68,239 68,273 68,307 0,376 34,444 34,479 34,514 34,547 103,581 137,581 206,616 171,684 137,718 137,787 206,753 273,787 308,787 342,787 376,787 410,787 410,753 445,787 479,787 514,787 549,753 582,718 616,650 549,547 514,514 514,479 479,444 514,444 549,444 582,410 616,410 685,376 685,342 651,273 651,239 616,206 616,171 616,137">
          <text:p/>
        </draw:polyline>
        <draw:polygon draw:style-name="gr18" draw:text-style-name="P1" draw:layer="layout" svg:width="0.513cm" svg:height="0.272cm" svg:x="13.057cm" svg:y="3.507cm" svg:viewBox="0 0 514 273" draw:points="514,137 479,170 444,204 377,273 308,239 274,239 274,204 239,239 205,273 171,273 136,273 69,170 34,137 34,103 0,68 34,68 69,68 102,34 136,34 205,0 342,68 410,68 410,103 479,137">
          <text:p/>
        </draw:polygon>
        <draw:polyline draw:style-name="gr10" draw:text-style-name="P1" draw:layer="layout" svg:width="0.513cm" svg:height="0.272cm" svg:x="13.057cm" svg:y="3.507cm" svg:viewBox="0 0 514 273" draw:points="514,137 479,170 444,204 377,273 308,239 274,239 274,204 239,239 205,273 171,273 136,273 69,170 34,137 34,103 0,68 34,68 69,68 102,34 136,34 205,0 342,68 410,68 410,103 479,137 514,137">
          <text:p/>
        </draw:polyline>
        <draw:polygon draw:style-name="gr18" draw:text-style-name="P1" draw:layer="layout" svg:width="0.443cm" svg:height="0.203cm" svg:x="13.434cm" svg:y="3.644cm" svg:viewBox="0 0 444 204" draw:points="33,204 101,204 136,204 170,204 204,170 273,170 306,170 306,136 341,102 341,136 375,136 444,136 444,67 341,33 273,33 239,33 204,33 204,0 136,0 101,33 67,67 0,136 33,170">
          <text:p/>
        </draw:polygon>
        <draw:polyline draw:style-name="gr2" draw:text-style-name="P1" draw:layer="layout" svg:width="0.443cm" svg:height="0.203cm" svg:x="13.434cm" svg:y="3.644cm" svg:viewBox="0 0 444 204" draw:points="33,204 101,204 136,204 170,204 204,170 273,170 306,170 306,136 341,102 341,136 375,136 444,136 444,67 341,33 273,33 239,33 204,33 204,0 136,0 101,33 67,67 0,136 33,170 33,204">
          <text:p/>
        </draw:polyline>
        <draw:polygon draw:style-name="gr13" draw:text-style-name="P1" draw:layer="layout" svg:width="0.375cm" svg:height="0.203cm" svg:x="12.612cm" svg:y="3.883cm" svg:viewBox="0 0 376 204" draw:points="274,34 274,67 308,67 342,67 376,101 342,136 342,170 308,170 274,170 172,170 137,170 137,204 103,204 69,204 69,170 34,170 0,170 0,136 34,101 34,67 34,34 69,34 103,34 172,0 239,34">
          <text:p/>
        </draw:polygon>
        <draw:polyline draw:style-name="gr10" draw:text-style-name="P1" draw:layer="layout" svg:width="0.375cm" svg:height="0.203cm" svg:x="12.612cm" svg:y="3.883cm" svg:viewBox="0 0 376 204" draw:points="274,34 274,67 308,67 342,67 376,101 342,136 342,170 308,170 274,170 172,170 137,170 137,204 103,204 69,204 69,170 34,170 0,170 0,136 34,101 34,67 34,34 69,34 103,34 172,0 239,34 274,34">
          <text:p/>
        </draw:polyline>
        <draw:polygon draw:style-name="gr13" draw:text-style-name="P1" draw:layer="layout" svg:width="0.581cm" svg:height="0.307cm" svg:x="12.886cm" svg:y="3.711cm" svg:viewBox="0 0 582 308" draw:points="549,69 582,103 582,137 549,172 549,239 549,273 479,273 445,273 410,308 376,308 307,308 273,273 240,273 240,239 171,239 137,239 102,273 68,239 34,239 0,239 0,206 34,206 68,206 102,206 102,172 137,206 171,206 205,206 240,172 273,137 307,69 342,69 376,69 410,35 445,0 445,35 479,35">
          <text:p/>
        </draw:polygon>
        <draw:polyline draw:style-name="gr10" draw:text-style-name="P1" draw:layer="layout" svg:width="0.581cm" svg:height="0.307cm" svg:x="12.886cm" svg:y="3.711cm" svg:viewBox="0 0 582 308" draw:points="549,69 582,103 582,137 549,172 549,239 549,273 479,273 445,273 410,308 376,308 307,308 273,273 240,273 240,239 171,239 137,239 102,273 68,239 34,239 0,239 0,206 34,206 68,206 102,206 102,172 137,206 171,206 205,206 240,172 273,137 307,69 342,69 376,69 410,35 445,0 445,35 479,35 549,69">
          <text:p/>
        </draw:polyline>
        <draw:polygon draw:style-name="gr18" draw:text-style-name="P1" draw:layer="layout" svg:width="0.478cm" svg:height="0.306cm" svg:x="13.434cm" svg:y="3.746cm" svg:viewBox="0 0 479 307" draw:points="479,68 479,102 479,137 444,137 409,171 409,204 375,238 341,273 306,273 239,273 204,307 136,307 101,307 33,273 0,238 0,204 0,137 33,102 101,102 136,102 170,102 204,68 273,68 306,68 306,34 341,0 341,34 375,34 444,34">
          <text:p/>
        </draw:polygon>
        <draw:polyline draw:style-name="gr2" draw:text-style-name="P1" draw:layer="layout" svg:width="0.478cm" svg:height="0.306cm" svg:x="13.434cm" svg:y="3.746cm" svg:viewBox="0 0 479 307" draw:points="479,68 479,102 479,137 444,137 409,171 409,204 375,238 341,273 306,273 239,273 204,307 136,307 101,307 33,273 0,238 0,204 0,137 33,102 101,102 136,102 170,102 204,68 273,68 306,68 306,34 341,0 341,34 375,34 444,34 479,68">
          <text:p/>
        </draw:polyline>
        <draw:polygon draw:style-name="gr13" draw:text-style-name="P1" draw:layer="layout" svg:width="0.24cm" svg:height="0.102cm" svg:x="13.193cm" svg:y="3.984cm" svg:viewBox="0 0 241 103" draw:points="241,0 172,0 138,0 103,35 69,35 0,35 35,69 35,103 69,103 103,103 138,103 172,69 206,69 206,35 206,0">
          <text:p/>
        </draw:polygon>
        <draw:polyline draw:style-name="gr10" draw:text-style-name="P1" draw:layer="layout" svg:width="0.24cm" svg:height="0.102cm" svg:x="13.193cm" svg:y="3.984cm" svg:viewBox="0 0 241 103" draw:points="241,0 172,0 138,0 103,35 69,35 0,35 35,69 35,103 69,103 103,103 138,103 172,69 206,69 206,35 206,0 241,0">
          <text:p/>
        </draw:polyline>
        <draw:path draw:style-name="gr13" draw:text-style-name="P1" draw:layer="layout" svg:width="0.992cm" svg:height="1.127cm" svg:x="12.681cm" svg:y="3.95cm" svg:viewBox="0 0 993 1128" svg:d="m68 342-34-35-34-33v-34-69-34h34 34v-34h35 102 34 34v-34l34-35 35-34h34 69v34h34l34 35 35 34v34h-35-34v34l-34-34-35 34 35 35h34l-34 34v34l34 33 69 35 34 34v34l34 69 35 35h34l69 34h33l-33 34 136 34 68 68h35v34 35 34l-35-69h-34l-34-34-35 34v69h35v68l34 34h-34v34l-35 34-34 34h-34v-34l34-68-34-68v-68h-33l-35-35-34-34h-34v-34l-35-34h-34-69-34v-34l-34-34-69-69-34-35-35-68v-34l-34-35h-68l-68-33v33h-34zm616 650h-34l-69 34-34-34h-34l-35 34h35v35l68 34h35l34 34 34 34h35v-34-68l33-35v-34h-33zm-584-307h-33l33 34v34l-33 35 33 68v68l35-34v-34l68 34v-34-68h-34v-103l-34-34z">
          <text:p/>
        </draw:path>
        <draw:polyline draw:style-name="gr10" draw:text-style-name="P1" draw:layer="layout" svg:width="0.992cm" svg:height="0.99cm" svg:x="12.681cm" svg:y="3.95cm" svg:viewBox="0 0 993 991" draw:points="68,342 34,307 0,274 0,240 0,171 0,137 34,137 68,137 68,103 103,103 205,103 239,103 273,103 273,69 307,34 342,0 376,0 445,0 445,34 479,34 513,69 548,103 548,137 513,137 479,137 479,171 445,137 410,171 445,206 479,206 445,240 445,274 479,307 548,342 582,376 582,410 616,479 651,514 685,514 754,548 787,548 754,582 890,616 958,684 993,684 993,718 993,753 993,787 958,718 924,718 890,684 855,718 855,787 890,787 890,855 924,889 890,889 890,923 855,957 821,991 787,991 787,957 821,889 787,821 787,753 754,753 719,718 685,684 651,684 651,650 616,616 582,616 513,616 479,616 479,582 445,548 376,479 342,444 307,376 307,342 273,307 205,307 137,274 137,307 103,307 68,342">
          <text:p/>
        </draw:polyline>
        <draw:polyline draw:style-name="gr10" draw:text-style-name="P1" draw:layer="layout" svg:width="0.273cm" svg:height="0.17cm" svg:x="13.193cm" svg:y="4.907cm" svg:viewBox="0 0 274 171" draw:points="206,0 172,0 103,34 69,0 35,0 0,34 35,34 35,69 103,103 138,103 172,137 206,171 241,171 241,137 241,69 274,34 274,0 241,0 206,0">
          <text:p/>
        </draw:polyline>
        <draw:polyline draw:style-name="gr10" draw:text-style-name="P1" draw:layer="layout" svg:width="0.135cm" svg:height="0.272cm" svg:x="12.818cm" svg:y="4.566cm" svg:viewBox="0 0 136 273" draw:points="33,34 0,34 33,68 33,102 0,137 33,205 33,273 68,239 68,205 136,239 136,205 136,137 102,137 102,34 68,0 33,34">
          <text:p/>
        </draw:polyline>
        <draw:polygon draw:style-name="gr4" draw:text-style-name="P1" draw:layer="layout" svg:width="0.17cm" svg:height="0.102cm" svg:x="14.974cm" svg:y="5.181cm" svg:viewBox="0 0 171 103" draw:points="103,69 171,0 137,0 137,35 103,35 34,35 34,69 0,103 34,69 68,69">
          <text:p/>
        </draw:polygon>
        <draw:polyline draw:style-name="gr2" draw:text-style-name="P1" draw:layer="layout" svg:width="0.17cm" svg:height="0.102cm" svg:x="14.974cm" svg:y="5.181cm" svg:viewBox="0 0 171 103" draw:points="103,69 171,0 137,0 137,35 103,35 34,35 34,69 0,103 34,69 68,69 103,69">
          <text:p/>
        </draw:polyline>
        <draw:polygon draw:style-name="gr4" draw:text-style-name="P1" draw:layer="layout" svg:width="0.102cm" svg:height="0.067cm" svg:x="14.974cm" svg:y="5.25cm" svg:viewBox="0 0 103 68" draw:points="103,0 68,0 34,0 0,34 0,68 34,68 68,68 103,34">
          <text:p/>
        </draw:polygon>
        <draw:polyline draw:style-name="gr2" draw:text-style-name="P1" draw:layer="layout" svg:width="0.102cm" svg:height="0.067cm" svg:x="14.974cm" svg:y="5.25cm" svg:viewBox="0 0 103 68" draw:points="103,0 68,0 34,0 0,34 0,68 34,68 68,68 103,34 103,0">
          <text:p/>
        </draw:polyline>
        <draw:polygon draw:style-name="gr18" draw:text-style-name="P1" draw:layer="layout" svg:width="0.409cm" svg:height="0.375cm" svg:x="13.228cm" svg:y="3.984cm" svg:viewBox="0 0 410 376" draw:points="342,376 342,342 307,308 239,240 206,206 239,172 273,172 307,172 376,172 410,137 410,69 342,69 307,69 239,35 206,0 171,0 171,35 171,69 137,69 103,103 68,103 34,103 0,103 0,137 34,172 34,206 68,172 68,137 103,137 103,172 137,206 137,240 137,273 171,273 171,308 206,342 273,342 307,342">
          <text:p/>
        </draw:polygon>
        <draw:polyline draw:style-name="gr10" draw:text-style-name="P1" draw:layer="layout" svg:width="0.409cm" svg:height="0.375cm" svg:x="13.228cm" svg:y="3.984cm" svg:viewBox="0 0 410 376" draw:points="342,376 342,342 307,308 239,240 206,206 239,172 273,172 307,172 376,172 410,137 410,69 342,69 307,69 239,35 206,0 171,0 171,35 171,69 137,69 103,103 68,103 34,103 0,103 0,137 34,172 34,206 68,172 68,137 103,137 103,172 137,206 137,240 137,273 171,273 171,308 206,342 273,342 307,342 342,376">
          <text:p/>
        </draw:polyline>
        <draw:polygon draw:style-name="gr18" draw:text-style-name="P1" draw:layer="layout" svg:width="0.238cm" svg:height="0.238cm" svg:x="13.434cm" svg:y="4.121cm" svg:viewBox="0 0 239 239" draw:points="136,239 170,239 204,239 239,171 239,136 239,103 239,35 204,0 170,35 101,35 67,35 33,35 0,69 33,103 101,171 136,205">
          <text:p/>
        </draw:polygon>
        <draw:polyline draw:style-name="gr10" draw:text-style-name="P1" draw:layer="layout" svg:width="0.238cm" svg:height="0.238cm" svg:x="13.434cm" svg:y="4.121cm" svg:viewBox="0 0 239 239" draw:points="136,239 170,239 204,239 239,171 239,136 239,103 239,35 204,0 170,35 101,35 67,35 33,35 0,69 33,103 101,171 136,205 136,239">
          <text:p/>
        </draw:polyline>
        <draw:polygon draw:style-name="gr18" draw:text-style-name="P1" draw:layer="layout" svg:width="0.17cm" svg:height="0.17cm" svg:x="13.605cm" svg:y="4.293cm" svg:viewBox="0 0 171 171" draw:points="103,171 136,137 171,137 171,68 136,68 103,34 69,0 34,68 0,68 0,102 34,137 69,171 69,137">
          <text:p/>
        </draw:polygon>
        <draw:polygon draw:style-name="gr18" draw:text-style-name="P1" draw:layer="layout" svg:width="0.376cm" svg:height="0.409cm" svg:x="13.639cm" svg:y="4.019cm" svg:viewBox="0 0 377 410" draw:points="35,273 69,307 102,341 137,341 171,341 205,341 240,341 274,410 308,410 343,410 377,375 377,341 343,307 308,273 308,238 343,205 343,171 308,171 274,205 240,171 240,137 205,137 171,102 171,68 137,0 102,0 35,0 0,34 0,102 35,137 35,205 35,238">
          <text:p/>
        </draw:polygon>
        <draw:polyline draw:style-name="gr2" draw:text-style-name="P1" draw:layer="layout" svg:width="0.376cm" svg:height="0.409cm" svg:x="13.639cm" svg:y="4.019cm" svg:viewBox="0 0 377 410" draw:points="35,273 69,307 102,341 137,341 171,341 205,341 240,341 274,410 308,410 343,410 377,375 377,341 343,307 308,273 308,238 343,205 343,171 308,171 274,205 240,171 240,137 205,137 171,102 171,68 137,0 102,0 35,0 0,34 0,102 35,137 35,205 35,238 35,273">
          <text:p/>
        </draw:polyline>
        <draw:polygon draw:style-name="gr4" draw:text-style-name="P1" draw:layer="layout" svg:width="0.136cm" svg:height="0.102cm" svg:x="13.776cm" svg:y="4.361cm" svg:viewBox="0 0 137 103" draw:points="0,0 34,0 68,0 103,0 137,69 68,103 34,69 0,69">
          <text:p/>
        </draw:polygon>
        <draw:polygon draw:style-name="gr20" draw:text-style-name="P1" draw:layer="layout" svg:width="0.136cm" svg:height="0.102cm" svg:x="13.776cm" svg:y="4.361cm" svg:viewBox="0 0 137 103" draw:points="0,0 34,0 68,0 103,0 137,69 68,103 34,69 0,69">
          <text:p/>
        </draw:polygon>
        <draw:polygon draw:style-name="gr18" draw:text-style-name="P1" draw:layer="layout" svg:width="0.204cm" svg:height="0.203cm" svg:x="13.844cm" svg:y="4.43cm" svg:viewBox="0 0 205 204" draw:points="69,204 103,170 138,170 172,170 205,136 205,68 138,0 103,0 69,0 0,34 0,102 0,136 35,136">
          <text:p/>
        </draw:polygon>
        <draw:polyline draw:style-name="gr2" draw:text-style-name="P1" draw:layer="layout" svg:width="0.204cm" svg:height="0.203cm" svg:x="13.844cm" svg:y="4.43cm" svg:viewBox="0 0 205 204" draw:points="69,204 103,170 138,170 172,170 205,136 205,68 138,0 103,0 69,0 0,34 0,102 0,136 35,136 69,204">
          <text:p/>
        </draw:polyline>
        <draw:polygon draw:style-name="gr4" draw:text-style-name="P1" draw:layer="layout" svg:width="0.204cm" svg:height="0.272cm" svg:x="13.708cm" svg:y="4.43cm" svg:viewBox="0 0 205 273" draw:points="0,34 33,68 33,170 68,238 102,273 136,273 205,204 171,170 171,136 136,136 136,102 136,34 102,0 68,0 33,0">
          <text:p/>
        </draw:polygon>
        <draw:polyline draw:style-name="gr2" draw:text-style-name="P1" draw:layer="layout" svg:width="0.204cm" svg:height="0.272cm" svg:x="13.708cm" svg:y="4.43cm" svg:viewBox="0 0 205 273" draw:points="0,34 33,68 33,170 68,238 102,273 136,273 205,204 171,170 171,136 136,136 136,102 136,34 102,0 68,0 33,0 0,34">
          <text:p/>
        </draw:polyline>
        <draw:path draw:style-name="gr13" draw:text-style-name="P1" draw:layer="layout" svg:width="0.582cm" svg:height="0.751cm" svg:x="13.844cm" svg:y="4.532cm" svg:viewBox="0 0 583 752" svg:d="m205 34h34l35-34h34 34l69 34 34-34h69v34l-34 68-69-34h-34-35-34-34l34 68h-34-35-34l34 69v34l35 34-35 34 35 34h34v34 34h-34l34 70-69-35v35 34l35 34h34l-34 35-35-35v35l-67-69v34l-34-34v-34-35-35h34 67l35-34h-102-34l-35-34v-34-34h-68l-35-34v-34-34l69-69 34-34h35 34zm205 616h-35l35 34h34 34v34h35l34-34 34 34 35-34h-69-34l-35-34h-34z">
          <text:p/>
        </draw:path>
        <draw:polyline draw:style-name="gr2" draw:text-style-name="P1" draw:layer="layout" svg:width="0.513cm" svg:height="0.581cm" svg:x="13.844cm" svg:y="4.532cm" svg:viewBox="0 0 514 582" draw:points="205,34 239,34 274,0 308,0 342,0 411,34 445,0 514,0 514,34 480,102 411,68 377,68 342,68 308,68 274,68 308,136 274,136 239,136 205,136 239,205 239,239 274,273 239,307 274,341 308,341 308,375 308,409 274,409 308,479 239,444 239,479 239,513 274,547 308,547 274,582 239,547 239,582 172,513 172,547 138,513 138,479 138,444 138,409 172,409 239,409 274,375 172,375 138,375 103,341 103,307 103,273 35,273 0,239 0,205 0,171 69,102 103,68 138,68 172,68 205,34">
          <text:p/>
        </draw:polyline>
        <draw:polyline draw:style-name="gr2" draw:text-style-name="P1" draw:layer="layout" svg:width="0.239cm" svg:height="0.067cm" svg:x="14.186cm" svg:y="5.216cm" svg:viewBox="0 0 240 68" draw:points="35,0 0,0 35,34 69,34 103,34 103,68 138,68 171,34 205,68 240,34 171,34 138,34 103,0 69,0 35,0">
          <text:p/>
        </draw:polyline>
        <draw:polygon draw:style-name="gr18" draw:text-style-name="P1" draw:layer="layout" svg:width="0.753cm" svg:height="0.478cm" svg:x="13.776cm" svg:y="3.814cm" svg:viewBox="0 0 754 479" draw:points="685,479 719,376 685,342 719,342 754,342 754,307 651,307 616,273 582,239 582,170 549,103 514,103 479,69 479,34 445,0 410,0 376,34 342,34 307,34 273,34 240,34 171,0 137,0 137,34 137,69 103,69 68,103 68,136 34,170 0,205 34,273 68,342 103,342 103,376 137,410 171,376 206,376 206,410 240,443 240,479 307,479 342,479 376,479 410,479 445,479 479,443 514,443 549,443 582,443 616,443 651,479">
          <text:p/>
        </draw:polygon>
        <draw:polyline draw:style-name="gr2" draw:text-style-name="P1" draw:layer="layout" svg:width="0.753cm" svg:height="0.478cm" svg:x="13.776cm" svg:y="3.814cm" svg:viewBox="0 0 754 479" draw:points="685,479 719,376 685,342 719,342 754,342 754,307 651,307 616,273 582,239 582,170 549,103 514,103 479,69 479,34 445,0 410,0 376,34 342,34 307,34 273,34 240,34 171,0 137,0 137,34 137,69 103,69 68,103 68,136 34,170 0,205 34,273 68,342 103,342 103,376 137,410 171,376 206,376 206,410 240,443 240,479 307,479 342,479 376,479 410,479 445,479 479,443 514,443 549,443 582,443 616,443 651,479 685,479">
          <text:p/>
        </draw:polyline>
        <draw:polygon draw:style-name="gr18" draw:text-style-name="P1" draw:layer="layout" svg:width="0.547cm" svg:height="0.34cm" svg:x="13.947cm" svg:y="4.225cm" svg:viewBox="0 0 548 341" draw:points="102,341 102,273 35,205 69,170 69,136 35,102 0,68 0,33 35,0 69,33 69,68 136,68 171,68 205,68 239,68 274,68 308,33 342,33 377,33 410,33 444,33 479,68 514,68 514,102 548,136 514,136 479,136 479,205 479,239 514,273 479,273 444,273 444,239 410,273 410,307 342,307 308,341 239,307 205,307 171,307 136,341">
          <text:p/>
        </draw:polygon>
        <draw:polyline draw:style-name="gr2" draw:text-style-name="P1" draw:layer="layout" svg:width="0.547cm" svg:height="0.34cm" svg:x="13.947cm" svg:y="4.225cm" svg:viewBox="0 0 548 341" draw:points="102,341 102,273 35,205 69,170 69,136 35,102 0,68 0,33 35,0 69,33 69,68 136,68 171,68 205,68 239,68 274,68 308,33 342,33 377,33 410,33 444,33 479,68 514,68 514,102 548,136 514,136 479,136 479,205 479,239 514,273 479,273 444,273 444,239 410,273 410,307 342,307 308,341 239,307 205,307 171,307 136,341 102,341">
          <text:p/>
        </draw:polyline>
        <draw:path draw:style-name="gr18" draw:text-style-name="P1" draw:layer="layout" svg:width="1.607cm" svg:height="0.716cm" svg:x="14.324cm" svg:y="4.464cm" svg:viewBox="0 0 1608 717" svg:d="m890 717h33l34-67v-35h69 69 68 34 68l35-34h34 34 35 35 34v-68h33 35 34v34 34l34-34v-69l-34-35v-68l-34-34v-68-34-35l-68-34-34-68h-35v-34h-35-68-35l-34 34-68 34-68-34-103 34-35-34h-34-33l-35-34h-34l-34-34h-69v-34 34h-34l-34-34-35 34h-33-69l-34 34h-35l-35 34h-34-34l-68 34h-34 67l-67 34-34 34h-69-34-35l-34 35v34 34h34 35v34 34l34 34h-34l34 34v35l34 35 35 34h-35v34h35 34v34-34l34 34h33 35v35l34 33h34 35v-33h-35l35-35h35 69l34 35h33v33l103-33 35 33v-33l34-35 34-34 34 34v-34h68l-33 69 33 33zm-923-513h67l35-34h68 69v-34l-69-34-34-34h-34-35v-34l-34 34v34 34z">
          <text:p/>
        </draw:path>
        <draw:polyline draw:style-name="gr2" draw:text-style-name="P1" draw:layer="layout" svg:width="1.574cm" svg:height="0.716cm" svg:x="14.357cm" svg:y="4.464cm" svg:viewBox="0 0 1575 717" draw:points="857,717 890,717 924,650 924,615 993,615 1062,615 1130,615 1164,615 1232,615 1267,581 1301,581 1335,581 1369,581 1404,581 1438,581 1438,513 1472,513 1507,513 1541,513 1541,547 1541,581 1575,547 1575,478 1541,443 1541,375 1507,341 1507,273 1507,239 1507,204 1438,170 1404,102 1369,102 1369,68 1335,68 1267,68 1232,68 1198,102 1130,136 1062,102 959,136 924,102 890,102 857,102 822,68 788,68 754,34 685,34 685,0 685,34 651,34 617,0 582,34 549,34 479,34 445,68 411,68 376,102 342,102 308,102 240,136 206,136 273,136 206,170 172,204 103,204 69,204 34,204 0,239 0,273 0,307 34,307 69,307 69,341 69,375 103,409 69,409 103,443 103,478 137,513 172,547 137,547 137,581 172,581 206,581 206,615 206,581 240,615 273,615 308,615 308,650 342,683 376,683 411,683 411,650 376,650 411,615 445,615 515,615 549,650 582,650 582,683 685,650 720,683 720,650 754,615 788,581 822,615 822,581 890,581 857,650 890,683 857,717">
          <text:p/>
        </draw:polyline>
        <draw:polyline draw:style-name="gr2" draw:text-style-name="P1" draw:layer="layout" svg:width="0.238cm" svg:height="0.169cm" svg:x="14.324cm" svg:y="4.464cm" svg:viewBox="0 0 239 170" draw:points="0,170 67,170 102,136 170,136 239,136 239,102 170,68 136,34 102,34 67,34 67,0 33,34 33,68 33,102 0,170">
          <text:p/>
        </draw:polyline>
        <draw:path draw:style-name="gr4" draw:text-style-name="P1" draw:layer="layout" svg:width="0.616cm" svg:height="1.263cm" svg:x="17.096cm" svg:y="6.241cm" svg:viewBox="0 0 617 1264" svg:d="m137 1264 35-34h33l34-34h34l35-34v-35-34h34 34 35v-34l34-34v-68h34l69-34-34-34v-35-68-34-35l34 35v-35l34-34 35-67v-35-68-34l-35-36-34-34v-34h-34l-69-33-69-35-68-34-35-34-34-34v-35l-34 35h-33l33 68v34 102l-33 34 33 36 34 34 34 68v35h-34l-34 136v171l-205 34v68l34 68 69 137zm102-1161h34v-35-34l-34 34z">
          <text:p/>
        </draw:path>
        <draw:polyline draw:style-name="gr2" draw:text-style-name="P1" draw:layer="layout" svg:width="0.616cm" svg:height="1.093cm" svg:x="17.096cm" svg:y="6.411cm" svg:viewBox="0 0 617 1094" draw:points="137,1094 172,1060 205,1060 239,1026 273,1026 308,992 308,957 308,923 342,923 376,923 411,923 411,889 445,855 445,787 479,787 548,753 514,719 514,684 514,616 514,582 514,547 548,582 548,547 582,513 617,445 617,410 617,342 617,308 582,273 548,239 548,205 514,205 445,172 376,137 308,103 273,69 239,35 239,0 205,35 172,35 205,103 205,137 205,239 172,273 205,308 239,342 273,410 273,445 239,445 205,582 205,753 0,787 0,855 34,923 103,1060 137,1094">
          <text:p/>
        </draw:polyline>
        <draw:polyline draw:style-name="gr2" draw:text-style-name="P1" draw:layer="layout" svg:width="0.033cm" svg:height="0.068cm" svg:x="17.302cm" svg:y="6.241cm" svg:viewBox="0 0 34 69" draw:points="0,69 34,69 34,34 34,0 0,34 0,69">
          <text:p/>
        </draw:polyline>
        <draw:polygon draw:style-name="gr4" draw:text-style-name="P1" draw:layer="layout" svg:width="0.478cm" svg:height="0.373cm" svg:x="16.857cm" svg:y="6.31cm" svg:viewBox="0 0 479 374" draw:points="444,0 376,101 342,204 308,238 239,238 205,238 136,238 103,238 68,204 0,204 0,170 0,204 34,238 68,306 68,340 103,374 170,374 205,374 273,374 308,374 342,374 411,374 444,340 444,306 444,238 444,204 411,136 444,136 479,101 479,67 479,33 479,0">
          <text:p/>
        </draw:polygon>
        <draw:polyline draw:style-name="gr2" draw:text-style-name="P1" draw:layer="layout" svg:width="0.478cm" svg:height="0.373cm" svg:x="16.857cm" svg:y="6.31cm" svg:viewBox="0 0 479 374" draw:points="444,0 376,101 342,204 308,238 239,238 205,238 136,238 103,238 68,204 0,204 0,170 0,204 34,238 68,306 68,340 103,374 170,374 205,374 273,374 308,374 342,374 411,374 444,340 444,306 444,238 444,204 411,136 444,136 479,101 479,67 479,33 479,0 444,0">
          <text:p/>
        </draw:polyline>
        <draw:polygon draw:style-name="gr4" draw:text-style-name="P1" draw:layer="layout" svg:width="0.102cm" svg:height="0.169cm" svg:x="16.788cm" svg:y="6.31cm" svg:viewBox="0 0 103 170" draw:points="69,170 103,136 103,101 103,67 69,33 69,0 34,0 0,0 34,33 0,136 34,136">
          <text:p/>
        </draw:polygon>
        <draw:polyline draw:style-name="gr2" draw:text-style-name="P1" draw:layer="layout" svg:width="0.102cm" svg:height="0.169cm" svg:x="16.788cm" svg:y="6.31cm" svg:viewBox="0 0 103 170" draw:points="69,170 103,136 103,101 103,67 69,33 69,0 34,0 0,0 34,33 0,136 34,136 69,170">
          <text:p/>
        </draw:polyline>
        <draw:polygon draw:style-name="gr4" draw:text-style-name="P1" draw:layer="layout" svg:width="0.17cm" svg:height="0.17cm" svg:x="16.344cm" svg:y="5.83cm" svg:viewBox="0 0 171 171" draw:points="171,137 136,137 136,171 102,137 68,137 34,137 34,103 0,103 0,137 0,69 0,34 34,0 68,0 102,0 102,34 102,69 102,103 136,103">
          <text:p/>
        </draw:polygon>
        <draw:polyline draw:style-name="gr2" draw:text-style-name="P1" draw:layer="layout" svg:width="0.17cm" svg:height="0.17cm" svg:x="16.344cm" svg:y="5.83cm" svg:viewBox="0 0 171 171" draw:points="171,137 136,137 136,171 102,137 68,137 34,137 34,103 0,103 0,137 0,69 0,34 34,0 68,0 102,0 102,34 102,69 102,103 136,103 171,137">
          <text:p/>
        </draw:polyline>
        <draw:polygon draw:style-name="gr4" draw:text-style-name="P1" draw:layer="layout" svg:width="0.923cm" svg:height="0.99cm" svg:x="15.556cm" svg:y="4.976cm" svg:viewBox="0 0 924 991" draw:points="924,854 890,854 856,854 822,854 788,923 788,991 788,957 754,957 685,991 685,957 617,957 549,957 515,957 515,923 515,854 479,820 479,786 445,786 376,751 240,684 69,650 34,581 0,478 34,444 69,444 137,376 171,341 171,307 171,273 171,170 137,137 171,102 206,68 240,68 240,0 273,0 308,0 342,0 342,34 342,68 376,34 479,137 515,170 549,170 582,204 582,239 582,273 549,341 582,410 582,444 651,478 719,547 788,581 788,615 822,650 822,718 856,718 856,751 890,786">
          <text:p/>
        </draw:polygon>
        <draw:polyline draw:style-name="gr2" draw:text-style-name="P1" draw:layer="layout" svg:width="0.923cm" svg:height="0.99cm" svg:x="15.556cm" svg:y="4.976cm" svg:viewBox="0 0 924 991" draw:points="924,854 890,854 856,854 822,854 788,923 788,991 788,957 754,957 685,991 685,957 617,957 549,957 515,957 515,923 515,854 479,820 479,786 445,786 376,751 240,684 69,650 34,581 0,478 34,444 69,444 137,376 171,341 171,307 171,273 171,170 137,137 171,102 206,68 240,68 240,0 273,0 308,0 342,0 342,34 342,68 376,34 479,137 515,170 549,170 582,204 582,239 582,273 549,341 582,410 582,444 651,478 719,547 788,581 788,615 822,650 822,718 856,718 856,751 890,786 924,854">
          <text:p/>
        </draw:polyline>
        <draw:polygon draw:style-name="gr4" draw:text-style-name="P1" draw:layer="layout" svg:width="0.068cm" svg:height="0.17cm" svg:x="15.247cm" svg:y="5.318cm" svg:viewBox="0 0 69 171" draw:points="0,171 34,171 34,103 69,69 69,35 34,0 0,0 0,69 0,136">
          <text:p/>
        </draw:polygon>
        <draw:polyline draw:style-name="gr2" draw:text-style-name="P1" draw:layer="layout" svg:width="0.068cm" svg:height="0.17cm" svg:x="15.247cm" svg:y="5.318cm" svg:viewBox="0 0 69 171" draw:points="0,171 34,171 34,103 69,69 69,35 34,0 0,0 0,69 0,136 0,171">
          <text:p/>
        </draw:polyline>
        <draw:polygon draw:style-name="gr4" draw:text-style-name="P1" draw:layer="layout" svg:width="0.581cm" svg:height="0.546cm" svg:x="15.214cm" svg:y="5.044cm" svg:viewBox="0 0 582 547" draw:points="33,273 67,273 102,308 102,342 67,376 67,444 102,479 102,513 136,547 170,513 273,444 307,444 341,409 375,376 410,376 479,308 513,273 513,239 513,205 513,102 479,69 513,34 548,0 582,0 548,0 513,0 479,0 444,0 410,0 375,34 307,34 273,34 205,34 136,34 67,34 67,69 33,136 0,136 33,171 33,205">
          <text:p/>
        </draw:polygon>
        <draw:polyline draw:style-name="gr2" draw:text-style-name="P1" draw:layer="layout" svg:width="0.581cm" svg:height="0.546cm" svg:x="15.214cm" svg:y="5.044cm" svg:viewBox="0 0 582 547" draw:points="33,273 67,273 102,308 102,342 67,376 67,444 102,479 102,513 136,547 170,513 273,444 307,444 341,409 375,376 410,376 479,308 513,273 513,239 513,205 513,102 479,69 513,34 548,0 582,0 548,0 513,0 479,0 444,0 410,0 375,34 307,34 273,34 205,34 136,34 67,34 67,69 33,136 0,136 33,171 33,205 33,273">
          <text:p/>
        </draw:polyline>
        <draw:polygon draw:style-name="gr4" draw:text-style-name="P1" draw:layer="layout" svg:width="0.136cm" svg:height="0.443cm" svg:x="15.179cm" svg:y="5.489cm" svg:viewBox="0 0 137 444" draw:points="68,0 102,0 137,34 137,68 102,171 102,205 102,273 102,341 102,410 102,444 68,375 68,307 35,238 0,205 35,137 35,102 35,68">
          <text:p/>
        </draw:polygon>
        <draw:polyline draw:style-name="gr2" draw:text-style-name="P1" draw:layer="layout" svg:width="0.136cm" svg:height="0.443cm" svg:x="15.179cm" svg:y="5.489cm" svg:viewBox="0 0 137 444" draw:points="68,0 102,0 137,34 137,68 102,171 102,205 102,273 102,341 102,410 102,444 68,375 68,307 35,238 0,205 35,137 35,102 35,68 68,0">
          <text:p/>
        </draw:polyline>
        <draw:polygon draw:style-name="gr4" draw:text-style-name="P1" draw:layer="layout" svg:width="0.342cm" svg:height="0.513cm" svg:x="15.281cm" svg:y="5.454cm" svg:viewBox="0 0 343 514" draw:points="274,0 240,35 206,35 103,103 69,137 35,103 0,206 0,240 0,308 0,376 0,445 0,479 0,514 35,514 69,514 103,514 138,479 172,445 172,410 206,410 240,376 274,342 240,308 206,240 172,240 172,206 206,206 240,206 274,206 308,172 343,172 308,103">
          <text:p/>
        </draw:polygon>
        <draw:polyline draw:style-name="gr2" draw:text-style-name="P1" draw:layer="layout" svg:width="0.342cm" svg:height="0.513cm" svg:x="15.281cm" svg:y="5.454cm" svg:viewBox="0 0 343 514" draw:points="274,0 240,35 206,35 103,103 69,137 35,103 0,206 0,240 0,308 0,376 0,445 0,479 0,514 35,514 69,514 103,514 138,479 172,445 172,410 206,410 240,376 274,342 240,308 206,240 172,240 172,206 206,206 240,206 274,206 308,172 343,172 308,103 274,0">
          <text:p/>
        </draw:polyline>
        <draw:path draw:style-name="gr4" draw:text-style-name="P1" draw:layer="layout" svg:width="1.162cm" svg:height="0.819cm" svg:x="16.206cm" svg:y="7.198cm" svg:viewBox="0 0 1163 820" svg:d="m1027 307-34-34-69-137-34-68v-68h-34-35-34-33l-35 33h-137l-34 35h-69v34 34l-34 34v35 34h-34l-35-69-34 35h-34l-103-35-34 35h-103v34 68l-34 34v68l-34 70 34 34v34l34 68v34l35 69 34 34 34 34 34-34h34 34l35-34 34-35 69 35 34-35h34v-34h35v-34h34 34 34v-33l35-35 34-34h69l67-34h69v-35l34-35v-34l35-34 34-34zm102 445v34h34l34 34v-34h-34-34z">
          <text:p/>
        </draw:path>
        <draw:polyline draw:style-name="gr2" draw:text-style-name="P1" draw:layer="layout" svg:width="1.026cm" svg:height="0.785cm" svg:x="16.206cm" svg:y="7.198cm" svg:viewBox="0 0 1027 786" draw:points="1027,307 993,273 924,136 890,68 890,0 856,0 821,0 787,0 754,0 719,33 582,33 548,68 479,68 479,102 479,136 445,170 445,205 445,239 411,239 376,170 342,205 308,205 205,170 171,205 68,205 68,239 68,307 34,341 34,409 0,479 34,513 34,547 68,615 68,649 103,718 137,752 171,786 205,752 239,752 273,752 308,718 342,683 411,718 445,683 479,683 479,649 514,649 514,615 548,615 582,615 616,615 616,582 651,547 685,513 754,513 821,479 890,479 890,444 924,409 924,375 959,341 993,307 1027,307">
          <text:p/>
        </draw:polyline>
        <draw:polyline draw:style-name="gr2" draw:text-style-name="P1" draw:layer="layout" svg:width="0.067cm" svg:height="0.067cm" svg:x="17.302cm" svg:y="7.95cm" svg:viewBox="0 0 68 68" draw:points="0,0 0,34 34,34 68,68 68,34 34,34 0,34 0,0">
          <text:p/>
        </draw:polyline>
        <draw:polygon draw:style-name="gr4" draw:text-style-name="P1" draw:layer="layout" svg:width="2.087cm" svg:height="1.912cm" svg:x="15.281cm" svg:y="5.626cm" svg:viewBox="0 0 2088 1913" draw:points="1233,341 1233,375 1301,443 1301,478 1336,478 1336,512 1370,581 1438,581 1438,615 1473,649 1473,684 1438,684 1438,717 1473,785 1507,820 1541,820 1576,854 1576,888 1610,922 1644,990 1644,1024 1679,1058 1746,1058 1781,1058 1849,1058 1884,1058 1918,1058 1987,1058 2020,1093 2054,1127 2088,1195 2088,1230 2054,1230 2020,1366 2020,1538 1815,1572 1781,1572 1746,1572 1712,1572 1679,1572 1644,1605 1507,1605 1473,1640 1404,1640 1404,1674 1404,1708 1370,1742 1370,1777 1370,1811 1336,1811 1301,1742 1267,1777 1233,1777 1130,1742 1096,1777 993,1777 993,1811 993,1879 959,1913 925,1879 925,1845 891,1811 856,1742 823,1708 789,1674 754,1640 754,1605 720,1538 720,1469 651,1435 617,1401 548,1297 515,1264 515,1230 480,1195 480,1161 480,1093 445,1058 411,990 377,957 343,922 308,888 274,854 274,820 274,785 206,717 206,684 172,649 138,615 138,581 103,581 103,547 69,512 69,478 35,443 0,443 0,409 0,307 0,341 35,341 69,341 103,341 138,307 172,273 172,238 206,238 240,204 274,170 240,136 206,68 172,68 172,34 206,34 240,34 274,34 308,0 343,0 515,34 651,101 720,136 754,136 754,170 789,204 789,273 789,307 823,307 891,307 959,307 959,341 1028,307 1062,307 1062,341 1062,307 1096,307 1096,341 1130,341 1164,341 1198,375">
          <text:p/>
        </draw:polygon>
        <draw:polyline draw:style-name="gr2" draw:text-style-name="P1" draw:layer="layout" svg:width="2.087cm" svg:height="1.912cm" svg:x="15.281cm" svg:y="5.626cm" svg:viewBox="0 0 2088 1913" draw:points="1233,341 1233,375 1301,443 1301,478 1336,478 1336,512 1370,581 1438,581 1438,615 1473,649 1473,684 1438,684 1438,717 1473,785 1507,820 1541,820 1576,854 1576,888 1610,922 1644,990 1644,1024 1679,1058 1746,1058 1781,1058 1849,1058 1884,1058 1918,1058 1987,1058 2020,1093 2054,1127 2088,1195 2088,1230 2054,1230 2020,1366 2020,1538 1815,1572 1781,1572 1746,1572 1712,1572 1679,1572 1644,1605 1507,1605 1473,1640 1404,1640 1404,1674 1404,1708 1370,1742 1370,1777 1370,1811 1336,1811 1301,1742 1267,1777 1233,1777 1130,1742 1096,1777 993,1777 993,1811 993,1879 959,1913 925,1879 925,1845 891,1811 856,1742 823,1708 789,1674 754,1640 754,1605 720,1538 720,1469 651,1435 617,1401 548,1297 515,1264 515,1230 480,1195 480,1161 480,1093 445,1058 411,990 377,957 343,922 308,888 274,854 274,820 274,785 206,717 206,684 172,649 138,615 138,581 103,581 103,547 69,512 69,478 35,443 0,443 0,409 0,307 0,341 35,341 69,341 103,341 138,307 172,273 172,238 206,238 240,204 274,170 240,136 206,68 172,68 172,34 206,34 240,34 274,34 308,0 343,0 515,34 651,101 720,136 754,136 754,170 789,204 789,273 789,307 823,307 891,307 959,307 959,341 1028,307 1062,307 1062,341 1062,307 1096,307 1096,341 1130,341 1164,341 1198,375 1233,341">
          <text:p/>
        </draw:polyline>
        <draw:polygon draw:style-name="gr18" draw:text-style-name="P1" draw:layer="layout" svg:width="1.506cm" svg:height="1.709cm" svg:x="10.523cm" svg:y="5.181cm" svg:viewBox="0 0 1507 1710" draw:points="1438,69 1404,69 1369,69 1335,69 1301,69 1267,69 1232,103 1164,69 1164,0 1130,35 1096,103 1027,172 1027,206 993,240 924,240 924,273 890,308 856,308 822,342 788,342 788,376 788,410 754,479 754,514 754,547 754,616 720,684 685,719 651,787 651,821 617,821 582,821 549,821 549,855 515,889 445,923 376,957 376,1026 342,1060 273,1094 240,1162 240,1230 206,1299 172,1299 137,1402 137,1436 103,1470 103,1539 69,1573 34,1607 0,1641 0,1676 0,1710 376,1710 342,1641 342,1573 342,1539 376,1504 479,1436 479,1162 788,1196 788,992 788,957 822,855 822,821 856,787 924,719 959,719 1027,719 1062,684 1096,684 1130,684 1198,684 1267,616 1335,547 1369,514 1369,479 1472,479 1472,445 1507,410 1507,376 1507,342 1472,342 1472,308 1472,240 1472,206 1472,172 1472,137">
          <text:p/>
        </draw:polygon>
        <draw:polyline draw:style-name="gr2" draw:text-style-name="P1" draw:layer="layout" svg:width="1.506cm" svg:height="1.709cm" svg:x="10.523cm" svg:y="5.181cm" svg:viewBox="0 0 1507 1710" draw:points="1438,69 1404,69 1369,69 1335,69 1301,69 1267,69 1232,103 1164,69 1164,0 1130,35 1096,103 1027,172 1027,206 993,240 924,240 924,273 890,308 856,308 822,342 788,342 788,376 788,410 754,479 754,514 754,547 754,616 720,684 685,719 651,787 651,821 617,821 582,821 549,821 549,855 515,889 445,923 376,957 376,1026 342,1060 273,1094 240,1162 240,1230 206,1299 172,1299 137,1402 137,1436 103,1470 103,1539 69,1573 34,1607 0,1641 0,1676 0,1710 376,1710 342,1641 342,1573 342,1539 376,1504 479,1436 479,1162 788,1196 788,992 788,957 822,855 822,821 856,787 924,719 959,719 1027,719 1062,684 1096,684 1130,684 1198,684 1267,616 1335,547 1369,514 1369,479 1472,479 1472,445 1507,410 1507,376 1507,342 1472,342 1472,308 1472,240 1472,206 1472,172 1472,137 1438,69">
          <text:p/>
        </draw:polyline>
        <draw:polygon draw:style-name="gr9" draw:text-style-name="P1" draw:layer="layout" svg:width="1.129cm" svg:height="1.503cm" svg:x="10.523cm" svg:y="6.173cm" svg:viewBox="0 0 1130 1504" draw:points="34,1332 69,1332 103,1332 137,1332 137,1298 172,1298 206,1298 240,1332 273,1366 308,1366 308,1401 342,1470 376,1504 411,1504 445,1470 445,1435 479,1435 479,1470 515,1470 549,1470 582,1470 617,1435 651,1470 685,1470 685,1435 754,1435 788,1435 822,1435 924,1435 1027,1435 1062,1401 1096,1366 1027,1332 1027,273 1130,273 788,0 788,204 479,170 479,443 445,478 376,512 342,547 342,581 342,649 376,718 0,718 0,751 34,751 34,785 34,820 69,922 69,957 34,957 69,991 34,957 69,1025 69,1058 69,1127 69,1195 34,1264">
          <text:p/>
        </draw:polygon>
        <draw:polyline draw:style-name="gr2" draw:text-style-name="P1" draw:layer="layout" svg:width="1.129cm" svg:height="1.503cm" svg:x="10.523cm" svg:y="6.173cm" svg:viewBox="0 0 1130 1504" draw:points="34,1332 69,1332 103,1332 137,1332 137,1298 172,1298 206,1298 240,1332 273,1366 308,1366 308,1401 342,1470 376,1504 411,1504 445,1470 445,1435 479,1435 479,1470 515,1470 549,1470 582,1470 617,1435 651,1470 685,1470 685,1435 754,1435 788,1435 822,1435 924,1435 1027,1435 1062,1401 1096,1366 1027,1332 1027,273 1130,273 788,0 788,204 479,170 479,443 445,478 376,512 342,547 342,581 342,649 376,718 0,718 0,751 34,751 34,785 34,820 69,922 69,957 34,957 69,991 34,957 69,1025 69,1058 69,1127 69,1195 34,1264 34,1332">
          <text:p/>
        </draw:polyline>
        <draw:polygon draw:style-name="gr4" draw:text-style-name="P1" draw:layer="layout" svg:width="1.95cm" svg:height="2.118cm" svg:x="11.311cm" svg:y="5.044cm" svg:viewBox="0 0 1951 2119" draw:points="650,205 684,273 684,308 684,342 684,376 684,444 684,479 719,479 719,513 719,547 684,582 684,616 582,616 582,650 548,683 479,752 410,820 308,820 274,820 239,855 171,855 136,855 68,923 34,991 0,1093 0,1128 342,1401 925,1913 925,1948 958,1982 1027,1982 1027,2016 1061,2016 1095,2016 1095,2050 1095,2085 1095,2119 1129,2119 1198,2119 1266,2085 1334,2085 1369,2050 1951,1606 1917,1572 1848,1504 1815,1504 1780,1436 1712,1332 1677,1298 1643,1298 1643,1265 1677,1230 1712,1196 1712,1162 1677,1128 1712,1128 1677,1093 1712,1025 1712,991 1712,957 1677,889 1677,820 1677,786 1677,718 1643,683 1643,650 1609,582 1575,513 1540,513 1540,479 1507,479 1507,444 1473,409 1473,376 1507,342 1507,308 1540,273 1540,205 1540,136 1540,69 1507,69 1507,34 1473,34 1473,0 1438,0 1403,34 1369,0 1369,34 1334,69 1300,69 1266,69 1232,34 1164,34 1061,69 1027,69 992,102 958,69 925,69 925,102 856,136 822,136 787,136 753,136 753,171 719,171 684,205">
          <text:p/>
        </draw:polygon>
        <draw:polyline draw:style-name="gr2" draw:text-style-name="P1" draw:layer="layout" svg:width="1.95cm" svg:height="2.118cm" svg:x="11.311cm" svg:y="5.044cm" svg:viewBox="0 0 1951 2119" draw:points="650,205 684,273 684,308 684,342 684,376 684,444 684,479 719,479 719,513 719,547 684,582 684,616 582,616 582,650 548,683 479,752 410,820 308,820 274,820 239,855 171,855 136,855 68,923 34,991 0,1093 0,1128 342,1401 925,1913 925,1948 958,1982 1027,1982 1027,2016 1061,2016 1095,2016 1095,2050 1095,2085 1095,2119 1129,2119 1198,2119 1266,2085 1334,2085 1369,2050 1951,1606 1917,1572 1848,1504 1815,1504 1780,1436 1712,1332 1677,1298 1643,1298 1643,1265 1677,1230 1712,1196 1712,1162 1677,1128 1712,1128 1677,1093 1712,1025 1712,991 1712,957 1677,889 1677,820 1677,786 1677,718 1643,683 1643,650 1609,582 1575,513 1540,513 1540,479 1507,479 1507,444 1473,409 1473,376 1507,342 1507,308 1540,273 1540,205 1540,136 1540,69 1507,69 1507,34 1473,34 1473,0 1438,0 1403,34 1369,0 1369,34 1334,69 1300,69 1266,69 1232,34 1164,34 1061,69 1027,69 992,102 958,69 925,69 925,102 856,136 822,136 787,136 753,136 753,171 719,171 684,205 650,205">
          <text:p/>
        </draw:polyline>
        <draw:polygon draw:style-name="gr18" draw:text-style-name="P1" draw:layer="layout" svg:width="0.374cm" svg:height="0.819cm" svg:x="12.784cm" svg:y="5.01cm" svg:viewBox="0 0 375 820" draw:points="375,479 307,443 307,479 307,443 273,443 273,410 239,376 273,342 307,307 307,273 307,239 307,205 273,205 273,170 273,103 342,68 307,34 307,68 273,68 239,68 204,34 170,0 136,34 102,68 34,68 34,103 67,103 67,170 67,239 67,307 34,342 34,376 0,410 34,479 34,513 67,513 67,547 102,547 136,616 170,684 170,717 204,820 239,786 273,786 273,752 273,684 273,650 273,616 307,616 342,581 375,581 375,547">
          <text:p/>
        </draw:polygon>
        <draw:polyline draw:style-name="gr2" draw:text-style-name="P1" draw:layer="layout" svg:width="0.374cm" svg:height="0.819cm" svg:x="12.784cm" svg:y="5.01cm" svg:viewBox="0 0 375 820" draw:points="375,479 307,443 307,479 307,443 273,443 273,410 239,376 273,342 307,307 307,273 307,239 307,205 273,205 273,170 273,103 342,68 307,34 307,68 273,68 239,68 204,34 170,0 136,34 102,68 34,68 34,103 67,103 67,170 67,239 67,307 34,342 34,376 0,410 34,479 34,513 67,513 67,547 102,547 136,616 170,684 170,717 204,820 239,786 273,786 273,752 273,684 273,650 273,616 307,616 342,581 375,581 375,547 375,479">
          <text:p/>
        </draw:polyline>
        <draw:polygon draw:style-name="gr4" draw:text-style-name="P1" draw:layer="layout" svg:width="1.54cm" svg:height="1.605cm" svg:x="12.954cm" svg:y="5.489cm" svg:viewBox="0 0 1541 1606" draw:points="205,0 205,68 205,102 172,102 137,137 103,137 103,171 103,205 103,273 103,307 69,307 34,341 34,375 34,444 69,513 69,547 69,581 34,649 69,684 34,684 69,718 69,752 34,786 0,821 0,854 34,854 69,888 137,991 205,1059 274,1127 308,1161 377,1195 445,1195 480,1230 582,1230 651,1161 685,1161 720,1195 754,1230 787,1230 1438,1606 1438,1572 1541,1572 1507,1367 1438,444 1403,307 1403,273 1403,205 1403,171 1403,137 1370,137 1335,137 1301,102 1267,102 1232,102 1232,68 1164,68 1129,34 1095,68 993,68 993,102 959,137 959,171 959,205 993,205 993,238 993,273 959,273 925,307 890,307 822,307 754,273 720,238 651,205 582,205 548,205 548,171 514,137 480,102 480,68 445,68 411,68 377,68 308,68 274,68">
          <text:p/>
        </draw:polygon>
        <draw:polyline draw:style-name="gr2" draw:text-style-name="P1" draw:layer="layout" svg:width="1.54cm" svg:height="1.605cm" svg:x="12.954cm" svg:y="5.489cm" svg:viewBox="0 0 1541 1606" draw:points="205,0 205,68 205,102 172,102 137,137 103,137 103,171 103,205 103,273 103,307 69,307 34,341 34,375 34,444 69,513 69,547 69,581 34,649 69,684 34,684 69,718 69,752 34,786 0,821 0,854 34,854 69,888 137,991 205,1059 274,1127 308,1161 377,1195 445,1195 480,1230 582,1230 651,1161 685,1161 720,1195 754,1230 787,1230 1438,1606 1438,1572 1541,1572 1507,1367 1438,444 1403,307 1403,273 1403,205 1403,171 1403,137 1370,137 1335,137 1301,102 1267,102 1232,102 1232,68 1164,68 1129,34 1095,68 993,68 993,102 959,137 959,171 959,205 993,205 993,238 993,273 959,273 925,307 890,307 822,307 754,273 720,238 651,205 582,205 548,205 548,171 514,137 480,102 480,68 445,68 411,68 377,68 308,68 274,68 205,0">
          <text:p/>
        </draw:polyline>
        <draw:polygon draw:style-name="gr18" draw:text-style-name="P1" draw:layer="layout" svg:width="1.095cm" svg:height="1.229cm" svg:x="14.357cm" svg:y="5.66cm" svg:viewBox="0 0 1096 1230" draw:points="924,273 890,307 890,341 890,443 857,409 822,375 788,341 754,307 754,273 720,239 720,204 720,307 754,341 788,409 822,443 822,478 857,513 890,547 890,615 993,786 1027,854 1096,923 1062,956 1062,990 1096,1024 1027,1059 1027,1093 993,1127 993,1196 959,1230 924,1230 890,1196 890,1161 103,1196 34,273 0,136 0,102 0,34 0,0 34,34 103,0 172,0 206,34 273,34 273,67 342,67 376,67 411,67 445,0 479,0 515,0 549,0 582,0 617,0 651,34 685,34 754,67 788,34 822,34 857,67 890,136 890,204">
          <text:p/>
        </draw:polygon>
        <draw:polyline draw:style-name="gr2" draw:text-style-name="P1" draw:layer="layout" svg:width="1.095cm" svg:height="1.229cm" svg:x="14.357cm" svg:y="5.66cm" svg:viewBox="0 0 1096 1230" draw:points="924,273 890,307 890,341 890,443 857,409 822,375 788,341 754,307 754,273 720,239 720,204 720,307 754,341 788,409 822,443 822,478 857,513 890,547 890,615 993,786 1027,854 1096,923 1062,956 1062,990 1096,1024 1027,1059 1027,1093 993,1127 993,1196 959,1230 924,1230 890,1196 890,1161 103,1196 34,273 0,136 0,102 0,34 0,0 34,34 103,0 172,0 206,34 273,34 273,67 342,67 376,67 411,67 445,0 479,0 515,0 549,0 582,0 617,0 651,34 685,34 754,67 788,34 822,34 857,67 890,136 890,204 924,273">
          <text:p/>
        </draw:polyline>
        <draw:polygon draw:style-name="gr9" draw:text-style-name="P1" draw:layer="layout" svg:width="1.54cm" svg:height="2.426cm" svg:x="14.221cm" svg:y="6.684cm" svg:viewBox="0 0 1541 2427" draw:points="1541,616 1506,547 1472,514 1438,445 1403,342 1368,239 1403,239 1403,206 1368,206 1368,172 1334,172 1334,137 1300,103 1266,69 1232,35 1232,0 1163,35 1163,69 1129,103 1129,172 1095,206 1060,206 1026,172 1026,137 239,172 273,376 170,376 170,410 205,923 68,958 68,992 68,1026 68,1060 34,1095 34,1128 68,1128 34,1128 0,1196 0,1231 0,1265 68,1299 68,1368 68,1402 103,1402 103,1436 136,1470 136,1505 136,1573 170,1607 170,1676 136,1709 170,1778 205,1743 239,1778 239,1812 239,1846 273,1846 342,1880 376,1915 409,1949 444,1983 479,1983 444,2051 444,2085 479,2085 513,2119 548,2119 582,2188 582,2222 582,2256 616,2256 651,2290 718,2290 753,2290 787,2290 821,2290 787,2359 821,2359 856,2393 924,2427 958,2393 1129,2393 1198,2393 1232,2324 1266,2256 1300,2256 1300,2222 1334,2256 1368,2256 1403,2256 1403,2222 1368,2222 1334,2222 1334,2153 1300,2051 1266,1983 1232,1949 1163,1915 1129,1915 1129,1846 1129,1812 1163,1778 1198,1812 1232,1812 1232,1778 1232,1709 1232,1607 1232,1573 1266,1539 1300,1505 1300,1436 1300,1402 1300,1333 1334,1299 1368,1265 1403,1231 1403,1196 1403,1162 1403,1128 1403,1095 1403,1026 1403,958 1403,753 1438,719 1506,684 1541,650">
          <text:p/>
        </draw:polygon>
        <draw:polyline draw:style-name="gr2" draw:text-style-name="P1" draw:layer="layout" svg:width="1.54cm" svg:height="2.426cm" svg:x="14.221cm" svg:y="6.684cm" svg:viewBox="0 0 1541 2427" draw:points="1541,616 1506,547 1472,514 1438,445 1403,342 1368,239 1403,239 1403,206 1368,206 1368,172 1334,172 1334,137 1300,103 1266,69 1232,35 1232,0 1163,35 1163,69 1129,103 1129,172 1095,206 1060,206 1026,172 1026,137 239,172 273,376 170,376 170,410 205,923 68,958 68,992 68,1026 68,1060 34,1095 34,1128 68,1128 34,1128 0,1196 0,1231 0,1265 68,1299 68,1368 68,1402 103,1402 103,1436 136,1470 136,1505 136,1573 170,1607 170,1676 136,1709 170,1778 205,1743 239,1778 239,1812 239,1846 273,1846 342,1880 376,1915 409,1949 444,1983 479,1983 444,2051 444,2085 479,2085 513,2119 548,2119 582,2188 582,2222 582,2256 616,2256 651,2290 718,2290 753,2290 787,2290 821,2290 787,2359 821,2359 856,2393 924,2427 958,2393 1129,2393 1198,2393 1232,2324 1266,2256 1300,2256 1300,2222 1334,2256 1368,2256 1403,2256 1403,2222 1368,2222 1334,2222 1334,2153 1300,2051 1266,1983 1232,1949 1163,1915 1129,1915 1129,1846 1129,1812 1163,1778 1198,1812 1232,1812 1232,1778 1232,1709 1232,1607 1232,1573 1266,1539 1300,1505 1300,1436 1300,1402 1300,1333 1334,1299 1368,1265 1403,1231 1403,1196 1403,1162 1403,1128 1403,1095 1403,1026 1403,958 1403,753 1438,719 1506,684 1541,650 1541,616">
          <text:p/>
        </draw:polyline>
        <draw:polygon draw:style-name="gr4" draw:text-style-name="P1" draw:layer="layout" svg:width="0.136cm" svg:height="0.238cm" svg:x="16.172cm" svg:y="7.95cm" svg:viewBox="0 0 137 239" draw:points="102,0 68,34 34,68 34,103 0,137 0,204 0,239 34,239 68,204 102,239 137,170 102,170 102,137 68,137 102,103 137,103">
          <text:p/>
        </draw:polygon>
        <draw:polyline draw:style-name="gr2" draw:text-style-name="P1" draw:layer="layout" svg:width="0.136cm" svg:height="0.238cm" svg:x="16.172cm" svg:y="7.95cm" svg:viewBox="0 0 137 239" draw:points="102,0 68,34 34,68 34,103 0,137 0,204 0,239 34,239 68,204 102,239 137,170 102,170 102,137 68,137 102,103 137,103 102,0">
          <text:p/>
        </draw:polyline>
        <draw:polygon draw:style-name="gr9" draw:text-style-name="P1" draw:layer="layout" svg:width="0.649cm" svg:height="0.752cm" svg:x="15.625cm" svg:y="7.3cm" svg:viewBox="0 0 650 753" draw:points="650,650 650,616 616,650 548,547 513,513 479,513 479,444 376,376 307,307 273,376 239,273 239,171 204,103 171,34 137,0 137,34 102,68 34,103 0,137 0,342 0,410 0,479 34,479 68,444 102,410 137,342 204,444 239,444 273,513 342,547 376,581 410,581 445,650 479,684 513,718 582,753 582,718 616,684">
          <text:p/>
        </draw:polygon>
        <draw:polyline draw:style-name="gr2" draw:text-style-name="P1" draw:layer="layout" svg:width="0.649cm" svg:height="0.752cm" svg:x="15.625cm" svg:y="7.3cm" svg:viewBox="0 0 650 753" draw:points="650,650 650,616 616,650 548,547 513,513 479,513 479,444 376,376 307,307 273,376 239,273 239,171 204,103 171,34 137,0 137,34 102,68 34,103 0,137 0,342 0,410 0,479 34,479 68,444 102,410 137,342 204,444 239,444 273,513 342,547 376,581 410,581 445,650 479,684 513,718 582,753 582,718 616,684 650,650">
          <text:p/>
        </draw:polyline>
        <draw:polygon draw:style-name="gr9" draw:text-style-name="P1" draw:layer="layout" svg:width="0.992cm" svg:height="1.707cm" svg:x="16.137cm" svg:y="8.053cm" svg:viewBox="0 0 993 1708" draw:points="69,1708 103,1674 137,1606 172,1571 172,1537 206,1469 240,1435 308,1331 342,1297 411,1263 445,1229 480,1195 515,1127 549,1093 583,1058 617,990 651,990 651,956 685,922 685,888 685,854 720,820 754,785 754,751 754,648 823,547 856,512 823,512 823,478 856,478 890,443 890,409 925,374 925,273 925,238 925,204 959,170 993,170 959,170 959,101 959,67 925,67 959,0 890,0 890,34 856,34 823,34 823,67 788,34 788,67 754,67 720,101 720,67 617,101 583,101 549,136 515,170 445,136 411,136 411,170 342,170 308,170 274,136 206,101 172,101 172,67 137,136 137,204 206,273 206,307 206,340 274,340 342,374 411,409 480,443 549,478 617,478 685,478 651,512 583,581 515,683 480,751 445,820 411,854 342,888 308,888 240,922 103,990 103,1024 0,1127 0,1640">
          <text:p/>
        </draw:polygon>
        <draw:polyline draw:style-name="gr2" draw:text-style-name="P1" draw:layer="layout" svg:width="0.992cm" svg:height="1.707cm" svg:x="16.137cm" svg:y="8.053cm" svg:viewBox="0 0 993 1708" draw:points="69,1708 103,1674 137,1606 172,1571 172,1537 206,1469 240,1435 308,1331 342,1297 411,1263 445,1229 480,1195 515,1127 549,1093 583,1058 617,990 651,990 651,956 685,922 685,888 685,854 720,820 754,785 754,751 754,648 823,547 856,512 823,512 823,478 856,478 890,443 890,409 925,374 925,273 925,238 925,204 959,170 993,170 959,170 959,101 959,67 925,67 959,0 890,0 890,34 856,34 823,34 823,67 788,34 788,67 754,67 720,101 720,67 617,101 583,101 549,136 515,170 445,136 411,136 411,170 342,170 308,170 274,136 206,101 172,101 172,67 137,136 137,204 206,273 206,307 206,340 274,340 342,374 411,409 480,443 549,478 617,478 685,478 651,512 583,581 515,683 480,751 445,820 411,854 342,888 308,888 240,922 103,990 103,1024 0,1127 0,1640 69,1708">
          <text:p/>
        </draw:polyline>
        <draw:polygon draw:style-name="gr9" draw:text-style-name="P1" draw:layer="layout" svg:width="1.471cm" svg:height="1.468cm" svg:x="15.351cm" svg:y="7.642cm" svg:viewBox="0 0 1472 1469" draw:points="274,137 274,170 274,204 274,238 274,273 239,307 205,341 171,375 171,444 171,478 171,547 137,581 103,615 103,649 103,751 103,820 103,854 69,854 34,820 0,854 0,888 0,957 34,957 69,957 103,991 137,1025 171,1093 205,1195 205,1264 239,1264 274,1264 274,1298 308,1298 342,1298 411,1332 445,1366 479,1435 514,1435 548,1435 582,1469 617,1469 651,1435 685,1401 720,1401 754,1366 754,1401 787,1401 787,1435 822,1435 890,1435 890,1401 1027,1332 1129,1298 1198,1264 1232,1230 1267,1161 1301,1093 1369,991 1438,922 1472,888 1403,888 1335,888 1301,888 1267,854 1198,820 1061,751 993,751 993,718 993,684 924,615 924,547 890,512 856,547 822,547 822,512 822,444 856,410 754,341 720,307 685,238 651,238 617,204 548,170 514,102 479,102 411,0 376,68 342,102 308,137">
          <text:p/>
        </draw:polygon>
        <draw:polyline draw:style-name="gr2" draw:text-style-name="P1" draw:layer="layout" svg:width="1.471cm" svg:height="1.468cm" svg:x="15.351cm" svg:y="7.642cm" svg:viewBox="0 0 1472 1469" draw:points="274,137 274,170 274,204 274,238 274,273 239,307 205,341 171,375 171,444 171,478 171,547 137,581 103,615 103,649 103,751 103,820 103,854 69,854 34,820 0,854 0,888 0,957 34,957 69,957 103,991 137,1025 171,1093 205,1195 205,1264 239,1264 274,1264 274,1298 308,1298 342,1298 411,1332 445,1366 479,1435 514,1435 548,1435 582,1469 617,1469 651,1435 685,1401 720,1401 754,1366 754,1401 787,1401 787,1435 822,1435 890,1435 890,1401 1027,1332 1129,1298 1198,1264 1232,1230 1267,1161 1301,1093 1369,991 1438,922 1472,888 1403,888 1335,888 1301,888 1267,854 1198,820 1061,751 993,751 993,718 993,684 924,615 924,547 890,512 856,547 822,547 822,512 822,444 856,410 754,341 720,307 685,238 651,238 617,204 548,170 514,102 479,102 411,0 376,68 342,102 308,137 274,137">
          <text:p/>
        </draw:polyline>
        <draw:polygon draw:style-name="gr4" draw:text-style-name="P1" draw:layer="layout" svg:width="0.82cm" svg:height="1.229cm" svg:x="15.42cm" svg:y="8.907cm" svg:viewBox="0 0 821 1230" draw:points="787,854 753,923 718,923 685,957 685,990 651,1025 616,1025 616,1059 616,1093 582,1093 548,1196 513,1230 479,1196 376,1162 376,1127 376,1093 376,1059 342,1059 307,1025 273,990 239,957 170,923 136,854 102,854 68,820 34,786 34,717 68,717 102,683 34,683 34,650 34,615 68,513 102,443 102,409 102,341 68,239 68,204 34,170 0,170 34,102 68,34 102,34 102,0 136,34 170,34 205,34 239,34 273,34 342,68 376,102 409,170 444,170 479,170 513,204 548,204 582,170 616,136 651,136 685,102 685,136 718,136 718,170 753,170 821,170 718,273 718,786">
          <text:p/>
        </draw:polygon>
        <draw:polyline draw:style-name="gr2" draw:text-style-name="P1" draw:layer="layout" svg:width="0.82cm" svg:height="1.229cm" svg:x="15.42cm" svg:y="8.907cm" svg:viewBox="0 0 821 1230" draw:points="787,854 753,923 718,923 685,957 685,990 651,1025 616,1025 616,1059 616,1093 582,1093 548,1196 513,1230 479,1196 376,1162 376,1127 376,1093 376,1059 342,1059 307,1025 273,990 239,957 170,923 136,854 102,854 68,820 34,786 34,717 68,717 102,683 34,683 34,650 34,615 68,513 102,443 102,409 102,341 68,239 68,204 34,170 0,170 34,102 68,34 102,34 102,0 136,34 170,34 205,34 239,34 273,34 342,68 376,102 409,170 444,170 479,170 513,204 548,204 582,170 616,136 651,136 685,102 685,136 718,136 718,170 753,170 821,170 718,273 718,786 787,854">
          <text:p/>
        </draw:polyline>
        <draw:polygon draw:style-name="gr9" draw:text-style-name="P1" draw:layer="layout" svg:width="0.547cm" svg:height="0.683cm" svg:x="14.974cm" svg:y="9.077cm" svg:viewBox="0 0 548 684" draw:points="479,444 445,444 410,444 410,410 376,444 376,479 342,479 342,444 273,513 240,547 240,582 240,616 137,650 103,650 68,684 34,650 34,616 0,582 0,513 34,513 34,444 34,410 68,376 103,376 137,342 137,307 171,239 171,205 137,171 171,171 171,103 171,69 171,34 205,0 376,0 445,0 479,0 514,34 514,69 548,171 548,239 548,273 514,342">
          <text:p/>
        </draw:polygon>
        <draw:polyline draw:style-name="gr2" draw:text-style-name="P1" draw:layer="layout" svg:width="0.547cm" svg:height="0.683cm" svg:x="14.974cm" svg:y="9.077cm" svg:viewBox="0 0 548 684" draw:points="479,444 445,444 410,444 410,410 376,444 376,479 342,479 342,444 273,513 240,547 240,582 240,616 137,650 103,650 68,684 34,650 34,616 0,582 0,513 34,513 34,444 34,410 68,376 103,376 137,342 137,307 171,239 171,205 137,171 171,171 171,103 171,69 171,34 205,0 376,0 445,0 479,0 514,34 514,69 548,171 548,239 548,273 514,342 479,444">
          <text:p/>
        </draw:polyline>
        <draw:polygon draw:style-name="gr4" draw:text-style-name="P1" draw:layer="layout" svg:width="0.171cm" svg:height="0.204cm" svg:x="14.939cm" svg:y="9.727cm" svg:viewBox="0 0 172 205" draw:points="69,0 35,69 0,103 0,137 35,170 35,205 103,205 103,170 138,137 172,170 172,137 172,69 172,34 172,0 138,0 103,34">
          <text:p/>
        </draw:polygon>
        <draw:polyline draw:style-name="gr2" draw:text-style-name="P1" draw:layer="layout" svg:width="0.171cm" svg:height="0.204cm" svg:x="14.939cm" svg:y="9.727cm" svg:viewBox="0 0 172 205" draw:points="69,0 35,69 0,103 0,137 35,170 35,205 103,205 103,170 138,137 172,170 172,137 172,69 172,34 172,0 138,0 103,34 69,0">
          <text:p/>
        </draw:polyline>
        <draw:polygon draw:style-name="gr4" draw:text-style-name="P1" draw:layer="layout" svg:width="0.136cm" svg:height="0.305cm" svg:x="14.974cm" svg:y="9.864cm" svg:viewBox="0 0 137 306" draw:points="34,306 34,273 34,239 0,205 0,136 0,68 68,68 68,33 103,0 137,33 137,68 137,102 137,136 103,170 103,205 68,273 34,273">
          <text:p/>
        </draw:polygon>
        <draw:polyline draw:style-name="gr2" draw:text-style-name="P1" draw:layer="layout" svg:width="0.136cm" svg:height="0.305cm" svg:x="14.974cm" svg:y="9.864cm" svg:viewBox="0 0 137 306" draw:points="34,306 34,273 34,239 0,205 0,136 0,68 68,68 68,33 103,0 137,33 137,68 137,102 137,136 103,170 103,205 68,273 34,273 34,306">
          <text:p/>
        </draw:polyline>
        <draw:polygon draw:style-name="gr9" draw:text-style-name="P1" draw:layer="layout" svg:width="1.026cm" svg:height="1.365cm" svg:x="15.008cm" svg:y="9.692cm" svg:viewBox="0 0 1027 1366" draw:points="411,1127 376,1127 376,1093 342,1093 308,1093 273,1025 206,1025 137,991 103,888 103,854 34,786 69,752 34,718 34,684 0,650 0,615 0,581 0,547 0,513 0,478 34,444 69,376 69,341 103,307 103,273 103,239 103,204 103,171 103,103 103,68 103,34 206,0 206,68 206,103 206,171 206,204 239,171 273,171 308,171 308,204 308,239 342,204 342,171 411,171 376,137 411,103 411,68 445,34 445,0 479,34 514,68 548,68 582,137 651,171 685,204 719,239 754,273 788,307 788,341 788,376 856,410 890,410 924,444 924,478 924,547 890,581 890,615 890,650 890,684 924,650 959,684 924,718 959,752 924,820 924,854 959,854 924,957 924,991 924,1025 959,1025 959,1060 924,1060 959,1127 993,1161 1027,1196 993,1196 993,1230 959,1230 959,1264 924,1264 890,1298 856,1298 821,1298 788,1298 788,1333 754,1333 754,1366 719,1366 651,1366 617,1366 582,1298 548,1298 514,1333 479,1333 479,1298 479,1264 479,1196 445,1161 411,1093">
          <text:p/>
        </draw:polygon>
        <draw:polyline draw:style-name="gr2" draw:text-style-name="P1" draw:layer="layout" svg:width="1.026cm" svg:height="1.365cm" svg:x="15.008cm" svg:y="9.692cm" svg:viewBox="0 0 1027 1366" draw:points="411,1127 376,1127 376,1093 342,1093 308,1093 273,1025 206,1025 137,991 103,888 103,854 34,786 69,752 34,718 34,684 0,650 0,615 0,581 0,547 0,513 0,478 34,444 69,376 69,341 103,307 103,273 103,239 103,204 103,171 103,103 103,68 103,34 206,0 206,68 206,103 206,171 206,204 239,171 273,171 308,171 308,204 308,239 342,204 342,171 411,171 376,137 411,103 411,68 445,34 445,0 479,34 514,68 548,68 582,137 651,171 685,204 719,239 754,273 788,307 788,341 788,376 856,410 890,410 924,444 924,478 924,547 890,581 890,615 890,650 890,684 924,650 959,684 924,718 959,752 924,820 924,854 959,854 924,957 924,991 924,1025 959,1025 959,1060 924,1060 959,1127 993,1161 1027,1196 993,1196 993,1230 959,1230 959,1264 924,1264 890,1298 856,1298 821,1298 788,1298 788,1333 754,1333 754,1366 719,1366 651,1366 617,1366 582,1298 548,1298 514,1333 479,1333 479,1298 479,1264 479,1196 445,1161 411,1093 411,1127">
          <text:p/>
        </draw:polyline>
        <draw:polygon draw:style-name="gr4" draw:text-style-name="P1" draw:layer="layout" svg:width="0.239cm" svg:height="0.102cm" svg:x="10.523cm" svg:y="7.812cm" svg:viewBox="0 0 240 103" draw:points="0,34 34,68 0,68 0,103 34,103 69,68 103,68 137,103 172,103 240,68 240,34 172,34 103,0 69,34 34,34">
          <text:p/>
        </draw:polygon>
        <draw:polyline draw:style-name="gr2" draw:text-style-name="P1" draw:layer="layout" svg:width="0.239cm" svg:height="0.102cm" svg:x="10.523cm" svg:y="7.812cm" svg:viewBox="0 0 240 103" draw:points="0,34 34,68 0,68 0,103 34,103 69,68 103,68 137,103 172,103 240,68 240,34 172,34 103,0 69,34 34,34 0,34">
          <text:p/>
        </draw:polyline>
        <draw:polygon draw:style-name="gr4" draw:text-style-name="P1" draw:layer="layout" svg:width="0.582cm" svg:height="0.512cm" svg:x="10.455cm" svg:y="7.471cm" svg:viewBox="0 0 583 513" draw:points="102,34 102,68 68,171 34,239 0,273 34,308 34,341 68,341 68,375 102,375 137,375 171,341 240,375 308,375 308,409 240,444 205,444 171,409 137,409 102,444 68,444 34,479 68,479 102,479 171,479 205,479 240,479 308,479 341,479 444,513 514,513 548,513 548,444 583,409 583,375 548,375 479,375 479,308 479,273 479,239 479,205 444,205 410,171 376,102 376,68 341,68 308,34 274,0 240,0 205,0 205,34 171,34 137,34">
          <text:p/>
        </draw:polygon>
        <draw:polyline draw:style-name="gr2" draw:text-style-name="P1" draw:layer="layout" svg:width="0.582cm" svg:height="0.512cm" svg:x="10.455cm" svg:y="7.471cm" svg:viewBox="0 0 583 513" draw:points="102,34 102,68 68,171 34,239 0,273 34,308 34,341 68,341 68,375 102,375 137,375 171,341 240,375 308,375 308,409 240,444 205,444 171,409 137,409 102,444 68,444 34,479 68,479 102,479 171,479 205,479 240,479 308,479 341,479 444,513 514,513 548,513 548,444 583,409 583,375 548,375 479,375 479,308 479,273 479,239 479,205 444,205 410,171 376,102 376,68 341,68 308,34 274,0 240,0 205,0 205,34 171,34 137,34 102,34">
          <text:p/>
        </draw:polyline>
        <draw:polygon draw:style-name="gr4" draw:text-style-name="P1" draw:layer="layout" svg:width="0.306cm" svg:height="0.169cm" svg:x="10.489cm" svg:y="7.95cm" svg:viewBox="0 0 307 170" draw:points="137,170 206,137 240,137 274,103 274,68 307,0 274,0 206,0 171,0 137,0 68,0 0,34 34,68 68,137">
          <text:p/>
        </draw:polygon>
        <draw:polyline draw:style-name="gr2" draw:text-style-name="P1" draw:layer="layout" svg:width="0.306cm" svg:height="0.169cm" svg:x="10.489cm" svg:y="7.95cm" svg:viewBox="0 0 307 170" draw:points="137,170 206,137 240,137 274,103 274,68 307,0 274,0 206,0 171,0 137,0 68,0 0,34 34,68 68,137 137,170">
          <text:p/>
        </draw:polyline>
        <draw:polygon draw:style-name="gr4" draw:text-style-name="P1" draw:layer="layout" svg:width="0.752cm" svg:height="0.683cm" svg:x="10.627cm" svg:y="7.95cm" svg:viewBox="0 0 753 684" draw:points="0,170 34,204 34,239 69,239 69,273 69,307 103,307 137,307 137,341 137,376 170,410 170,478 205,547 205,513 239,443 273,376 273,341 308,341 342,341 376,341 445,341 445,376 479,443 479,547 514,547 548,547 582,547 582,581 548,650 548,684 582,684 617,650 651,615 685,615 685,547 719,547 719,513 753,443 719,376 719,341 719,307 753,273 719,273 685,204 685,239 651,204 685,170 685,137 651,137 651,103 651,68 651,34 617,0 582,34 548,68 514,68 479,103 445,103 445,68 376,103 376,34 342,34 273,34 170,0 137,68 137,103 103,137 69,137">
          <text:p/>
        </draw:polygon>
        <draw:polyline draw:style-name="gr2" draw:text-style-name="P1" draw:layer="layout" svg:width="0.752cm" svg:height="0.683cm" svg:x="10.627cm" svg:y="7.95cm" svg:viewBox="0 0 753 684" draw:points="0,170 34,204 34,239 69,239 69,273 69,307 103,307 137,307 137,341 137,376 170,410 170,478 205,547 205,513 239,443 273,376 273,341 308,341 342,341 376,341 445,341 445,376 479,443 479,547 514,547 548,547 582,547 582,581 548,650 548,684 582,684 617,650 651,615 685,615 685,547 719,547 719,513 753,443 719,376 719,341 719,307 753,273 719,273 685,204 685,239 651,204 685,170 685,137 651,137 651,103 651,68 651,34 617,0 582,34 548,68 514,68 479,103 445,103 445,68 376,103 376,34 342,34 273,34 170,0 137,68 137,103 103,137 69,137 0,170">
          <text:p/>
        </draw:polyline>
        <draw:polygon draw:style-name="gr9" draw:text-style-name="P1" draw:layer="layout" svg:width="1.608cm" svg:height="1.776cm" svg:x="10.935cm" svg:y="6.446cm" svg:viewBox="0 0 1609 1777" draw:points="1232,1264 1198,1230 1163,1230 1129,1230 1060,1230 1060,1264 1026,1298 993,1333 924,1366 890,1401 856,1435 821,1435 787,1470 787,1504 787,1538 753,1538 719,1572 685,1607 651,1641 651,1674 651,1708 651,1743 616,1777 616,1743 582,1743 548,1777 513,1777 444,1777 410,1777 376,1708 376,1743 342,1708 376,1674 376,1641 342,1641 342,1607 342,1572 342,1538 308,1504 273,1538 239,1572 205,1572 170,1607 137,1607 137,1572 68,1607 68,1538 68,1470 103,1435 103,1401 68,1401 0,1401 0,1333 0,1298 0,1264 0,1230 34,1196 34,1161 68,1161 68,1196 103,1196 137,1196 170,1196 205,1161 239,1196 273,1196 273,1161 342,1161 376,1161 410,1161 513,1161 616,1161 651,1127 685,1093 616,1059 616,0 719,0 1301,512 1301,547 1334,581 1403,581 1403,615 1438,615 1472,615 1472,649 1472,684 1472,718 1506,718 1575,718 1575,752 1575,785 1575,820 1575,854 1575,888 1575,922 1609,991 1575,1025 1575,1059 1541,1161 1472,1196 1438,1230 1368,1196 1334,1230 1301,1230">
          <text:p/>
        </draw:polygon>
        <draw:polyline draw:style-name="gr2" draw:text-style-name="P1" draw:layer="layout" svg:width="1.608cm" svg:height="1.776cm" svg:x="10.935cm" svg:y="6.446cm" svg:viewBox="0 0 1609 1777" draw:points="1232,1264 1198,1230 1163,1230 1129,1230 1060,1230 1060,1264 1026,1298 993,1333 924,1366 890,1401 856,1435 821,1435 787,1470 787,1504 787,1538 753,1538 719,1572 685,1607 651,1641 651,1674 651,1708 651,1743 616,1777 616,1743 582,1743 548,1777 513,1777 444,1777 410,1777 376,1708 376,1743 342,1708 376,1674 376,1641 342,1641 342,1607 342,1572 342,1538 308,1504 273,1538 239,1572 205,1572 170,1607 137,1607 137,1572 68,1607 68,1538 68,1470 103,1435 103,1401 68,1401 0,1401 0,1333 0,1298 0,1264 0,1230 34,1196 34,1161 68,1161 68,1196 103,1196 137,1196 170,1196 205,1161 239,1196 273,1196 273,1161 342,1161 376,1161 410,1161 513,1161 616,1161 651,1127 685,1093 616,1059 616,0 719,0 1301,512 1301,547 1334,581 1403,581 1403,615 1438,615 1472,615 1472,649 1472,684 1472,718 1506,718 1575,718 1575,752 1575,785 1575,820 1575,854 1575,888 1575,922 1609,991 1575,1025 1575,1059 1541,1161 1472,1196 1438,1230 1368,1196 1334,1230 1301,1230 1232,1264">
          <text:p/>
        </draw:polyline>
        <draw:polygon draw:style-name="gr9" draw:text-style-name="P1" draw:layer="layout" svg:width="0.752cm" svg:height="0.649cm" svg:x="11.586cm" svg:y="7.676cm" svg:viewBox="0 0 753 650" draw:points="753,341 753,410 753,443 718,443 684,443 651,478 616,513 582,478 548,443 513,478 444,478 409,478 342,478 307,478 307,581 307,615 273,650 239,615 239,581 170,615 102,650 68,581 68,547 34,547 0,513 0,478 0,443 0,410 34,376 68,341 102,307 136,307 136,273 136,239 170,204 205,204 239,170 273,136 342,103 375,68 409,0 479,0 513,0 548,0 582,34 582,68 582,103 616,170 651,204 684,239 718,273 753,307">
          <text:p/>
        </draw:polygon>
        <draw:polyline draw:style-name="gr2" draw:text-style-name="P1" draw:layer="layout" svg:width="0.752cm" svg:height="0.649cm" svg:x="11.586cm" svg:y="7.676cm" svg:viewBox="0 0 753 650" draw:points="753,341 753,410 753,443 718,443 684,443 651,478 616,513 582,478 548,443 513,478 444,478 409,478 342,478 307,478 307,581 307,615 273,650 239,615 239,581 170,615 102,650 68,581 68,547 34,547 0,513 0,478 0,443 0,410 34,376 68,341 102,307 136,307 136,273 136,239 170,204 205,204 239,170 273,136 342,103 375,68 409,0 479,0 513,0 548,0 582,34 582,68 582,103 616,170 651,204 684,239 718,273 753,307 753,341">
          <text:p/>
        </draw:polyline>
        <draw:polygon draw:style-name="gr4" draw:text-style-name="P1" draw:layer="layout" svg:width="0.272cm" svg:height="0.375cm" svg:x="10.832cm" svg:y="8.291cm" svg:viewBox="0 0 273 376" draw:points="171,376 206,308 240,273 240,239 273,205 273,102 240,35 240,0 171,0 137,0 103,0 68,0 68,35 34,102 0,171 0,205 34,239 68,273 103,342">
          <text:p/>
        </draw:polygon>
        <draw:polyline draw:style-name="gr2" draw:text-style-name="P1" draw:layer="layout" svg:width="0.272cm" svg:height="0.375cm" svg:x="10.832cm" svg:y="8.291cm" svg:viewBox="0 0 273 376" draw:points="171,376 206,308 240,273 240,239 273,205 273,102 240,35 240,0 171,0 137,0 103,0 68,0 68,35 34,102 0,171 0,205 34,239 68,273 103,342 171,376">
          <text:p/>
        </draw:polyline>
        <draw:polygon draw:style-name="gr4" draw:text-style-name="P1" draw:layer="layout" svg:width="0.409cm" svg:height="0.478cm" svg:x="11.003cm" svg:y="8.496cm" svg:viewBox="0 0 410 479" draw:points="376,479 410,410 410,341 410,307 376,307 342,273 308,239 308,204 274,137 274,103 274,68 240,103 205,137 171,137 171,103 205,34 205,0 171,0 137,0 102,0 69,34 69,68 35,103 0,171 35,239 137,307 171,341 240,410 308,444 342,479">
          <text:p/>
        </draw:polygon>
        <draw:polyline draw:style-name="gr2" draw:text-style-name="P1" draw:layer="layout" svg:width="0.409cm" svg:height="0.478cm" svg:x="11.003cm" svg:y="8.496cm" svg:viewBox="0 0 410 479" draw:points="376,479 410,410 410,341 410,307 376,307 342,273 308,239 308,204 274,137 274,103 274,68 240,103 205,137 171,137 171,103 205,34 205,0 171,0 137,0 102,0 69,34 69,68 35,103 0,171 35,239 137,307 171,341 240,410 308,444 342,479 376,479">
          <text:p/>
        </draw:polyline>
        <draw:polygon draw:style-name="gr4" draw:text-style-name="P1" draw:layer="layout" svg:width="0.581cm" svg:height="0.785cm" svg:x="11.277cm" svg:y="8.189cm" svg:viewBox="0 0 582 786" draw:points="102,786 170,786 239,752 273,718 342,684 410,684 444,718 479,684 548,684 548,615 548,547 548,512 582,375 582,341 582,307 582,273 582,238 582,171 582,137 548,102 548,68 479,102 410,137 376,68 376,34 342,34 308,0 273,34 273,0 239,0 205,34 170,34 102,34 68,68 68,102 68,137 102,204 68,273 68,307 34,307 34,341 34,375 0,375 0,410 0,444 34,512 34,547 68,581 102,615 136,615 136,649 136,718">
          <text:p/>
        </draw:polygon>
        <draw:polyline draw:style-name="gr2" draw:text-style-name="P1" draw:layer="layout" svg:width="0.581cm" svg:height="0.785cm" svg:x="11.277cm" svg:y="8.189cm" svg:viewBox="0 0 582 786" draw:points="102,786 170,786 239,752 273,718 342,684 410,684 444,718 479,684 548,684 548,615 548,547 548,512 582,375 582,341 582,307 582,273 582,238 582,171 582,137 548,102 548,68 479,102 410,137 376,68 376,34 342,34 308,0 273,34 273,0 239,0 205,34 170,34 102,34 68,68 68,102 68,137 102,204 68,273 68,307 34,307 34,341 34,375 0,375 0,410 0,444 34,512 34,547 68,581 102,615 136,615 136,649 136,718 102,786">
          <text:p/>
        </draw:polyline>
        <draw:polygon draw:style-name="gr4" draw:text-style-name="P1" draw:layer="layout" svg:width="0.375cm" svg:height="0.786cm" svg:x="11.825cm" svg:y="8.154cm" svg:viewBox="0 0 376 787" draw:points="0,719 34,753 103,787 239,719 308,684 342,650 376,650 342,582 342,514 342,445 342,410 342,376 342,342 342,273 342,206 342,103 308,69 308,35 273,0 205,0 170,0 103,0 68,0 68,103 68,137 34,172 34,206 34,273 34,308 34,342 34,376 34,410 0,547 0,582 0,650 0,684">
          <text:p/>
        </draw:polygon>
        <draw:polyline draw:style-name="gr2" draw:text-style-name="P1" draw:layer="layout" svg:width="0.375cm" svg:height="0.786cm" svg:x="11.825cm" svg:y="8.154cm" svg:viewBox="0 0 376 787" draw:points="0,719 34,753 103,787 239,719 308,684 342,650 376,650 342,582 342,514 342,445 342,410 342,376 342,342 342,273 342,206 342,103 308,69 308,35 273,0 205,0 170,0 103,0 68,0 68,103 68,137 34,172 34,206 34,273 34,308 34,342 34,376 34,410 0,547 0,582 0,650 0,684 0,719">
          <text:p/>
        </draw:polyline>
        <draw:polygon draw:style-name="gr4" draw:text-style-name="P1" draw:layer="layout" svg:width="0.204cm" svg:height="0.683cm" svg:x="12.098cm" svg:y="8.12cm" svg:viewBox="0 0 205 684" draw:points="171,650 171,616 171,581 171,514 171,444 171,307 205,307 171,273 171,240 138,206 138,137 103,137 69,103 103,69 69,34 35,0 0,34 35,69 35,103 69,137 69,240 69,307 69,376 69,410 69,444 69,479 69,548 69,616 103,684">
          <text:p/>
        </draw:polygon>
        <draw:polyline draw:style-name="gr2" draw:text-style-name="P1" draw:layer="layout" svg:width="0.204cm" svg:height="0.683cm" svg:x="12.098cm" svg:y="8.12cm" svg:viewBox="0 0 205 684" draw:points="171,650 171,616 171,581 171,514 171,444 171,307 205,307 171,273 171,240 138,206 138,137 103,137 69,103 103,69 69,34 35,0 0,34 35,69 35,103 69,137 69,240 69,307 69,376 69,410 69,444 69,479 69,548 69,616 103,684 171,650">
          <text:p/>
        </draw:polyline>
        <draw:polygon draw:style-name="gr4" draw:text-style-name="P1" draw:layer="layout" svg:width="0.341cm" svg:height="0.751cm" svg:x="12.167cm" svg:y="8.018cm" svg:viewBox="0 0 342 752" draw:points="102,752 136,752 205,752 239,752 205,718 205,683 239,616 239,547 239,513 239,409 239,375 308,239 342,171 308,69 308,35 273,0 239,0 205,0 171,0 171,69 171,102 136,102 102,102 69,136 34,171 0,205 34,239 69,239 69,308 102,342 102,375 136,409 102,409 102,547 102,616 102,683 102,718">
          <text:p/>
        </draw:polygon>
        <draw:polyline draw:style-name="gr2" draw:text-style-name="P1" draw:layer="layout" svg:width="0.341cm" svg:height="0.751cm" svg:x="12.167cm" svg:y="8.018cm" svg:viewBox="0 0 342 752" draw:points="102,752 136,752 205,752 239,752 205,718 205,683 239,616 239,547 239,513 239,409 239,375 308,239 342,171 308,69 308,35 273,0 239,0 205,0 171,0 171,69 171,102 136,102 102,102 69,136 34,171 0,205 34,239 69,239 69,308 102,342 102,375 136,409 102,409 102,547 102,616 102,683 102,718 102,752">
          <text:p/>
        </draw:polyline>
        <draw:polygon draw:style-name="gr9" draw:text-style-name="P1" draw:layer="layout" svg:width="1.471cm" svg:height="1.401cm" svg:x="12.167cm" svg:y="6.65cm" svg:viewBox="0 0 1472 1402" draw:points="171,1367 205,1367 239,1367 273,1367 308,1402 308,1367 308,1333 342,1333 342,1299 342,1265 376,1230 376,1196 410,1196 444,1196 514,1196 548,1196 582,1230 617,1265 617,1299 684,1265 719,1265 753,1265 821,1299 924,1299 924,1265 959,1265 992,1230 1026,1230 1095,1265 1164,1230 1198,1230 1232,1162 1267,1129 1267,1094 1267,1060 1300,992 1368,923 1403,889 1438,855 1438,753 1438,616 1438,548 1438,410 1438,376 1472,342 1368,240 1368,69 1267,69 1232,69 1232,34 1164,34 1095,0 514,444 479,479 410,479 342,514 342,548 342,581 342,616 342,650 342,684 342,718 376,787 342,821 342,855 308,957 239,992 205,1026 136,992 102,1026 69,1026 0,1060 0,1094 0,1129 34,1196 69,1230 102,1265 136,1299 171,1333">
          <text:p/>
        </draw:polygon>
        <draw:polyline draw:style-name="gr2" draw:text-style-name="P1" draw:layer="layout" svg:width="1.471cm" svg:height="1.401cm" svg:x="12.167cm" svg:y="6.65cm" svg:viewBox="0 0 1472 1402" draw:points="171,1367 205,1367 239,1367 273,1367 308,1402 308,1367 308,1333 342,1333 342,1299 342,1265 376,1230 376,1196 410,1196 444,1196 514,1196 548,1196 582,1230 617,1265 617,1299 684,1265 719,1265 753,1265 821,1299 924,1299 924,1265 959,1265 992,1230 1026,1230 1095,1265 1164,1230 1198,1230 1232,1162 1267,1129 1267,1094 1267,1060 1300,992 1368,923 1403,889 1438,855 1438,753 1438,616 1438,548 1438,410 1438,376 1472,342 1368,240 1368,69 1267,69 1232,69 1232,34 1164,34 1095,0 514,444 479,479 410,479 342,514 342,548 342,581 342,616 342,650 342,684 342,718 376,787 342,821 342,855 308,957 239,992 205,1026 136,992 102,1026 69,1026 0,1060 0,1094 0,1129 34,1196 69,1230 102,1265 136,1299 171,1333 171,1367">
          <text:p/>
        </draw:polyline>
        <draw:polygon draw:style-name="gr9" draw:text-style-name="P1" draw:layer="layout" svg:width="0.991cm" svg:height="2.016cm" svg:x="13.434cm" svg:y="6.65cm" svg:viewBox="0 0 992 2017" draw:points="101,1299 101,1230 136,1230 136,1265 170,1230 170,1196 136,1196 101,1196 67,1196 33,1129 0,1094 0,1060 33,992 101,923 136,889 170,855 170,753 170,616 170,548 170,410 170,376 204,342 101,240 101,69 170,0 204,0 239,34 273,69 306,69 957,444 992,957 855,992 855,1026 855,1060 855,1094 821,1129 821,1162 855,1162 821,1162 787,1230 787,1265 787,1299 855,1333 855,1402 855,1437 890,1437 890,1470 923,1504 923,1539 890,1573 855,1607 821,1641 821,1676 787,1676 752,1676 752,1710 718,1710 718,1743 684,1743 649,1777 615,1777 582,1777 582,1812 548,1812 444,1880 409,1914 306,1983 306,2017 306,1983 273,1949 273,1983 239,2017 204,2017 204,1983 204,1914 204,1880 136,1846 101,1777 101,1743 67,1710 101,1710 101,1676 136,1676 170,1641 204,1676 204,1641 204,1607 170,1607 170,1539 170,1437 136,1402 136,1333">
          <text:p/>
        </draw:polygon>
        <draw:polyline draw:style-name="gr2" draw:text-style-name="P1" draw:layer="layout" svg:width="0.991cm" svg:height="2.016cm" svg:x="13.434cm" svg:y="6.65cm" svg:viewBox="0 0 992 2017" draw:points="101,1299 101,1230 136,1230 136,1265 170,1230 170,1196 136,1196 101,1196 67,1196 33,1129 0,1094 0,1060 33,992 101,923 136,889 170,855 170,753 170,616 170,548 170,410 170,376 204,342 101,240 101,69 170,0 204,0 239,34 273,69 306,69 957,444 992,957 855,992 855,1026 855,1060 855,1094 821,1129 821,1162 855,1162 821,1162 787,1230 787,1265 787,1299 855,1333 855,1402 855,1437 890,1437 890,1470 923,1504 923,1539 890,1573 855,1607 821,1641 821,1676 787,1676 752,1676 752,1710 718,1710 718,1743 684,1743 649,1777 615,1777 582,1777 582,1812 548,1812 444,1880 409,1914 306,1983 306,2017 306,1983 273,1949 273,1983 239,2017 204,2017 204,1983 204,1914 204,1880 136,1846 101,1777 101,1743 67,1710 101,1710 101,1676 136,1676 170,1641 204,1676 204,1641 204,1607 170,1607 170,1539 170,1437 136,1402 136,1333 101,1299">
          <text:p/>
        </draw:polyline>
        <draw:polygon draw:style-name="gr4" draw:text-style-name="P1" draw:layer="layout" svg:width="1.162cm" svg:height="1.228cm" svg:x="12.372cm" svg:y="7.779cm" svg:viewBox="0 0 1163 1229" draw:points="1062,0 1027,33 993,101 959,101 890,136 821,101 787,101 754,136 719,136 719,170 616,170 548,136 514,136 479,136 411,170 411,136 376,101 342,67 308,67 239,67 205,67 171,67 171,101 137,136 137,170 137,204 103,204 103,238 103,273 103,307 137,409 103,478 34,614 34,648 34,751 34,785 34,854 0,921 0,956 34,990 137,956 103,990 171,990 205,990 273,1024 273,1058 273,1093 273,1127 273,1161 308,1195 342,1229 376,1229 411,1195 445,1195 514,1195 548,1195 548,1161 616,1195 616,1161 616,1127 616,1093 616,1058 616,1024 651,956 719,921 754,888 787,921 821,888 821,921 856,956 890,956 924,854 959,683 993,648 1027,614 1027,512 1062,443 1062,409 1129,374 1129,340 1163,307 1129,273 1129,238 1129,204 1129,170 1129,136 1095,67 1095,33 1095,0">
          <text:p/>
        </draw:polygon>
        <draw:polyline draw:style-name="gr2" draw:text-style-name="P1" draw:layer="layout" svg:width="1.162cm" svg:height="1.228cm" svg:x="12.372cm" svg:y="7.779cm" svg:viewBox="0 0 1163 1229" draw:points="1062,0 1027,33 993,101 959,101 890,136 821,101 787,101 754,136 719,136 719,170 616,170 548,136 514,136 479,136 411,170 411,136 376,101 342,67 308,67 239,67 205,67 171,67 171,101 137,136 137,170 137,204 103,204 103,238 103,273 103,307 137,409 103,478 34,614 34,648 34,751 34,785 34,854 0,921 0,956 34,990 137,956 103,990 171,990 205,990 273,1024 273,1058 273,1093 273,1127 273,1161 308,1195 342,1229 376,1229 411,1195 445,1195 514,1195 548,1195 548,1161 616,1195 616,1161 616,1127 616,1093 616,1058 616,1024 651,956 719,921 754,888 787,921 821,888 821,921 856,956 890,956 924,854 959,683 993,648 1027,614 1027,512 1062,443 1062,409 1129,374 1129,340 1163,307 1129,273 1129,238 1129,204 1129,170 1129,136 1095,67 1095,33 1095,0 1062,0">
          <text:p/>
        </draw:polyline>
        <draw:polygon draw:style-name="gr4" draw:text-style-name="P1" draw:layer="layout" svg:width="0.719cm" svg:height="1.4cm" svg:x="12.988cm" svg:y="7.916cm" svg:viewBox="0 0 720 1401" draw:points="548,34 583,68 617,171 617,273 617,307 617,341 651,375 651,410 617,375 583,410 548,410 548,444 514,444 548,478 548,512 583,547 583,581 651,615 651,649 651,718 651,752 651,785 617,922 583,991 583,1025 548,1059 583,1093 617,1127 686,1264 720,1264 720,1298 720,1332 720,1366 686,1401 617,1401 583,1401 479,1366 446,1366 411,1366 377,1366 343,1366 308,1366 240,1366 171,1366 103,1366 103,1332 103,1298 69,1298 103,1264 103,1230 103,1195 103,1093 69,1093 35,1127 0,1059 0,1025 0,991 0,957 0,922 0,888 35,820 103,785 138,752 171,785 205,752 205,785 240,820 274,820 308,718 343,547 377,512 411,478 411,375 446,307 446,273 514,238 514,204 548,171 514,137 514,102 514,68 514,34 514,0">
          <text:p/>
        </draw:polygon>
        <draw:polyline draw:style-name="gr2" draw:text-style-name="P1" draw:layer="layout" svg:width="0.719cm" svg:height="1.4cm" svg:x="12.988cm" svg:y="7.916cm" svg:viewBox="0 0 720 1401" draw:points="548,34 583,68 617,171 617,273 617,307 617,341 651,375 651,410 617,375 583,410 548,410 548,444 514,444 548,478 548,512 583,547 583,581 651,615 651,649 651,718 651,752 651,785 617,922 583,991 583,1025 548,1059 583,1093 617,1127 686,1264 720,1264 720,1298 720,1332 720,1366 686,1401 617,1401 583,1401 479,1366 446,1366 411,1366 377,1366 343,1366 308,1366 240,1366 171,1366 103,1366 103,1332 103,1298 69,1298 103,1264 103,1230 103,1195 103,1093 69,1093 35,1127 0,1059 0,1025 0,991 0,957 0,922 0,888 35,820 103,785 138,752 171,785 205,752 205,785 240,820 274,820 308,718 343,547 377,512 411,478 411,375 446,307 446,273 514,238 514,204 548,171 514,137 514,102 514,68 514,34 514,0 548,34">
          <text:p/>
        </draw:polyline>
        <draw:path draw:style-name="gr4" draw:text-style-name="P1" draw:layer="layout" svg:width="0.273cm" svg:height="0.409cm" svg:x="12.954cm" svg:y="9.043cm" svg:viewBox="0 0 274 410" svg:d="m137 239-34 68v34 35 34h34l102-34 35-35v-34-34-34h-69zm-205-171h34v-34-34l-34 34z">
          <text:p/>
        </draw:path>
        <draw:polyline draw:style-name="gr2" draw:text-style-name="P1" draw:layer="layout" svg:width="0.17cm" svg:height="0.17cm" svg:x="13.057cm" svg:y="9.282cm" svg:viewBox="0 0 171 171" draw:points="34,0 0,68 0,102 0,137 0,171 34,171 136,137 171,102 171,68 171,34 171,0 102,0 34,0">
          <text:p/>
        </draw:polyline>
        <draw:polyline draw:style-name="gr2" draw:text-style-name="P1" draw:layer="layout" svg:width="0.033cm" svg:height="0.067cm" svg:x="12.954cm" svg:y="9.043cm" svg:viewBox="0 0 34 68" draw:points="0,68 34,68 34,34 34,0 0,34 0,68">
          <text:p/>
        </draw:polyline>
        <draw:polygon draw:style-name="gr4" draw:text-style-name="P1" draw:layer="layout" svg:width="0.582cm" svg:height="0.751cm" svg:x="12.988cm" svg:y="9.282cm" svg:viewBox="0 0 583 752" draw:points="240,752 274,718 308,684 308,615 308,582 343,582 377,548 377,514 446,582 479,548 548,548 583,444 583,341 548,307 548,274 514,274 548,205 583,171 583,102 583,68 548,68 514,68 446,68 446,34 446,0 411,0 377,0 343,0 308,0 240,0 240,34 240,68 240,102 205,137 171,137 103,171 69,171 69,205 69,239 35,274 35,307 35,341 35,376 0,410 35,444 35,479 35,514 35,548 69,548 69,582 103,582 103,615 138,650 171,684 205,718 205,752">
          <text:p/>
        </draw:polygon>
        <draw:polyline draw:style-name="gr2" draw:text-style-name="P1" draw:layer="layout" svg:width="0.582cm" svg:height="0.751cm" svg:x="12.988cm" svg:y="9.282cm" svg:viewBox="0 0 583 752" draw:points="240,752 274,718 308,684 308,615 308,582 343,582 377,548 377,514 446,582 479,548 548,548 583,444 583,341 548,307 548,274 514,274 548,205 583,171 583,102 583,68 548,68 514,68 446,68 446,34 446,0 411,0 377,0 343,0 308,0 240,0 240,34 240,68 240,102 205,137 171,137 103,171 69,171 69,205 69,239 35,274 35,307 35,341 35,376 0,410 35,444 35,479 35,514 35,548 69,548 69,582 103,582 103,615 138,650 171,684 205,718 205,752 240,752">
          <text:p/>
        </draw:polyline>
        <draw:path draw:style-name="gr4" draw:text-style-name="P1" draw:layer="layout" svg:width="1.163cm" svg:height="1.708cm" svg:x="13.262cm" svg:y="10.103cm" svg:viewBox="0 0 1164 1709" svg:d="m69 170 68-103-34-33v-34 34l-34 33h-35v35l35 34zm-69 1504h34 69v-34h34 68l34 34h34 309l35-34 34 68v35h34l35-35 67 35h34 35 68 35l68-35h68l-68-68-34-35v-33-445h171v-239h-35-34l-68 34v-34-68-69-34-33-35h-34v-34l34-68-34-70v-34h-69l-68-34-35-34-67 34h-34v34l34 69h-69-68-35l-34-35v-34l-34-34v-34-68-69h-377l-34 35v68l34 34v34l35 68v70 68l-35 34 35 102v34l33 35v34 34 69 67l-33 69h-35-34v34 34l-34 69v101l-35 104v34h-34l34 35v34l-34 67v35z">
          <text:p/>
        </draw:path>
        <draw:polyline draw:style-name="gr2" draw:text-style-name="P1" draw:layer="layout" svg:width="0.102cm" svg:height="0.169cm" svg:x="13.296cm" svg:y="10.103cm" svg:viewBox="0 0 103 170" draw:points="35,170 103,67 69,34 69,0 69,34 35,67 0,67 0,102 35,136 35,170">
          <text:p/>
        </draw:polyline>
        <draw:polyline draw:style-name="gr2" draw:text-style-name="P1" draw:layer="layout" svg:width="1.163cm" svg:height="1.504cm" svg:x="13.262cm" svg:y="10.307cm" svg:viewBox="0 0 1164 1505" draw:points="0,1436 34,1436 103,1436 103,1401 137,1401 205,1401 239,1436 273,1436 582,1436 617,1401 651,1470 651,1505 685,1505 720,1470 787,1505 821,1505 856,1505 924,1505 959,1505 1027,1470 1095,1470 1027,1401 993,1366 993,1333 993,889 1164,889 1164,650 1129,650 1095,650 1027,684 1027,650 1027,582 1027,513 1027,479 1027,445 1027,410 993,410 993,376 1027,308 993,239 993,205 924,205 856,171 821,137 754,171 720,171 720,205 754,273 685,273 617,273 582,273 548,239 548,205 514,171 514,137 514,69 514,0 137,0 103,35 103,103 137,137 137,171 172,239 172,308 172,376 137,410 172,513 172,547 205,582 205,616 205,650 205,719 205,786 172,855 137,855 103,855 103,889 103,923 69,992 69,1093 34,1196 34,1230 0,1230 34,1265 34,1299 0,1366 0,1401 0,1436">
          <text:p/>
        </draw:polyline>
        <draw:polygon draw:style-name="gr4" draw:text-style-name="P1" draw:layer="layout" svg:width="0.684cm" svg:height="1.093cm" svg:x="13.228cm" svg:y="9.111cm" svg:viewBox="0 0 685 1094" draw:points="68,1094 68,1059 103,1059 137,1026 137,992 137,1026 171,1059 206,1059 206,1026 273,1026 273,992 307,1026 307,1059 376,1026 410,992 445,958 479,923 479,855 479,821 479,786 479,753 479,719 513,719 513,685 548,616 582,582 616,582 616,548 651,513 616,445 651,376 651,342 616,308 651,273 651,239 685,137 685,103 685,0 616,0 582,0 548,0 513,35 513,69 479,69 479,103 479,137 479,171 445,205 376,205 342,205 239,171 206,171 206,205 206,239 273,239 307,239 342,239 342,273 342,342 307,376 273,445 307,445 307,479 342,513 342,616 307,719 239,719 206,753 137,685 103,753 68,753 68,786 68,855 34,889 0,923 0,958 34,992 34,1059 68,1059">
          <text:p/>
        </draw:polygon>
        <draw:polyline draw:style-name="gr2" draw:text-style-name="P1" draw:layer="layout" svg:width="0.684cm" svg:height="1.093cm" svg:x="13.228cm" svg:y="9.111cm" svg:viewBox="0 0 685 1094" draw:points="68,1094 68,1059 103,1059 137,1026 137,992 137,1026 171,1059 206,1059 206,1026 273,1026 273,992 307,1026 307,1059 376,1026 410,992 445,958 479,923 479,855 479,821 479,786 479,753 479,719 513,719 513,685 548,616 582,582 616,582 616,548 651,513 616,445 651,376 651,342 616,308 651,273 651,239 685,137 685,103 685,0 616,0 582,0 548,0 513,35 513,69 479,69 479,103 479,137 479,171 445,205 376,205 342,205 239,171 206,171 206,205 206,239 273,239 307,239 342,239 342,273 342,342 307,376 273,445 307,445 307,479 342,513 342,616 307,719 239,719 206,753 137,685 103,753 68,753 68,786 68,855 34,889 0,923 0,958 34,992 34,1059 68,1059 68,1094">
          <text:p/>
        </draw:polyline>
        <draw:polygon draw:style-name="gr9" draw:text-style-name="P1" draw:layer="layout" svg:width="1.266cm" svg:height="0.99cm" svg:x="13.536cm" svg:y="8.189cm" svg:viewBox="0 0 1267 991" draw:points="103,479 103,512 69,649 35,718 35,752 0,786 35,820 69,854 138,991 172,991 205,991 240,922 274,922 308,922 377,922 411,820 446,786 480,718 583,786 617,820 651,820 686,820 754,854 789,820 789,752 856,752 891,786 891,752 925,752 994,718 994,752 1028,752 1062,718 1095,684 1095,718 1130,752 1198,752 1233,752 1267,752 1267,718 1267,684 1233,615 1198,615 1164,581 1130,581 1130,547 1164,479 1130,479 1095,444 1062,410 1028,375 959,341 925,341 925,307 925,273 891,238 856,273 822,204 856,171 856,102 856,68 822,68 822,0 789,34 754,68 720,102 720,137 686,137 651,137 651,171 617,171 617,204 583,204 548,238 514,238 480,238 480,273 446,273 343,341 308,375 205,444 205,479 205,444 172,410 172,444 138,479">
          <text:p/>
        </draw:polygon>
        <draw:polyline draw:style-name="gr2" draw:text-style-name="P1" draw:layer="layout" svg:width="1.266cm" svg:height="0.99cm" svg:x="13.536cm" svg:y="8.189cm" svg:viewBox="0 0 1267 991" draw:points="103,479 103,512 69,649 35,718 35,752 0,786 35,820 69,854 138,991 172,991 205,991 240,922 274,922 308,922 377,922 411,820 446,786 480,718 583,786 617,820 651,820 686,820 754,854 789,820 789,752 856,752 891,786 891,752 925,752 994,718 994,752 1028,752 1062,718 1095,684 1095,718 1130,752 1198,752 1233,752 1267,752 1267,718 1267,684 1233,615 1198,615 1164,581 1130,581 1130,547 1164,479 1130,479 1095,444 1062,410 1028,375 959,341 925,341 925,307 925,273 891,238 856,273 822,204 856,171 856,102 856,68 822,68 822,0 789,34 754,68 720,102 720,137 686,137 651,137 651,171 617,171 617,204 583,204 548,238 514,238 480,238 480,273 446,273 343,341 308,375 205,444 205,479 205,444 172,410 172,444 138,479 103,479">
          <text:p/>
        </draw:polyline>
        <draw:polygon draw:style-name="gr9" draw:text-style-name="P1" draw:layer="layout" svg:width="1.813cm" svg:height="2.391cm" svg:x="13.331cm" svg:y="8.873cm" svg:viewBox="0 0 1814 2392" draw:points="1643,1196 1643,1230 1643,1264 1643,1297 1643,1366 1643,1435 1608,1435 1643,1504 1643,1538 1677,1572 1677,1606 1711,1606 1780,1674 1746,1674 1746,1640 1711,1708 1711,1743 1711,1777 1746,1777 1780,1777 1711,1777 1677,1777 1643,1811 1608,1811 1643,1777 1608,1777 1575,1811 1575,1845 1541,1880 1575,1880 1575,1913 1608,1981 1608,2016 1541,2186 1575,2220 1608,2254 1643,2254 1643,2324 1643,2358 1608,2392 1575,2324 1541,2324 1506,2289 1472,2254 1438,2254 1438,2220 1438,2186 1403,2153 1368,2186 1334,2186 1299,2186 1266,2153 1232,2118 1198,2118 1129,2118 1129,2084 1095,2084 1060,2084 1026,2084 958,2118 958,2084 958,2016 958,1947 958,1913 958,1880 958,1845 924,1845 924,1811 958,1743 924,1674 924,1640 855,1640 787,1606 752,1572 685,1606 651,1606 651,1640 685,1708 616,1708 548,1708 513,1708 479,1674 479,1640 444,1606 444,1572 444,1504 444,1435 68,1435 34,1435 0,1401 68,1297 103,1297 103,1264 170,1264 170,1230 204,1264 204,1297 273,1264 307,1230 342,1196 376,1161 376,1093 376,1059 376,1024 376,991 376,957 409,957 409,923 444,854 479,820 513,820 513,786 548,751 513,684 548,615 548,581 513,547 548,512 548,478 582,375 582,341 582,238 616,136 651,102 685,34 787,102 821,136 855,136 890,136 958,170 993,136 993,68 1060,68 1095,102 1095,68 1129,68 1198,34 1198,68 1232,68 1266,34 1299,0 1299,34 1334,68 1403,68 1438,68 1472,68 1506,68 1541,102 1608,102 1643,102 1677,102 1711,102 1677,170 1711,170 1746,204 1814,238 1814,273 1814,307 1814,375 1780,375 1814,409 1814,443 1780,512 1780,547 1746,581 1711,581 1677,615 1677,649 1677,717 1643,717 1643,786 1677,820 1677,854 1643,923 1608,957 1608,991 1643,1024 1643,1059 1643,1127">
          <text:p/>
        </draw:polygon>
        <draw:polyline draw:style-name="gr2" draw:text-style-name="P1" draw:layer="layout" svg:width="1.813cm" svg:height="2.391cm" svg:x="13.331cm" svg:y="8.873cm" svg:viewBox="0 0 1814 2392" draw:points="1643,1196 1643,1230 1643,1264 1643,1297 1643,1366 1643,1435 1608,1435 1643,1504 1643,1538 1677,1572 1677,1606 1711,1606 1780,1674 1746,1674 1746,1640 1711,1708 1711,1743 1711,1777 1746,1777 1780,1777 1711,1777 1677,1777 1643,1811 1608,1811 1643,1777 1608,1777 1575,1811 1575,1845 1541,1880 1575,1880 1575,1913 1608,1981 1608,2016 1541,2186 1575,2220 1608,2254 1643,2254 1643,2324 1643,2358 1608,2392 1575,2324 1541,2324 1506,2289 1472,2254 1438,2254 1438,2220 1438,2186 1403,2153 1368,2186 1334,2186 1299,2186 1266,2153 1232,2118 1198,2118 1129,2118 1129,2084 1095,2084 1060,2084 1026,2084 958,2118 958,2084 958,2016 958,1947 958,1913 958,1880 958,1845 924,1845 924,1811 958,1743 924,1674 924,1640 855,1640 787,1606 752,1572 685,1606 651,1606 651,1640 685,1708 616,1708 548,1708 513,1708 479,1674 479,1640 444,1606 444,1572 444,1504 444,1435 68,1435 34,1435 0,1401 68,1297 103,1297 103,1264 170,1264 170,1230 204,1264 204,1297 273,1264 307,1230 342,1196 376,1161 376,1093 376,1059 376,1024 376,991 376,957 409,957 409,923 444,854 479,820 513,820 513,786 548,751 513,684 548,615 548,581 513,547 548,512 548,478 582,375 582,341 582,238 616,136 651,102 685,34 787,102 821,136 855,136 890,136 958,170 993,136 993,68 1060,68 1095,102 1095,68 1129,68 1198,34 1198,68 1232,68 1266,34 1299,0 1299,34 1334,68 1403,68 1438,68 1472,68 1506,68 1541,102 1608,102 1643,102 1677,102 1711,102 1677,170 1711,170 1746,204 1814,238 1814,273 1814,307 1814,375 1780,375 1814,409 1814,443 1780,512 1780,547 1746,581 1711,581 1677,615 1677,649 1677,717 1643,717 1643,786 1677,820 1677,854 1643,923 1608,957 1608,991 1643,1024 1643,1059 1643,1127 1643,1196">
          <text:p/>
        </draw:polyline>
        <draw:polygon draw:style-name="gr9" draw:text-style-name="P1" draw:layer="layout" svg:width="1.128cm" svg:height="1.161cm" svg:x="14.255cm" svg:y="10.649cm" svg:viewBox="0 0 1129 1162" draw:points="651,103 684,68 684,34 719,34 753,0 787,0 856,0 890,34 959,68 1026,68 1061,136 1095,136 1061,170 1095,170 1095,204 1095,239 1129,239 1129,273 1129,307 1095,307 1095,443 1095,513 1026,615 1026,650 1026,684 992,684 959,717 890,751 787,786 753,820 787,888 753,888 719,888 651,888 651,923 651,957 617,991 582,1024 548,1024 514,1093 479,1127 444,1162 342,1127 308,1127 274,1162 274,1127 274,1093 239,1093 205,1093 136,1093 102,1127 34,1059 0,1024 0,991 0,547 171,547 171,307 205,307 205,341 274,341 308,341 342,376 375,409 410,409 444,409 479,376 514,409 514,443 514,478 548,478 582,513 617,547 651,547 684,615 719,581 719,547 719,478 684,478 651,443 617,443 617,409 684,239 684,204 651,136">
          <text:p/>
        </draw:polygon>
        <draw:polyline draw:style-name="gr2" draw:text-style-name="P1" draw:layer="layout" svg:width="1.128cm" svg:height="1.161cm" svg:x="14.255cm" svg:y="10.649cm" svg:viewBox="0 0 1129 1162" draw:points="651,103 684,68 684,34 719,34 753,0 787,0 856,0 890,34 959,68 1026,68 1061,136 1095,136 1061,170 1095,170 1095,204 1095,239 1129,239 1129,273 1129,307 1095,307 1095,443 1095,513 1026,615 1026,650 1026,684 992,684 959,717 890,751 787,786 753,820 787,888 753,888 719,888 651,888 651,923 651,957 617,991 582,1024 548,1024 514,1093 479,1127 444,1162 342,1127 308,1127 274,1162 274,1127 274,1093 239,1093 205,1093 136,1093 102,1127 34,1059 0,1024 0,991 0,547 171,547 171,307 205,307 205,341 274,341 308,341 342,376 375,409 410,409 444,409 479,376 514,409 514,443 514,478 548,478 582,513 617,547 651,547 684,615 719,581 719,547 719,478 684,478 651,443 617,443 617,409 684,239 684,204 651,136 651,103">
          <text:p/>
        </draw:polyline>
        <draw:polygon draw:style-name="gr4" draw:text-style-name="P1" draw:layer="layout" svg:width="0.273cm" svg:height="0.956cm" svg:x="15.281cm" svg:y="10.786cm" svg:viewBox="0 0 274 957" draw:points="138,34 138,137 138,205 138,273 138,376 138,410 138,444 138,479 172,514 172,581 172,548 206,581 240,581 206,514 172,479 206,479 274,514 274,718 240,752 206,821 206,888 172,957 172,855 138,821 138,787 138,752 138,718 138,684 138,650 138,615 103,581 69,615 69,581 35,548 0,548 0,514 0,479 69,376 69,307 69,171 103,171 103,137 103,103 69,103 69,68 69,34 35,34 69,0 35,0 69,0 103,0 103,34">
          <text:p/>
        </draw:polygon>
        <draw:polyline draw:style-name="gr2" draw:text-style-name="P1" draw:layer="layout" svg:width="0.273cm" svg:height="0.956cm" svg:x="15.281cm" svg:y="10.786cm" svg:viewBox="0 0 274 957" draw:points="138,34 138,137 138,205 138,273 138,376 138,410 138,444 138,479 172,514 172,581 172,548 206,581 240,581 206,514 172,479 206,479 274,514 274,718 240,752 206,821 206,888 172,957 172,855 138,821 138,787 138,752 138,718 138,684 138,650 138,615 103,581 69,615 69,581 35,548 0,548 0,514 0,479 69,376 69,307 69,171 103,171 103,137 103,103 69,103 69,68 69,34 35,34 69,0 35,0 69,0 103,0 103,34 138,34">
          <text:p/>
        </draw:polyline>
        <draw:polygon draw:style-name="gr9" draw:text-style-name="P1" draw:layer="layout" svg:width="1.026cm" svg:height="2.015cm" svg:x="15.008cm" svg:y="10.889cm" svg:viewBox="0 0 1027 2016" draw:points="1027,0 993,0 993,34 959,34 959,68 924,68 890,102 856,102 821,102 788,102 788,137 754,137 754,170 719,170 651,170 617,170 582,102 548,102 514,137 479,137 479,170 445,204 445,238 445,341 445,375 479,375 548,410 548,615 514,649 479,718 479,785 445,854 445,752 411,718 411,684 411,649 411,615 411,581 411,547 411,512 376,478 342,512 342,478 308,444 273,444 239,444 206,478 137,512 34,547 0,581 34,649 34,684 69,684 103,684 137,718 206,752 239,785 239,820 239,957 206,1025 206,1059 171,1059 206,1093 206,1127 206,1161 239,1196 206,1230 171,1264 171,1333 103,1470 69,1504 69,1538 69,1572 69,1607 69,1674 69,1708 69,1743 69,1777 69,1811 69,1880 69,1914 34,1981 69,2016 103,2016 137,1981 171,1947 137,1947 137,1880 171,1845 206,1845 239,1811 308,1811 342,1777 376,1708 376,1674 411,1607 411,1538 411,1504 411,1435 411,1401 376,1333 376,1264 376,1230 376,1196 411,1161 411,1127 445,1127 514,1059 582,991 617,957 651,923 617,888 685,854 719,854 754,854 788,820 821,785 890,752 959,649 993,547 993,478 959,444 1027,273 1027,238 1027,170 1027,102 1027,34">
          <text:p/>
        </draw:polygon>
        <draw:polyline draw:style-name="gr2" draw:text-style-name="P1" draw:layer="layout" svg:width="1.026cm" svg:height="2.015cm" svg:x="15.008cm" svg:y="10.889cm" svg:viewBox="0 0 1027 2016" draw:points="1027,0 993,0 993,34 959,34 959,68 924,68 890,102 856,102 821,102 788,102 788,137 754,137 754,170 719,170 651,170 617,170 582,102 548,102 514,137 479,137 479,170 445,204 445,238 445,341 445,375 479,375 548,410 548,615 514,649 479,718 479,785 445,854 445,752 411,718 411,684 411,649 411,615 411,581 411,547 411,512 376,478 342,512 342,478 308,444 273,444 239,444 206,478 137,512 34,547 0,581 34,649 34,684 69,684 103,684 137,718 206,752 239,785 239,820 239,957 206,1025 206,1059 171,1059 206,1093 206,1127 206,1161 239,1196 206,1230 171,1264 171,1333 103,1470 69,1504 69,1538 69,1572 69,1607 69,1674 69,1708 69,1743 69,1777 69,1811 69,1880 69,1914 34,1981 69,2016 103,2016 137,1981 171,1947 137,1947 137,1880 171,1845 206,1845 239,1811 308,1811 342,1777 376,1708 376,1674 411,1607 411,1538 411,1504 411,1435 411,1401 376,1333 376,1264 376,1230 376,1196 411,1161 411,1127 445,1127 514,1059 582,991 617,957 651,923 617,888 685,854 719,854 754,854 788,820 821,785 890,752 959,649 993,547 993,478 959,444 1027,273 1027,238 1027,170 1027,102 1027,34 1027,0">
          <text:p/>
        </draw:polyline>
        <draw:polygon draw:style-name="gr4" draw:text-style-name="P1" draw:layer="layout" svg:width="0.137cm" svg:height="0.169cm" svg:x="14.939cm" svg:y="12.769cm" svg:viewBox="0 0 138 170" draw:points="138,0 138,34 103,101 138,136 103,136 69,136 69,170 35,136 0,136 35,101 35,67 69,0 103,0">
          <text:p/>
        </draw:polygon>
        <draw:polyline draw:style-name="gr2" draw:text-style-name="P1" draw:layer="layout" svg:width="0.137cm" svg:height="0.169cm" svg:x="14.939cm" svg:y="12.769cm" svg:viewBox="0 0 138 170" draw:points="138,0 138,34 103,101 138,136 103,136 69,136 69,170 35,136 0,136 35,101 35,67 69,0 103,0 138,0">
          <text:p/>
        </draw:polyline>
        <draw:path draw:style-name="gr19" draw:text-style-name="P1" draw:layer="layout" svg:width="1.472cm" svg:height="1.468cm" svg:x="13.639cm" svg:y="12.358cm" svg:viewBox="0 0 1473 1469" svg:d="m1473 547v68l-35 69v34 34h-35l-34 33-34 69-68 34-34 69-35 68-34 34-103 102-69 103-101 68h-69-34l-35 34-34 35-33-35v35h-35-34l-34-35-69 35h-35l-102 34h-34-35-34-34v34l-35-34-34-34-34-35v35h-35v-35-34-34-34l-33-34v-35l33-34v-34l-33-102-34-137-35-34v-34-68-34l35-34h34v34l68 34h68 35l34-34h34l35-411 34 34v34 35 34 34 34h33l34 35h35l35-35v-34l34-34v-34h35l34-35h69 33 34l35 35h34v-35l69-68 34-34 67-35v-67l69-34 34-35 35-34v-34h34 34v-34h35 67 69l69 34v34 34 35 67 34 35 34 34 69h-35-34l-34 68v34l-35 35h35l34 34v-34h34 35zm-513 375 34 35 68 34 68-69 35-34h34v-34h-34v-69l-35-33h-34l-34 33-35 35-33 68v34z">
          <text:p/>
        </draw:path>
        <draw:polyline draw:style-name="gr2" draw:text-style-name="P1" draw:layer="layout" svg:width="1.472cm" svg:height="1.468cm" svg:x="13.639cm" svg:y="12.358cm" svg:viewBox="0 0 1473 1469" draw:points="1473,547 1473,615 1438,684 1438,718 1438,752 1403,752 1369,785 1335,854 1267,888 1233,957 1198,1025 1164,1059 1061,1161 992,1264 891,1332 822,1332 788,1332 753,1366 719,1401 686,1366 686,1401 651,1401 617,1401 583,1366 514,1401 479,1401 377,1435 343,1435 308,1435 274,1435 240,1435 240,1469 205,1435 171,1401 137,1366 137,1401 102,1401 102,1366 102,1332 102,1298 102,1264 69,1230 69,1195 102,1161 102,1127 69,1025 35,888 0,854 0,820 0,752 0,718 35,684 69,684 69,718 137,752 205,752 240,752 274,718 308,718 343,307 377,341 377,375 377,410 377,444 377,478 377,512 410,512 444,547 479,547 514,512 514,478 548,444 548,410 583,410 617,375 686,375 719,375 753,375 788,410 822,410 822,375 891,307 925,273 992,238 992,171 1061,137 1095,102 1130,68 1130,34 1164,34 1198,34 1198,0 1233,0 1300,0 1369,0 1438,34 1438,68 1438,102 1438,137 1438,204 1438,238 1438,273 1438,307 1438,341 1438,410 1403,410 1369,410 1335,478 1335,512 1300,547 1335,547 1369,581 1369,547 1403,547 1438,547 1473,547">
          <text:p/>
        </draw:polyline>
        <draw:polyline draw:style-name="gr2" draw:text-style-name="P1" draw:layer="layout" svg:width="0.238cm" svg:height="0.238cm" svg:x="14.564cm" svg:y="13.11cm" svg:viewBox="0 0 239 239" draw:points="0,170 34,205 102,239 170,170 205,136 239,136 239,102 205,102 205,33 170,0 136,0 102,33 67,68 34,136 34,170 0,170">
          <text:p/>
        </draw:polyline>
        <draw:polygon draw:style-name="gr4" draw:text-style-name="P1" draw:layer="layout" svg:width="1.266cm" svg:height="1.4cm" svg:x="13.262cm" svg:y="11.709cm" svg:viewBox="0 0 1267 1401" draw:points="0,34 0,103 0,137 69,171 103,205 103,273 137,307 137,376 172,444 137,514 172,547 205,581 239,650 239,684 205,718 239,752 239,787 239,821 239,854 239,888 273,957 239,957 273,991 239,1060 273,1060 239,1094 273,1127 239,1127 273,1161 273,1196 308,1264 308,1333 308,1367 342,1367 376,1367 411,1333 445,1333 445,1367 514,1401 582,1401 617,1401 651,1367 685,1367 720,957 720,581 821,581 856,205 890,171 924,171 959,171 993,137 1027,137 1062,137 1095,171 1129,171 1198,103 1232,103 1267,103 1267,68 1267,34 1232,34 1198,34 1129,34 1095,68 1027,68 959,103 924,103 856,103 821,103 787,103 720,68 685,103 651,103 651,68 617,0 582,34 273,34 239,34 205,0 137,0 103,0 103,34 34,34">
          <text:p/>
        </draw:polygon>
        <draw:polyline draw:style-name="gr2" draw:text-style-name="P1" draw:layer="layout" svg:width="1.266cm" svg:height="1.4cm" svg:x="13.262cm" svg:y="11.709cm" svg:viewBox="0 0 1267 1401" draw:points="0,34 0,103 0,137 69,171 103,205 103,273 137,307 137,376 172,444 137,514 172,547 205,581 239,650 239,684 205,718 239,752 239,787 239,821 239,854 239,888 273,957 239,957 273,991 239,1060 273,1060 239,1094 273,1127 239,1127 273,1161 273,1196 308,1264 308,1333 308,1367 342,1367 376,1367 411,1333 445,1333 445,1367 514,1401 582,1401 617,1401 651,1367 685,1367 720,957 720,581 821,581 856,205 890,171 924,171 959,171 993,137 1027,137 1062,137 1095,171 1129,171 1198,103 1232,103 1267,103 1267,68 1267,34 1232,34 1198,34 1129,34 1095,68 1027,68 959,103 924,103 856,103 821,103 787,103 720,68 685,103 651,103 651,68 617,0 582,34 273,34 239,34 205,0 137,0 103,0 103,34 34,34 0,34">
          <text:p/>
        </draw:polyline>
        <draw:polygon draw:style-name="gr4" draw:text-style-name="P1" draw:layer="layout" svg:width="0.889cm" svg:height="1.092cm" svg:x="13.982cm" svg:y="11.812cm" svg:viewBox="0 0 890 1093" draw:points="0,854 0,478 101,478 136,102 170,68 204,68 239,68 273,34 307,34 342,34 375,68 409,68 479,0 513,0 548,0 548,68 582,102 582,170 616,204 649,238 718,307 718,341 752,410 787,443 787,478 821,478 855,478 890,478 890,512 890,547 855,547 855,581 821,581 787,581 787,615 718,684 649,718 649,785 582,820 548,854 479,922 479,957 444,957 409,922 375,922 342,922 273,922 239,957 204,957 204,991 170,1024 170,1058 136,1093 101,1093 67,1058 34,1058 34,1024 34,991 34,957 34,922 34,888">
          <text:p/>
        </draw:polygon>
        <draw:polyline draw:style-name="gr2" draw:text-style-name="P1" draw:layer="layout" svg:width="0.889cm" svg:height="1.092cm" svg:x="13.982cm" svg:y="11.812cm" svg:viewBox="0 0 890 1093" draw:points="0,854 0,478 101,478 136,102 170,68 204,68 239,68 273,34 307,34 342,34 375,68 409,68 479,0 513,0 548,0 548,68 582,102 582,170 616,204 649,238 718,307 718,341 752,410 787,443 787,478 821,478 855,478 890,478 890,512 890,547 855,547 855,581 821,581 787,581 787,615 718,684 649,718 649,785 582,820 548,854 479,922 479,957 444,957 409,922 375,922 342,922 273,922 239,957 204,957 204,991 170,1024 170,1058 136,1093 101,1093 67,1058 34,1058 34,1024 34,991 34,957 34,922 34,888 0,854">
          <text:p/>
        </draw:polyline>
        <draw:polygon draw:style-name="gr9" draw:text-style-name="P1" draw:layer="layout" svg:width="0.717cm" svg:height="0.854cm" svg:x="14.53cm" svg:y="11.537cm" svg:viewBox="0 0 718 855" draw:points="513,0 479,0 444,0 376,0 376,35 376,69 342,103 307,136 273,136 239,205 204,239 170,274 68,239 34,239 0,274 0,342 34,376 34,444 68,479 101,513 170,582 170,616 204,685 239,718 239,752 273,752 307,752 342,752 342,786 342,821 409,821 479,821 548,855 582,821 650,685 650,616 685,582 718,548 685,513 685,479 685,444 650,410 685,376 718,308 718,171 718,136 685,103 616,69 582,35 548,35 513,35">
          <text:p/>
        </draw:polygon>
        <draw:polyline draw:style-name="gr2" draw:text-style-name="P1" draw:layer="layout" svg:width="0.717cm" svg:height="0.854cm" svg:x="14.53cm" svg:y="11.537cm" svg:viewBox="0 0 718 855" draw:points="513,0 479,0 444,0 376,0 376,35 376,69 342,103 307,136 273,136 239,205 204,239 170,274 68,239 34,239 0,274 0,342 34,376 34,444 68,479 101,513 170,582 170,616 204,685 239,718 239,752 273,752 307,752 342,752 342,786 342,821 409,821 479,821 548,855 582,821 650,685 650,616 685,582 718,548 685,513 685,479 685,444 650,410 685,376 718,308 718,171 718,136 685,103 616,69 582,35 548,35 513,35 513,0">
          <text:p/>
        </draw:polyline>
        <draw:path draw:style-name="gr18" draw:text-style-name="P1" draw:layer="layout" svg:width="1.848cm" svg:height="4.374cm" svg:x="5.457cm" svg:y="11.777cm" svg:viewBox="0 0 1849 4375" svg:d="m0 103 34-34v-34-35l34 35v34l35 68 34 34 34 34 35 34v34 35 34 34l102 137v69l34 68h34 34v69 67 34h-34v35l-34 34v34l34 69v67 34l69 35v34h-35l-34 68-34 35v68l34 103v68l34 35-34 68v34 34l34 68 104 171 35 34v34 68 69 34l33 35v34 102 69l69 103 34 34v33 137 35l34 68v68l69 102 102 137v34l34 34-34 68 34 36 34 34 35 136 34 68 34 103v34 35l35 67v34 35l34 34 34 34 34 34 68 35 35 34 68 33h69 68 35l-35 34h-34v35 34 34h-34l-34 35v-35-34-34l-35 34v34l-34-34 34-34 35-35-69 35-34 34-35-69h-34l34-34h35l-35-33h-34-68v-34-35h-34l-34-34v-34h-35-34v-34-35-68h-34l-69-102h34v-34h-34l-34-34-33-69-35-34h-34-34v34-34-33-35h-35l69-34v34h34v35h35v33-33-69l-35-68v-36l35-34-35-34h-34v-34l-34-68-35-68v-35-34l-34-34v-34h-34v34h-35l-34-34h-33v-102-34h-35v-35-34-34l-35-69-34-33-35-68v-35h-34v-34h34v-34-35-136-35-68l-34-35 34-68-34-34v-34-34l-34-34v-34l-34-103-34-102v-34h34l-34-34v-35l-34-68-34-35v-68-68l34-35-34-34v-34-34-35-34l-35-33v-34-35-34-34l-34-69v-67-34-35l-34-34v-137l-35-137-34-34v-103l-34-68zm1575 3895h-34-35v69h35 34v34 35h34l35 35h-35-34l-69 34h-34 69 34v34h34l35-34 34 34 34-34zm35 34h-35-34l34 33v35h68zm-342-171v35h34 34l-34-35zm-137-35h-34v35l34 35 69-35h-35v-35zm-308-273v34h35zm-172-205-34 34 34 34h34 35v-34l-35-67h-34l-34-35 34 35zm-102-480h-34v34h34zm-240-341v68l34 69v34h69l-34-103v-34l-35-34zm1198 1402h-34 34 35z">
          <text:p/>
        </draw:path>
        <draw:polyline draw:style-name="gr2" draw:text-style-name="P1" draw:layer="layout" svg:width="1.54cm" svg:height="4.203cm" svg:x="5.457cm" svg:y="11.777cm" svg:viewBox="0 0 1541 4204" draw:points="0,103 34,69 34,35 34,0 68,35 68,69 103,137 137,171 171,205 206,239 206,273 206,308 206,342 206,376 308,513 308,582 342,650 376,650 410,650 410,719 410,786 410,820 376,820 376,855 342,889 342,923 376,992 376,1059 376,1093 445,1128 445,1162 410,1162 376,1230 342,1265 342,1333 376,1436 376,1504 410,1539 376,1607 376,1641 376,1675 410,1743 514,1914 549,1948 549,1982 549,2050 549,2119 549,2153 582,2188 582,2222 582,2324 582,2393 651,2496 685,2530 685,2563 685,2700 685,2735 719,2803 719,2871 788,2973 890,3110 890,3144 924,3178 890,3246 924,3282 958,3316 993,3452 1027,3520 1061,3623 1061,3657 1061,3692 1096,3759 1096,3793 1096,3828 1130,3862 1164,3896 1198,3930 1266,3965 1301,3999 1369,4032 1438,4032 1506,4032 1541,4032 1506,4066 1472,4066 1472,4101 1472,4135 1472,4169 1438,4169 1404,4204 1404,4169 1404,4135 1404,4101 1369,4135 1369,4169 1335,4135 1369,4101 1404,4066 1335,4101 1301,4135 1266,4066 1232,4066 1266,4032 1301,4032 1266,3999 1232,3999 1164,3999 1164,3965 1164,3930 1130,3930 1096,3896 1096,3862 1061,3862 1027,3862 1027,3828 1027,3793 1027,3725 993,3725 924,3623 958,3623 958,3589 924,3589 890,3555 857,3486 822,3452 788,3452 754,3452 754,3486 754,3452 754,3419 754,3384 719,3384 788,3350 788,3384 822,3384 822,3419 857,3419 857,3452 857,3419 857,3350 822,3282 822,3246 857,3212 822,3178 788,3178 788,3144 754,3076 719,3008 719,2973 719,2939 685,2905 685,2871 651,2871 651,2905 616,2905 582,2871 549,2871 549,2769 549,2735 514,2735 514,2700 514,2666 514,2632 479,2563 445,2530 410,2462 410,2427 376,2427 376,2393 410,2393 410,2359 410,2324 410,2188 410,2153 410,2085 376,2050 410,1982 376,1948 376,1914 376,1880 342,1846 342,1812 308,1709 274,1607 274,1573 308,1573 274,1539 274,1504 240,1436 206,1401 206,1333 206,1265 240,1230 206,1196 206,1162 206,1128 206,1093 206,1059 171,1026 171,992 171,957 171,923 171,889 137,820 137,753 137,719 137,684 103,650 103,513 68,376 34,342 34,239 0,171 0,103">
          <text:p/>
        </draw:polyline>
        <draw:polyline draw:style-name="gr2" draw:text-style-name="P1" draw:layer="layout" svg:width="0.239cm" svg:height="0.239cm" svg:x="7.229cm" svg:y="15.843cm" svg:viewBox="0 0 240 240" draw:points="103,0 69,0 34,0 34,69 69,69 103,69 103,103 103,137 137,137 172,172 137,172 103,172 34,206 0,206 69,206 103,206 103,240 137,240 172,206 206,240 240,206 103,0">
          <text:p/>
        </draw:polyline>
        <draw:polyline draw:style-name="gr2" draw:text-style-name="P1" draw:layer="layout" svg:width="0.101cm" svg:height="0.067cm" svg:x="7.435cm" svg:y="16.083cm" svg:viewBox="0 0 102 68" draw:points="69,0 34,0 0,0 34,33 34,68 102,68 69,0">
          <text:p/>
        </draw:polyline>
        <draw:polyline draw:style-name="gr2" draw:text-style-name="P1" draw:layer="layout" svg:width="0.066cm" svg:height="0.034cm" svg:x="7.196cm" svg:y="15.98cm" svg:viewBox="0 0 67 35" draw:points="0,0 0,35 33,35 67,35 33,0 0,0">
          <text:p/>
        </draw:polyline>
        <draw:polyline draw:style-name="gr2" draw:text-style-name="P1" draw:layer="layout" svg:width="0.102cm" svg:height="0.068cm" svg:x="7.058cm" svg:y="15.946cm" svg:viewBox="0 0 103 69" draw:points="34,0 0,0 0,34 34,69 103,34 68,34 68,0 34,0">
          <text:p/>
        </draw:polyline>
        <draw:polyline draw:style-name="gr2" draw:text-style-name="P1" draw:layer="layout" svg:width="0.034cm" svg:height="0.033cm" svg:x="6.518cm" svg:y="15.673cm" svg:viewBox="0 0 35 34" draw:points="0,0 0,34 35,34 0,0">
          <text:p/>
        </draw:polyline>
        <draw:polyline draw:style-name="gr2" draw:text-style-name="P1" draw:layer="layout" svg:width="0.102cm" svg:height="0.135cm" svg:x="6.347cm" svg:y="15.434cm" svg:viewBox="0 0 103 136" draw:points="34,68 0,102 34,136 68,136 103,136 103,102 68,35 34,35 0,0 34,35 34,68">
          <text:p/>
        </draw:polyline>
        <draw:polyline draw:style-name="gr2" draw:text-style-name="P1" draw:layer="layout" svg:width="0.033cm" svg:height="0.033cm" svg:x="6.245cm" svg:y="14.989cm" svg:viewBox="0 0 34 34" draw:points="34,0 0,0 0,34 34,34 34,0">
          <text:p/>
        </draw:polyline>
        <draw:polyline draw:style-name="gr2" draw:text-style-name="P1" draw:layer="layout" svg:width="0.102cm" svg:height="0.17cm" svg:x="6.039cm" svg:y="14.682cm" svg:viewBox="0 0 103 171" draw:points="0,0 0,68 34,137 34,171 103,171 69,68 69,34 34,0 0,0">
          <text:p/>
        </draw:polyline>
        <draw:polyline draw:style-name="gr2" draw:text-style-name="P1" draw:layer="layout" svg:width="0.068cm" svg:height="0cm" svg:x="7.537cm" svg:y="16.083cm" svg:viewBox="0 0 69 0" draw:points="34,0 0,0 34,0 69,0 34,0">
          <text:p/>
        </draw:polyline>
        <draw:path draw:style-name="gr18" draw:text-style-name="P1" draw:layer="layout" svg:width="1.609cm" svg:height="3.759cm" svg:x="5.799cm" svg:y="12.323cm" svg:viewBox="0 0 1610 3760" svg:d="m1301 445h34l34 34v34l35 69v34h-35-34v34h-34v34l-35 35v34h-34v34h-34l34 33-34 35-35 68v34 35l-34 34 34 34h-34l34 68v34 34 34l35 35v34l-35 34v68l35 35-35 34 35 34h34l103 35v68 35 34h69l34 67v35 34 68l-34 35-35 34-34 34h-34-69v33h-69l-101-33h-35l35 33v35l34 34v34 34 35l33 34h34l-67 34h-34-35-34l-34-34h-69l34 67 35 35v35h34l34 34h69v34h-34v35-35h-35l-34 35h34v34 68 34l35 34-35 34h35l-35 34-34 35h-34v34 68l34 35 34 33 35 34h34 33l34 34v35h35v34l-35 34-34 34v35l34 33v68h-34v36l-33 68 33 34 34 35-34 34h34 35l34 33h-34-35-67-69l-68-33-35-34-68-35-34-34-68-68v-70l-35-67v-35-34l-34-103-34-68-35-136-34-34-34-35 34-68-34-34v-34l-69-68-34-69-69-103v-68l-34-68v-35-137-33l-34-34-69-103v-68-102-34l-33-35v-34-69-68-35l-35-34-103-171-34-68v-34-34l34-68-34-35v-68l-34-102v-68l34-35 34-68h35v-34l-69-35v-34-68l-34-69v-34l34-34v-35h34v-34-67-69-34l35-34 34-35h34 35 33v35h34 35v34l34-34v-35h34 35l34 35h34v34l36 68h33l34 69 69 33h34 34l69 34h68l34 35 34 34 69 34h34l-34 34v69l-34 34v69 34l34 34h103 33 34v-34l69 34v-34-34h34l35-35v-34-34zm-69 3041 137 206h35 68 35l34 34 34-34 35-34h-35l-103-35h-34l-69-34h-34l-34-34v-34-35h-35z">
          <text:p/>
        </draw:path>
        <draw:polyline draw:style-name="gr2" draw:text-style-name="P1" draw:layer="layout" svg:width="1.437cm" svg:height="3.485cm" svg:x="5.799cm" svg:y="12.323cm" svg:viewBox="0 0 1438 3486" draw:points="1301,445 1335,445 1369,479 1369,513 1404,582 1404,616 1369,616 1335,616 1335,650 1301,650 1301,684 1266,719 1266,753 1232,753 1232,787 1198,787 1232,820 1198,855 1163,923 1163,957 1163,992 1129,1026 1163,1060 1129,1060 1163,1128 1163,1162 1163,1196 1163,1230 1198,1265 1198,1299 1163,1333 1163,1401 1198,1436 1163,1470 1198,1504 1232,1504 1335,1539 1335,1607 1335,1642 1335,1676 1404,1676 1438,1743 1438,1778 1438,1812 1438,1880 1404,1915 1369,1949 1335,1983 1301,1983 1232,1983 1232,2016 1163,2016 1062,1983 1027,1983 1062,2016 1062,2051 1096,2085 1096,2119 1096,2153 1096,2188 1129,2222 1163,2222 1096,2256 1062,2256 1027,2256 993,2256 959,2222 890,2222 924,2289 959,2324 959,2359 993,2359 1027,2393 1096,2393 1096,2427 1062,2427 1062,2462 1062,2427 1027,2427 993,2462 1027,2462 1027,2496 1027,2564 1027,2598 1062,2632 1027,2666 1062,2666 1027,2700 993,2735 959,2735 959,2769 959,2837 993,2872 1027,2905 1062,2939 1096,2939 1129,2939 1163,2973 1163,3008 1198,3008 1198,3042 1163,3076 1129,3110 1129,3145 1163,3178 1163,3246 1129,3246 1129,3282 1096,3350 1129,3384 1163,3419 1129,3453 1163,3453 1198,3453 1232,3486 1198,3486 1163,3486 1096,3486 1027,3486 959,3453 924,3419 856,3384 822,3350 754,3282 754,3212 719,3145 719,3110 719,3076 685,2973 651,2905 616,2769 582,2735 548,2700 582,2632 548,2598 548,2564 479,2496 445,2427 376,2324 376,2256 342,2188 342,2153 342,2016 342,1983 308,1949 239,1846 239,1778 239,1676 239,1642 206,1607 206,1573 206,1504 206,1436 206,1401 171,1367 68,1196 34,1128 34,1094 34,1060 68,992 34,957 34,889 0,787 0,719 34,684 68,616 103,616 103,582 34,547 34,513 34,445 0,376 0,342 34,308 34,273 68,273 68,239 68,172 68,103 68,69 103,35 137,0 171,0 206,0 239,0 239,35 273,35 308,35 308,69 342,35 342,0 376,0 411,0 445,35 479,35 479,69 515,137 548,137 582,206 651,239 685,239 719,239 788,273 856,273 890,308 924,342 993,376 1027,376 993,410 993,479 959,513 959,582 959,616 993,650 1096,650 1129,650 1163,650 1163,616 1232,650 1232,616 1232,582 1266,582 1301,547 1301,513 1301,479 1301,445">
          <text:p/>
        </draw:polyline>
        <draw:polyline draw:style-name="gr2" draw:text-style-name="P1" draw:layer="layout" svg:width="0.376cm" svg:height="0.239cm" svg:x="7.332cm" svg:y="15.843cm" svg:viewBox="0 0 377 240" draw:points="0,0 137,206 172,206 239,206 274,206 308,240 342,206 377,172 342,172 239,137 205,137 137,103 103,103 69,69 69,35 69,0 34,0 0,0">
          <text:p/>
        </draw:polyline>
        <draw:polygon draw:style-name="gr18" draw:text-style-name="P1" draw:layer="layout" svg:width="0.514cm" svg:height="0.546cm" svg:x="6.929cm" svg:y="13.315cm" svg:viewBox="0 0 515 547" draw:points="515,375 480,409 480,478 445,512 411,512 377,512 342,512 275,547 206,512 172,478 137,478 103,478 69,478 34,478 69,443 34,409 34,341 69,307 69,273 34,238 34,204 34,170 34,136 0,68 34,68 0,34 34,0 103,34 137,68 206,102 240,136 275,136 308,170 411,238 445,273">
          <text:p/>
        </draw:polygon>
        <draw:polyline draw:style-name="gr2" draw:text-style-name="P1" draw:layer="layout" svg:width="0.514cm" svg:height="0.546cm" svg:x="6.929cm" svg:y="13.315cm" svg:viewBox="0 0 515 547" draw:points="515,375 480,409 480,478 445,512 411,512 377,512 342,512 275,547 206,512 172,478 137,478 103,478 69,478 34,478 69,443 34,409 34,341 69,307 69,273 34,238 34,204 34,170 34,136 0,68 34,68 0,34 34,0 103,34 137,68 206,102 240,136 275,136 308,170 411,238 445,273 515,375">
          <text:p/>
        </draw:polyline>
        <draw:polygon draw:style-name="gr9" draw:text-style-name="P1" draw:layer="layout" svg:width="0.889cm" svg:height="0.956cm" svg:x="6.211cm" svg:y="12.016cm" svg:viewBox="0 0 890 957" draw:points="444,307 479,239 444,206 444,171 444,137 410,103 410,69 342,34 307,0 204,0 136,34 68,34 34,137 34,171 34,206 34,239 34,273 0,307 34,342 68,342 68,376 103,444 136,444 170,479 170,514 239,547 273,547 307,547 376,581 444,581 479,616 513,650 582,684 616,684 582,718 582,787 548,820 548,889 548,923 582,957 685,957 718,957 752,957 752,923 821,957 821,923 821,889 855,889 890,854 890,820 890,787 890,753 890,718 855,616 855,514 787,514 752,514 718,514 718,479 718,410 685,376 685,342 616,307 582,342 582,307 548,342 513,307 479,342 479,307">
          <text:p/>
        </draw:polygon>
        <draw:polyline draw:style-name="gr2" draw:text-style-name="P1" draw:layer="layout" svg:width="0.889cm" svg:height="0.956cm" svg:x="6.211cm" svg:y="12.016cm" svg:viewBox="0 0 890 957" draw:points="444,307 479,239 444,206 444,171 444,137 410,103 410,69 342,34 307,0 204,0 136,34 68,34 34,137 34,171 34,206 34,239 34,273 0,307 34,342 68,342 68,376 103,444 136,444 170,479 170,514 239,547 273,547 307,547 376,581 444,581 479,616 513,650 582,684 616,684 582,718 582,787 548,820 548,889 548,923 582,957 685,957 718,957 752,957 752,923 821,957 821,923 821,889 855,889 890,854 890,820 890,787 890,753 890,718 855,616 855,514 787,514 752,514 718,514 718,479 718,410 685,376 685,342 616,307 582,342 582,307 548,342 513,307 479,342 479,307 444,307">
          <text:p/>
        </draw:polyline>
        <draw:polygon draw:style-name="gr9" draw:text-style-name="P1" draw:layer="layout" svg:width="1.231cm" svg:height="1.64cm" svg:x="5.389cm" svg:y="10.786cm" svg:viewBox="0 0 1232 1641" draw:points="102,752 102,684 102,615 102,581 102,548 68,548 68,479 68,410 68,376 68,273 68,240 34,205 0,171 34,171 102,205 136,171 205,137 239,68 239,34 274,34 342,0 376,34 376,103 410,171 410,205 444,307 479,307 479,341 514,341 548,376 548,341 582,376 617,376 650,376 684,410 753,444 787,444 787,479 822,479 890,479 890,514 890,548 925,581 925,650 890,684 925,718 958,787 992,787 1129,821 1129,855 1164,888 1164,923 1198,957 1232,991 1232,1060 1232,1196 1232,1299 1164,1264 1129,1230 1026,1230 958,1264 890,1264 856,1367 856,1401 856,1437 856,1470 856,1504 822,1538 787,1538 753,1538 753,1573 719,1607 719,1573 684,1573 650,1573 650,1538 617,1538 582,1538 548,1538 514,1573 479,1607 479,1641 444,1641 410,1641 376,1573 376,1504 274,1367 274,1333 274,1299 274,1264 274,1230 239,1196 171,1128 171,1094 136,1060 136,1026 102,991 102,923 136,888 136,821 136,787 136,752">
          <text:p/>
        </draw:polygon>
        <draw:polyline draw:style-name="gr2" draw:text-style-name="P1" draw:layer="layout" svg:width="1.231cm" svg:height="1.64cm" svg:x="5.389cm" svg:y="10.786cm" svg:viewBox="0 0 1232 1641" draw:points="102,752 102,684 102,615 102,581 102,548 68,548 68,479 68,410 68,376 68,273 68,240 34,205 0,171 34,171 102,205 136,171 205,137 239,68 239,34 274,34 342,0 376,34 376,103 410,171 410,205 444,307 479,307 479,341 514,341 548,376 548,341 582,376 617,376 650,376 684,410 753,444 787,444 787,479 822,479 890,479 890,514 890,548 925,581 925,650 890,684 925,718 958,787 992,787 1129,821 1129,855 1164,888 1164,923 1198,957 1232,991 1232,1060 1232,1196 1232,1299 1164,1264 1129,1230 1026,1230 958,1264 890,1264 856,1367 856,1401 856,1437 856,1470 856,1504 822,1538 787,1538 753,1538 753,1573 719,1607 719,1573 684,1573 650,1573 650,1538 617,1538 582,1538 548,1538 514,1573 479,1607 479,1641 444,1641 410,1641 376,1573 376,1504 274,1367 274,1333 274,1299 274,1264 274,1230 239,1196 171,1128 171,1094 136,1060 136,1026 102,991 102,923 136,888 136,821 136,787 136,752 102,752">
          <text:p/>
        </draw:polyline>
        <draw:polygon draw:style-name="gr18" draw:text-style-name="P1" draw:layer="layout" svg:width="1.333cm" svg:height="2.323cm" svg:x="4.191cm" svg:y="9.556cm" svg:viewBox="0 0 1334 2324" draw:points="1266,2324 1232,2324 1232,2289 1198,2255 1129,2220 1129,2186 1095,2152 1061,2117 1027,2117 925,2084 856,2050 787,1981 753,1981 719,1947 719,1913 684,1913 651,1879 617,1810 582,1777 582,1743 582,1708 582,1674 548,1674 582,1640 548,1606 514,1537 479,1470 444,1435 410,1435 410,1366 376,1297 342,1196 274,1127 274,1059 239,1024 171,922 171,888 136,854 102,820 69,786 34,751 34,717 69,717 34,683 34,649 34,614 0,581 34,513 34,478 69,478 102,478 102,547 171,581 205,614 274,581 274,513 308,409 342,375 410,375 444,340 479,340 479,307 479,273 514,239 548,204 548,170 582,170 582,136 582,0 651,33 684,67 684,102 719,136 719,102 753,136 753,170 753,204 787,204 753,239 856,273 890,273 925,239 959,273 992,273 1027,273 1061,307 1061,340 1061,375 1027,409 1027,478 1061,478 1061,513 1027,513 992,547 925,581 856,614 822,614 822,649 822,683 787,717 822,786 787,854 753,888 753,922 787,956 787,1024 787,1059 822,1093 822,1127 856,1161 890,1161 925,1229 959,1263 992,1263 1061,1263 1095,1229 1095,1297 1095,1366 1095,1401 1129,1401 1198,1401 1232,1435 1266,1470 1266,1503 1266,1606 1266,1640 1266,1708 1266,1777 1300,1777 1300,1810 1300,1844 1300,1913 1300,1981 1266,1947 1232,1913 1232,1947 1232,1981 1266,2016 1300,2050 1334,2050 1334,2117 1300,2152 1300,2220 1300,2255 1300,2289">
          <text:p/>
        </draw:polygon>
        <draw:polyline draw:style-name="gr2" draw:text-style-name="P1" draw:layer="layout" svg:width="1.333cm" svg:height="2.323cm" svg:x="4.191cm" svg:y="9.556cm" svg:viewBox="0 0 1334 2324" draw:points="1266,2324 1232,2324 1232,2289 1198,2255 1129,2220 1129,2186 1095,2152 1061,2117 1027,2117 925,2084 856,2050 787,1981 753,1981 719,1947 719,1913 684,1913 651,1879 617,1810 582,1777 582,1743 582,1708 582,1674 548,1674 582,1640 548,1606 514,1537 479,1470 444,1435 410,1435 410,1366 376,1297 342,1196 274,1127 274,1059 239,1024 171,922 171,888 136,854 102,820 69,786 34,751 34,717 69,717 34,683 34,649 34,614 0,581 34,513 34,478 69,478 102,478 102,547 171,581 205,614 274,581 274,513 308,409 342,375 410,375 444,340 479,340 479,307 479,273 514,239 548,204 548,170 582,170 582,136 582,0 651,33 684,67 684,102 719,136 719,102 753,136 753,170 753,204 787,204 753,239 856,273 890,273 925,239 959,273 992,273 1027,273 1061,307 1061,340 1061,375 1027,409 1027,478 1061,478 1061,513 1027,513 992,547 925,581 856,614 822,614 822,649 822,683 787,717 822,786 787,854 753,888 753,922 787,956 787,1024 787,1059 822,1093 822,1127 856,1161 890,1161 925,1229 959,1263 992,1263 1061,1263 1095,1229 1095,1297 1095,1366 1095,1401 1129,1401 1198,1401 1232,1435 1266,1470 1266,1503 1266,1606 1266,1640 1266,1708 1266,1777 1300,1777 1300,1810 1300,1844 1300,1913 1300,1981 1266,1947 1232,1913 1232,1947 1232,1981 1266,2016 1300,2050 1334,2050 1334,2117 1300,2152 1300,2220 1300,2255 1300,2289 1266,2324">
          <text:p/>
        </draw:polyline>
        <draw:path draw:style-name="gr18" draw:text-style-name="P1" draw:layer="layout" svg:width="1.574cm" svg:height="0.785cm" svg:x="3.198cm" svg:y="9.384cm" svg:viewBox="0 0 1575 786" svg:d="m1198 0h34 35l34 35 34 34v-34l34 34 34 34h70 34l34 34 34 35v136 34h-34v34l-34 35-34 34v34 34h-35l-35 35h-68l-34 34-34 103v68l-69 33h-34v-33l-69-34v-69h-33v-34l67-68v-35-34h-67v-34h-35l35-34-35-103 35-69v-34-33l33-35v-34-34-34l34-35zm-1129 137v35l34 33v34l-34 35v34l34-34 35-35v-34l-35-33v-35z">
          <text:p/>
        </draw:path>
        <draw:polyline draw:style-name="gr2" draw:text-style-name="P1" draw:layer="layout" svg:width="0.547cm" svg:height="0.785cm" svg:x="4.225cm" svg:y="9.384cm" svg:viewBox="0 0 548 786" draw:points="171,0 205,0 240,0 274,35 308,69 308,35 342,69 376,103 445,103 479,103 514,137 548,172 548,308 548,342 514,342 514,376 479,411 445,445 445,479 445,513 410,513 376,548 308,548 274,582 240,685 240,753 171,786 137,786 137,753 68,719 68,650 35,650 35,616 102,548 102,513 102,479 35,479 35,445 0,445 35,411 0,308 35,239 35,205 35,172 68,137 68,103 68,69 68,35 102,0 171,0">
          <text:p/>
        </draw:polyline>
        <draw:polyline draw:style-name="gr2" draw:text-style-name="P1" draw:layer="layout" svg:width="0.068cm" svg:height="0.17cm" svg:x="3.198cm" svg:y="9.521cm" svg:viewBox="0 0 69 171" draw:points="0,0 0,35 34,68 34,102 0,137 0,171 34,137 69,102 69,68 34,35 34,0 0,0">
          <text:p/>
        </draw:polyline>
        <draw:polygon draw:style-name="gr4" draw:text-style-name="P1" draw:layer="layout" svg:width="0.068cm" svg:height="0.068cm" svg:x="6.142cm" svg:y="8.154cm" svg:viewBox="0 0 69 69" draw:points="0,0 0,35 0,69 34,69 69,35 69,0 34,0">
          <text:p/>
        </draw:polygon>
        <draw:polyline draw:style-name="gr2" draw:text-style-name="P1" draw:layer="layout" svg:width="0.068cm" svg:height="0.068cm" svg:x="6.142cm" svg:y="8.154cm" svg:viewBox="0 0 69 69" draw:points="0,0 0,35 0,69 34,69 69,35 69,0 34,0 0,0">
          <text:p/>
        </draw:polyline>
        <draw:polygon draw:style-name="gr18" draw:text-style-name="P1" draw:layer="layout" svg:width="1.163cm" svg:height="2.118cm" svg:x="4.396cm" svg:y="7.95cm" svg:viewBox="0 0 1164 2119" draw:points="856,68 787,103 754,137 720,170 685,204 651,239 651,307 617,376 651,410 685,478 685,513 685,581 685,650 685,684 754,718 856,718 890,751 924,786 959,786 1027,820 1129,820 1095,888 1095,957 1095,1025 1095,1059 1129,1093 1129,1127 1129,1161 1095,1196 1095,1264 1129,1298 1164,1366 1164,1401 1164,1435 1129,1366 1095,1332 959,1332 924,1332 890,1332 890,1366 890,1401 924,1435 959,1470 959,1504 959,1538 890,1538 856,1572 890,1607 924,1674 924,1709 959,1743 959,1811 959,1846 959,1982 890,2084 856,2119 856,2084 822,2084 822,2016 856,1982 856,1947 856,1914 822,1880 787,1880 754,1880 720,1846 685,1880 651,1880 548,1846 582,1846 582,1811 548,1811 548,1777 548,1743 514,1709 514,1743 479,1709 479,1674 445,1640 376,1607 342,1572 308,1538 274,1538 205,1538 171,1504 137,1470 137,1504 103,1470 69,1435 34,1435 0,1435 34,1366 34,1332 69,1332 34,1298 69,1264 69,1230 103,1196 137,1196 171,1161 171,1093 171,1025 171,957 171,923 171,888 171,854 205,854 205,820 205,786 205,718 171,718 171,684 171,650 171,615 205,615 205,581 205,547 205,478 239,513 274,547 274,478 308,478 308,410 376,376 411,376 376,307 411,307 411,239 445,204 479,170 514,170 514,204 548,170 548,137 582,103 617,137 685,103 754,68 754,34 787,0 822,0 856,0 856,34">
          <text:p/>
        </draw:polygon>
        <draw:polyline draw:style-name="gr2" draw:text-style-name="P1" draw:layer="layout" svg:width="1.163cm" svg:height="2.118cm" svg:x="4.396cm" svg:y="7.95cm" svg:viewBox="0 0 1164 2119" draw:points="856,68 787,103 754,137 720,170 685,204 651,239 651,307 617,376 651,410 685,478 685,513 685,581 685,650 685,684 754,718 856,718 890,751 924,786 959,786 1027,820 1129,820 1095,888 1095,957 1095,1025 1095,1059 1129,1093 1129,1127 1129,1161 1095,1196 1095,1264 1129,1298 1164,1366 1164,1401 1164,1435 1129,1366 1095,1332 959,1332 924,1332 890,1332 890,1366 890,1401 924,1435 959,1470 959,1504 959,1538 890,1538 856,1572 890,1607 924,1674 924,1709 959,1743 959,1811 959,1846 959,1982 890,2084 856,2119 856,2084 822,2084 822,2016 856,1982 856,1947 856,1914 822,1880 787,1880 754,1880 720,1846 685,1880 651,1880 548,1846 582,1846 582,1811 548,1811 548,1777 548,1743 514,1709 514,1743 479,1709 479,1674 445,1640 376,1607 342,1572 308,1538 274,1538 205,1538 171,1504 137,1470 137,1504 103,1470 69,1435 34,1435 0,1435 34,1366 34,1332 69,1332 34,1298 69,1264 69,1230 103,1196 137,1196 171,1161 171,1093 171,1025 171,957 171,923 171,888 171,854 205,854 205,820 205,786 205,718 171,718 171,684 171,650 171,615 205,615 205,581 205,547 205,478 239,513 274,547 274,478 308,478 308,410 376,376 411,376 376,307 411,307 411,239 445,204 479,170 514,170 514,204 548,170 548,137 582,103 617,137 685,103 754,68 754,34 787,0 822,0 856,0 856,34 856,68">
          <text:p/>
        </draw:polyline>
        <draw:polygon draw:style-name="gr4" draw:text-style-name="P1" draw:layer="layout" svg:width="1.3cm" svg:height="1.469cm" svg:x="5.013cm" svg:y="7.95cm" svg:viewBox="0 0 1301 1470" draw:points="239,68 205,103 170,103 170,137 170,170 170,204 170,239 137,273 137,307 137,341 170,376 170,410 205,410 205,376 205,341 239,273 205,239 205,204 239,170 307,137 342,137 376,137 376,103 342,103 342,68 342,34 376,0 410,68 444,103 444,137 479,170 513,204 548,204 582,239 651,204 685,239 719,273 821,273 855,273 890,273 890,239 855,239 855,204 890,204 993,204 1095,204 1060,239 993,239 1026,273 1060,273 1060,307 1095,307 1129,307 1163,341 1198,376 1198,410 1198,443 1198,478 1163,513 1266,513 1301,513 1266,547 1198,615 1198,684 1198,718 1163,718 1129,751 1129,786 1095,820 1129,888 1163,923 1163,991 1129,1025 1060,1025 1026,1059 1026,1093 958,1059 924,1059 890,1059 787,1059 787,1127 821,1127 821,1161 821,1230 855,1264 890,1298 855,1332 821,1366 787,1401 753,1401 719,1435 651,1435 616,1470 582,1435 548,1435 548,1401 548,1366 513,1298 479,1264 479,1196 513,1161 513,1127 513,1093 479,1059 479,1025 479,957 479,888 513,820 410,820 342,786 307,786 273,751 239,718 137,718 68,684 68,650 68,581 68,513 68,478 34,410 0,376 34,307 34,239 68,204 103,170 137,137 170,103">
          <text:p/>
        </draw:polygon>
        <draw:polyline draw:style-name="gr2" draw:text-style-name="P1" draw:layer="layout" svg:width="1.3cm" svg:height="1.469cm" svg:x="5.013cm" svg:y="7.95cm" svg:viewBox="0 0 1301 1470" draw:points="239,68 205,103 170,103 170,137 170,170 170,204 170,239 137,273 137,307 137,341 170,376 170,410 205,410 205,376 205,341 239,273 205,239 205,204 239,170 307,137 342,137 376,137 376,103 342,103 342,68 342,34 376,0 410,68 444,103 444,137 479,170 513,204 548,204 582,239 651,204 685,239 719,273 821,273 855,273 890,273 890,239 855,239 855,204 890,204 993,204 1095,204 1060,239 993,239 1026,273 1060,273 1060,307 1095,307 1129,307 1163,341 1198,376 1198,410 1198,443 1198,478 1163,513 1266,513 1301,513 1266,547 1198,615 1198,684 1198,718 1163,718 1129,751 1129,786 1095,820 1129,888 1163,923 1163,991 1129,1025 1060,1025 1026,1059 1026,1093 958,1059 924,1059 890,1059 787,1059 787,1127 821,1127 821,1161 821,1230 855,1264 890,1298 855,1332 821,1366 787,1401 753,1401 719,1435 651,1435 616,1470 582,1435 548,1435 548,1401 548,1366 513,1298 479,1264 479,1196 513,1161 513,1127 513,1093 479,1059 479,1025 479,957 479,888 513,820 410,820 342,786 307,786 273,751 239,718 137,718 68,684 68,650 68,581 68,513 68,478 34,410 0,376 34,307 34,239 68,204 103,170 137,137 170,103 239,68">
          <text:p/>
        </draw:polyline>
        <draw:polygon draw:style-name="gr4" draw:text-style-name="P1" draw:layer="layout" svg:width="0.478cm" svg:height="0.921cm" svg:x="6.108cm" svg:y="8.462cm" svg:viewBox="0 0 479 922" draw:points="206,0 206,34 273,68 307,102 307,137 307,171 342,205 376,205 376,238 410,238 410,307 410,375 376,410 376,444 342,479 342,513 307,513 307,547 342,615 376,649 410,649 410,684 410,752 479,820 410,820 376,820 342,854 307,888 273,888 206,922 206,854 171,820 171,752 137,718 137,684 137,615 171,581 171,547 171,513 137,513 103,479 103,444 103,410 68,410 34,375 0,307 34,273 34,238 68,205 103,205 103,171 103,102 171,34">
          <text:p/>
        </draw:polygon>
        <draw:polyline draw:style-name="gr2" draw:text-style-name="P1" draw:layer="layout" svg:width="0.478cm" svg:height="0.921cm" svg:x="6.108cm" svg:y="8.462cm" svg:viewBox="0 0 479 922" draw:points="206,0 206,34 273,68 307,102 307,137 307,171 342,205 376,205 376,238 410,238 410,307 410,375 376,410 376,444 342,479 342,513 307,513 307,547 342,615 376,649 410,649 410,684 410,752 479,820 410,820 376,820 342,854 307,888 273,888 206,922 206,854 171,820 171,752 137,718 137,684 137,615 171,581 171,547 171,513 137,513 103,479 103,444 103,410 68,410 34,375 0,307 34,273 34,238 68,205 103,205 103,171 103,102 171,34 206,0">
          <text:p/>
        </draw:polyline>
        <draw:polygon draw:style-name="gr4" draw:text-style-name="P1" draw:layer="layout" svg:width="0.41cm" svg:height="0.512cm" svg:x="6.415cm" svg:y="8.769cm" svg:viewBox="0 0 411 513" draw:points="172,513 206,513 206,479 274,479 343,479 377,410 411,341 377,273 377,205 377,171 377,103 411,68 411,34 343,0 240,34 138,0 103,0 103,68 69,103 69,137 35,171 35,205 0,205 0,239 35,307 69,341 103,341 103,376 103,444">
          <text:p/>
        </draw:polygon>
        <draw:polyline draw:style-name="gr2" draw:text-style-name="P1" draw:layer="layout" svg:width="0.41cm" svg:height="0.512cm" svg:x="6.415cm" svg:y="8.769cm" svg:viewBox="0 0 411 513" draw:points="172,513 206,513 206,479 274,479 343,479 377,410 411,341 377,273 377,205 377,171 377,103 411,68 411,34 343,0 240,34 138,0 103,0 103,68 69,103 69,137 35,171 35,205 0,205 0,239 35,307 69,341 103,341 103,376 103,444 172,513">
          <text:p/>
        </draw:polyline>
        <draw:polygon draw:style-name="gr19" draw:text-style-name="P1" draw:layer="layout" svg:width="3.764cm" svg:height="4.817cm" svg:x="4.944cm" svg:y="8.873cm" svg:viewBox="0 0 3765 4818" draw:points="1712,3451 1746,3451 1746,3486 1780,3451 1815,3486 1849,3451 1849,3486 1883,3451 1952,3486 1985,3554 1985,3623 1985,3657 2019,3657 2054,3657 2122,3657 2122,3759 2157,3861 2157,3896 2191,3896 2225,3930 2225,3963 2260,4032 2260,4066 2225,4066 2191,4066 2191,4100 2157,4100 2157,4134 2122,4169 2122,4204 2088,4204 2088,4238 2054,4238 2088,4271 2054,4306 2019,4374 2019,4408 2019,4443 2088,4477 2122,4511 2191,4545 2225,4579 2260,4579 2293,4613 2397,4681 2431,4716 2500,4818 2500,4784 2534,4750 2534,4579 2568,4545 2568,4511 2568,4477 2602,4443 2602,4511 2602,4545 2568,4579 2534,4647 2602,4579 2636,4545 2636,4511 2636,4408 2636,4374 2670,4374 2705,4238 2739,4204 2739,4169 2739,4066 2739,4032 2739,3997 2705,3997 2670,3963 2705,3896 2670,3861 2739,3827 2773,3759 2808,3690 2842,3657 2875,3657 2910,3623 3013,3588 2978,3554 3047,3554 3115,3554 3183,3554 3217,3520 3252,3520 3217,3486 3252,3486 3286,3451 3320,3451 3320,3383 3320,3315 3356,3246 3356,3177 3390,3143 3424,3109 3424,3075 3424,3041 3390,2973 3424,2939 3424,2904 3459,2870 3459,2836 3424,2700 3424,2665 3459,2665 3424,2631 3424,2597 3424,2563 3424,2528 3424,2494 3424,2461 3424,2427 3424,2392 3390,2461 3390,2392 3424,2358 3390,2324 3424,2289 3492,2289 3526,2220 3526,2186 3561,2084 3595,2050 3629,2016 3663,1947 3698,1913 3732,1845 3765,1743 3765,1708 3765,1640 3765,1606 3765,1572 3765,1538 3765,1504 3765,1470 3765,1435 3732,1401 3732,1366 3698,1332 3595,1332 3561,1297 3526,1297 3526,1264 3492,1230 3459,1196 3424,1161 3390,1127 3356,1093 3320,1093 3252,1059 3217,1059 3183,1059 3115,1059 3081,1024 3047,1024 2978,1024 2944,991 2910,991 2875,1024 2842,991 2842,1024 2808,1059 2808,991 2808,957 2808,923 2808,888 2739,854 2705,820 2602,786 2534,751 2500,751 2466,786 2431,854 2397,888 2327,923 2327,991 2327,923 2293,923 2260,923 2157,923 2122,923 2225,888 2327,888 2362,854 2397,820 2397,786 2431,717 2362,717 2327,717 2260,717 2225,717 2225,751 2225,786 2191,820 2191,786 2157,820 2122,854 2054,888 2019,888 1952,888 1918,923 1883,923 1952,888 2019,854 2054,820 2088,751 2157,649 2225,615 2225,547 2260,512 2225,478 2260,478 2260,443 2260,409 2225,409 2191,409 2191,375 2191,341 2191,273 2191,204 2157,204 2157,170 2157,136 2122,136 2088,136 2088,170 2054,204 2054,273 2019,341 1985,375 1952,443 1883,409 1815,375 1746,375 1678,375 1678,409 1644,409 1575,409 1541,409 1507,443 1472,478 1438,478 1370,512 1370,443 1335,409 1335,341 1301,307 1301,273 1301,204 1335,170 1335,136 1335,102 1301,102 1267,68 1267,34 1267,0 1232,0 1232,68 1198,102 1129,102 1095,136 1095,170 1027,136 993,136 959,136 856,136 856,204 890,204 890,238 890,307 924,341 959,375 924,409 890,443 856,478 822,478 788,512 720,512 685,547 651,512 617,512 582,443 548,409 411,409 376,409 342,409 342,443 342,478 376,512 411,547 411,581 411,615 342,615 308,649 342,684 376,751 376,786 411,820 411,888 411,923 411,1059 342,1161 308,1196 274,1196 239,1230 172,1264 103,1297 69,1297 69,1332 69,1366 34,1401 69,1470 34,1538 0,1572 0,1606 34,1640 34,1708 34,1743 69,1777 69,1811 103,1845 137,1845 172,1913 206,1947 239,1947 308,1947 342,1913 342,1981 342,2050 342,2084 376,2084 445,2084 479,2084 548,2118 582,2084 651,2050 685,1981 685,1947 720,1947 788,1913 822,1947 822,2016 856,2084 856,2118 890,2220 924,2220 924,2254 959,2254 993,2289 993,2254 1027,2289 1062,2289 1095,2289 1129,2324 1198,2358 1232,2358 1232,2392 1267,2392 1335,2392 1335,2427 1335,2461 1370,2494 1370,2563 1335,2597 1370,2631 1403,2700 1438,2700 1575,2734 1575,2768 1610,2801 1610,2836 1644,2870 1678,2904 1678,2973 1678,3109 1678,3212 1678,3246 1712,3281 1712,3315 1712,3350 1746,3383">
          <text:p/>
        </draw:polygon>
        <draw:polyline draw:style-name="gr2" draw:text-style-name="P1" draw:layer="layout" svg:width="3.764cm" svg:height="4.817cm" svg:x="4.944cm" svg:y="8.873cm" svg:viewBox="0 0 3765 4818" draw:points="1712,3451 1746,3451 1746,3486 1780,3451 1815,3486 1849,3451 1849,3486 1883,3451 1952,3486 1985,3554 1985,3623 1985,3657 2019,3657 2054,3657 2122,3657 2122,3759 2157,3861 2157,3896 2191,3896 2225,3930 2225,3963 2260,4032 2260,4066 2225,4066 2191,4066 2191,4100 2157,4100 2157,4134 2122,4169 2122,4204 2088,4204 2088,4238 2054,4238 2088,4271 2054,4306 2019,4374 2019,4408 2019,4443 2088,4477 2122,4511 2191,4545 2225,4579 2260,4579 2293,4613 2397,4681 2431,4716 2500,4818 2500,4784 2534,4750 2534,4579 2568,4545 2568,4511 2568,4477 2602,4443 2602,4511 2602,4545 2568,4579 2534,4647 2602,4579 2636,4545 2636,4511 2636,4408 2636,4374 2670,4374 2705,4238 2739,4204 2739,4169 2739,4066 2739,4032 2739,3997 2705,3997 2670,3963 2705,3896 2670,3861 2739,3827 2773,3759 2808,3690 2842,3657 2875,3657 2910,3623 3013,3588 2978,3554 3047,3554 3115,3554 3183,3554 3217,3520 3252,3520 3217,3486 3252,3486 3286,3451 3320,3451 3320,3383 3320,3315 3356,3246 3356,3177 3390,3143 3424,3109 3424,3075 3424,3041 3390,2973 3424,2939 3424,2904 3459,2870 3459,2836 3424,2700 3424,2665 3459,2665 3424,2631 3424,2597 3424,2563 3424,2528 3424,2494 3424,2461 3424,2427 3424,2392 3390,2461 3390,2392 3424,2358 3390,2324 3424,2289 3492,2289 3526,2220 3526,2186 3561,2084 3595,2050 3629,2016 3663,1947 3698,1913 3732,1845 3765,1743 3765,1708 3765,1640 3765,1606 3765,1572 3765,1538 3765,1504 3765,1470 3765,1435 3732,1401 3732,1366 3698,1332 3595,1332 3561,1297 3526,1297 3526,1264 3492,1230 3459,1196 3424,1161 3390,1127 3356,1093 3320,1093 3252,1059 3217,1059 3183,1059 3115,1059 3081,1024 3047,1024 2978,1024 2944,991 2910,991 2875,1024 2842,991 2842,1024 2808,1059 2808,991 2808,957 2808,923 2808,888 2739,854 2705,820 2602,786 2534,751 2500,751 2466,786 2431,854 2397,888 2327,923 2327,991 2327,923 2293,923 2260,923 2157,923 2122,923 2225,888 2327,888 2362,854 2397,820 2397,786 2431,717 2362,717 2327,717 2260,717 2225,717 2225,751 2225,786 2191,820 2191,786 2157,820 2122,854 2054,888 2019,888 1952,888 1918,923 1883,923 1952,888 2019,854 2054,820 2088,751 2157,649 2225,615 2225,547 2260,512 2225,478 2260,478 2260,443 2260,409 2225,409 2191,409 2191,375 2191,341 2191,273 2191,204 2157,204 2157,170 2157,136 2122,136 2088,136 2088,170 2054,204 2054,273 2019,341 1985,375 1952,443 1883,409 1815,375 1746,375 1678,375 1678,409 1644,409 1575,409 1541,409 1507,443 1472,478 1438,478 1370,512 1370,443 1335,409 1335,341 1301,307 1301,273 1301,204 1335,170 1335,136 1335,102 1301,102 1267,68 1267,34 1267,0 1232,0 1232,68 1198,102 1129,102 1095,136 1095,170 1027,136 993,136 959,136 856,136 856,204 890,204 890,238 890,307 924,341 959,375 924,409 890,443 856,478 822,478 788,512 720,512 685,547 651,512 617,512 582,443 548,409 411,409 376,409 342,409 342,443 342,478 376,512 411,547 411,581 411,615 342,615 308,649 342,684 376,751 376,786 411,820 411,888 411,923 411,1059 342,1161 308,1196 274,1196 239,1230 172,1264 103,1297 69,1297 69,1332 69,1366 34,1401 69,1470 34,1538 0,1572 0,1606 34,1640 34,1708 34,1743 69,1777 69,1811 103,1845 137,1845 172,1913 206,1947 239,1947 308,1947 342,1913 342,1981 342,2050 342,2084 376,2084 445,2084 479,2084 548,2118 582,2084 651,2050 685,1981 685,1947 720,1947 788,1913 822,1947 822,2016 856,2084 856,2118 890,2220 924,2220 924,2254 959,2254 993,2289 993,2254 1027,2289 1062,2289 1095,2289 1129,2324 1198,2358 1232,2358 1232,2392 1267,2392 1335,2392 1335,2427 1335,2461 1370,2494 1370,2563 1335,2597 1370,2631 1403,2700 1438,2700 1575,2734 1575,2768 1610,2801 1610,2836 1644,2870 1678,2904 1678,2973 1678,3109 1678,3212 1678,3246 1712,3281 1712,3315 1712,3350 1746,3383 1712,3451">
          <text:p/>
        </draw:polyline>
        <draw:polygon draw:style-name="gr4" draw:text-style-name="P1" draw:layer="layout" svg:width="0.17cm" svg:height="0.067cm" svg:x="5.731cm" svg:y="7.198cm" svg:viewBox="0 0 171 68" draw:points="34,0 34,33 0,68 34,68 68,68 102,68 136,68 171,68 171,33 136,0 102,0 68,0">
          <text:p/>
        </draw:polygon>
        <draw:polyline draw:style-name="gr2" draw:text-style-name="P1" draw:layer="layout" svg:width="0.17cm" svg:height="0.067cm" svg:x="5.731cm" svg:y="7.198cm" svg:viewBox="0 0 171 68" draw:points="34,0 34,33 0,68 34,68 68,68 102,68 136,68 171,68 171,33 136,0 102,0 68,0 34,0">
          <text:p/>
        </draw:polyline>
        <draw:polygon draw:style-name="gr4" draw:text-style-name="P1" draw:layer="layout" svg:width="0.169cm" svg:height="0.066cm" svg:x="4.704cm" svg:y="7.164cm" svg:viewBox="0 0 170 67" draw:points="0,34 34,67 68,67 103,67 137,67 170,67 103,34 68,0 34,0 0,0">
          <text:p/>
        </draw:polygon>
        <draw:polyline draw:style-name="gr2" draw:text-style-name="P1" draw:layer="layout" svg:width="0.169cm" svg:height="0.066cm" svg:x="4.704cm" svg:y="7.164cm" svg:viewBox="0 0 170 67" draw:points="0,34 34,67 68,67 103,67 137,67 170,67 103,34 68,0 34,0 0,0 0,34">
          <text:p/>
        </draw:polyline>
        <draw:path draw:style-name="gr4" draw:text-style-name="P1" draw:layer="layout" svg:width="0.889cm" svg:height="0.408cm" svg:x="4.26cm" svg:y="6.583cm" svg:viewBox="0 0 890 409" svg:d="m136 170h-34v34h34zm-34-171-35 34-34 34-33 69 33-34h34l69-35 34-34h35 34v34h34v35l34-35 34 35h34v34h69 69v68l35 35h34l33 34v33h-33v34 35h68 34 34l103-35h35 34l-34-34h-35l-103-33 35-34-35-35v-34h-34-34v-34l-35-69-33-34v69l-34-35h-35-34l-35-34v-34h-34-35-34l-136-33h-35z">
          <text:p/>
        </draw:path>
        <draw:polyline draw:style-name="gr2" draw:text-style-name="P1" draw:layer="layout" svg:width="0.033cm" svg:height="0.033cm" svg:x="4.362cm" svg:y="6.753cm" svg:viewBox="0 0 34 34" draw:points="34,0 0,0 0,34 34,34 34,0">
          <text:p/>
        </draw:polyline>
        <draw:polyline draw:style-name="gr2" draw:text-style-name="P1" draw:layer="layout" svg:width="0.889cm" svg:height="0.408cm" svg:x="4.26cm" svg:y="6.583cm" svg:viewBox="0 0 890 409" draw:points="102,33 67,67 33,101 0,170 33,136 67,136 136,101 170,67 205,67 239,67 239,101 273,101 273,136 307,101 341,136 375,136 375,170 444,170 513,170 513,238 548,273 582,273 615,307 615,340 582,340 582,374 582,409 650,409 684,409 718,409 821,374 856,374 890,374 856,340 821,340 718,307 753,273 718,238 718,204 684,204 650,204 650,170 615,101 582,67 582,136 548,101 513,101 479,101 444,67 444,33 410,33 375,33 341,33 205,0 170,0 102,33">
          <text:p/>
        </draw:polyline>
        <draw:polygon draw:style-name="gr4" draw:text-style-name="P1" draw:layer="layout" svg:width="0.273cm" svg:height="0.237cm" svg:x="5.081cm" svg:y="6.993cm" svg:viewBox="0 0 274 238" draw:points="274,34 239,34 205,0 137,0 102,34 171,34 171,68 171,102 137,137 69,171 35,171 0,205 35,205 35,238 69,238 69,205 102,205 137,205 171,205 205,205 239,238 239,205 274,102">
          <text:p/>
        </draw:polygon>
        <draw:polyline draw:style-name="gr2" draw:text-style-name="P1" draw:layer="layout" svg:width="0.273cm" svg:height="0.237cm" svg:x="5.081cm" svg:y="6.993cm" svg:viewBox="0 0 274 238" draw:points="274,34 239,34 205,0 137,0 102,34 171,34 171,68 171,102 137,137 69,171 35,171 0,205 35,205 35,238 69,238 69,205 102,205 137,205 171,205 205,205 239,238 239,205 274,102 274,34">
          <text:p/>
        </draw:polyline>
        <draw:polygon draw:style-name="gr4" draw:text-style-name="P1" draw:layer="layout" svg:width="0.342cm" svg:height="0.272cm" svg:x="5.32cm" svg:y="7.027cm" svg:viewBox="0 0 343 273" draw:points="0,204 0,239 35,273 35,239 69,171 103,137 137,137 171,137 240,137 274,171 308,137 343,137 343,103 274,103 240,68 240,34 205,34 171,34 137,0 103,0 69,0 35,0 35,68 0,171">
          <text:p/>
        </draw:polygon>
        <draw:polyline draw:style-name="gr2" draw:text-style-name="P1" draw:layer="layout" svg:width="0.342cm" svg:height="0.272cm" svg:x="5.32cm" svg:y="7.027cm" svg:viewBox="0 0 343 273" draw:points="0,204 0,239 35,273 35,239 69,171 103,137 137,137 171,137 240,137 274,171 308,137 343,137 343,103 274,103 240,68 240,34 205,34 171,34 137,0 103,0 69,0 35,0 35,68 0,171 0,204">
          <text:p/>
        </draw:polyline>
        <draw:polygon draw:style-name="gr18" draw:text-style-name="P1" draw:layer="layout" svg:width="0.547cm" svg:height="0.307cm" svg:x="4.054cm" svg:y="8.291cm" svg:viewBox="0 0 548 308" draw:points="0,171 0,69 34,35 69,0 69,35 103,35 103,69 137,102 103,35 137,69 171,69 206,102 239,69 342,35 411,0 445,35 479,35 514,69 548,136 548,239 548,273 514,273 514,308 479,308 445,308 445,273 445,205 514,171 514,136 479,136 445,136 411,102 376,69 342,136 308,171 273,171 273,205 273,273 206,308 206,273 206,239 171,239 137,205 137,171 103,171 69,171">
          <text:p/>
        </draw:polygon>
        <draw:polyline draw:style-name="gr2" draw:text-style-name="P1" draw:layer="layout" svg:width="0.547cm" svg:height="0.307cm" svg:x="4.054cm" svg:y="8.291cm" svg:viewBox="0 0 548 308" draw:points="0,171 0,69 34,35 69,0 69,35 103,35 103,69 137,102 103,35 137,69 171,69 206,102 239,69 342,35 411,0 445,35 479,35 514,69 548,136 548,239 548,273 514,273 514,308 479,308 445,308 445,273 445,205 514,171 514,136 479,136 445,136 411,102 376,69 342,136 308,171 273,171 273,205 273,273 206,308 206,273 206,239 171,239 137,205 137,171 103,171 69,171 0,171">
          <text:p/>
        </draw:polyline>
        <draw:polygon draw:style-name="gr18" draw:text-style-name="P1" draw:layer="layout" svg:width="0.307cm" svg:height="0.374cm" svg:x="3.814cm" svg:y="8.087cm" svg:viewBox="0 0 308 375" draw:points="239,375 239,273 273,239 308,204 308,170 273,136 239,67 239,33 205,33 170,0 103,0 68,0 34,0 34,33 34,67 34,102 0,136 34,170 68,204 103,170 68,136 103,136 137,170 137,204 170,204 170,239 205,273 205,340 205,375 239,340">
          <text:p/>
        </draw:polygon>
        <draw:polyline draw:style-name="gr20" draw:text-style-name="P1" draw:layer="layout" svg:width="0.307cm" svg:height="0.374cm" svg:x="3.814cm" svg:y="8.087cm" svg:viewBox="0 0 308 375" draw:points="239,375 239,273 273,239 308,204 308,170 273,136 239,67 239,33 205,33 170,0 103,0 68,0 34,0 34,33 34,67 34,102 0,136 34,170 68,204 103,170 68,136 103,136 137,170 137,204 170,204 170,239 205,273 205,340 205,375 239,340 239,375">
          <text:p/>
        </draw:polyline>
        <draw:polygon draw:style-name="gr4" draw:text-style-name="P1" draw:layer="layout" svg:width="0.444cm" svg:height="0.546cm" svg:x="3.711cm" svg:y="7.573cm" svg:viewBox="0 0 445 547" draw:points="445,0 445,69 445,103 411,137 411,171 376,206 376,273 376,307 342,342 342,410 342,514 342,547 308,547 273,514 206,514 171,514 137,514 103,444 68,410 68,376 34,342 0,307 0,273 34,273 68,273 103,206 103,171 137,171 171,171 206,171 240,137 273,137 308,69 342,69 376,34 411,34">
          <text:p/>
        </draw:polygon>
        <draw:polyline draw:style-name="gr2" draw:text-style-name="P1" draw:layer="layout" svg:width="0.444cm" svg:height="0.546cm" svg:x="3.711cm" svg:y="7.573cm" svg:viewBox="0 0 445 547" draw:points="445,0 445,69 445,103 411,137 411,171 376,206 376,273 376,307 342,342 342,410 342,514 342,547 308,547 273,514 206,514 171,514 137,514 103,444 68,410 68,376 34,342 0,307 0,273 34,273 68,273 103,206 103,171 137,171 171,171 206,171 240,137 273,137 308,69 342,69 376,34 411,34 445,0">
          <text:p/>
        </draw:polyline>
        <draw:polygon draw:style-name="gr4" draw:text-style-name="P1" draw:layer="layout" svg:width="0.547cm" svg:height="0.374cm" svg:x="3.609cm" svg:y="7.471cm" svg:viewBox="0 0 548 375" draw:points="548,102 514,136 479,136 444,171 410,171 375,239 342,239 308,273 273,273 239,273 205,273 205,308 170,375 136,375 136,341 102,341 102,308 102,273 67,273 67,239 34,239 0,171 0,136 0,102 34,102 67,68 102,34 136,68 136,34 170,34 205,34 239,34 273,34 308,0 342,34 375,34 410,34 479,34 514,68 548,68">
          <text:p/>
        </draw:polygon>
        <draw:polyline draw:style-name="gr2" draw:text-style-name="P1" draw:layer="layout" svg:width="0.547cm" svg:height="0.374cm" svg:x="3.609cm" svg:y="7.471cm" svg:viewBox="0 0 548 375" draw:points="548,102 514,136 479,136 444,171 410,171 375,239 342,239 308,273 273,273 239,273 205,273 205,308 170,375 136,375 136,341 102,341 102,308 102,273 67,273 67,239 34,239 0,171 0,136 0,102 34,102 67,68 102,34 136,68 136,34 170,34 205,34 239,34 273,34 308,0 342,34 375,34 410,34 479,34 514,68 548,68 548,102">
          <text:p/>
        </draw:polyline>
        <draw:polygon draw:style-name="gr4" draw:text-style-name="P1" draw:layer="layout" svg:width="0.238cm" svg:height="0.169cm" svg:x="3.472cm" svg:y="7.642cm" svg:viewBox="0 0 239 170" draw:points="239,170 171,170 103,137 34,137 0,102 137,0 171,68 204,68 204,102 239,102 239,137">
          <text:p/>
        </draw:polygon>
        <draw:polyline draw:style-name="gr2" draw:text-style-name="P1" draw:layer="layout" svg:width="0.238cm" svg:height="0.169cm" svg:x="3.472cm" svg:y="7.642cm" svg:viewBox="0 0 239 170" draw:points="239,170 171,170 103,137 34,137 0,102 137,0 171,68 204,68 204,102 239,102 239,137 239,170">
          <text:p/>
        </draw:polyline>
        <draw:polygon draw:style-name="gr4" draw:text-style-name="P1" draw:layer="layout" svg:width="0.135cm" svg:height="0.34cm" svg:x="3.643cm" svg:y="7.13cm" svg:viewBox="0 0 136 341" draw:points="33,341 102,273 102,204 136,136 136,34 102,0 102,34 68,68 33,101 33,136 0,170 0,273 0,307 0,341">
          <text:p/>
        </draw:polygon>
        <draw:polyline draw:style-name="gr2" draw:text-style-name="P1" draw:layer="layout" svg:width="0.135cm" svg:height="0.34cm" svg:x="3.643cm" svg:y="7.13cm" svg:viewBox="0 0 136 341" draw:points="33,341 102,273 102,204 136,136 136,34 102,0 102,34 68,68 33,101 33,136 0,170 0,273 0,307 0,341 33,341">
          <text:p/>
        </draw:polyline>
        <draw:polygon draw:style-name="gr4" draw:text-style-name="P1" draw:layer="layout" svg:width="0.375cm" svg:height="0.513cm" svg:x="3.335cm" svg:y="7.231cm" svg:viewBox="0 0 376 514" draw:points="0,376 35,274 35,240 68,206 102,240 137,240 171,206 137,137 137,103 137,69 171,35 171,0 240,0 341,35 308,69 308,172 308,206 308,240 341,240 341,274 376,274 341,308 308,342 274,376 274,411 137,514 68,514 35,445">
          <text:p/>
        </draw:polygon>
        <draw:polyline draw:style-name="gr2" draw:text-style-name="P1" draw:layer="layout" svg:width="0.375cm" svg:height="0.513cm" svg:x="3.335cm" svg:y="7.231cm" svg:viewBox="0 0 376 514" draw:points="0,376 35,274 35,240 68,206 102,240 137,240 171,206 137,137 137,103 137,69 171,35 171,0 240,0 341,35 308,69 308,172 308,206 308,240 341,240 341,274 376,274 341,308 308,342 274,376 274,411 137,514 68,514 35,445 0,376">
          <text:p/>
        </draw:polyline>
        <draw:polygon draw:style-name="gr18" draw:text-style-name="P1" draw:layer="layout" svg:width="2.189cm" svg:height="2.323cm" svg:x="1.829cm" svg:y="5.284cm" svg:viewBox="0 0 2190 2324" draw:points="1506,2324 1541,2221 1541,2187 1574,2153 1608,2187 1643,2187 1677,2153 1643,2084 1643,2050 1643,2016 1677,1982 1677,1947 1746,1947 1847,1982 1847,1947 1882,1914 1916,1880 1916,1846 1950,1880 1985,1846 1985,1880 2019,1880 2053,1846 2053,1811 2053,1777 2053,1743 2088,1709 2053,1709 2053,1674 2088,1674 2088,1640 2122,1607 2088,1607 2122,1573 2155,1573 2190,1538 2190,1504 2019,1504 1985,1504 1950,1504 1916,1504 1882,1538 1847,1538 1814,1538 1814,1640 1780,1674 1746,1709 1746,1743 1746,1777 1711,1811 1677,1811 1711,1811 1711,1846 1643,1846 1643,1880 1608,1846 1541,1846 1506,1880 1472,1880 1438,1880 1403,1846 1368,1846 1368,1811 1334,1811 1299,1811 1299,1777 1265,1674 1265,1640 1265,1607 1232,1573 1232,1470 1232,1436 1265,1401 1265,1332 1265,1299 1299,1264 1299,1230 1299,1196 1299,1162 1334,1127 1334,1093 1368,1059 1368,1026 1368,991 1403,991 1438,923 1403,889 1368,854 1334,854 1334,820 1334,786 1334,718 1334,684 1334,650 1299,650 1299,616 1299,513 1299,443 1265,410 1198,443 1198,479 1163,479 1129,479 1095,513 1060,479 1026,479 1026,410 992,410 1026,273 992,239 992,205 992,170 957,170 924,137 821,137 787,205 582,205 307,34 136,0 136,34 102,103 67,137 102,205 67,376 67,410 102,443 102,479 102,513 102,581 34,616 0,616 34,650 34,684 34,718 67,718 102,718 102,752 102,786 136,820 136,854 102,957 67,991 34,1026 34,1059 67,1059 102,1026 102,1059 136,1059 136,1093 170,1196 170,1230 204,1264 239,1230 273,1196 239,1162 239,1093 239,1059 204,1093 204,1059 204,1026 204,991 239,923 204,889 204,854 239,854 273,786 239,752 239,718 204,684 204,650 204,616 204,581 239,547 204,547 204,513 204,479 204,443 204,376 170,376 170,342 170,307 239,205 273,137 307,137 342,137 375,205 342,205 342,239 342,342 307,443 342,479 342,513 307,513 342,547 342,581 342,616 375,616 375,650 375,684 375,718 409,752 409,786 409,854 375,889 409,923 409,957 444,957 479,991 479,1059 479,1026 479,1059 513,1127 548,1230 582,1299 582,1332 582,1366 548,1436 513,1504 479,1538 444,1607 444,1674 479,1709 479,1743 548,1777 548,1811 582,1846 616,1846 616,1880 651,1880 684,1914 718,1914 752,1982 787,1982 787,2016 855,2050 890,2084 924,2084 957,2119 992,2153 1060,2187 1095,2221 1129,2221 1163,2187 1198,2153 1232,2153 1265,2119 1299,2153 1334,2153 1334,2119 1368,2153 1403,2153 1403,2187 1438,2255">
          <text:p/>
        </draw:polygon>
        <draw:polyline draw:style-name="gr2" draw:text-style-name="P1" draw:layer="layout" svg:width="2.189cm" svg:height="2.323cm" svg:x="1.829cm" svg:y="5.284cm" svg:viewBox="0 0 2190 2324" draw:points="1506,2324 1541,2221 1541,2187 1574,2153 1608,2187 1643,2187 1677,2153 1643,2084 1643,2050 1643,2016 1677,1982 1677,1947 1746,1947 1847,1982 1847,1947 1882,1914 1916,1880 1916,1846 1950,1880 1985,1846 1985,1880 2019,1880 2053,1846 2053,1811 2053,1777 2053,1743 2088,1709 2053,1709 2053,1674 2088,1674 2088,1640 2122,1607 2088,1607 2122,1573 2155,1573 2190,1538 2190,1504 2019,1504 1985,1504 1950,1504 1916,1504 1882,1538 1847,1538 1814,1538 1814,1640 1780,1674 1746,1709 1746,1743 1746,1777 1711,1811 1677,1811 1711,1811 1711,1846 1643,1846 1643,1880 1608,1846 1541,1846 1506,1880 1472,1880 1438,1880 1403,1846 1368,1846 1368,1811 1334,1811 1299,1811 1299,1777 1265,1674 1265,1640 1265,1607 1232,1573 1232,1470 1232,1436 1265,1401 1265,1332 1265,1299 1299,1264 1299,1230 1299,1196 1299,1162 1334,1127 1334,1093 1368,1059 1368,1026 1368,991 1403,991 1438,923 1403,889 1368,854 1334,854 1334,820 1334,786 1334,718 1334,684 1334,650 1299,650 1299,616 1299,513 1299,443 1265,410 1198,443 1198,479 1163,479 1129,479 1095,513 1060,479 1026,479 1026,410 992,410 1026,273 992,239 992,205 992,170 957,170 924,137 821,137 787,205 582,205 307,34 136,0 136,34 102,103 67,137 102,205 67,376 67,410 102,443 102,479 102,513 102,581 34,616 0,616 34,650 34,684 34,718 67,718 102,718 102,752 102,786 136,820 136,854 102,957 67,991 34,1026 34,1059 67,1059 102,1026 102,1059 136,1059 136,1093 170,1196 170,1230 204,1264 239,1230 273,1196 239,1162 239,1093 239,1059 204,1093 204,1059 204,1026 204,991 239,923 204,889 204,854 239,854 273,786 239,752 239,718 204,684 204,650 204,616 204,581 239,547 204,547 204,513 204,479 204,443 204,376 170,376 170,342 170,307 239,205 273,137 307,137 342,137 375,205 342,205 342,239 342,342 307,443 342,479 342,513 307,513 342,547 342,581 342,616 375,616 375,650 375,684 375,718 409,752 409,786 409,854 375,889 409,923 409,957 444,957 479,991 479,1059 479,1026 479,1059 513,1127 548,1230 582,1299 582,1332 582,1366 548,1436 513,1504 479,1538 444,1607 444,1674 479,1709 479,1743 548,1777 548,1811 582,1846 616,1846 616,1880 651,1880 684,1914 718,1914 752,1982 787,1982 787,2016 855,2050 890,2084 924,2084 957,2119 992,2153 1060,2187 1095,2221 1129,2221 1163,2187 1198,2153 1232,2153 1265,2119 1299,2153 1334,2153 1334,2119 1368,2153 1403,2153 1403,2187 1438,2255 1506,2324">
          <text:p/>
        </draw:polyline>
        <draw:path draw:style-name="gr13" draw:text-style-name="P1" draw:layer="layout" svg:width="6.196cm" svg:height="5.195cm" svg:x="0.596cm" svg:y="1.114cm" svg:viewBox="0 0 6197 5196" svg:d="m0 1436 103-35-34 35-34 34h-35zm993-684 34 34 34 34v-34l34-34v-33zm172 477 33-34h69l34-34h35v-35h-35l-34 35h-34-35zm138-69 35 34 34-34h-34zm-1063 206v34h-33-35-34l34 33h68v-33h34zm2022-69v-34l-34 34h-35v35h35 34l33-35h34l-34-34zm69 0-69 69-33 34 67-34h35v-35zm-69 102h-33v35h33zm-171 0h69v-68h35l-70 33zm70 70-35 34-69 34-35 34h35v35 34-34l34-35h35l35-68zm-1199-991h34v68l68-34-35-34v-35h-33zm2362-239-1163 786h67 35v35l-35 33v34 34l69-34h34 69l-34 69-35 102-34 102-34 70 34 34-34 34v69h-69-33-34l34-35h33v-34l34-34-67 34 33-68 34-35 35-35h-35l35-33-35-34h35 34l34-69v-34-69l-34 35-34 68v-34-34h-35l-34 34h-33v-69-34h-34l34-34 33 34 34-67h-34-67-35v-35h-69l-35-34h-34l-34-34v-34h-68-34-35l-34 34-34 34h-35-34l-67 34h-35-103-68 68 35 34l-34-34 34-34 34-34h68l34-35h34 35 68-34-34-35-68l-68 35h-34-34-35v34 34h-34-69l-67 34h-35v35l-34 33h-34-35v34l-35 34-68-34-35 34h-33l-34 35h-35-34l-34 34h-69l-34 34h-34-34v34h-34-35-68l-34 35h-35-34-33-69l-34 34-35-34-34 34h-35v-34h35 34l35-35h68l68-34 34 34 35-34h34v-34h34 69 34l68-34h68l35-35h34l34-34 69-34 33-33h35l34-35h-34l-35 35v-35l-67 35h-35v-35h-68-35l35-34v-34h34l34-34 35-35 67-68-67 34-35 34h-34v-34-34h69 34v-33h-34v-35l34-34v-34h68 34v-34h69 35v-35h103 33 69l34-34 34 34 69-34 69-34h33v-34h68l-34-35h-34-33l-35 35v-35l-34 35-69-35h-34v-34l34-34h35l-35-34h35 34l34-35h35 67 34l35-34h34 34l-34 34v35h34 35 34 33v-35h35v35h34l-34-35v-34l34-68v-68-34h34 35 138 33l34-34 172-35 34-34h102l103 34 103-34 33 34h-33v35h33l35-35 34 35h34 35v34l103 34-69 33-34 69 34-34 34-35 70-33 33 33h69 103 34v35zm-1233 2017 1952 171 68 68h35 34l103 35h33l35 34-137 67-103 35 69 34h34 102l69-34 103-35-35 35-68 34 68 34h35 68 68v34 35h-34-137l-68 34h-34v33l-68 69 102-35h-34l-35 35-33 34-34 68-69 35v68l-69 33v103l69-34 34-34 35-35 102-136h34l34-34v-34l34-69h35l68-34v-33h34v33l34 34v35l-34 34-68 103 68-35 34 35v34l-136 102v34l-35 34h35 34l34 35 68-35 69-34 103-34h34v-35l34-33 34-34 34 34 138-34h34l35-34 33-35h-33l67-34 69-34 69-34h34l34 34h35 33l137-34 69-35 102-101 34-35 34-34h35 35v34 35l-35 67 35 69v34l-35 34h-35-68l-34 34v-34h-34v34l-34 35h-35l-34 34-34 34-35 33-34 35-34 34h34-34-33l33 69 34 35h-67-35-103l-68 34h-35-34l-68 34v34 34l-34 34-34 68-69 35 34-35h-34l-35-34v34 69 34l-34 34-34 34-34 68-34-34 34-34 34-34-34-68 34-34v-35h34v-34h-34v34l-34 35-34 34 34 34-69-34v34h35v34 34 34h-35v34h-34v-34l34 34v34 69h-34-34l34 34v34h-34v35h-35-34-34l34 33h-34v34h34 34l-68 35h-68l-34 34-35 34h-34l-34 35-69 35-67 34-35 34h-34l-34 33v35l-69 34-34 68v35l-35 34-34 34 34 33-34 103v69 34 34 68 68 34l-69 104-34 69h-34v-35l-34-34-35-35h35l-35-34v-35-34h-34l34-34-34-34 34-34v-34l35-34v-34-35-34l-35-34v-69-33h-34-34v33l-68 35v-35-33h-34l-35-34h-34l-34-34-35 34-34-34-33 34h-35-34-34l-69-34-34 34v34 33h34 35v35 34 34-34-34h-35l-34-35v69h-69v-34-35l-33-33v33h-35-35v35h-34l-69-35h-34-69l35-33h-35-33v68l-34 34-34 34-35 34-68-34v34h-35v35h-34-33v34l-35 34v34 34l-34 34v34 34l-34 35v34l-35-34-34-35h-34v-34-34-68-34-34h-35v-34-103-69l-34-33-67 33v35h-35-35l-34 34-35-34h-34v-68h-34l34-137-34-34v-34-35h-35l-33-33h-103l-34 68h-205l-274-171-172-35v-103l-34-34-35-33v-35l-33-34h-34v-34l34-34v-35-136h33v-34l-33-34v-34-35l33 35v34-103-34-34-34l35-68h-35l35-34 34-70v-34-34-35h69l35-33 34-34 34-103 35-34 33-34 34-35 69-67 34-34 103-103 68-34v-35l34-34 34-33h35v-34l34-35v-34l34-68 35-70 67 70h35 68v-70z">
          <text:p/>
        </draw:path>
        <draw:polyline draw:style-name="gr2" draw:text-style-name="P1" draw:layer="layout" svg:width="0.102cm" svg:height="0.068cm" svg:x="0.596cm" svg:y="2.515cm" svg:viewBox="0 0 103 69" draw:points="0,35 103,0 69,35 35,69 0,69 0,35">
          <text:p/>
        </draw:polyline>
        <draw:polyline draw:style-name="gr2" draw:text-style-name="P1" draw:layer="layout" svg:width="0.101cm" svg:height="0.1cm" svg:x="1.589cm" svg:y="1.867cm" svg:viewBox="0 0 102 101" draw:points="0,33 34,67 68,101 68,67 102,33 102,0 0,33">
          <text:p/>
        </draw:polyline>
        <draw:polyline draw:style-name="gr2" draw:text-style-name="P1" draw:layer="layout" svg:width="0.169cm" svg:height="0.102cm" svg:x="1.863cm" svg:y="2.241cm" svg:viewBox="0 0 170 103" draw:points="0,103 33,69 102,69 136,35 170,35 170,0 136,0 102,35 68,35 33,35 0,103">
          <text:p/>
        </draw:polyline>
        <draw:polyline draw:style-name="gr2" draw:text-style-name="P1" draw:layer="layout" svg:width="0.068cm" svg:height="0.033cm" svg:x="2.034cm" svg:y="2.207cm" svg:viewBox="0 0 69 34" draw:points="0,0 35,34 69,0 35,0 0,0">
          <text:p/>
        </draw:polyline>
        <draw:polyline draw:style-name="gr2" draw:text-style-name="P1" draw:layer="layout" svg:width="0.135cm" svg:height="0.066cm" svg:x="0.904cm" svg:y="2.414cm" svg:viewBox="0 0 136 67" draw:points="102,0 102,34 69,34 34,34 0,34 34,67 102,67 102,34 136,34 102,0">
          <text:p/>
        </draw:polyline>
        <draw:polyline draw:style-name="gr2" draw:text-style-name="P1" draw:layer="layout" svg:width="0.135cm" svg:height="0.068cm" svg:x="2.993cm" svg:y="2.345cm" svg:viewBox="0 0 136 69" draw:points="69,34 69,0 35,34 0,34 0,69 35,69 69,69 102,34 136,34 102,0 69,34">
          <text:p/>
        </draw:polyline>
        <draw:polyline draw:style-name="gr2" draw:text-style-name="P1" draw:layer="layout" svg:width="0.101cm" svg:height="0.102cm" svg:x="3.062cm" svg:y="2.345cm" svg:viewBox="0 0 102 103" draw:points="102,0 33,69 0,103 67,69 102,69 102,34 102,0">
          <text:p/>
        </draw:polyline>
        <draw:polyline draw:style-name="gr2" draw:text-style-name="P1" draw:layer="layout" svg:width="0.032cm" svg:height="0.033cm" svg:x="3.062cm" svg:y="2.481cm" svg:viewBox="0 0 33 34" draw:points="33,0 0,0 0,34 33,34 33,0">
          <text:p/>
        </draw:polyline>
        <draw:polyline draw:style-name="gr2" draw:text-style-name="P1" draw:layer="layout" svg:width="0.102cm" svg:height="0.066cm" svg:x="2.924cm" svg:y="2.448cm" svg:viewBox="0 0 103 67" draw:points="0,67 68,67 68,0 103,0 34,33 0,67">
          <text:p/>
        </draw:polyline>
        <draw:polyline draw:style-name="gr2" draw:text-style-name="P1" draw:layer="layout" svg:width="0.137cm" svg:height="0.17cm" svg:x="2.889cm" svg:y="2.55cm" svg:viewBox="0 0 138 171" draw:points="138,0 103,34 35,68 0,102 35,102 35,137 35,171 35,137 69,102 103,102 138,34 138,0">
          <text:p/>
        </draw:polyline>
        <draw:polyline draw:style-name="gr2" draw:text-style-name="P1" draw:layer="layout" svg:width="0.101cm" svg:height="0.101cm" svg:x="1.829cm" svg:y="1.559cm" svg:viewBox="0 0 102 102" draw:points="0,34 34,34 34,102 102,68 67,34 67,0 34,0 0,34">
          <text:p/>
        </draw:polyline>
        <draw:polyline draw:style-name="gr2" draw:text-style-name="P1" draw:layer="layout" svg:width="3.148cm" svg:height="1.572cm" svg:x="1.075cm" svg:y="1.114cm" svg:viewBox="0 0 3149 1573" draw:points="3149,205 1986,991 2053,991 2088,991 2088,1026 2053,1059 2053,1093 2053,1127 2122,1093 2156,1093 2225,1093 2191,1162 2156,1264 2122,1366 2088,1436 2122,1470 2088,1504 2088,1573 2019,1573 1986,1573 1952,1573 1986,1538 2019,1538 2019,1504 2053,1470 1986,1504 2019,1436 2053,1401 2088,1366 2053,1366 2088,1333 2053,1299 2088,1299 2122,1299 2156,1230 2156,1196 2156,1127 2122,1162 2088,1230 2088,1196 2088,1162 2053,1162 2019,1196 1986,1196 1986,1127 1986,1093 1952,1093 1986,1059 2019,1093 2053,1026 2019,1026 1952,1026 1917,1026 1917,991 1849,991 1814,957 1780,957 1746,923 1746,889 1678,889 1644,889 1609,889 1575,923 1541,957 1506,957 1472,957 1404,991 1369,991 1266,991 1198,991 1266,991 1301,991 1335,991 1301,957 1335,923 1369,889 1438,889 1472,854 1506,854 1541,854 1609,854 1575,854 1541,854 1506,854 1438,854 1369,889 1335,889 1301,889 1266,889 1266,923 1266,957 1232,957 1163,957 1096,991 1061,991 1061,1026 1027,1059 993,1059 958,1059 958,1093 924,1127 856,1093 821,1127 788,1127 754,1162 719,1162 685,1162 651,1196 582,1196 548,1230 514,1230 479,1230 479,1264 445,1264 410,1264 342,1264 308,1299 273,1299 239,1299 206,1299 137,1299 103,1333 68,1299 34,1333 0,1333 0,1299 34,1299 68,1299 103,1264 171,1264 239,1230 273,1264 308,1230 342,1230 342,1196 376,1196 445,1196 479,1196 548,1162 616,1162 651,1127 685,1127 719,1093 788,1059 821,1026 856,1026 890,991 856,991 821,1026 821,991 754,1026 719,1026 719,991 651,991 616,991 651,957 651,923 685,923 719,889 754,854 821,786 754,820 719,854 685,854 685,820 685,786 754,786 788,786 788,753 754,753 754,718 788,684 788,650 856,650 890,650 890,616 958,616 993,616 993,581 1096,581 1129,581 1198,581 1232,547 1266,581 1335,547 1404,513 1438,513 1438,479 1506,479 1472,444 1438,444 1404,444 1369,479 1369,444 1335,479 1266,444 1232,444 1232,410 1266,376 1301,376 1266,342 1301,342 1335,342 1369,307 1404,307 1472,307 1506,307 1541,273 1575,273 1609,273 1575,307 1575,342 1609,342 1644,342 1678,342 1711,342 1711,307 1746,307 1746,342 1780,342 1746,307 1746,273 1780,205 1780,137 1780,103 1814,103 1849,103 1986,103 2019,103 2053,69 2225,34 2259,0 2362,0 2465,34 2568,0 2601,34 2568,34 2568,69 2601,69 2636,34 2670,69 2704,69 2739,69 2739,103 2842,137 2773,170 2739,239 2773,205 2807,170 2876,137 2909,170 2978,170 3081,170 3115,170 3115,205 3149,205">
          <text:p/>
        </draw:polyline>
        <draw:polyline draw:style-name="gr2" draw:text-style-name="P1" draw:layer="layout" svg:width="4.962cm" svg:height="2.972cm" svg:x="1.829cm" svg:y="3.337cm" svg:viewBox="0 0 4963 2973" draw:points="1129,0 3080,170 3148,238 3183,238 3217,238 3320,273 3354,273 3389,307 3251,374 3148,409 3217,443 3251,443 3354,443 3423,409 3526,374 3491,409 3423,443 3491,478 3526,478 3594,478 3662,478 3662,512 3662,547 3628,547 3491,547 3423,581 3389,581 3389,614 3320,683 3423,648 3389,648 3354,683 3320,717 3286,785 3217,820 3217,888 3148,921 3148,1024 3217,990 3251,956 3286,921 3389,785 3423,785 3457,751 3457,717 3491,648 3526,648 3594,614 3594,581 3628,581 3628,614 3662,648 3662,683 3628,717 3560,820 3628,785 3662,820 3662,854 3526,956 3526,990 3491,1024 3526,1024 3560,1024 3594,1058 3662,1024 3731,990 3834,956 3868,956 3868,921 3902,888 3936,854 3970,888 4107,854 4141,854 4176,820 4209,785 4176,785 4244,751 4313,717 4382,683 4416,683 4450,717 4485,717 4518,717 4655,683 4724,648 4826,547 4860,512 4894,478 4929,478 4963,478 4963,512 4963,547 4929,614 4963,683 4963,717 4929,751 4894,751 4826,751 4792,785 4792,751 4758,751 4758,785 4724,820 4689,820 4655,854 4621,888 4586,921 4552,956 4518,990 4552,990 4518,990 4485,990 4518,1058 4552,1093 4485,1093 4450,1093 4347,1093 4279,1127 4244,1127 4209,1127 4141,1161 4141,1195 4141,1229 4107,1263 4073,1331 4004,1366 4038,1331 4004,1331 3970,1297 3970,1331 3970,1401 3970,1435 3936,1469 3902,1503 3868,1571 3834,1537 3868,1503 3902,1469 3868,1401 3902,1366 3902,1331 3936,1331 3936,1297 3902,1297 3902,1331 3868,1366 3834,1401 3868,1435 3799,1401 3799,1435 3834,1435 3834,1469 3834,1503 3834,1537 3799,1537 3799,1571 3765,1571 3765,1537 3799,1571 3799,1605 3799,1674 3765,1674 3731,1674 3765,1708 3765,1742 3731,1742 3731,1777 3696,1777 3662,1777 3628,1777 3662,1810 3628,1810 3628,1844 3662,1844 3696,1844 3628,1879 3560,1879 3526,1913 3491,1947 3457,1947 3423,1981 3354,2016 3286,2050 3251,2084 3217,2084 3183,2117 3183,2152 3114,2186 3080,2254 3080,2289 3045,2324 3012,2358 3045,2391 3012,2494 3012,2563 3012,2597 3012,2631 3012,2699 3012,2767 3012,2801 2943,2904 2909,2973 2875,2973 2875,2938 2841,2904 2806,2870 2841,2870 2806,2836 2806,2801 2806,2767 2772,2767 2806,2733 2772,2699 2806,2665 2806,2631 2841,2597 2841,2563 2841,2528 2841,2494 2806,2460 2806,2391 2806,2358 2772,2358 2738,2358 2738,2391 2670,2426 2670,2391 2670,2358 2636,2358 2601,2324 2567,2324 2533,2289 2498,2324 2464,2289 2431,2324 2396,2324 2362,2324 2327,2324 2258,2289 2224,2324 2224,2358 2224,2391 2258,2391 2293,2391 2293,2426 2293,2460 2293,2494 2293,2460 2293,2426 2258,2426 2224,2391 2224,2460 2155,2460 2155,2426 2155,2391 2122,2358 2122,2391 2088,2391 2053,2391 2053,2426 2019,2426 1950,2391 1916,2391 1847,2391 1882,2358 1847,2358 1814,2358 1814,2426 1780,2460 1746,2494 1711,2528 1643,2494 1643,2528 1608,2528 1608,2563 1574,2563 1541,2563 1541,2597 1506,2631 1506,2665 1506,2699 1472,2733 1472,2767 1472,2801 1438,2836 1438,2870 1403,2836 1368,2801 1334,2801 1334,2767 1334,2733 1334,2665 1334,2631 1334,2597 1299,2597 1299,2563 1299,2460 1299,2391 1265,2358 1198,2391 1198,2426 1163,2426 1129,2426 1095,2460 1060,2426 1026,2426 1026,2358 992,2358 1026,2220 992,2186 992,2152 992,2117 957,2117 924,2084 821,2084 787,2152 582,2152 307,1981 136,1947 136,1844 102,1810 67,1777 67,1742 34,1708 0,1708 0,1674 34,1640 34,1605 34,1469 67,1469 67,1435 34,1401 34,1366 34,1331 67,1366 67,1401 67,1297 67,1263 67,1229 67,1195 102,1127 67,1127 102,1093 136,1024 136,990 136,956 136,921 204,921 239,888 273,854 307,751 342,717 375,683 409,648 479,581 513,547 616,443 684,409 684,374 718,340 752,307 787,307 787,273 821,238 821,204 855,136 890,67 957,136 992,136 1060,136 1060,67 1129,0">
          <text:p/>
        </draw:polyline>
        <draw:path draw:style-name="gr13" draw:text-style-name="P1" draw:layer="layout" svg:width="6.332cm" svg:height="3.382cm" svg:x="2.684cm" svg:y="0.978cm" svg:viewBox="0 0 6333 3383" svg:d="m274 2359v-35-69l-34 34 34-68v-35h-34-35v-34h-34l-34-34 34-34 34-34 35-34h34 34l35-34-138 34v-34l35-69v34 35l34-35 69-68h34l-34-69-35 35v-35-33h-34 34l35-34 67-34h34 35v-69l35-34-35-34v-35l35-34 69-205 34-69h-69-34l-70 34v-34-34l35-33v-35h-35-67l1164-786v34h35 33v34l34 34v36h35l34-36 34-34h103 34v34l68-34h35 68 34v-34h35 34l-34 34-35 34h-34-68-35-34l-34 36h-34-34v34h34 34v-34h34l69-36 34 36v-36h68 35 34 33v-34h35l68-34-34 34v70h34 35l34-36h70l-35 36h-35v34h35l69-34h33l35 34 68 34 34 34h69l68 34v34h-34l-34 34 102 34h69l68-34 35 34 34 35-34 34v34h34l34-34v-34l34-35h34l34-34h34 35 34-34-35-34-34v-34h34 34 35 34 34v34 34h35 34v35h34l35 34h34 34 69l34-34 35-35h33 68v35h35l-69 68h34l35-34h68l35-34h68v-35h-34l68-34h34l-34-34v-34h-34-34v-34h34v-34h68v-34h34 69 34v34l35 34v34h-35l-68 34 34 34 34-34 35 34-35 34-34 35h34l35-35h34 33l35 69h-35l-33 34v69l33-35h35l35-34h68v-34h35 34v-34h34v-35-34h35l67 34h35 34v35l-34 34v34h-35-34v34 35l-68 33h-34v34l-34-34-69 34v-34h-34v34h-35-35v-34h-33-34l34 34-69 34h-103-34l-34-34h-68l34 34 102 35h35l-103 34-34 34v34h-34-69-68-103l-68-34h-34-34l-35-34h-68l34 34h34l69 34 69 35h33 34-34v33h-33l-35 34-34-34v34h-34-35l-34 34v35l-34-35-35 35h-34l-34 34-69 34h-69v35l-34 35-34 67h-34v34 35h68l-34 34-34 68-34 69 102-34h34l35 34 34 34h103v68 34l69 34 34 34h34 69 34l-34 69h-34v34l-35 68-34 34-34 34 34 35v34l34 69h-34v35h34l35 33v-33h34v-35h34 35v-35h33v-34l34-34v-35-34l34-34 35-68-35-34h35l68-34h35l68-35 68-34 34-34 35-69 34-33 34-68-34-69v-34h69l67-34 35-35v-67h35l-35-34 35-35h34v-35l34-34 35-34h103 33l34 34h69l34-34 35 34-35 69h69l-34 35h34 34v34l34-34h34l-34 34-68 33h-34v34h34 34l-34 35-34 34v34h-35v34h35 34l34 35h34l34-35v35l34-35 34 35 35-35 68-102 102-102v33 69 68 34 35h-33v34h33l35 34-35 33h-33l33 35h35l-35 34h-33l-34 34v34h34l33 35-33 68h68 34v34h35l35-34 34 34-34 34h-70-69l35 34h-68l-103 34 34 35v-35h35 34 68l34-34h35 35v34h68l34 35h-34v34l-34 34v35 35h-34l-35 33h-104l-67 34h-35l-34 34-34 35h-35l-34 34-102-34h-34-69-205-34-34l-35 34h-34l-34 34v34h-35-35l-33 35h-34v34h-69l-34 33h-35-34l34 34-34 35-34 34h-34l-34 34 171-103 103-34 102-33 69-34h103 34v34 33l-68 34h-69-34v35l34 34h34l-34 34h-34l34 34-34 35 34 34 34 33v34l35 35v-35l34 35 69-35h33v69h-33-35l-34 34h-69-34-34l-35 34-35 35-67 34-35 34v-34h-34v-34-35h34v-34h35 34l33-34h35 35l34-34h-34-35v-35h35-70l-33 35-103 34v-34l-34-69 34-67v-35-34h-34-35l-34 34-34 35-102 101-69 35-137 34h-33-35l-34-34h-34l-69 34-69 34-68 34h-35l-34-34v34l-34 35-35-35-102 35h-34l34 34-34 34-34 34h-34-103l-103 35-34 34-34 34h-34-35v-34h35v-34l136-103 34-34 35-35 103-102v-35-34l34 34v35l34 34h34v-34-69l-34-33h-34v-34l-34-35v35l34 34h-69v-34h35-35l-68-35h-35v-34l35-34h-35l35-34v-35h-35v-34-33-34-35h-34l-68-34v34l-34 35v-35l-34 35h-35l-34 34h-68l-35-34h-33l-104-35h-34-35l-68-68zm1917-2324-34 34h-34-35-34-34l34 34h34v33h35 68l35-33 34-34h-34zm855 2358h-34v35 34h-34l-69 33h34l-34 34-34 35-34 34h68 137 35l34 34 33-34v34l-33 34-34 35h34 33v-35l35-34h34 35v34h-35l-34 35h69v34l35-34h34l34-69h-34l34-34h-68-35v-34h35 34v-35h-34l68-67v-34h-68-35l-35-35h35l-35-34v-34l-34 34h-35l35-34v-34h69v-35l35-34 34-34h-69l-35 34-34 34-35 35h-33l-34 34zm-480 443v34l35 35 34-35h34v-34-33l-34 33h-34l34-33 34-34v-35l-34 35-34 34zm-205-69v69h68v33h35v-33-34h-35zm68-376-33 34 33 34 69 35 68 34v-34l-34-35zm-4621-445v34l34 103-34 35v35l34 33v34l33 34h35v-34l34-34 34-33v-70l-34-68v-35l-69-34h-33zm-69-239 35 69v-35l34-34v-34h-34zm0 0h34l68-34 34-68h-34-35zm2705-1607v35l-68 34-34 34-137 33-34 35h34v34h34 34 35l102-34h34 34l69-35h103 136v-33l-34-34h-34l-68-34h-69l-34-35h-69zm35 205v34h34 69 34-69-34-34-35l69 34 34 36h-34-69-34v34 34l103 34h-34v34 34h34 34 35 102 68l69-34 103-34v34l34 34h34l35 34h68 35v-34l-35-34h35 34 69v-34h33v-34l-33-34h-35-34v-34h34v-104l-34-34-137 102v-34l34-34h-34l-35-34-34 34h-34-35 35v-34h-69-34-35l35-35-69 35h-34l-68-35h-103l-34 35zm445-205-69 34 35 35h-35l-34-35 34 69 35-34h34 69 34l34 34h-68-103l34 34h34 69 103 34 35 33 34 69l34-34v-34l-69 34h-34v-34l34-35h-34-34-33v35h-69-34l-35-35h-34l-34-34zm-69-34-34-34h-103-69l-34 34h-34-68l34 34 68-34v34l68-34 35 34h34l34-34v34h35 34l34-34 35-34h-35zm241 273v-35l-35 35h35v34zm0-307v34h-35v34h35 33l103-34-35-34zm-34-35h-34-33l101 35h69 34l-34-35h-34zm342 0h-34-35v35h35l-35 34h69v34h34 35 67v-34l-67-34v-35h-35zm-308 1812v68l35-34 34-34h-34zm-377 307 35 34 34 35v-35-34h-34zm1026-957h-33l33 34h34zm-102-34h-34l34 34zm-206 69h-35v34h-33v34l68-34 35-34zm-275 0h35 68 35v-35-34h-35-34l-34 34zm103-273-69 69h-34l-35 34v34l-68 35h-34l68 33v-33 33l34 34 35-34h34l34-33 69-35v35 33h33 35l35 34 34-34v-33h-34l-35-35h35v-34h-35-35v-34l-33-34h-34zm821-171v35h34v-35zm-137-34-34 34-68 68h34 34 34v-33l69-35-35-34zm-581-273 103 34v-34h34v34 34l-68-34h-35l35 34h34 34 35v34h102l34 34h34v-34l35 34h34v-34l68 34h34 34v-34h34v34h35v34l34 35-34 34h68l35 34 34-34v34l-34 34v68l-69 34h-34l-35 34-34 35h-34v34h-102-69-103l-34 34v34h34 69 69 34v-34l34 34v68h34l68 34-34 34h34l34 35 69 34 103 34 33 35v-69-34h-67v-35-34h67v34l35 35h34l35 34 35-34v-35h34v-34l-34-34 34-33-34-35h-35v-34h-35v-34-34l35 34h35v-34h34 34v34h34l68-34-33 34-35 34h35l33 34 34-34v-34l69 34v-34h34v-34h35l34-35h-34v-34l-35 34h-34l34-34h-34v-34-33h-34-35-34-33v-35l-35-34 35-34h67v-34-35h-67-35l35-34-35-34v34h-34v-34l34-34h-34-68-35l-35-34v-34h-69-33-34l-69 34-69-34h-34l34-68h-34-34-68l-103 34v-34 34l-34 34h-34v34h-35v-34l35-34v-34h68l69-36h-34-138-67l-35 36-68 34h-35zm-582 102h-34-35l-68 34 34 34h34l69 34h34v-34-34-34zm0-206h-34v34l34 36v34h35 34 34 68l69-34-69-70h34 35v-34l-35-34-34 34h-34-34-34v34zm239 70 35 34h34v-34h103 34l69-36h34l34-34h-34-69l-34-34h-69-35-33l-34 34zm821 70v34h103 33l35 34v-34l-35-34h-33-69zm-684-377v34 34h103 69l-35-34h-34l-69-34zm445 307h137 68 35 34v-34l-34-34h-103-171-68-69l-69-35v-33l-34-34h-33-103l-35-34h-34-34v34h34l34 34h103v68l35 34h33 34l206 34zm102-103h34 35 34 69 136l35 35 35-35h34-34l-35-33h-104 35 104l34-34h68 35 33 34 35-35v-34l35-35h68 35 34v-34l69 34h33v-34h34 69 68 102 35 34l-34-34h103 35 69l67 34v-34l-33-34-34 34-69-34h-138-137-68-103l-68-35v35h-34-103l-69-35-34 35h-136-34l-70-35h-102-69l-68-33h-69v33h34l35 35h34 69v34h34v34l33 34h35-68-69-34l-34-34h34l34-34-34-34h-34l-69-35h-102l-68-33-69 33h-34l34 35h34l-34 34h-34l34 34v34h69 34 34 34 34l68 35h35l34 34h-69-34-34 34-136-34v34l34 33h68 34zm-582 0h-35l35 35h35 34 34v-35h-68z">
          <text:p/>
        </draw:path>
        <draw:polyline draw:style-name="gr2" draw:text-style-name="P1" draw:layer="layout" svg:width="5.237cm" svg:height="3.04cm" svg:x="2.821cm" svg:y="1.319cm" svg:viewBox="0 0 5238 3041" draw:points="137,2017 137,1982 137,1914 103,1948 137,1880 137,1845 103,1845 68,1845 68,1811 34,1811 0,1777 34,1743 68,1709 103,1675 137,1675 171,1675 206,1641 68,1675 68,1641 103,1572 103,1606 103,1641 137,1606 206,1538 240,1538 206,1469 171,1504 171,1469 171,1436 137,1436 171,1436 206,1401 273,1367 307,1367 342,1367 342,1298 376,1264 342,1230 342,1195 376,1161 445,957 479,888 410,888 376,888 307,922 307,888 307,854 342,821 342,786 307,786 240,786 1403,0 1403,34 1438,34 1472,34 1472,68 1506,102 1506,137 1541,137 1575,102 1609,68 1712,68 1746,68 1746,102 1814,68 1849,68 1917,68 1951,68 1951,34 1986,34 2020,34 1986,68 1951,102 1917,102 1849,102 1814,102 1780,102 1746,137 1712,137 1678,137 1678,171 1712,171 1746,171 1746,137 1780,137 1849,102 1883,137 1883,102 1951,102 1986,102 2020,102 2053,102 2053,68 2088,68 2156,34 2122,68 2122,137 2156,137 2191,137 2225,102 2294,102 2259,137 2225,137 2225,171 2259,171 2328,137 2362,137 2397,171 2465,205 2499,239 2568,239 2636,273 2636,307 2602,307 2568,341 2670,375 2739,375 2807,341 2842,375 2876,410 2842,444 2842,479 2876,479 2910,444 2910,410 2944,375 2978,375 3012,341 3046,341 3081,341 3115,341 3081,341 3046,341 3012,341 2978,341 2978,307 3012,307 3046,307 3081,307 3115,307 3149,307 3149,341 3149,375 3184,375 3217,375 3217,410 3251,410 3286,444 3320,444 3355,444 3424,444 3458,410 3493,375 3526,375 3594,375 3594,410 3629,410 3560,479 3594,479 3629,444 3697,444 3732,410 3800,410 3800,375 3766,375 3834,341 3868,341 3834,307 3834,273 3800,273 3766,273 3766,239 3800,239 3800,205 3868,205 3868,171 3902,171 3971,171 4005,171 4005,205 4040,239 4040,273 4005,273 3937,307 3971,341 4005,307 4040,341 4005,375 3971,410 4005,410 4040,375 4074,375 4107,375 4141,444 4107,444 4074,479 4074,548 4107,513 4141,513 4176,479 4244,479 4244,444 4279,444 4314,444 4314,410 4348,410 4348,375 4348,341 4383,341 4450,375 4485,375 4519,375 4519,410 4485,444 4485,479 4450,479 4416,479 4416,513 4416,548 4348,581 4314,581 4314,615 4279,581 4210,615 4210,581 4176,581 4176,615 4141,615 4107,615 4107,581 4074,581 4040,581 4074,615 4005,649 3902,649 3868,649 3834,615 3766,615 3800,649 3902,684 3937,684 3834,718 3800,752 3800,786 3766,786 3697,786 3629,786 3526,786 3458,752 3424,752 3390,752 3355,718 3286,718 3320,752 3355,752 3424,786 3493,821 3526,821 3560,821 3526,821 3526,854 3493,854 3458,888 3424,854 3424,888 3390,888 3355,888 3320,922 3320,957 3286,922 3251,957 3217,957 3184,991 3115,1025 3046,1025 3046,1059 3012,1094 2978,1161 2944,1161 2944,1195 2944,1230 3012,1230 2978,1264 2944,1332 2910,1401 3012,1367 3046,1367 3081,1401 3115,1436 3217,1436 3217,1504 3217,1538 3286,1572 3320,1606 3355,1606 3424,1606 3458,1606 3424,1675 3390,1675 3390,1709 3355,1777 3320,1811 3286,1845 3320,1880 3320,1914 3355,1982 3320,1982 3320,2017 3355,2017 3390,2050 3390,2017 3424,2017 3424,1982 3458,1982 3493,1982 3493,1948 3526,1948 3526,1914 3560,1880 3560,1845 3560,1811 3594,1777 3629,1709 3594,1675 3629,1675 3697,1641 3732,1641 3800,1606 3868,1572 3902,1538 3937,1469 3971,1436 4005,1367 3971,1298 3971,1264 4040,1264 4107,1230 4141,1195 4141,1128 4176,1128 4141,1094 4176,1059 4210,1059 4210,1025 4244,991 4279,957 4383,957 4416,957 4450,991 4519,991 4553,957 4588,991 4553,1059 4622,1059 4588,1094 4622,1094 4656,1094 4656,1128 4690,1094 4724,1094 4690,1128 4622,1161 4588,1161 4588,1195 4622,1195 4656,1195 4622,1230 4588,1264 4588,1298 4553,1298 4553,1332 4588,1332 4622,1332 4656,1367 4690,1367 4724,1332 4724,1367 4758,1332 4792,1367 4827,1332 4895,1230 4997,1128 4997,1161 4997,1230 4997,1298 4997,1332 4997,1367 4964,1367 4964,1401 4997,1401 5032,1436 4997,1469 4964,1469 4997,1504 5032,1504 4997,1538 4964,1538 4930,1572 4930,1606 4964,1606 4997,1641 4964,1709 5032,1709 5066,1709 5066,1743 5100,1743 5135,1709 5169,1743 5135,1777 5066,1777 4997,1777 5032,1811 4964,1811 4861,1845 4895,1880 4895,1845 4930,1845 4964,1845 5032,1845 5066,1811 5100,1811 5135,1811 5135,1845 5203,1845 5238,1880 5203,1880 5203,1914 5169,1948 5169,1982 5169,2017 5135,2017 5100,2050 4997,2050 4930,2084 4895,2084 4861,2118 4827,2153 4792,2153 4758,2187 4656,2153 4622,2153 4553,2153 4348,2153 4314,2153 4279,2153 4244,2187 4210,2187 4176,2221 4176,2255 4141,2255 4107,2255 4074,2290 4040,2290 4040,2324 3971,2324 3937,2358 3902,2358 3868,2358 3902,2392 3868,2427 3834,2461 3800,2461 3766,2495 3937,2392 4040,2358 4141,2324 4210,2290 4314,2290 4348,2290 4348,2324 4348,2358 4279,2392 4210,2392 4176,2392 4176,2427 4210,2461 4244,2461 4210,2495 4176,2495 4210,2529 4176,2564 4210,2598 4244,2631 4244,2665 4279,2700 4279,2665 4314,2700 4383,2665 4416,2665 4416,2734 4383,2734 4348,2734 4314,2768 4244,2768 4210,2768 4176,2768 4141,2802 4107,2837 4040,2871 4005,2905 4005,2871 3971,2871 3971,2837 3971,2802 4005,2802 4005,2768 4040,2768 4074,2768 4107,2734 4141,2734 4176,2734 4210,2700 4176,2700 4141,2700 4141,2665 4176,2665 4107,2665 4074,2700 3971,2734 3971,2700 3937,2631 3971,2564 3971,2529 3971,2495 3937,2495 3902,2495 3868,2529 3834,2564 3732,2665 3663,2700 3526,2734 3493,2734 3458,2734 3424,2700 3390,2700 3320,2734 3251,2768 3184,2802 3149,2802 3115,2768 3115,2802 3081,2837 3046,2802 2944,2837 2910,2837 2944,2871 2910,2905 2876,2938 2842,2938 2739,2938 2636,2973 2602,3007 2568,3041 2534,3041 2499,3041 2499,3007 2534,3007 2534,2973 2670,2871 2704,2837 2739,2802 2842,2700 2842,2665 2842,2631 2876,2665 2876,2700 2910,2734 2944,2734 2944,2700 2944,2631 2910,2598 2876,2598 2876,2564 2842,2529 2842,2564 2876,2598 2807,2598 2807,2564 2842,2564 2807,2564 2739,2529 2704,2529 2704,2495 2739,2461 2704,2461 2739,2427 2739,2392 2704,2392 2704,2358 2704,2324 2704,2290 2704,2255 2670,2255 2602,2221 2602,2255 2568,2290 2568,2255 2534,2290 2499,2290 2465,2324 2397,2324 2362,2290 2328,2290 2225,2255 2191,2255 2156,2255 2088,2187 137,2017">
          <text:p/>
        </draw:polyline>
        <draw:polyline draw:style-name="gr2" draw:text-style-name="P1" draw:layer="layout" svg:width="0.239cm" svg:height="0.1cm" svg:x="6.655cm" svg:y="1.183cm" svg:viewBox="0 0 240 101" draw:points="171,0 137,34 103,34 68,34 34,34 0,34 34,68 68,68 68,101 103,101 171,101 206,68 240,34 206,34 171,0">
          <text:p/>
        </draw:polyline>
        <draw:polyline draw:style-name="gr2" draw:text-style-name="P1" draw:layer="layout" svg:width="0.513cm" svg:height="0.547cm" svg:x="7.511cm" svg:y="3.37cm" svg:viewBox="0 0 514 548" draw:points="205,205 171,205 171,240 171,274 137,274 68,307 102,307 68,341 34,376 0,410 68,410 205,410 240,410 274,444 307,410 307,444 274,479 240,514 274,514 307,514 307,479 342,444 376,444 410,444 410,479 376,479 342,514 410,514 410,548 445,514 479,514 514,444 479,444 514,410 445,410 410,410 410,376 445,376 479,376 479,341 445,341 514,274 514,240 445,240 410,240 376,205 410,205 376,171 376,137 342,171 307,171 342,137 342,103 410,103 410,68 445,34 479,0 410,0 376,34 342,68 307,103 274,103 240,137 205,205">
          <text:p/>
        </draw:polyline>
        <draw:polyline draw:style-name="gr2" draw:text-style-name="P1" draw:layer="layout" svg:width="0.102cm" svg:height="0.17cm" svg:x="7.271cm" svg:y="3.848cm" svg:viewBox="0 0 103 171" draw:points="0,102 0,136 35,171 69,136 103,136 103,102 103,69 69,102 35,102 69,69 103,35 103,0 69,35 35,69 0,102">
          <text:p/>
        </draw:polyline>
        <draw:polyline draw:style-name="gr2" draw:text-style-name="P1" draw:layer="layout" svg:width="0.102cm" svg:height="0.101cm" svg:x="7.101cm" svg:y="3.848cm" svg:viewBox="0 0 103 102" draw:points="0,0 0,69 68,69 68,102 103,102 103,69 103,35 68,35 0,0">
          <text:p/>
        </draw:polyline>
        <draw:polyline draw:style-name="gr2" draw:text-style-name="P1" draw:layer="layout" svg:width="0.169cm" svg:height="0.136cm" svg:x="7.204cm" svg:y="3.507cm" svg:viewBox="0 0 170 137" draw:points="33,0 0,34 33,68 102,103 170,137 170,103 136,68 33,0">
          <text:p/>
        </draw:polyline>
        <draw:polyline draw:style-name="gr2" draw:text-style-name="P1" draw:layer="layout" svg:width="0.169cm" svg:height="0.306cm" svg:x="2.719cm" svg:y="3.13cm" svg:viewBox="0 0 170 307" draw:points="0,0 0,34 34,137 0,171 0,206 34,239 34,273 67,307 102,307 102,273 136,239 170,206 170,137 136,69 136,34 67,0 34,0 0,0">
          <text:p/>
        </draw:polyline>
        <draw:polyline draw:style-name="gr2" draw:text-style-name="P1" draw:layer="layout" svg:width="0.068cm" svg:height="0.102cm" svg:x="2.684cm" svg:y="2.857cm" svg:viewBox="0 0 69 103" draw:points="0,34 35,103 35,68 69,34 69,0 35,0 0,34">
          <text:p/>
        </draw:polyline>
        <draw:polyline draw:style-name="gr2" draw:text-style-name="P1" draw:layer="layout" svg:width="0.135cm" svg:height="0.101cm" svg:x="2.719cm" svg:y="2.755cm" svg:viewBox="0 0 136 102" draw:points="0,102 34,102 102,68 136,0 102,0 67,0 0,102">
          <text:p/>
        </draw:polyline>
        <draw:polyline draw:style-name="gr2" draw:text-style-name="P1" draw:layer="layout" svg:width="0.615cm" svg:height="0.204cm" svg:x="5.218cm" svg:y="1.148cm" svg:viewBox="0 0 616 205" draw:points="273,0 273,35 205,69 171,103 34,136 0,171 34,171 34,205 68,205 102,205 137,205 239,171 273,171 307,171 376,136 479,136 616,136 616,103 582,69 548,69 479,35 410,35 376,0 307,0 273,0">
          <text:p/>
        </draw:polyline>
        <draw:polyline draw:style-name="gr2" draw:text-style-name="P1" draw:layer="layout" svg:width="0.855cm" svg:height="0.375cm" svg:x="5.491cm" svg:y="1.284cm" svg:viewBox="0 0 856 376" draw:points="69,69 69,103 103,103 172,103 206,103 137,103 103,103 69,103 34,103 103,137 137,172 103,172 34,172 0,172 0,206 0,240 103,274 69,274 69,308 69,342 103,342 137,342 172,342 274,342 342,342 411,308 515,274 515,308 548,342 582,342 617,376 685,376 720,376 720,342 685,308 720,308 754,308 823,308 823,274 856,274 856,240 823,206 788,206 754,206 754,172 788,172 788,69 754,35 617,137 617,103 651,69 617,69 582,35 548,69 515,69 479,69 515,69 515,35 445,35 411,35 376,35 411,0 342,35 308,35 240,0 137,0 103,35 69,69">
          <text:p/>
        </draw:polyline>
        <draw:polyline draw:style-name="gr2" draw:text-style-name="P1" draw:layer="layout" svg:width="0.547cm" svg:height="0.136cm" svg:x="5.937cm" svg:y="1.114cm" svg:viewBox="0 0 548 137" draw:points="102,0 34,34 69,69 34,69 0,34 34,103 69,69 102,69 171,69 205,69 239,103 171,103 69,103 102,137 136,137 205,137 308,137 342,137 377,137 410,137 444,137 514,137 548,103 548,69 479,103 444,103 444,69 479,34 444,34 410,34 377,34 377,69 308,69 274,69 239,34 205,34 171,0 102,0">
          <text:p/>
        </draw:polyline>
        <draw:polyline draw:style-name="gr2" draw:text-style-name="P1" draw:layer="layout" svg:width="0.409cm" svg:height="0.067cm" svg:x="5.697cm" svg:y="1.046cm" svg:viewBox="0 0 410 68" draw:points="341,34 308,0 205,0 136,0 102,34 68,34 0,34 34,68 102,34 102,68 170,34 205,68 239,68 273,34 273,68 308,68 341,68 375,34 410,0 375,0 341,34">
          <text:p/>
        </draw:polyline>
        <draw:polyline draw:style-name="gr2" draw:text-style-name="P1" draw:layer="layout" svg:width="0.034cm" svg:height="0.068cm" svg:x="6.279cm" svg:y="1.284cm" svg:viewBox="0 0 35 69" draw:points="35,35 35,0 0,35 35,35 35,69 35,35">
          <text:p/>
        </draw:polyline>
        <draw:polyline draw:style-name="gr2" draw:text-style-name="P1" draw:layer="layout" svg:width="0.17cm" svg:height="0.067cm" svg:x="6.279cm" svg:y="1.046cm" svg:viewBox="0 0 171 68" draw:points="35,0 35,34 0,34 0,68 35,68 68,68 171,34 136,0 35,0">
          <text:p/>
        </draw:polyline>
        <draw:polyline draw:style-name="gr2" draw:text-style-name="P1" draw:layer="layout" svg:width="0.203cm" svg:height="0.034cm" svg:x="6.314cm" svg:y="1.011cm" svg:viewBox="0 0 204 35" draw:points="67,0 33,0 0,0 101,35 170,35 204,35 170,0 136,0 67,0">
          <text:p/>
        </draw:polyline>
        <draw:polyline draw:style-name="gr2" draw:text-style-name="P1" draw:layer="layout" svg:width="0.204cm" svg:height="0.102cm" svg:x="6.723cm" svg:y="1.011cm" svg:viewBox="0 0 205 103" draw:points="69,0 35,0 0,0 0,35 35,35 0,69 69,69 69,103 103,103 138,103 205,103 205,69 138,35 138,0 103,0 69,0">
          <text:p/>
        </draw:polyline>
        <draw:polyline draw:style-name="gr2" draw:text-style-name="P1" draw:layer="layout" svg:width="0.068cm" svg:height="0.067cm" svg:x="6.518cm" svg:y="2.823cm" svg:viewBox="0 0 69 68" draw:points="0,0 0,68 35,34 69,0 35,0 0,0">
          <text:p/>
        </draw:polyline>
        <draw:polyline draw:style-name="gr2" draw:text-style-name="P1" draw:layer="layout" svg:width="0.068cm" svg:height="0.068cm" svg:x="6.176cm" svg:y="3.13cm" svg:viewBox="0 0 69 69" draw:points="0,0 35,34 69,69 69,34 69,0 35,0 0,0">
          <text:p/>
        </draw:polyline>
        <draw:polyline draw:style-name="gr2" draw:text-style-name="P1" draw:layer="layout" svg:width="0.066cm" svg:height="0.033cm" svg:x="7.204cm" svg:y="2.173cm" svg:viewBox="0 0 67 34" draw:points="33,0 0,0 33,34 67,34 33,0">
          <text:p/>
        </draw:polyline>
        <draw:polyline draw:style-name="gr2" draw:text-style-name="P1" draw:layer="layout" svg:width="0.033cm" svg:height="0.033cm" svg:x="7.135cm" svg:y="2.173cm" svg:viewBox="0 0 34 34" draw:points="34,0 0,0 34,34 34,0">
          <text:p/>
        </draw:polyline>
        <draw:polyline draw:style-name="gr2" draw:text-style-name="P1" draw:layer="layout" svg:width="0.101cm" svg:height="0.067cm" svg:x="6.896cm" svg:y="2.276cm" svg:viewBox="0 0 102 68" draw:points="67,0 33,0 33,34 0,34 0,68 67,34 102,0 67,0">
          <text:p/>
        </draw:polyline>
        <draw:polyline draw:style-name="gr2" draw:text-style-name="P1" draw:layer="layout" svg:width="0.137cm" svg:height="0.068cm" svg:x="6.723cm" svg:y="2.207cm" svg:viewBox="0 0 138 69" draw:points="0,69 35,69 103,69 138,69 138,34 138,0 103,0 69,0 35,34 0,69">
          <text:p/>
        </draw:polyline>
        <draw:polyline draw:style-name="gr2" draw:text-style-name="P1" draw:layer="layout" svg:width="0.409cm" svg:height="0.238cm" svg:x="6.621cm" svg:y="1.968cm" svg:viewBox="0 0 410 239" draw:points="240,0 171,69 137,69 102,103 102,137 34,172 0,172 68,205 68,172 68,205 102,239 137,205 171,205 205,172 274,137 274,172 274,205 307,205 341,205 376,239 410,205 410,172 376,172 341,137 376,137 376,103 341,103 307,103 307,69 274,35 240,35 240,0">
          <text:p/>
        </draw:polyline>
        <draw:polyline draw:style-name="gr2" draw:text-style-name="P1" draw:layer="layout" svg:width="0.033cm" svg:height="0.034cm" svg:x="7.682cm" svg:y="1.832cm" svg:viewBox="0 0 34 35" draw:points="0,0 0,35 34,35 34,0 0,0">
          <text:p/>
        </draw:polyline>
        <draw:polyline draw:style-name="gr2" draw:text-style-name="P1" draw:layer="layout" svg:width="0.17cm" svg:height="0.101cm" svg:x="7.477cm" svg:y="1.798cm" svg:viewBox="0 0 171 102" draw:points="102,0 68,34 0,102 34,102 68,102 102,102 102,69 171,34 136,0 102,0">
          <text:p/>
        </draw:polyline>
        <draw:polyline draw:style-name="gr2" draw:text-style-name="P1" draw:layer="layout" svg:width="1.3cm" svg:height="0.956cm" svg:x="7.032cm" svg:y="1.422cm" svg:viewBox="0 0 1301 957" draw:points="0,103 103,137 103,103 137,103 137,137 137,171 69,137 34,137 69,171 103,171 137,171 172,171 172,205 274,205 308,239 342,239 342,205 377,239 411,239 411,205 479,239 514,239 548,239 548,205 582,205 582,239 617,239 617,273 651,308 617,342 685,342 720,376 754,342 754,376 720,410 720,479 651,513 617,513 582,547 548,582 514,582 514,616 411,616 342,616 239,616 205,650 205,684 239,684 308,684 377,684 411,684 411,650 445,684 445,752 479,752 548,786 514,820 548,820 582,855 651,889 754,923 787,957 787,889 787,855 720,855 720,820 720,786 787,786 787,820 822,855 856,855 890,889 925,855 925,820 959,820 959,786 925,752 959,719 925,684 890,684 890,650 856,650 856,616 856,582 890,616 925,616 925,582 959,582 993,582 993,616 1027,616 1095,582 1062,616 1027,650 1062,650 1095,684 1129,650 1129,616 1198,650 1198,616 1232,616 1232,582 1267,582 1301,547 1267,547 1267,513 1232,547 1198,547 1232,513 1198,513 1198,479 1198,445 1164,445 1129,445 1095,445 1062,445 1062,410 1027,376 1062,342 1129,342 1129,308 1129,273 1062,273 1027,273 1062,239 1027,205 1027,239 993,239 993,205 1027,171 993,171 925,171 890,171 856,137 856,103 787,103 754,103 720,103 651,137 582,103 548,103 582,35 548,35 514,35 445,35 342,69 342,35 342,69 308,103 274,103 274,137 239,137 239,103 274,69 274,35 342,35 411,0 377,0 239,0 172,0 137,35 69,69 34,69 0,103">
          <text:p/>
        </draw:polyline>
        <draw:polyline draw:style-name="gr2" draw:text-style-name="P1" draw:layer="layout" svg:width="0.17cm" svg:height="0.101cm" svg:x="6.347cm" svg:y="1.593cm" svg:viewBox="0 0 171 102" draw:points="137,0 103,0 68,0 0,34 34,68 68,68 137,102 171,102 171,68 171,34 171,0 137,0">
          <text:p/>
        </draw:polyline>
        <draw:polyline draw:style-name="gr2" draw:text-style-name="P1" draw:layer="layout" svg:width="0.273cm" svg:height="0.17cm" svg:x="6.484cm" svg:y="1.319cm" svg:viewBox="0 0 274 171" draw:points="34,68 0,68 0,102 34,137 34,171 69,171 103,171 137,171 205,171 274,137 205,68 239,68 274,68 274,34 239,0 205,34 171,34 137,34 103,34 103,68 34,68">
          <text:p/>
        </draw:polyline>
        <draw:polyline draw:style-name="gr2" draw:text-style-name="P1" draw:layer="layout" svg:width="0.341cm" svg:height="0.136cm" svg:x="6.827cm" svg:y="1.354cm" svg:viewBox="0 0 342 137" draw:points="0,103 35,137 69,137 69,103 171,103 205,103 274,68 308,68 342,34 308,34 239,34 205,0 136,0 102,0 69,0 35,34 0,103">
          <text:p/>
        </draw:polyline>
        <draw:polyline draw:style-name="gr2" draw:text-style-name="P1" draw:layer="layout" svg:width="0.17cm" svg:height="0.067cm" svg:x="7.682cm" svg:y="1.457cm" svg:viewBox="0 0 171 68" draw:points="0,0 0,34 103,34 136,34 171,68 171,34 136,0 103,0 34,0 0,0">
          <text:p/>
        </draw:polyline>
        <draw:polyline draw:style-name="gr2" draw:text-style-name="P1" draw:layer="layout" svg:width="0.171cm" svg:height="0.067cm" svg:x="7.032cm" svg:y="1.08cm" svg:viewBox="0 0 172 68" draw:points="0,0 0,34 0,68 103,68 172,68 137,34 103,34 34,0 0,0">
          <text:p/>
        </draw:polyline>
        <draw:polyline draw:style-name="gr2" draw:text-style-name="P1" draw:layer="layout" svg:width="0.787cm" svg:height="0.203cm" svg:x="6.998cm" svg:y="1.183cm" svg:viewBox="0 0 788 204" draw:points="514,204 651,204 719,204 754,204 788,204 788,170 754,136 651,136 479,136 411,136 342,136 273,101 273,68 239,34 206,34 103,34 68,0 34,0 0,0 0,34 34,34 68,68 171,68 171,136 206,170 239,170 273,170 479,204 514,204">
          <text:p/>
        </draw:polyline>
        <draw:polyline draw:style-name="gr2" draw:text-style-name="P1" draw:layer="layout" svg:width="1.71cm" svg:height="0.34cm" svg:x="7.306cm" svg:y="0.978cm" svg:viewBox="0 0 1711 341" draw:points="273,306 307,306 342,306 376,306 445,306 582,306 616,341 651,306 685,306 651,306 616,273 513,273 548,273 651,273 685,239 753,239 788,239 821,239 855,239 890,239 855,239 855,205 890,170 958,170 993,170 1027,170 1027,136 1096,170 1129,170 1129,136 1163,136 1232,136 1300,136 1403,136 1438,136 1472,136 1438,102 1541,102 1575,102 1644,102 1711,136 1711,102 1678,68 1644,102 1575,68 1438,68 1300,68 1232,68 1129,68 1061,33 1061,68 1027,68 924,68 855,33 821,68 685,68 651,68 582,33 479,33 410,33 342,0 273,0 273,33 307,33 342,68 376,68 445,68 445,102 479,102 479,136 513,170 548,170 479,170 410,170 376,170 342,136 376,136 410,102 376,68 342,68 273,33 171,33 103,0 34,33 0,33 34,68 68,68 34,102 0,102 34,136 34,170 103,170 137,170 171,170 205,170 239,170 307,205 342,205 376,239 307,239 273,239 239,239 273,239 137,239 103,239 103,273 137,306 205,306 239,306 273,306">
          <text:p/>
        </draw:polyline>
        <draw:polyline draw:style-name="gr2" draw:text-style-name="P1" draw:layer="layout" svg:width="0.136cm" svg:height="0.034cm" svg:x="6.929cm" svg:y="1.284cm" svg:viewBox="0 0 137 35" draw:points="34,0 0,0 34,35 69,35 103,35 137,35 137,0 69,0 34,0">
          <text:p/>
        </draw:polyline>
        <draw:rect draw:style-name="gr5" draw:text-style-name="P1" draw:layer="layout" svg:width="26.871cm" svg:height="15.617cm" svg:x="0.596cm" svg:y="0.875cm">
          <text:p/>
        </draw:rect>
        <draw:polyline draw:style-name="gr2" draw:text-style-name="P1" draw:layer="layout" svg:width="26.87cm" svg:height="15.616cm" svg:x="0.596cm" svg:y="0.875cm" svg:viewBox="0 0 26871 15617" draw:points="0,0 26871,0 26871,15617 0,15617 0,0">
          <text:p/>
        </draw:polyline>
        <draw:ellipse draw:style-name="gr21" draw:text-style-name="P1" draw:layer="layout" svg:width="2.043cm" svg:height="4.117cm" draw:transform="rotate (-0.669508301066086) translate (12.933cm 1.185cm)">
          <text:p/>
        </draw:ellipse>
        <draw:ellipse draw:style-name="gr21" draw:text-style-name="P1" draw:layer="layout" svg:width="5.3cm" svg:height="3cm" svg:x="1.601cm" svg:y="3.101cm">
          <text:p/>
        </draw:ellipse>
        <draw:ellipse draw:style-name="gr21" draw:text-style-name="P1" draw:layer="layout" svg:width="0.959cm" svg:height="2.136cm" draw:transform="rotate (0.166853476490626) translate (22.855cm 3.56cm)">
          <text:p/>
        </draw:ellipse>
        <draw:frame draw:style-name="gr22" draw:text-style-name="P2" draw:layer="layout" svg:width="2.607cm" svg:height="1.301cm" svg:x="2.194cm" svg:y="3.601cm">
          <draw:text-box>
            <text:p text:style-name="P1"><text:span text:style-name="T1">ETATS</text:span></text:p>
            <text:p text:style-name="P1"><text:span text:style-name="T1">UNIS</text:span></text:p>
          </draw:text-box>
        </draw:frame>
        <draw:frame draw:style-name="gr22" draw:text-style-name="P2" draw:layer="layout" svg:width="2.607cm" svg:height="0.776cm" svg:x="3.456cm" svg:y="2.401cm">
          <draw:text-box>
            <text:p text:style-name="P1"><text:span text:style-name="T1">CANADA</text:span></text:p>
          </draw:text-box>
        </draw:frame>
        <draw:frame draw:style-name="gr23" draw:text-style-name="P3" draw:layer="layout" svg:width="2.5cm" svg:height="1.301cm" svg:x="10.801cm" svg:y="1.217cm">
          <draw:text-box>
            <text:p text:style-name="P1"><text:span text:style-name="T1">EUR.</text:span></text:p>
            <text:p text:style-name="P1"><text:span text:style-name="T1">OCCID</text:span><text:span text:style-name="T2">.</text:span></text:p>
          </draw:text-box>
        </draw:frame>
        <draw:frame draw:style-name="gr22" draw:text-style-name="P2" draw:layer="layout" svg:width="2.607cm" svg:height="0.776cm" svg:x="23.194cm" svg:y="3.225cm">
          <draw:text-box>
            <text:p text:style-name="P1"><text:span text:style-name="T1">JAPON</text:span></text:p>
          </draw:text-box>
        </draw:frame>
        <draw:custom-shape draw:style-name="gr24" draw:text-style-name="P1" draw:layer="layout" svg:width="0.5cm" svg:height="0.5cm" svg:x="5.745cm" svg:y="4.3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4" draw:text-style-name="P1" draw:layer="layout" svg:width="0.5cm" svg:height="0.5cm" svg:x="4.644cm" svg:y="4.22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4" draw:text-style-name="P1" draw:layer="layout" svg:width="0.5cm" svg:height="0.5cm" svg:x="1.744cm" svg:y="4.52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4" draw:text-style-name="P1" draw:layer="layout" svg:width="0.5cm" svg:height="0.5cm" svg:x="12.044cm" svg:y="3.62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4" draw:text-style-name="P1" draw:layer="layout" svg:width="0.5cm" svg:height="0.5cm" svg:x="11.843cm" svg:y="3.12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4" draw:text-style-name="P1" draw:layer="layout" svg:width="0.5cm" svg:height="0.5cm" svg:x="23.443cm" svg:y="4.22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25" draw:text-style-name="P6" draw:layer="layout" svg:width="2.513cm" svg:height="1.301cm" svg:x="0.188cm" svg:y="4.301cm">
          <draw:text-box>
            <text:p text:style-name="P4"><text:span text:style-name="T1"><text:s text:c="2"/></text:span><text:span text:style-name="T1">Los</text:span></text:p>
            <text:p text:style-name="P5"><text:span text:style-name="T1"><text:s text:c="2"/></text:span><text:span text:style-name="T1">Angeles</text:span></text:p>
          </draw:text-box>
        </draw:frame>
        <draw:frame draw:style-name="gr26" draw:text-style-name="P8" draw:layer="layout" svg:width="2.478cm" svg:height="0.854cm" svg:x="3.619cm" svg:y="4.547cm">
          <draw:text-box>
            <text:p text:style-name="P7"><text:span text:style-name="T1">Chicago</text:span></text:p>
          </draw:text-box>
        </draw:frame>
        <draw:frame draw:style-name="gr27" draw:text-style-name="P8" draw:layer="layout" svg:width="2.551cm" svg:height="0.776cm" svg:x="6.001cm" svg:y="4.225cm">
          <draw:text-box>
            <text:p text:style-name="P7"><text:span text:style-name="T1">New York</text:span></text:p>
          </draw:text-box>
        </draw:frame>
        <draw:frame draw:style-name="gr28" draw:text-style-name="P8" draw:layer="layout" svg:width="2.305cm" svg:height="0.856cm" svg:x="10.379cm" svg:y="2.551cm">
          <draw:text-box>
            <text:p text:style-name="P7"><text:span text:style-name="T1">Londres</text:span></text:p>
          </draw:text-box>
        </draw:frame>
        <draw:frame draw:style-name="gr29" draw:text-style-name="P8" draw:layer="layout" svg:width="1.716cm" svg:height="0.776cm" svg:x="10.896cm" svg:y="3.801cm">
          <draw:text-box>
            <text:p text:style-name="P7"><text:span text:style-name="T1">Paris</text:span></text:p>
          </draw:text-box>
        </draw:frame>
        <draw:frame draw:style-name="gr30" draw:text-style-name="P8" draw:layer="layout" svg:width="2.149cm" svg:height="0.855cm" svg:x="23.801cm" svg:y="4.146cm">
          <draw:text-box>
            <text:p text:style-name="P7"><text:span text:style-name="T1">Tokyo</text:span></text:p>
          </draw:text-box>
        </draw:frame>
        <draw:custom-shape draw:style-name="gr31" draw:text-style-name="P1" draw:layer="layout" svg:width="0.452cm" svg:height="0.454cm" svg:x="2.547cm" svg:y="6.6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1" draw:text-style-name="P1" draw:layer="layout" svg:width="0.452cm" svg:height="0.454cm" svg:x="7.396cm" svg:y="12.0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1" draw:text-style-name="P1" draw:layer="layout" svg:width="0.452cm" svg:height="0.454cm" svg:x="18.896cm" svg:y="6.5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1" draw:text-style-name="P1" draw:layer="layout" svg:width="0.452cm" svg:height="0.454cm" svg:x="22.445cm" svg:y="6.3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32" draw:text-style-name="P9" draw:layer="layout" svg:width="1.941cm" svg:height="0.738cm" svg:x="1.56cm" svg:y="6.904cm">
          <draw:text-box>
            <text:p text:style-name="P7"><text:span text:style-name="T3">Mexico</text:span></text:p>
          </draw:text-box>
        </draw:frame>
        <draw:frame draw:style-name="gr22" draw:text-style-name="P2" draw:layer="layout" svg:width="2.607cm" svg:height="0.776cm" svg:x="5.794cm" svg:y="10.225cm">
          <draw:text-box>
            <text:p text:style-name="P1"><text:span text:style-name="T1">BRESIL</text:span></text:p>
          </draw:text-box>
        </draw:frame>
        <draw:frame draw:style-name="gr33" draw:text-style-name="P9" draw:layer="layout" svg:width="2.555cm" svg:height="0.738cm" svg:x="6.546cm" svg:y="11.501cm">
          <draw:text-box>
            <text:p text:style-name="P7"><text:span text:style-name="T3">S</text:span><text:span text:style-name="T4">ã</text:span><text:span text:style-name="T5">o Paulo</text:span></text:p>
          </draw:text-box>
        </draw:frame>
        <draw:frame draw:style-name="gr22" draw:text-style-name="P10" draw:layer="layout" svg:width="3.388cm" svg:height="0.704cm" svg:x="5.601cm" svg:y="13.697cm">
          <draw:text-box>
            <text:p text:style-name="P1"><text:span text:style-name="T6">ARGENTINE</text:span></text:p>
          </draw:text-box>
        </draw:frame>
        <draw:frame draw:style-name="gr34" draw:text-style-name="P2" draw:layer="layout" svg:width="2.689cm" svg:height="1.402cm" svg:x="13.001cm" svg:y="13.201cm">
          <draw:text-box>
            <text:p text:style-name="P1"><text:span text:style-name="T1">AFRIQUE DU SUD</text:span></text:p>
          </draw:text-box>
        </draw:frame>
        <draw:frame draw:style-name="gr22" draw:text-style-name="P2" draw:layer="layout" svg:width="2cm" svg:height="0.776cm" svg:x="18.295cm" svg:y="5.901cm">
          <draw:text-box>
            <text:p text:style-name="P1"><text:span text:style-name="T1">INDE</text:span></text:p>
          </draw:text-box>
        </draw:frame>
        <draw:frame draw:style-name="gr35" draw:text-style-name="P9" draw:layer="layout" svg:width="2.161cm" svg:height="0.854cm" svg:x="18.04cm" svg:y="6.923cm">
          <draw:text-box>
            <text:p text:style-name="P7"><text:span text:style-name="T3">Bombay</text:span></text:p>
          </draw:text-box>
        </draw:frame>
        <draw:frame draw:style-name="gr22" draw:text-style-name="P2" draw:layer="layout" svg:width="2.607cm" svg:height="0.776cm" svg:x="16.394cm" svg:y="2.001cm">
          <draw:text-box>
            <text:p text:style-name="P1"><text:span text:style-name="T1">RUSSIE</text:span></text:p>
          </draw:text-box>
        </draw:frame>
        <draw:frame draw:style-name="gr36" draw:text-style-name="P9" draw:layer="layout" svg:width="2.102cm" svg:height="0.738cm" svg:x="14.101cm" svg:y="2.101cm">
          <draw:text-box>
            <text:p text:style-name="P7"><text:span text:style-name="T3">Moscou</text:span></text:p>
          </draw:text-box>
        </draw:frame>
        <draw:custom-shape draw:style-name="gr31" draw:text-style-name="P1" draw:layer="layout" svg:width="0.452cm" svg:height="0.454cm" svg:x="14.845cm" svg:y="2.7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37" draw:text-style-name="P11" draw:layer="layout" svg:width="2.781cm" svg:height="0.738cm" svg:x="22.301cm" svg:y="6.601cm">
          <draw:text-box>
            <text:p text:style-name="P7"><text:span text:style-name="T3">Hong</text:span><text:span text:style-name="T7"> </text:span><text:span text:style-name="T3">Kong</text:span></text:p>
          </draw:text-box>
        </draw:frame>
        <draw:frame draw:style-name="gr22" draw:text-style-name="P2" draw:layer="layout" svg:width="2.607cm" svg:height="0.776cm" svg:x="19.727cm" svg:y="4.625cm">
          <draw:text-box>
            <text:p text:style-name="P1"><text:span text:style-name="T1">CHINE</text:span></text:p>
          </draw:text-box>
        </draw:frame>
        <draw:frame draw:style-name="gr38" draw:text-style-name="P9" draw:layer="layout" svg:width="2.736cm" svg:height="0.738cm" svg:x="21.065cm" svg:y="9.401cm">
          <draw:text-box>
            <text:p text:style-name="P7"><text:span text:style-name="T3">Singapour</text:span></text:p>
          </draw:text-box>
        </draw:frame>
        <draw:path draw:style-name="gr39" draw:text-style-name="P1" draw:layer="layout" svg:width="0.682cm" svg:height="0.716cm" draw:transform="rotate (-0.122173047640766) translate (5.32332535991583cm 4.74679201688388cm)" svg:viewBox="0 0 683 717" svg:d="m0 717c716-448 484-693 683-717">
          <text:p/>
        </draw:path>
        <draw:path draw:style-name="gr40" draw:text-style-name="P1" draw:layer="layout" svg:width="1.106cm" svg:height="0.594cm" draw:transform="rotate (-1.76819306519631) translate (2.624cm 3.559cm)" svg:viewBox="0 0 1107 595" svg:d="m0 0c589 693 1107 589 1107 589">
          <text:p/>
        </draw:path>
        <draw:path draw:style-name="gr39" draw:text-style-name="P1" draw:layer="layout" svg:width="0.777cm" svg:height="0.512cm" draw:transform="skewX (0.0265290046303088) rotate (-3.06985962133343) translate (12.6673000465309cm 3.64521793296073cm)" svg:viewBox="0 0 778 513" svg:d="m778 0c-807 178-778 513-778 513">
          <text:p/>
        </draw:path>
        <draw:path draw:style-name="gr40" draw:text-style-name="P1" draw:layer="layout" svg:width="0.991cm" svg:height="0.155cm" draw:transform="rotate (0.245044226979958) translate (3.501cm 5.901cm)" svg:viewBox="0 0 992 156" svg:d="m0 0c825 0 992 156 992 156">
          <text:p/>
        </draw:path>
        <draw:path draw:style-name="gr40" draw:text-style-name="P1" draw:layer="layout" svg:width="0.734cm" svg:height="1.01cm" draw:transform="rotate (-1.31824718403226) translate (23.929389860745cm 4.34825959149705cm)" svg:viewBox="0 0 735 1011" svg:d="m54 0c1564 344-54 1011-54 1011">
          <text:p/>
        </draw:path>
        <draw:path draw:style-name="gr41" draw:text-style-name="P1" draw:layer="layout" svg:width="1.66cm" svg:height="0.999cm" draw:transform="rotate (-0.668112037664489) translate (22.2120324240302cm 4.78702049833036cm)" svg:viewBox="0 0 1661 1000" svg:d="m0 18c1558-174 1661 982 1661 982">
          <text:p/>
        </draw:path>
        <draw:frame draw:style-name="gr42" draw:text-style-name="P9" draw:layer="layout" svg:width="2.411cm" svg:height="0.854cm" svg:x="21.59cm" svg:y="5.59cm">
          <draw:text-box>
            <text:p text:style-name="P7"><text:span text:style-name="T3">Shanghai</text:span></text:p>
          </draw:text-box>
        </draw:frame>
        <draw:custom-shape draw:style-name="gr31" draw:text-style-name="P1" draw:layer="layout" svg:width="0.452cm" svg:height="0.454cm" svg:x="22.395cm" svg:y="5.2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1" draw:text-style-name="P1" draw:layer="layout" svg:width="0.452cm" svg:height="0.454cm" svg:x="22.095cm" svg:y="9.1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22" draw:text-style-name="P10" draw:layer="layout" svg:width="3.388cm" svg:height="0.704cm" svg:x="22.301cm" svg:y="10.097cm">
          <draw:text-box>
            <text:p text:style-name="P1"><text:span text:style-name="T6">INDONESIE</text:span></text:p>
          </draw:text-box>
        </draw:frame>
        <draw:frame draw:style-name="gr22" draw:text-style-name="P10" draw:layer="layout" svg:width="3.388cm" svg:height="0.704cm" svg:x="22.501cm" svg:y="12.697cm">
          <draw:text-box>
            <text:p text:style-name="P1"><text:span text:style-name="T6">AUSTRALIE</text:span></text:p>
          </draw:text-box>
        </draw:frame>
        <draw:custom-shape draw:style-name="gr43" draw:text-style-name="P1" draw:layer="layout" svg:width="1.2cm" svg:height="1.2cm" svg:x="4.801cm" svg:y="6.20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3" draw:text-style-name="P1" draw:layer="layout" svg:width="1.1cm" svg:height="1.1cm" svg:x="12.513cm" svg:y="3.40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3" draw:text-style-name="P1" draw:layer="layout" svg:width="1.01cm" svg:height="0.9cm" svg:x="24.591cm" svg:y="7.30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4" draw:text-style-name="P1" draw:layer="layout" svg:width="0.6cm" svg:height="0.6cm" svg:x="12.001cm" svg:y="5.50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 draw:text-style-name="P1" draw:layer="layout" svg:width="0.6cm" svg:height="0.6cm" svg:x="13.4cm" svg:y="5.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 draw:text-style-name="P1" draw:layer="layout" svg:width="0.6cm" svg:height="0.6cm" svg:x="16.3cm" svg:y="6.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 draw:text-style-name="P1" draw:layer="layout" svg:width="0.6cm" svg:height="0.6cm" svg:x="15.899cm" svg:y="5.29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 draw:text-style-name="P1" draw:layer="layout" svg:width="0.6cm" svg:height="0.6cm" svg:x="16.699cm" svg:y="5.19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 draw:text-style-name="P1" draw:layer="layout" svg:width="0.6cm" svg:height="0.6cm" svg:x="5.499cm" svg:y="8.19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 draw:text-style-name="P1" draw:layer="layout" svg:width="0.6cm" svg:height="0.6cm" svg:x="12.598cm" svg:y="8.09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 draw:text-style-name="P1" draw:layer="layout" svg:width="0.6cm" svg:height="0.6cm" svg:x="15.998cm" svg:y="2.39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45" draw:text-style-name="P12" draw:layer="layout" svg:width="17.4cm" svg:height="0.899cm" svg:x="5.001cm" svg:y="0.104cm">
          <draw:text-box>
            <text:p text:style-name="P1"><text:span text:style-name="T8">Des territoires inégalement intégrés à la mondialisation</text:span></text:p>
          </draw:text-box>
        </draw:frame>
        <draw:rect draw:style-name="gr46" draw:text-style-name="P1" draw:layer="layout" svg:width="10.496cm" svg:height="4.471cm" svg:x="0.508cm" svg:y="16.227cm">
          <text:p/>
        </draw:rect>
        <draw:custom-shape draw:style-name="gr47" draw:text-style-name="P13" draw:layer="layout" svg:width="1.103cm" svg:height="0.648cm" svg:x="0.792cm" svg:y="17.18cm">
          <text:p/>
          <draw:enhanced-geometry svg:viewBox="0 0 21600 21600" draw:type="rectangle" draw:enhanced-path="M 0 0 L 21600 0 21600 21600 0 21600 0 0 Z N"/>
        </draw:custom-shape>
        <draw:frame draw:style-name="gr48" draw:text-style-name="P14" draw:layer="layout" svg:width="5.672cm" svg:height="0.83cm" svg:x="2.07cm" svg:y="17.133cm">
          <draw:text-box>
            <text:p text:style-name="P7"><text:span text:style-name="T9">Les pays développés</text:span></text:p>
          </draw:text-box>
        </draw:frame>
        <draw:frame draw:style-name="gr49" draw:text-style-name="P15" draw:layer="layout" svg:width="11.195cm" svg:height="0.82cm" svg:x="0.309cm" svg:y="16.452cm">
          <draw:text-box>
            <text:p text:style-name="P7"><text:span text:style-name="T10">1. Les espaces moteurs de la mondialisation</text:span></text:p>
          </draw:text-box>
        </draw:frame>
        <draw:frame draw:style-name="gr50" draw:text-style-name="P14" draw:layer="layout" svg:width="8.329cm" svg:height="0.804cm" svg:x="1.975cm" svg:y="17.994cm">
          <draw:text-box>
            <text:p text:style-name="P7"><text:span text:style-name="T9">Les pôles traditionnels de la Triade</text:span></text:p>
          </draw:text-box>
        </draw:frame>
        <draw:custom-shape draw:style-name="gr51" draw:text-style-name="P13" draw:layer="layout" svg:width="1.103cm" svg:height="0.648cm" svg:x="0.801cm" svg:y="19.798cm">
          <text:p/>
          <draw:enhanced-geometry svg:viewBox="0 0 21600 21600" draw:type="rectangle" draw:enhanced-path="M 0 0 L 21600 0 21600 21600 0 21600 0 0 Z N"/>
        </draw:custom-shape>
        <draw:frame draw:style-name="gr52" draw:text-style-name="P16" draw:layer="layout" svg:width="10.3cm" svg:height="0.776cm" svg:x="0.404cm" svg:y="18.798cm">
          <draw:text-box>
            <text:p><text:span text:style-name="T1">2. Le reste du monde inégalement intégré</text:span></text:p>
          </draw:text-box>
        </draw:frame>
        <draw:frame draw:style-name="gr53" draw:text-style-name="P17" draw:layer="layout" svg:width="8.9cm" svg:height="1.267cm" svg:x="2.104cm" svg:y="19.498cm">
          <draw:text-box>
            <text:p><text:span text:style-name="T9">Les BRICS, grandes puissances </text:span></text:p>
            <text:p><text:span text:style-name="T9">émergentes en partie intégrées</text:span></text:p>
          </draw:text-box>
        </draw:frame>
        <draw:custom-shape draw:style-name="gr54" draw:text-style-name="P13" draw:layer="layout" svg:width="1.073cm" svg:height="0.648cm" svg:x="11.528cm" svg:y="17.253cm">
          <text:p/>
          <draw:enhanced-geometry svg:viewBox="0 0 21600 21600" draw:type="rectangle" draw:enhanced-path="M 0 0 L 21600 0 21600 21600 0 21600 0 0 Z N"/>
        </draw:custom-shape>
        <draw:frame draw:style-name="gr45" draw:text-style-name="P17" draw:layer="layout" svg:width="5.8cm" svg:height="1.267cm" svg:x="13.001cm" svg:y="17.034cm">
          <draw:text-box>
            <text:p><text:span text:style-name="T9">Autres pays émergents </text:span></text:p>
            <text:p><text:span text:style-name="T9">en cours d'intégration</text:span></text:p>
          </draw:text-box>
        </draw:frame>
        <draw:frame draw:style-name="gr55" draw:text-style-name="P17" draw:layer="layout" svg:width="4.6cm" svg:height="1.267cm" svg:x="13.001cm" svg:y="19.401cm">
          <draw:text-box>
            <text:p><text:span text:style-name="T9">Territoires encore </text:span></text:p>
            <text:p><text:span text:style-name="T9">en marge </text:span></text:p>
          </draw:text-box>
        </draw:frame>
        <draw:frame draw:style-name="gr56" draw:text-style-name="P18" draw:layer="layout" svg:width="4.8cm" svg:height="1.267cm" svg:x="13.001cm" svg:y="18.201cm">
          <draw:text-box>
            <text:p><text:span text:style-name="T2">Grands exportateurs </text:span></text:p>
            <text:p><text:span text:style-name="T2">d'hydrocarbures </text:span></text:p>
          </draw:text-box>
        </draw:frame>
        <draw:custom-shape draw:style-name="gr57" draw:text-style-name="P13" draw:layer="layout" svg:width="1.073cm" svg:height="0.648cm" svg:x="11.601cm" svg:y="19.601cm">
          <text:p/>
          <draw:enhanced-geometry svg:viewBox="0 0 21600 21600" draw:type="rectangle" draw:enhanced-path="M 0 0 L 21600 0 21600 21600 0 21600 0 0 Z N"/>
        </draw:custom-shape>
        <draw:custom-shape draw:style-name="gr24" draw:text-style-name="P1" draw:layer="layout" svg:width="0.52cm" svg:height="0.5cm" svg:x="19.263cm" svg:y="17.5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8" draw:text-style-name="P14" draw:layer="layout" svg:width="7.105cm" svg:height="0.759cm" svg:x="20.296cm" svg:y="17.48cm">
          <draw:text-box>
            <text:p text:style-name="P7"><text:span text:style-name="T9">Les villes mondiales anciennes</text:span></text:p>
          </draw:text-box>
        </draw:frame>
        <draw:custom-shape draw:style-name="gr31" draw:text-style-name="P1" draw:layer="layout" svg:width="0.467cm" svg:height="0.447cm" svg:x="19.363cm" svg:y="18.3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9" draw:text-style-name="P14" draw:layer="layout" svg:width="7.305cm" svg:height="0.759cm" svg:x="20.296cm" svg:y="18.28cm">
          <draw:text-box>
            <text:p text:style-name="P7"><text:span text:style-name="T9">Les villes mondiales émergentes</text:span></text:p>
          </draw:text-box>
        </draw:frame>
        <draw:frame draw:style-name="gr45" draw:text-style-name="P16" draw:layer="layout" svg:width="6.91cm" svg:height="0.776cm" svg:x="18.691cm" svg:y="16.704cm">
          <draw:text-box>
            <text:p><text:span text:style-name="T1">3. Des lieux préférentiels</text:span></text:p>
          </draw:text-box>
        </draw:frame>
        <draw:path draw:style-name="gr60" draw:text-style-name="P1" draw:layer="layout" svg:width="1.076cm" svg:height="0.45cm" draw:transform="skewX (0.0277507351067046) rotate (-0.268606171883063) translate (19.1467328098019cm 19.149065136869cm)" svg:viewBox="0 0 1077 451" svg:d="m1077 69c-875-279-1077 382-1077 382">
          <text:p/>
        </draw:path>
        <draw:frame draw:style-name="gr59" draw:text-style-name="P14" draw:layer="layout" svg:width="7.103cm" svg:height="0.759cm" svg:x="20.298cm" svg:y="19.123cm">
          <draw:text-box>
            <text:p text:style-name="P7"><text:span text:style-name="T9">Les grandes façades maritimes</text:span></text:p>
          </draw:text-box>
        </draw:frame>
        <draw:custom-shape draw:style-name="gr43" draw:text-style-name="P1" draw:layer="layout" svg:width="1.01cm" svg:height="0.9cm" svg:x="19.045cm" svg:y="19.708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59" draw:text-style-name="P14" draw:layer="layout" svg:width="7.2cm" svg:height="0.759cm" svg:x="20.301cm" svg:y="19.842cm">
          <draw:text-box>
            <text:p text:style-name="P7"><text:span text:style-name="T9">Concentration de paradis fiscaux</text:span></text:p>
          </draw:text-box>
        </draw:frame>
        <draw:custom-shape draw:style-name="gr44" draw:text-style-name="P1" draw:layer="layout" svg:width="0.6cm" svg:height="0.6cm" svg:x="11.801cm" svg:y="18.40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ellipse draw:style-name="gr61" draw:text-style-name="P1" draw:layer="layout" svg:width="1.174cm" svg:height="0.597cm" svg:x="0.701cm" svg:y="18.101cm">
          <text:p/>
        </draw:ellipse>
        <presentation:notes draw:style-name="dp2">
          <draw:page-thumbnail draw:style-name="gr16"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hatch draw:name="Hatch_20_31" draw:display-name="Hatch 31" draw:style="single" draw:color="#000000" draw:distance="0.2cm" draw:rotation="0"/>
    <draw:marker draw:name="Arrow" svg:viewBox="0 0 20 30" svg:d="m10 0-10 30h20z"/>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8M51S</meta:editing-duration>
    <meta:editing-cycles>4</meta:editing-cycles>
    <meta:generator>OpenOffice.org/3.4.1$Win32 OpenOffice.org_project/341m1$Build-9593</meta:generator>
    <dc:date>2014-02-19T22:54:46.92</dc:date>
    <meta:document-statistic meta:object-count="1143"/>
  </office:meta>
</office:document-meta>
</file>