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200000002000309F1C.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1cm" draw:marker-start-width="0.215cm" draw:marker-end-width="0.215cm" draw:fill="none" draw:fill-color="#d3efff" draw:textarea-horizontal-align="center" draw:textarea-vertical-align="middle" fo:padding-top="0.13cm" fo:padding-bottom="0.13cm" fo:padding-left="0.255cm" fo:padding-right="0.255cm"/>
    </style:style>
    <style:style style:name="gr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950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4"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5"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6"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7"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8"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9"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0"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1"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2"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3" style:family="graphic" style:parent-style-name="standard" style:list-style-name="L1">
      <style:graphic-properties draw:stroke="solid" draw:stroke-dash="Dash_20_1" svg:stroke-width="0.05cm" svg:stroke-color="#808080" draw:marker-start="" draw:marker-start-width="0.224cm" draw:marker-start-center="false" draw:marker-end="" draw:marker-end-width="0.224cm" draw:marker-end-center="false" svg:stroke-opacity="100%" draw:stroke-linejoin="round" draw:secondary-fill-color="#99ccff" draw:fill-gradient-name="Gradient_20_10"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4" style:family="graphic">
      <style:graphic-properties style:protect="size"/>
    </style:style>
    <style:style style:name="gr395" style:family="graphic" style:parent-style-name="standard">
      <style:graphic-properties draw:stroke="solid" svg:stroke-width="0.01cm" svg:stroke-color="#808080" draw:marker-start-width="0.164cm" draw:marker-end-width="0.164cm" draw:fill="none" draw:fill-color="#ffff00" draw:textarea-horizontal-align="center" draw:textarea-vertical-align="middle" fo:padding-top="0.113cm" fo:padding-bottom="0.113cm" fo:padding-left="0.238cm" fo:padding-right="0.238cm"/>
    </style:style>
    <style:style style:name="gr396" style:family="graphic" style:parent-style-name="standard">
      <style:graphic-properties draw:stroke="solid" svg:stroke-width="0.01cm" svg:stroke-color="#808080" draw:marker-start-width="0.164cm" draw:marker-end-width="0.164cm" draw:fill="solid" draw:fill-color="#ff9966" draw:textarea-horizontal-align="center" draw:textarea-vertical-align="middle" fo:padding-top="0.005cm" fo:padding-bottom="0.005cm" fo:padding-left="0.005cm" fo:padding-right="0.005cm"/>
    </style:style>
    <style:style style:name="gr397" style:family="graphic" style:parent-style-name="standard">
      <style:graphic-properties draw:stroke="solid" svg:stroke-width="0.01cm" svg:stroke-color="#808080" draw:marker-start-width="0.164cm" draw:marker-end-width="0.164cm" draw:fill="none" draw:fill-color="#944794" draw:textarea-horizontal-align="center" draw:textarea-vertical-align="middle" fo:padding-top="0.113cm" fo:padding-bottom="0.113cm" fo:padding-left="0.238cm" fo:padding-right="0.238cm"/>
    </style:style>
    <style:style style:name="gr398" style:family="graphic" style:parent-style-name="standard">
      <style:graphic-properties draw:stroke="solid" svg:stroke-width="0.01cm" svg:stroke-color="#808080" draw:marker-start-width="0.164cm" draw:marker-end-width="0.164cm" draw:fill="solid" draw:fill-color="#ffffff" draw:textarea-horizontal-align="center" draw:textarea-vertical-align="middle" fo:padding-top="0.113cm" fo:padding-bottom="0.113cm" fo:padding-left="0.238cm" fo:padding-right="0.238cm"/>
    </style:style>
    <style:style style:name="gr399" style:family="graphic" style:parent-style-name="standard">
      <style:graphic-properties draw:stroke="solid" svg:stroke-width="0.01cm" svg:stroke-color="#808080" draw:marker-start-width="0.164cm" draw:marker-end-width="0.164cm" draw:textarea-horizontal-align="center" draw:textarea-vertical-align="middle" fo:padding-top="0.005cm" fo:padding-bottom="0.005cm" fo:padding-left="0.005cm" fo:padding-right="0.005cm"/>
    </style:style>
    <style:style style:name="gr400" style:family="graphic" style:parent-style-name="standard">
      <style:graphic-properties draw:stroke="solid" svg:stroke-width="0.01cm" svg:stroke-color="#808080" draw:marker-start-width="0.164cm" draw:marker-end-width="0.164cm" draw:fill="hatch" draw:fill-color="#ffcc99" draw:fill-hatch-name="Hatch_20_16" draw:textarea-horizontal-align="center" draw:textarea-vertical-align="middle" fo:padding-top="0.113cm" fo:padding-bottom="0.113cm" fo:padding-left="0.238cm" fo:padding-right="0.238cm"/>
    </style:style>
    <style:style style:name="gr401" style:family="graphic" style:parent-style-name="standard">
      <style:graphic-properties draw:stroke="solid" svg:stroke-width="0.01cm" svg:stroke-color="#808080" draw:marker-start-width="0.164cm" draw:marker-end-width="0.164cm" draw:fill="hatch" draw:fill-color="#ff9966" draw:fill-hatch-name="Hatch_20_16" draw:textarea-horizontal-align="center" draw:textarea-vertical-align="middle" fo:padding-top="0.005cm" fo:padding-bottom="0.005cm" fo:padding-left="0.005cm" fo:padding-right="0.005cm"/>
    </style:style>
    <style:style style:name="gr402" style:family="graphic" style:parent-style-name="standard">
      <style:graphic-properties draw:stroke="solid" svg:stroke-width="0.01cm" svg:stroke-color="#808080" draw:marker-start-width="0.164cm" draw:marker-end-width="0.164cm" draw:fill="hatch" draw:fill-color="#ff9966" draw:fill-hatch-name="Hatch_20_16" draw:textarea-horizontal-align="center" draw:textarea-vertical-align="middle" fo:padding-top="0.113cm" fo:padding-bottom="0.113cm" fo:padding-left="0.238cm" fo:padding-right="0.238cm"/>
    </style:style>
    <style:style style:name="gr403" style:family="graphic" style:parent-style-name="standard">
      <style:graphic-properties draw:stroke="solid" svg:stroke-width="0.01cm" svg:stroke-color="#808080" draw:marker-start-width="0.164cm" draw:marker-end-width="0.164cm" draw:fill="hatch" draw:fill-color="#ffff00" draw:fill-hatch-name="Hatch_20_16" draw:textarea-horizontal-align="center" draw:textarea-vertical-align="middle" fo:padding-top="0.113cm" fo:padding-bottom="0.113cm" fo:padding-left="0.238cm" fo:padding-right="0.238cm"/>
    </style:style>
    <style:style style:name="gr404" style:family="graphic" style:parent-style-name="standard">
      <style:graphic-properties draw:stroke="solid" svg:stroke-width="0.01cm" svg:stroke-color="#808080" draw:marker-start-width="0.164cm" draw:marker-end-width="0.164cm" draw:fill="hatch" draw:fill-color="#ffff00" draw:fill-hatch-name="Hatch_20_16" draw:textarea-horizontal-align="center" draw:textarea-vertical-align="middle" fo:padding-top="0.005cm" fo:padding-bottom="0.005cm" fo:padding-left="0.005cm" fo:padding-right="0.005cm"/>
    </style:style>
    <style:style style:name="gr405" style:family="graphic" style:parent-style-name="standard">
      <style:graphic-properties draw:stroke="solid" svg:stroke-width="0.01cm" svg:stroke-color="#808080" draw:marker-start-width="0.164cm" draw:marker-end-width="0.164cm" draw:fill="none" draw:fill-color="#ffcc99" draw:textarea-horizontal-align="center" draw:textarea-vertical-align="middle" fo:padding-top="0.113cm" fo:padding-bottom="0.113cm" fo:padding-left="0.238cm" fo:padding-right="0.238cm"/>
    </style:style>
    <style:style style:name="gr406" style:family="graphic" style:parent-style-name="standard">
      <style:graphic-properties draw:stroke="solid" svg:stroke-width="0.01cm" svg:stroke-color="#808080" draw:marker-start-width="0.164cm" draw:marker-end-width="0.164cm" draw:fill="none" draw:fill-color="#ffff00" draw:textarea-horizontal-align="center" draw:textarea-vertical-align="middle" fo:padding-top="0.005cm" fo:padding-bottom="0.005cm" fo:padding-left="0.005cm" fo:padding-right="0.005cm"/>
    </style:style>
    <style:style style:name="gr407" style:family="graphic" style:parent-style-name="standard">
      <style:graphic-properties draw:stroke="solid" svg:stroke-width="0.01cm" svg:stroke-color="#808080" draw:marker-start-width="0.164cm" draw:marker-end-width="0.164cm" draw:fill="solid" draw:fill-color="#ff0000" draw:opacity="65%" draw:textarea-horizontal-align="center" draw:textarea-vertical-align="middle" fo:padding-top="0.005cm" fo:padding-bottom="0.005cm" fo:padding-left="0.005cm" fo:padding-right="0.005cm" draw:shadow-opacity="65%"/>
    </style:style>
    <style:style style:name="gr408" style:family="graphic" style:parent-style-name="standard">
      <style:graphic-properties draw:stroke="solid" svg:stroke-width="0.01cm" svg:stroke-color="#808080" draw:marker-start-width="0.164cm" draw:marker-end-width="0.164cm" draw:fill="solid" draw:fill-color="#ff0000" draw:textarea-horizontal-align="center" draw:textarea-vertical-align="middle" fo:padding-top="0.005cm" fo:padding-bottom="0.005cm" fo:padding-left="0.005cm" fo:padding-right="0.005cm"/>
    </style:style>
    <style:style style:name="gr409" style:family="graphic" style:parent-style-name="standard">
      <style:graphic-properties draw:stroke="solid" svg:stroke-width="0.01cm" svg:stroke-color="#808080" draw:marker-start-width="0.164cm" draw:marker-end-width="0.164cm" draw:fill="none" draw:fill-color="#ff0000" draw:opacity="65%" draw:textarea-horizontal-align="center" draw:textarea-vertical-align="middle" fo:padding-top="0.113cm" fo:padding-bottom="0.113cm" fo:padding-left="0.238cm" fo:padding-right="0.238cm" draw:shadow-opacity="65%"/>
    </style:style>
    <style:style style:name="gr410" style:family="graphic" style:parent-style-name="standard">
      <style:graphic-properties draw:stroke="solid" svg:stroke-width="0.01cm" svg:stroke-color="#808080" draw:marker-start-width="0.164cm" draw:marker-end-width="0.164cm" draw:fill="solid" draw:fill-color="#ff0000" draw:opacity="65%" draw:textarea-horizontal-align="center" draw:textarea-vertical-align="middle" fo:padding-top="0.113cm" fo:padding-bottom="0.113cm" fo:padding-left="0.238cm" fo:padding-right="0.238cm" draw:shadow-opacity="65%"/>
    </style:style>
    <style:style style:name="gr411" style:family="graphic" style:parent-style-name="standard">
      <style:graphic-properties draw:stroke="solid" svg:stroke-width="0.01cm" svg:stroke-color="#808080" draw:marker-start-width="0.164cm" draw:marker-end-width="0.164cm" draw:fill="none" draw:fill-color="#94bd5e" draw:textarea-horizontal-align="center" draw:textarea-vertical-align="middle" fo:padding-top="0.113cm" fo:padding-bottom="0.113cm" fo:padding-left="0.238cm" fo:padding-right="0.238cm"/>
    </style:style>
    <style:style style:name="gr412" style:family="graphic" style:parent-style-name="standard">
      <style:graphic-properties draw:stroke="solid" svg:stroke-width="0.01cm" svg:stroke-color="#808080" draw:marker-start-width="0.164cm" draw:marker-end-width="0.164cm" draw:fill="none" draw:fill-color="#ff0000" draw:opacity="65%" draw:textarea-horizontal-align="center" draw:textarea-vertical-align="middle" fo:padding-top="0.005cm" fo:padding-bottom="0.005cm" fo:padding-left="0.005cm" fo:padding-right="0.005cm" draw:shadow-opacity="65%"/>
    </style:style>
    <style:style style:name="gr413" style:family="graphic" style:parent-style-name="standard">
      <style:graphic-properties draw:stroke="solid" svg:stroke-width="0.01cm" svg:stroke-color="#808080" draw:marker-start-width="0.164cm" draw:marker-end-width="0.164cm" draw:fill="solid" draw:fill-color="#ff9966" draw:opacity="100%" draw:textarea-horizontal-align="center" draw:textarea-vertical-align="middle" fo:padding-top="0.113cm" fo:padding-bottom="0.113cm" fo:padding-left="0.238cm" fo:padding-right="0.238cm" draw:shadow-opacity="100%"/>
    </style:style>
    <style:style style:name="gr414" style:family="graphic" style:parent-style-name="standard">
      <style:graphic-properties draw:stroke="solid" svg:stroke-width="0.01cm" svg:stroke-color="#808080" draw:marker-start-width="0.164cm" draw:marker-end-width="0.164cm" draw:fill="solid" draw:fill-color="#94bd5e" draw:textarea-horizontal-align="center" draw:textarea-vertical-align="middle" fo:padding-top="0.113cm" fo:padding-bottom="0.113cm" fo:padding-left="0.238cm" fo:padding-right="0.238cm"/>
    </style:style>
    <style:style style:name="gr415" style:family="graphic" style:parent-style-name="standard">
      <style:graphic-properties draw:stroke="solid" svg:stroke-width="0.01cm" svg:stroke-color="#808080" draw:marker-start-width="0.164cm" draw:marker-end-width="0.164cm" draw:fill="solid" draw:fill-color="#ffffff" draw:textarea-horizontal-align="center" draw:textarea-vertical-align="middle" fo:padding-top="0.005cm" fo:padding-bottom="0.005cm" fo:padding-left="0.005cm" fo:padding-right="0.005cm"/>
    </style:style>
    <style:style style:name="gr416" style:family="graphic" style:parent-style-name="standard">
      <style:graphic-properties draw:stroke="solid" svg:stroke-width="0.01cm" svg:stroke-color="#808080" draw:marker-start-width="0.164cm" draw:marker-end-width="0.164cm" draw:fill="none" draw:fill-color="#ffffff" draw:textarea-horizontal-align="center" draw:textarea-vertical-align="middle" fo:padding-top="0.113cm" fo:padding-bottom="0.113cm" fo:padding-left="0.238cm" fo:padding-right="0.238cm"/>
    </style:style>
    <style:style style:name="gr417" style:family="graphic" style:parent-style-name="standard">
      <style:graphic-properties draw:stroke="solid" svg:stroke-width="0.01cm" svg:stroke-color="#808080" draw:marker-start-width="0.164cm" draw:marker-end-width="0.164cm" draw:fill="none" draw:textarea-horizontal-align="center" draw:textarea-vertical-align="middle" fo:padding-top="0.005cm" fo:padding-bottom="0.005cm" fo:padding-left="0.005cm" fo:padding-right="0.005cm"/>
    </style:style>
    <style:style style:name="gr418" style:family="graphic" style:parent-style-name="standard">
      <style:graphic-properties draw:stroke="solid" svg:stroke-width="0.45cm" svg:stroke-color="#ff0000" draw:marker-start="Arrow" draw:marker-start-width="0.875cm" draw:marker-end="Arrow" draw:marker-end-width="0.875cm" draw:fill="none" draw:textarea-horizontal-align="center" draw:textarea-vertical-align="middle" draw:auto-grow-height="false" fo:min-height="0.749cm" fo:min-width="0.499cm" fo:padding-top="0.35cm" fo:padding-bottom="0.35cm" fo:padding-left="0.475cm" fo:padding-right="0.475cm" draw:shadow="hidden"/>
    </style:style>
    <style:style style:name="gr419" style:family="graphic" style:parent-style-name="objectwithoutfill">
      <style:graphic-properties svg:stroke-width="0.1cm" svg:stroke-color="#008000" draw:marker-start="Extrémité_20_de_20_ligne_20_2" draw:marker-start-width="0.35cm" draw:marker-end-width="0.35cm" draw:fill="none" draw:textarea-horizontal-align="center" draw:textarea-vertical-align="middle" fo:padding-top="0.175cm" fo:padding-bottom="0.175cm" fo:padding-left="0.3cm" fo:padding-right="0.3cm"/>
    </style:style>
    <style:style style:name="gr420" style:family="graphic" style:parent-style-name="objectwithoutfill">
      <style:graphic-properties draw:stroke="dash" draw:stroke-dash="Fine_20_Dashed_20__28_var_29_" svg:stroke-width="0.15cm" svg:stroke-color="#000000" draw:marker-start-width="0.425cm" draw:marker-end="Extrémité_20_de_20_ligne_20_2" draw:marker-end-width="0.425cm" draw:fill="none" draw:textarea-horizontal-align="center" draw:textarea-vertical-align="middle" fo:padding-top="0.2cm" fo:padding-bottom="0.2cm" fo:padding-left="0.325cm" fo:padding-right="0.325cm"/>
    </style:style>
    <style:style style:name="gr421" style:family="graphic" style:parent-style-name="standard">
      <style:graphic-properties draw:stroke="none" svg:stroke-color="#000000" draw:fill="none" draw:fill-color="#ffffff" draw:auto-grow-height="true" draw:auto-grow-width="false" fo:max-height="0cm" fo:min-height="0cm"/>
    </style:style>
    <style:style style:name="gr422" style:family="graphic" style:parent-style-name="objectwithoutfill">
      <style:graphic-properties svg:stroke-width="0.1cm" svg:stroke-color="#008000" draw:marker-start-width="0.35cm" draw:marker-end="Extrémité_20_de_20_ligne_20_2" draw:marker-end-width="0.35cm" draw:fill="none" draw:textarea-horizontal-align="center" draw:textarea-vertical-align="middle" fo:padding-top="0.175cm" fo:padding-bottom="0.175cm" fo:padding-left="0.3cm" fo:padding-right="0.3cm"/>
    </style:style>
    <style:style style:name="gr423" style:family="graphic" style:parent-style-name="standard">
      <style:graphic-properties draw:stroke="none" svg:stroke-color="#000000" draw:fill="none" draw:fill-color="#ffffff" draw:auto-grow-height="true" draw:auto-grow-width="false" fo:max-height="0cm" fo:min-height="0.288cm"/>
    </style:style>
    <style:style style:name="gr424" style:family="graphic" style:parent-style-name="standard">
      <style:graphic-properties svg:stroke-width="0.4cm" svg:stroke-color="#ff0000" draw:marker-start-width="0.8cm" draw:marker-end="Arrow" draw:marker-end-width="0.6cm" draw:textarea-horizontal-align="center" draw:textarea-vertical-align="middle" fo:padding-top="0.325cm" fo:padding-bottom="0.325cm" fo:padding-left="0.45cm" fo:padding-right="0.45cm"/>
    </style:style>
    <style:style style:name="gr425" style:family="graphic" style:parent-style-name="standard">
      <style:graphic-properties svg:stroke-width="0.1cm" svg:stroke-color="#008000" draw:marker-start-width="0.35cm" draw:marker-end="Extrémité_20_de_20_ligne_20_2" draw:marker-end-width="0.35cm" draw:textarea-horizontal-align="center" draw:textarea-vertical-align="middle" fo:padding-top="0.175cm" fo:padding-bottom="0.175cm" fo:padding-left="0.3cm" fo:padding-right="0.3cm"/>
    </style:style>
    <style:style style:name="gr426" style:family="graphic" style:parent-style-name="standard">
      <style:graphic-properties draw:stroke="dash" draw:stroke-dash="Fine_20_Dashed_20__28_var_29_" svg:stroke-width="0.15cm" svg:stroke-color="#000000" draw:marker-start-width="0.425cm" draw:marker-end="Extrémité_20_de_20_ligne_20_2" draw:marker-end-width="0.425cm" draw:textarea-horizontal-align="center" draw:textarea-vertical-align="middle" fo:padding-top="0.2cm" fo:padding-bottom="0.2cm" fo:padding-left="0.325cm" fo:padding-right="0.325cm"/>
    </style:style>
    <style:style style:name="gr427" style:family="graphic" style:parent-style-name="standard">
      <style:graphic-properties svg:stroke-width="0.15cm" svg:stroke-color="#000000" draw:marker-start-width="0.425cm" draw:marker-end-width="0.425cm" draw:fill="none" draw:fill-color="#ff0000" draw:opacity="65%" draw:textarea-horizontal-align="center" draw:textarea-vertical-align="middle" fo:padding-top="0.2cm" fo:padding-bottom="0.2cm" fo:padding-left="0.325cm" fo:padding-right="0.325cm" draw:shadow-opacity="65%"/>
    </style:style>
    <style:style style:name="gr428" style:family="graphic" style:parent-style-name="objectwithoutfill">
      <style:graphic-properties svg:stroke-width="0.1cm" svg:stroke-color="#008000" draw:marker-start-width="0.35cm" draw:marker-end-width="0.35cm" draw:fill="none" draw:textarea-horizontal-align="center" draw:textarea-vertical-align="middle" fo:padding-top="0.175cm" fo:padding-bottom="0.175cm" fo:padding-left="0.3cm" fo:padding-right="0.3cm"/>
    </style:style>
    <style:style style:name="gr429" style:family="graphic" style:parent-style-name="objectwithoutfill">
      <style:graphic-properties svg:stroke-width="0.4cm" svg:stroke-color="#ff0000" draw:marker-start="Extrémité_20_de_20_ligne_20_2" draw:marker-start-width="0.8cm" draw:marker-end="Extrémité_20_de_20_ligne_20_2" draw:marker-end-width="0.8cm" draw:fill="none" draw:fill-color="#ff0000" draw:textarea-horizontal-align="center" draw:textarea-vertical-align="middle" fo:padding-top="0.325cm" fo:padding-bottom="0.325cm" fo:padding-left="0.45cm" fo:padding-right="0.45cm"/>
    </style:style>
    <style:style style:name="gr430" style:family="graphic" style:parent-style-name="objectwithoutfill">
      <style:graphic-properties svg:stroke-width="0.1cm" svg:stroke-color="#008000" draw:marker-start-width="0.35cm" draw:marker-end="Extrémité_20_de_20_ligne_20_2" draw:marker-end-width="0.35cm" draw:fill="solid" draw:fill-color="#ff0000" draw:opacity="65%" draw:textarea-horizontal-align="center" draw:textarea-vertical-align="middle" fo:padding-top="0.175cm" fo:padding-bottom="0.175cm" fo:padding-left="0.3cm" fo:padding-right="0.3cm" draw:shadow-opacity="65%"/>
    </style:style>
    <style:style style:name="gr431" style:family="graphic" style:parent-style-name="standard">
      <style:graphic-properties draw:stroke="dash" draw:stroke-dash="Ultrafine_20_Dashed" svg:stroke-width="0.1cm" svg:stroke-color="#000000" draw:marker-start-width="0.35cm" draw:marker-end-width="0.35cm" draw:fill="none" draw:fill-color="#ff420e" draw:textarea-horizontal-align="center" draw:textarea-vertical-align="middle" fo:padding-top="0.175cm" fo:padding-bottom="0.175cm" fo:padding-left="0.3cm" fo:padding-right="0.3cm"/>
    </style:style>
    <style:style style:name="gr432" style:family="graphic" style:parent-style-name="standard">
      <style:graphic-properties draw:stroke="none" svg:stroke-color="#000000" draw:fill="none" draw:fill-color="#ffffff" draw:auto-grow-height="true" draw:auto-grow-width="false" fo:max-height="0cm" fo:min-height="0.15cm"/>
    </style:style>
    <style:style style:name="gr433" style:family="graphic" style:parent-style-name="standard">
      <style:graphic-properties draw:stroke="none" svg:stroke-color="#000000" draw:fill="none" draw:fill-color="#ffffff" draw:auto-grow-height="true" draw:auto-grow-width="false" fo:max-height="0cm" fo:min-height="0.312cm"/>
    </style:style>
    <style:style style:name="gr434" style:family="graphic" style:parent-style-name="standard">
      <style:graphic-properties svg:stroke-width="0.15cm" svg:stroke-color="#000000" draw:marker-start-width="0.425cm" draw:marker-end-width="0.425cm" draw:fill="none" draw:fill-color="#800080" draw:textarea-horizontal-align="center" draw:textarea-vertical-align="middle" fo:padding-top="0.2cm" fo:padding-bottom="0.2cm" fo:padding-left="0.325cm" fo:padding-right="0.325cm"/>
    </style:style>
    <style:style style:name="gr435" style:family="graphic" style:parent-style-name="objectwithoutfill">
      <style:graphic-properties svg:stroke-width="0.2cm" svg:stroke-color="#0000ff" draw:marker-start="Extrémités_20_de_20_ligne_20_1" draw:marker-start-width="0.5cm" draw:marker-end-width="0.5cm" draw:fill="none" draw:textarea-horizontal-align="center" draw:textarea-vertical-align="middle" fo:padding-top="0.225cm" fo:padding-bottom="0.225cm" fo:padding-left="0.35cm" fo:padding-right="0.35cm"/>
    </style:style>
    <style:style style:name="gr436" style:family="graphic" style:parent-style-name="objectwithoutfill">
      <style:graphic-properties svg:stroke-width="0.15cm" svg:stroke-color="#0000ff" draw:marker-start-width="0.425cm" draw:marker-end="Extrémités_20_de_20_ligne_20_1" draw:marker-end-width="0.425cm" draw:fill="none" draw:textarea-horizontal-align="center" draw:textarea-vertical-align="middle" fo:padding-top="0.2cm" fo:padding-bottom="0.2cm" fo:padding-left="0.325cm" fo:padding-right="0.325cm"/>
    </style:style>
    <style:style style:name="gr437" style:family="graphic" style:parent-style-name="objectwithoutfill">
      <style:graphic-properties svg:stroke-width="0.15cm" svg:stroke-color="#0000ff" draw:marker-start="Extrémités_20_de_20_ligne_20_1" draw:marker-start-width="0.425cm" draw:marker-end-width="0.425cm" draw:fill="none" draw:textarea-horizontal-align="center" draw:textarea-vertical-align="middle" fo:padding-top="0.2cm" fo:padding-bottom="0.2cm" fo:padding-left="0.325cm" fo:padding-right="0.325cm"/>
    </style:style>
    <style:style style:name="gr438" style:family="graphic" style:parent-style-name="objectwithoutfill">
      <style:graphic-properties svg:stroke-width="0.1cm" svg:stroke-color="#0000ff" draw:marker-start-width="0.35cm" draw:marker-end="Extrémités_20_de_20_ligne_20_1" draw:marker-end-width="0.35cm" draw:fill="none" draw:textarea-horizontal-align="center" draw:textarea-vertical-align="middle" fo:padding-top="0.175cm" fo:padding-bottom="0.175cm" fo:padding-left="0.3cm" fo:padding-right="0.3cm"/>
    </style:style>
    <style:style style:name="gr439" style:family="graphic" style:parent-style-name="standard">
      <style:graphic-properties draw:stroke="none" draw:fill="solid" draw:fill-color="#ff0000" draw:opacity="70%" draw:textarea-horizontal-align="center" draw:textarea-vertical-align="middle" draw:shadow-opacity="70%"/>
    </style:style>
    <style:style style:name="gr440" style:family="graphic" style:parent-style-name="standard">
      <style:graphic-properties draw:fill="solid" draw:fill-color="#ff9966" draw:textarea-horizontal-align="center" draw:textarea-vertical-align="middle"/>
    </style:style>
    <style:style style:name="gr441" style:family="graphic" style:parent-style-name="standard">
      <style:graphic-properties draw:fill="hatch" draw:fill-color="#ff0000" draw:fill-hatch-name="Hatch_20_16" draw:textarea-horizontal-align="center" draw:textarea-vertical-align="middle"/>
    </style:style>
    <style:style style:name="gr442" style:family="graphic" style:parent-style-name="standard">
      <style:graphic-properties draw:stroke="dash" draw:stroke-dash="Ultrafine_20_Dashed" svg:stroke-width="0.15cm" svg:stroke-color="#000000" draw:marker-start-width="0.425cm" draw:marker-end-width="0.425cm" draw:fill="none" draw:fill-color="#ff420e" draw:textarea-horizontal-align="center" draw:textarea-vertical-align="middle" fo:padding-top="0.2cm" fo:padding-bottom="0.2cm" fo:padding-left="0.325cm" fo:padding-right="0.325cm"/>
    </style:style>
    <style:style style:name="gr443" style:family="graphic" style:parent-style-name="standard">
      <style:graphic-properties draw:fill="solid" draw:fill-color="#008000" draw:textarea-horizontal-align="justify" draw:textarea-vertical-align="middle" draw:auto-grow-height="false"/>
    </style:style>
    <style:style style:name="gr444"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445" style:family="graphic" style:parent-style-name="objectwithoutfill">
      <style:graphic-properties svg:stroke-width="0.15cm" svg:stroke-color="#0000ff" draw:marker-start-width="0.425cm" draw:marker-end="Extrémités_20_de_20_ligne_20_1" draw:marker-end-width="0.425cm" draw:fill="solid" draw:fill-color="#ff0000" draw:opacity="65%" draw:textarea-horizontal-align="center" draw:textarea-vertical-align="middle" fo:padding-top="0.2cm" fo:padding-bottom="0.2cm" fo:padding-left="0.325cm" fo:padding-right="0.325cm" draw:shadow-opacity="65%"/>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3" style:family="paragraph">
      <style:paragraph-properties fo:text-align="center"/>
      <style:text-properties fo:font-size="13pt" fo:font-weight="bold" style:font-size-asian="13pt" style:font-weight-asian="bold" style:font-size-complex="13pt" style:font-weight-complex="bold"/>
    </style:style>
    <style:style style:name="P4" style:family="paragraph">
      <style:paragraph-properties fo:text-align="center"/>
      <style:text-properties fo:font-size="16pt" fo:font-weight="bold" style:font-size-asian="16pt" style:font-weight-asian="bold" style:font-size-complex="16pt" style:font-weight-complex="bold"/>
    </style:style>
    <style:style style:name="P5" style:family="paragraph">
      <style:paragraph-properties fo:text-align="center"/>
      <style:text-properties fo:font-size="20pt" fo:font-weight="bold" style:font-size-asian="20pt" style:font-weight-asian="bold" style:font-size-complex="20pt" style:font-weight-complex="bold"/>
    </style:style>
    <style:style style:name="P6" style:family="paragraph">
      <style:text-properties fo:font-size="16pt" fo:font-weight="normal" style:font-size-asian="16pt" style:font-weight-asian="normal" style:font-size-complex="16pt" style:font-weight-complex="normal"/>
    </style:style>
    <style:style style:name="P7" style:family="paragraph">
      <style:text-properties fo:font-size="16pt" style:font-size-asian="16pt" style:font-size-complex="16pt"/>
    </style:style>
    <style:style style:name="P8" style:family="paragraph">
      <style:text-properties fo:font-size="15pt" fo:font-weight="bold" style:font-size-asian="15pt" style:font-weight-asian="bold" style:font-size-complex="15pt" style:font-weight-complex="bold"/>
    </style:style>
    <style:style style:name="P9" style:family="paragraph">
      <style:paragraph-properties fo:text-align="center"/>
      <style:text-properties fo:font-size="15pt" fo:font-weight="bold" style:font-size-asian="15pt" style:font-weight-asian="bold" style:font-size-complex="15pt" style:font-weight-complex="bold"/>
    </style:style>
    <style:style style:name="P10" style:family="paragraph">
      <style:text-properties fo:font-size="13pt" fo:font-weight="bold" style:font-size-asian="13pt" style:font-weight-asian="bold" style:font-size-complex="13pt" style:font-weight-complex="bold"/>
    </style:style>
    <style:style style:name="P11" style:family="paragraph">
      <style:text-properties fo:font-size="14pt" fo:font-weight="bold" style:font-size-asian="14pt" style:font-weight-asian="bold" style:font-size-complex="14pt" style:font-weight-complex="bold"/>
    </style:style>
    <style:style style:name="P12" style:family="paragraph">
      <style:paragraph-properties fo:text-align="center"/>
      <style:text-properties fo:font-size="14pt" fo:font-weight="bold" style:font-size-asian="14pt" style:font-weight-asian="bold" style:font-size-complex="14pt" style:font-weight-complex="bold"/>
    </style:style>
    <style:style style:name="P13" style:family="paragraph">
      <style:text-properties fo:font-size="16pt" fo:font-weight="bold" style:font-size-asian="16pt" style:font-weight-asian="bold" style:font-size-complex="16pt"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16pt" fo:font-weight="normal" style:font-size-asian="16pt" style:font-weight-asian="normal" style:font-size-complex="16pt" style:font-weight-complex="normal"/>
    </style:style>
    <style:style style:name="T5" style:family="text">
      <style:text-properties fo:font-size="16pt" style:font-size-asian="16pt" style:font-size-complex="16pt"/>
    </style:style>
    <style:style style:name="T6" style:family="text">
      <style:text-properties fo:font-size="15pt" fo:font-weight="bold" style:font-size-asian="15pt" style:font-weight-asian="bold" style:font-size-complex="15pt" style:font-weight-complex="bold"/>
    </style:style>
    <style:style style:name="T7"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polygon draw:style-name="gr1" draw:text-style-name="P1" draw:layer="layout" svg:width="27.999cm" svg:height="20.999cm" svg:x="0.003cm" svg:y="0.003cm" svg:viewBox="0 0 28000 21000" draw:points="1,0 28000,0 28000,21000 0,20999">
          <text:p/>
        </draw:polygon>
        <draw:g>
          <draw:path draw:style-name="gr2" draw:text-style-name="P2" draw:layer="layout" svg:width="3.207cm" svg:height="4.902cm" svg:x="22.658cm" svg:y="7.236cm" svg:viewBox="0 0 3208 4903" svg:d="m335 1034v33h65 35v-67-33h-67v33h-33zm2272-65 32 32 35 33h33l32 101 36 67v33l65 66 35 67 33 33 32 133 34 33 34 101 33 101v32l33 134 35 67 33 66v102l35 97 31 35v801l-31 32v68l-35 66-33 68-68 98v36 32h-33-68-32l-33-68h-35v169l-32 33-33 32-36 35h-65l-67-67-34-33-32-34-69-33-65-34-67-32-34-36h-67v-133l-33 67v35l-34 31h-31v36h-35v32h-67-35l-64-32v-36l-35-31h-68-66v31l-100 68-67 34-32 33v67l-67 134v66l-68 33-69 68-64 34v64l-102 134-32 101-35 101-67 67h-66v32l-33 34v33l-33 67-32 65-35 135-34 65-32 35v32l-135-67-32-32h-35v-33-32-69l-33-67-67-32-34-33-32-67v-34l-35-32-32-67-67-33-35-68-32-34h-33v-32-102-67-32l-67-100-67-67v-66l-34-33-33-69v-32l33-67v-33-66l34-36v-31l67-135 35-32h32l33-34 32-68v-32-99l35-134v-68l34-31v-134-102-65-66l-69-70-32-32v-35-64-33-35l32-31h35v-68-34-33-34h67v-33l-33-34 33-132v-34l32-99h35v-69l32-32h69l32-31v-38-32l-32-33v-67-66l-35-33v-67-34l35-33 32-34 68-33-35-32h-65-35l-34-35v-34-32h34l35-33h32l33 33h35l32-33 35-34 32-36 34-29 34-36 32 101 34 99 67 101 33 33 33 34 66-34 67-33h100 37l64-32h32 35 34v-69-164-36l-69-31v-69l-32-33-32-32v-34l-32-33h-37l-65-32-65-35-69-67v-64l-34-69-33-34-33-33v-33l-32-34v-33h32 66v33h34 32l37 34v33h65 102 32 64l35 33 34 34 33 33h35v36l32 29h35l32 68 33 34h34l69 100 97 66 33 33 70 34h64 102 35l31 35 67 96h34l33 36v-36h34 33v36l34 67 31 32 68 34h35l32 35zm468 2836-33 32-34 67h-34-32-33v68 64 35l33 32v35 32l32 35 34 32 34 34h33l33-34 35-67 33-32v-102-32-66l-33-68h-35v-33z">
            <text:p/>
          </draw:path>
          <draw:polyline draw:style-name="gr3" draw:text-style-name="P2" draw:layer="layout" svg:width="0.099cm" svg:height="0.101cm" svg:x="22.993cm" svg:y="8.203cm" svg:viewBox="0 0 100 102" draw:points="0,67 0,102 66,102 100,102 100,35 100,0 33,0 33,35 0,35 0,67">
            <text:p/>
          </draw:polyline>
          <draw:polyline draw:style-name="gr4" draw:text-style-name="P2" draw:layer="layout" svg:width="3.207cm" svg:height="4.902cm" svg:x="22.658cm" svg:y="7.236cm" svg:viewBox="0 0 3208 4903" draw:points="2607,935 2639,967 2674,1000 2707,1000 2739,1101 2775,1168 2775,1201 2840,1267 2875,1334 2908,1367 2940,1500 2974,1533 3008,1634 3041,1735 3041,1767 3074,1901 3109,1968 3142,2034 3142,2136 3177,2233 3208,2268 3208,3069 3177,3101 3177,3169 3142,3235 3109,3303 3041,3401 3041,3437 3041,3469 3008,3469 2940,3469 2908,3469 2875,3401 2840,3401 2840,3570 2808,3603 2775,3635 2739,3670 2674,3670 2607,3603 2573,3570 2541,3536 2472,3503 2407,3469 2340,3437 2306,3401 2239,3401 2239,3268 2206,3335 2206,3370 2172,3401 2141,3401 2141,3437 2106,3437 2106,3469 2039,3469 2004,3469 1940,3437 1940,3401 1905,3370 1837,3370 1771,3370 1771,3401 1671,3469 1604,3503 1572,3536 1572,3603 1505,3737 1505,3803 1437,3836 1368,3904 1304,3938 1304,4002 1202,4136 1170,4237 1135,4338 1068,4405 1002,4405 1002,4437 969,4471 969,4504 936,4571 904,4636 869,4771 835,4836 803,4871 803,4903 668,4836 636,4804 601,4804 601,4771 601,4739 601,4670 568,4603 501,4571 467,4538 435,4471 435,4437 400,4405 368,4338 301,4305 266,4237 234,4203 201,4203 201,4171 201,4069 201,4002 201,3970 134,3870 67,3803 67,3737 33,3704 0,3635 0,3603 33,3536 33,3503 33,3437 67,3401 67,3370 134,3235 169,3203 201,3203 234,3169 266,3101 266,3069 266,2970 301,2836 301,2768 335,2737 335,2603 335,2501 335,2436 335,2370 266,2300 234,2268 234,2233 234,2169 234,2136 234,2101 266,2070 301,2070 301,2002 301,1968 301,1935 301,1901 368,1901 368,1868 335,1834 368,1702 368,1668 400,1569 435,1569 435,1500 467,1468 536,1468 568,1437 568,1399 568,1367 536,1334 536,1267 536,1201 501,1168 501,1101 501,1067 536,1034 568,1000 636,967 601,935 536,935 501,935 467,900 467,866 467,834 501,834 536,801 568,801 601,834 636,834 668,801 703,767 735,731 769,702 803,666 835,767 869,866 936,967 969,1000 1002,1034 1068,1000 1135,967 1235,967 1272,967 1336,935 1368,935 1403,935 1437,935 1437,866 1437,702 1437,666 1368,635 1368,566 1336,533 1304,501 1304,467 1272,434 1235,434 1170,402 1105,367 1036,300 1036,236 1002,167 969,133 936,100 936,67 904,33 904,0 936,0 1002,0 1002,33 1036,33 1068,33 1105,67 1105,100 1170,100 1272,100 1304,100 1368,100 1403,133 1437,167 1470,200 1505,200 1505,236 1537,265 1572,265 1604,333 1637,367 1671,367 1740,467 1837,533 1870,566 1940,600 2004,600 2106,600 2141,600 2172,635 2239,731 2273,731 2306,767 2306,731 2340,731 2373,731 2373,767 2407,834 2438,866 2506,900 2541,900 2573,935 2607,935">
            <text:p/>
          </draw:polyline>
          <draw:polyline draw:style-name="gr5" draw:text-style-name="P2" draw:layer="layout" svg:width="0.267cm" svg:height="0.465cm" svg:x="25.533cm" svg:y="11.007cm" svg:viewBox="0 0 268 466" draw:points="166,0 134,33 99,99 66,99 35,99 0,99 0,169 0,232 0,266 35,300 35,333 35,367 66,400 99,433 134,466 166,466 200,433 234,367 268,333 268,232 268,200 268,134 234,66 200,66 200,33 166,0">
            <text:p/>
          </draw:polyline>
          <draw:path draw:style-name="gr6" draw:text-style-name="P2" draw:layer="layout" svg:width="0.666cm" svg:height="2.299cm" svg:x="26.971cm" svg:y="8.673cm" svg:viewBox="0 0 667 2300" svg:d="m366 1132h-66l-35 34v32 133l-32 35v132l-32 35v131l-70 134-32 69-33 97v36 33h-34v100l-32 66v34l32 34h34l33 33h68l66-33h32v-34-34-133l35-102v-65-32l33-69 66-134 35-32 33-32v-67-67l34-166-34-67v-67h-33zm-169-1135-32-31h-66-36v31 32l36 34 34 36 32 64 67 68 33 66 33 36v31l33 67-33 132 33 102-33 68v30h68l33 35v32l-33 35 33 34-33 31 33 35h34l32-35 33-31v-69l36-67v-30l-36-68 36-66v-36l65-99v-131l-32-36h-33l-36 36v31h-33l-66-31-33-36v-32l-35-34v-68l-33-100-66-34-35-32-32-31z">
            <text:p/>
          </draw:path>
          <draw:polyline draw:style-name="gr7" draw:text-style-name="P2" draw:layer="layout" svg:width="0.5cm" svg:height="1.167cm" svg:x="26.971cm" svg:y="9.806cm" svg:viewBox="0 0 501 1168" draw:points="366,0 300,0 265,35 265,66 265,200 233,233 233,367 201,400 201,532 131,666 99,734 66,834 66,868 66,901 32,901 32,1000 0,1066 0,1102 32,1134 66,1134 99,1168 167,1168 233,1134 265,1134 265,1102 265,1066 265,933 300,834 300,767 300,734 333,666 399,532 434,499 467,467 467,400 467,333 501,167 467,102 467,35 434,35 366,0">
            <text:p/>
          </draw:polyline>
          <draw:polyline draw:style-name="gr8" draw:text-style-name="P2" draw:layer="layout" svg:width="0.535cm" svg:height="0.998cm" svg:x="27.102cm" svg:y="8.673cm" svg:viewBox="0 0 536 999" draw:points="134,31 102,0 36,0 0,0 0,31 0,63 36,97 70,133 102,197 169,265 202,331 234,367 234,398 268,465 234,597 268,699 234,767 234,797 303,797 336,832 336,864 303,899 336,933 303,964 336,999 369,999 402,964 435,933 435,864 471,797 471,767 435,699 471,633 471,597 536,498 536,367 503,331 471,331 435,367 435,398 402,398 336,367 303,331 303,299 268,265 268,197 234,97 169,63 134,31 102,0 134,31">
            <text:p/>
          </draw:polyline>
          <draw:path draw:style-name="gr9" draw:text-style-name="P2" draw:layer="layout" svg:width="1.001cm" svg:height="1.333cm" svg:x="22.859cm" svg:y="5.801cm" svg:viewBox="0 0 1002 1334" svg:d="m534 0h-67v35 32 67 35 31l-32 68v33 32l32 35 35 32h32 34l34-32v-67-132l-34-102-34-32-32-35zm-502 599 234 735h66 67l68-30 32-35 35-68 32-33v-31l-32-35h-35v-35-32l35-133v-36-32h66 34 66 101 66 33v-33l67-34 67-67v-31l-33-34-65 34-36-34h-33l-34 34-98-34h-68l-67-36-34-31-32-34h-35l-67 34h-65l-35-34h-34-99z">
            <text:p/>
          </draw:path>
          <draw:polyline draw:style-name="gr10" draw:text-style-name="P2" draw:layer="layout" svg:width="1.001cm" svg:height="0.798cm" svg:x="22.859cm" svg:y="6.336cm" svg:viewBox="0 0 1002 799" draw:points="0,64 234,799 300,799 367,799 435,769 467,734 502,667 534,633 534,602 502,566 467,566 467,533 467,501 502,368 502,332 502,300 568,300 602,300 668,300 769,300 835,300 868,300 868,266 935,233 1002,166 1002,134 969,99 904,134 868,99 835,99 801,134 703,99 635,99 568,64 534,33 502,0 467,0 400,33 335,33 300,0 266,0 167,0 0,64">
            <text:p/>
          </draw:polyline>
          <draw:path draw:style-name="gr11" draw:text-style-name="P2" draw:layer="layout" svg:width="3.307cm" svg:height="3.839cm" svg:x="19.785cm" svg:y="6.401cm" svg:viewBox="0 0 3308 3840" svg:d="m3274 936v33l34-33v-32l-34-67h-33v32 67zm-435 869-32 32v33 34h65v-99zm-535-469-32-32h-33v32 34l-35 32-67 100 36 36h31 35v-68l33-68v-66zm268-265-67-36h-35v67l-31 33v102 99 34l-34 67v33l34 32 31-32 35-68v-66-32l30-67 37-67v-68-31l-37-36zm-400-266h-30v33 35h-67-35l-32 32v35 32l67 33 31 66 36 36 30 31 34 33h36l31-33h35v-31-36l-35-66-67-33v-32-67zm-331 99v99 135 32l-36 67v35l-67 98v35l-33 65 33 66v103 99l34 67 33 33v34l36 64 31 35 32 35 36 99h34l32 33 35-33h67l30 33v33l34 70 36 30h31 35l33-30v-70-33l-68-33-31-67-70-32v-35h-30v-66-67h30l34 34 36 33 31 31h35 33v-98-33-32h-68-31l-36-68h-100-31l31-66 36-34v-69l-36-66v-65l-31-35-35 35-32 33v98l-34 69v34 66h-68v-34l-31-32v-34-69-66l31-65v-35l32-66 36-32v-67-102l-36-100v-66zm970 1168v-67l-33 33h-32v34 136 30h-36v33h101 34v-33-166zm-201 99-66 37v30l-66 66-67 36-35 32v33l35 67h67l32-33v-67l34-68 33-66zm-232 336-69 32h-34v134h34 35v-35l34-32v-35-32zm-168 234v-34h-35l-31 34-36 33v33 34h36l31-34v-33zm-198-67-35 34v66l-32 34h32 35v-34l31-33zm-969 867h-68v35h68 33v-35zm-432-700v33l31 33v-33-33zm102-534-35 33-33 35v32h33 67v-32-35zm536 501h-67l-34 33 34 33h32 68zm-335-33v33 36h33 34l35 31h31v-31-36-33h-31zm699-33h-32l-31 33-36 33-33 36v31 33 34l-67 66-34 34h-31-68l-33 66-35 36v65 32h100v-32h36l65-36h33l34-65 33-31 67-69 68-66 34-34 32-33 35-31v-36l31-66v-35h-132zm-1404 201-66 67-68 33h-34-68-98l-103 34-29 35-35 31 35 65v36h29l67 32 36-32h166l67 32h101 32l66 34h101l102 35h98 100 101 100 34l34-35v-34l34-32v-36-29-36l-68-66v-67l-34-33h-31-270l-32-34-34-33h-32l-35-31-300 98zm2607-3305 234 735h-67-101l-32-31h-34-67l-67 31-101 34-33 33h-32v35 67h-36v32h-32-34l-33-32v-35l-33-32-34-68-99 33h-35v35 32l-31 35-34-35v-32h-35v-35l35-33 34-34v-31l31-35v-34-33-33l35-31h30l103 31h66v-100-67l-33-67v-67-32l33-34h66l36-33 65-34 34-33 67-32h67l35-35 66-35zm-1773 1568-32 35-68 68v32 34l34 68v99l66 64v70 65 100 100l-32 66v36l-34 99-34 33h-65-35l-67-33-32-34-36 67v34l-31 33 31 35 36 32 65 67 69 32v67h31 34l34-32h34v32h32l35 68h33 34v-34l32-66h68 68l31-35v-67l34-32v-32h33l34-35h69v-33l31-34v-100l-31-101v-33h-36l-33-30v-37l-34-33v-100-33-32h-33-34l-31-35v-35-64-67h-36v-32-68-34h-32-68l-32-32-34-34-33-34z">
            <text:p/>
          </draw:path>
          <draw:polyline draw:style-name="gr12" draw:text-style-name="P2" draw:layer="layout" svg:width="0.066cm" svg:height="0.132cm" svg:x="23.025cm" svg:y="7.236cm" svg:viewBox="0 0 67 133" draw:points="33,100 33,133 67,100 67,67 33,0 0,0 0,33 0,100 33,100">
            <text:p/>
          </draw:polyline>
          <draw:polyline draw:style-name="gr13" draw:text-style-name="P2" draw:layer="layout" svg:width="0.063cm" svg:height="0.101cm" svg:x="22.559cm" svg:y="8.203cm" svg:viewBox="0 0 64 102" draw:points="32,0 0,35 0,67 0,102 64,102 64,0 32,0">
            <text:p/>
          </draw:polyline>
          <draw:polyline draw:style-name="gr14" draw:text-style-name="P2" draw:layer="layout" svg:width="0.166cm" svg:height="0.233cm" svg:x="21.922cm" svg:y="7.705cm" svg:viewBox="0 0 167 234" draw:points="167,32 134,0 102,0 102,32 102,66 67,99 0,198 36,234 67,234 102,234 102,167 134,99 134,32 167,32">
            <text:p/>
          </draw:polyline>
          <draw:polyline draw:style-name="gr15" draw:text-style-name="P2" draw:layer="layout" svg:width="0.166cm" svg:height="0.465cm" svg:x="22.158cm" svg:y="7.436cm" svg:viewBox="0 0 167 466" draw:points="167,36 100,0 66,0 66,66 35,100 35,202 35,301 35,333 0,400 0,435 35,466 66,435 100,367 100,301 100,268 130,202 167,134 167,66 167,36 130,0 167,36">
            <text:p/>
          </draw:polyline>
          <draw:polyline draw:style-name="gr16" draw:text-style-name="P2" draw:layer="layout" svg:width="0.3cm" svg:height="0.366cm" svg:x="21.722cm" svg:y="7.169cm" svg:viewBox="0 0 301 367" draw:points="166,0 134,0 134,32 134,67 67,67 33,67 0,100 0,134 0,167 67,200 99,266 134,303 166,332 200,367 236,367 266,332 301,332 301,303 301,266 266,200 200,167 200,134 200,67 166,0">
            <text:p/>
          </draw:polyline>
          <draw:polyline draw:style-name="gr17" draw:text-style-name="P2" draw:layer="layout" svg:width="0.601cm" svg:height="1.366cm" svg:x="21.453cm" svg:y="7.337cm" svg:viewBox="0 0 602 1367" draw:points="136,0 136,99 136,234 136,266 102,333 102,368 35,466 35,501 0,566 35,632 35,734 35,834 68,901 102,933 102,968 136,1032 169,1067 201,1102 237,1200 269,1200 303,1235 336,1200 403,1200 435,1235 435,1267 469,1336 505,1367 536,1367 570,1367 602,1336 602,1267 602,1235 536,1200 505,1134 435,1102 435,1067 403,1067 403,1000 403,933 435,933 469,968 505,1000 536,1032 570,1032 602,1032 602,933 602,901 602,866 536,866 505,866 469,799 368,799 336,799 368,734 403,702 403,632 368,566 368,501 336,466 303,501 269,534 269,632 237,702 237,734 237,799 169,799 169,767 136,734 136,702 136,632 136,566 169,501 169,466 201,400 237,368 237,301 237,200 201,99 201,33 136,0">
            <text:p/>
          </draw:polyline>
          <draw:polyline draw:style-name="gr18" draw:text-style-name="P2" draw:layer="layout" svg:width="0.134cm" svg:height="0.264cm" svg:x="22.523cm" svg:y="8.471cm" svg:viewBox="0 0 135 265" draw:points="102,66 102,0 68,33 36,33 36,66 36,202 36,233 0,233 0,265 102,265 135,265 135,233 135,66 102,66">
            <text:p/>
          </draw:polyline>
          <draw:polyline draw:style-name="gr19" draw:text-style-name="P2" draw:layer="layout" svg:width="0.233cm" svg:height="0.3cm" svg:x="22.223cm" svg:y="8.637cm" svg:viewBox="0 0 234 301" draw:points="234,0 167,36 167,67 102,133 35,169 0,201 0,234 35,301 102,301 134,268 134,201 167,133 201,67 234,0">
            <text:p/>
          </draw:polyline>
          <draw:polyline draw:style-name="gr20" draw:text-style-name="P2" draw:layer="layout" svg:width="0.102cm" svg:height="0.165cm" svg:x="22.089cm" svg:y="9.04cm" svg:viewBox="0 0 103 166" draw:points="103,0 33,32 0,32 0,166 33,166 68,166 68,131 103,99 103,64 103,32 103,0">
            <text:p/>
          </draw:polyline>
          <draw:polyline draw:style-name="gr21" draw:text-style-name="P2" draw:layer="layout" svg:width="0.101cm" svg:height="0.133cm" svg:x="21.922cm" svg:y="9.271cm" svg:viewBox="0 0 102 134" draw:points="102,35 102,0 67,0 36,35 0,67 0,100 0,134 36,134 67,100 67,67 102,35">
            <text:p/>
          </draw:polyline>
          <draw:polyline draw:style-name="gr22" draw:text-style-name="P2" draw:layer="layout" svg:width="0.098cm" svg:height="0.133cm" svg:x="21.722cm" svg:y="9.271cm" svg:viewBox="0 0 99 134" draw:points="67,0 33,35 33,100 0,134 33,134 67,134 67,100 99,67 67,0">
            <text:p/>
          </draw:polyline>
          <draw:polyline draw:style-name="gr23" draw:text-style-name="P2" draw:layer="layout" svg:width="0.099cm" svg:height="0.034cm" svg:x="20.785cm" svg:y="10.206cm" svg:viewBox="0 0 100 35" draw:points="68,0 0,0 0,35 68,35 100,35 100,0 68,0">
            <text:p/>
          </draw:polyline>
          <draw:polyline draw:style-name="gr24" draw:text-style-name="P2" draw:layer="layout" svg:width="0.03cm" svg:height="0.066cm" svg:x="20.454cm" svg:y="9.504cm" svg:viewBox="0 0 31 67" draw:points="0,0 0,35 31,67 31,35 31,0 0,0">
            <text:p/>
          </draw:polyline>
          <draw:polyline draw:style-name="gr25" draw:text-style-name="P2" draw:layer="layout" svg:width="0.099cm" svg:height="0.099cm" svg:x="20.519cm" svg:y="8.971cm" svg:viewBox="0 0 100 100" draw:points="68,0 33,33 0,68 0,100 33,100 100,100 100,68 100,33 68,0">
            <text:p/>
          </draw:polyline>
          <draw:polyline draw:style-name="gr26" draw:text-style-name="P2" draw:layer="layout" svg:width="0.133cm" svg:height="0.066cm" svg:x="21.054cm" svg:y="9.504cm" svg:viewBox="0 0 134 67" draw:points="100,0 33,0 0,35 33,67 66,67 134,67 100,0">
            <text:p/>
          </draw:polyline>
          <draw:polyline draw:style-name="gr27" draw:text-style-name="P2" draw:layer="layout" svg:width="0.132cm" svg:height="0.098cm" svg:x="20.853cm" svg:y="9.539cm" svg:viewBox="0 0 133 99" draw:points="0,0 0,32 0,68 32,68 67,68 102,99 133,99 133,68 133,32 133,0 102,0 0,0">
            <text:p/>
          </draw:polyline>
          <draw:polyline draw:style-name="gr28" draw:text-style-name="P2" draw:layer="layout" svg:width="0.567cm" svg:height="0.533cm" svg:x="21.254cm" svg:y="9.471cm" svg:viewBox="0 0 568 534" draw:points="400,35 368,35 336,68 301,100 268,136 268,167 268,201 268,234 200,301 167,335 135,335 67,335 35,400 0,436 0,502 0,534 100,534 100,502 135,502 200,466 234,466 268,400 301,369 368,301 436,234 469,201 502,167 536,136 536,100 568,35 568,0 436,0 400,35">
            <text:p/>
          </draw:polyline>
          <draw:polyline draw:style-name="gr29" draw:text-style-name="P2" draw:layer="layout" svg:width="1.302cm" svg:height="0.465cm" svg:x="19.785cm" svg:y="9.607cm" svg:viewBox="0 0 1303 466" draw:points="501,64 435,131 367,165 333,165 265,165 167,165 64,198 35,233 0,264 35,330 35,366 64,366 131,398 167,366 333,366 400,398 501,398 533,398 599,431 700,431 802,466 900,466 1000,466 1101,466 1201,466 1235,466 1269,431 1269,398 1303,366 1303,330 1303,300 1303,264 1235,198 1235,131 1201,98 1170,98 900,98 868,64 834,31 802,31 767,0 467,98 501,64">
            <text:p/>
          </draw:polyline>
          <draw:polyline draw:style-name="gr30" draw:text-style-name="P2" draw:layer="layout" svg:width="0.97cm" svg:height="0.935cm" svg:x="22.123cm" svg:y="6.401cm" svg:viewBox="0 0 971 936" draw:points="736,0 971,735 904,735 802,735 770,704 736,704 669,704 602,735 502,769 469,802 436,802 436,837 436,904 400,904 400,936 369,936 335,936 303,904 303,869 268,837 237,769 135,802 102,802 102,837 102,869 70,904 35,869 35,837 0,837 0,802 35,769 70,735 70,704 102,669 102,635 102,602 102,569 135,538 166,538 268,569 335,569 335,469 335,402 303,335 303,268 303,236 335,202 400,202 436,169 502,135 536,102 602,70 669,70 704,35 770,0 736,0">
            <text:p/>
          </draw:polyline>
          <draw:polyline draw:style-name="gr31" draw:text-style-name="P2" draw:layer="layout" svg:width="0.867cm" svg:height="1.337cm" svg:x="20.754cm" svg:y="7.969cm" svg:viewBox="0 0 868 1338" draw:points="367,0 333,35 265,103 265,135 265,169 300,237 300,336 367,400 367,470 367,536 367,635 367,735 333,801 333,837 300,936 265,969 201,969 166,969 100,936 67,902 32,969 32,1003 0,1036 32,1071 67,1103 131,1170 201,1202 201,1269 233,1269 265,1269 300,1237 333,1237 333,1269 367,1269 400,1338 434,1338 467,1338 467,1303 501,1237 568,1237 636,1237 667,1202 667,1135 700,1103 700,1071 734,1071 767,1036 837,1036 837,1003 868,969 868,869 837,769 837,735 801,735 767,705 767,668 734,635 734,536 734,502 734,470 700,470 667,470 636,435 636,400 636,336 636,269 600,269 600,237 600,169 600,135 568,135 501,135 467,103 434,70 400,35 367,0">
            <text:p/>
          </draw:polyline>
          <draw:path draw:style-name="gr32" draw:text-style-name="P2" draw:layer="layout" svg:width="1.304cm" svg:height="1.869cm" svg:x="19.849cm" svg:y="7.737cm" svg:viewBox="0 0 1305 1870" svg:d="m1036 1168v-35-101-33h-32v-133-67l-32-32v-33l-36-32v-35l68-35h32v-64-134l-64-35v-32l-36-34v-32-35l-31-65v-67-34-34l31-33h68 32l35 33 35 34 31-34h33l35-33 33-33 33 33v33l34 34v66l-34 66-33 34-68 67v34 32l35 67v102l66 64v70 65 99 101l-33 65v36l-33 100-35 33h-64-35zm-1071 533v-31-35h36 67 35l63-67h68 134l33 34h33v68 31l36 33v35h29l-29 32-36 36-98-36h-102l-100-32-102-35v-33z">
            <text:p/>
          </draw:path>
          <draw:polyline draw:style-name="gr33" draw:text-style-name="P2" draw:layer="layout" svg:width="0.399cm" svg:height="1.2cm" svg:x="20.754cm" svg:y="7.737cm" svg:viewBox="0 0 400 1201" draw:points="131,1168 131,1133 131,1032 131,999 100,999 100,866 100,799 67,767 67,734 32,702 32,667 100,632 131,632 131,568 131,434 67,399 67,367 32,333 32,301 32,266 0,201 0,134 0,100 0,66 32,33 100,33 131,33 166,66 201,100 233,66 265,66 300,33 333,0 367,33 367,66 400,100 400,166 367,232 333,266 265,333 265,367 265,399 300,466 300,568 367,632 367,702 367,767 367,866 367,967 333,1032 333,1068 300,1168 265,1201 201,1201 166,1201 131,1168">
            <text:p/>
          </draw:polyline>
          <draw:polyline draw:style-name="gr34" draw:text-style-name="P2" draw:layer="layout" svg:width="0.533cm" svg:height="0.268cm" svg:x="19.849cm" svg:y="9.338cm" svg:viewBox="0 0 534 269" draw:points="0,133 0,103 0,67 36,67 103,67 138,67 201,0 269,0 403,0 436,33 469,33 469,103 469,133 505,167 505,201 534,201 505,233 469,269 371,233 269,233 169,201 67,167 67,133 0,133">
            <text:p/>
          </draw:polyline>
          <draw:polygon draw:style-name="gr35" draw:text-style-name="P2" draw:layer="layout" svg:width="0.099cm" svg:height="0.267cm" svg:x="20.785cm" svg:y="8.136cm" svg:viewBox="0 0 100 268" draw:points="36,0 36,35 0,134 0,268 68,233 100,233 100,169 100,35">
            <text:p/>
          </draw:polygon>
          <draw:polyline draw:style-name="gr36" draw:text-style-name="P2" draw:layer="layout" svg:width="0.099cm" svg:height="0.267cm" svg:x="20.785cm" svg:y="8.136cm" svg:viewBox="0 0 100 268" draw:points="36,0 36,35 0,134 0,268 68,233 100,233 100,169 100,35 36,0">
            <text:p/>
          </draw:polyline>
          <draw:g>
            <draw:path draw:style-name="gr37" draw:text-style-name="P2" draw:layer="layout" svg:width="1.634cm" svg:height="1.3cm" svg:x="19.818cm" svg:y="6.336cm" svg:viewBox="0 0 1635 1301" svg:d="m1635 866h-32l-67-33v33l35 35 64 32v-32l-32-35zm-435-467-66-31-100-36v102l33 32 32 35v32l35 69-35 31v34h-65v67l33 65v134l32 35v-35h35v-100h33v-34h65l36 34 32 33 67-33 35-34h32l33-30v-35-35l-33-32-67 32-67-97h67v-36-33l-34-67-65-32h-36l-65-35zm-403 467-32-33h-34v68l34 32v35 32 67 32l32 36 37 31 30 69v32l35 34 32-34v-32-69l-32-31v-68l-35-99zm0-467v-35h-30-37v35l-32 65h32 37l30 36 35-36v-33-67zm102 67-35-32h-35v32l35 69v31h35 31v-31-69l-31-32zm-35-201h-132l-37 32 37 36h65l32 31h35v-31zm-301 133h-66-35v32h-33v33h134 36v-33zm-404-469-34-31-65-33v33h-35v66h-67v35l-31 66 31 33h35 32v33 34l35 32v67l36 35h29 34v32h33l35 35 33-35h133 33v-32l101-66 36-36h30v-32-67l-30-33h-36l-35 33-31 67h-35-99l-33-34v-33-33-34l-34-32-33-35h-35l-33-35h-34z">
              <text:p/>
            </draw:path>
            <draw:polyline draw:style-name="gr38" draw:text-style-name="P2" draw:layer="layout" svg:width="0.099cm" svg:height="0.099cm" svg:x="21.354cm" svg:y="7.169cm" svg:viewBox="0 0 100 100" draw:points="100,32 67,32 0,0 0,32 36,67 100,100 100,67 67,32 100,32">
              <text:p/>
            </draw:polyline>
            <draw:polyline draw:style-name="gr39" draw:text-style-name="P2" draw:layer="layout" svg:width="0.433cm" svg:height="0.635cm" svg:x="20.821cm" svg:y="6.668cm" svg:viewBox="0 0 434 636" draw:points="166,67 99,35 0,0 0,102 33,134 64,169 64,201 99,270 64,301 64,335 0,335 0,402 33,467 33,601 64,636 64,601 99,601 99,501 134,501 134,467 198,467 233,501 266,534 333,501 367,467 400,467 434,436 434,402 434,367 400,335 333,367 266,270 333,270 333,234 333,201 300,134 233,102 198,102 134,67 166,67">
              <text:p/>
            </draw:polyline>
            <draw:polyline draw:style-name="gr40" draw:text-style-name="P2" draw:layer="layout" svg:width="0.2cm" svg:height="0.468cm" svg:x="20.484cm" svg:y="7.169cm" svg:viewBox="0 0 201 469" draw:points="67,32 35,0 0,0 0,67 35,100 35,134 35,167 35,234 35,266 67,303 103,332 134,400 134,434 169,469 201,434 201,400 201,332 169,303 169,234 134,134 67,32">
              <text:p/>
            </draw:polyline>
            <draw:polyline draw:style-name="gr41" draw:text-style-name="P2" draw:layer="layout" svg:width="0.133cm" svg:height="0.135cm" svg:x="20.519cm" svg:y="6.802cm" svg:viewBox="0 0 134 136" draw:points="100,35 100,0 68,0 33,0 33,35 0,100 33,100 68,100 100,136 134,100 134,67 134,0 100,35">
              <text:p/>
            </draw:polyline>
            <draw:polyline draw:style-name="gr42" draw:text-style-name="P2" draw:layer="layout" svg:width="0.101cm" svg:height="0.132cm" svg:x="20.685cm" svg:y="6.836cm" svg:viewBox="0 0 102 133" draw:points="70,33 35,0 0,0 0,33 35,103 35,133 70,133 102,133 102,103 102,33 70,0 70,33">
              <text:p/>
            </draw:polyline>
            <draw:polyline draw:style-name="gr43" draw:text-style-name="P2" draw:layer="layout" svg:width="0.166cm" svg:height="0.099cm" svg:x="20.552cm" svg:y="6.635cm" svg:viewBox="0 0 167 100" draw:points="167,0 36,0 0,33 36,68 102,68 133,100 167,100 167,68 167,0">
              <text:p/>
            </draw:polyline>
            <draw:polyline draw:style-name="gr44" draw:text-style-name="P2" draw:layer="layout" svg:width="0.169cm" svg:height="0.066cm" svg:x="20.285cm" svg:y="6.836cm" svg:viewBox="0 0 170 67" draw:points="134,0 68,0 33,0 33,33 0,33 0,67 134,67 170,67 170,33 134,0">
              <text:p/>
            </draw:polyline>
            <draw:polyline draw:style-name="gr45" draw:text-style-name="P2" draw:layer="layout" svg:width="0.665cm" svg:height="0.5cm" svg:x="19.818cm" svg:y="6.336cm" svg:viewBox="0 0 666 501" draw:points="232,64 198,33 133,0 133,33 98,33 98,99 31,99 31,134 0,200 31,233 66,233 98,233 98,266 98,300 133,332 133,399 169,434 198,434 232,434 232,466 265,466 300,501 333,466 466,466 499,466 499,434 600,368 636,332 666,332 666,300 666,233 636,200 600,200 565,233 534,300 499,300 400,300 367,266 367,233 367,200 367,166 333,134 300,99 265,99 232,64 198,64 232,64">
              <text:p/>
            </draw:polyline>
          </draw:g>
          <draw:path draw:style-name="gr46" draw:text-style-name="P2" draw:layer="layout" svg:width="3.34cm" svg:height="4.968cm" svg:x="16.142cm" svg:y="3.8cm" svg:viewBox="0 0 3341 4969" svg:d="m3308 3536h-34l-33-32-32 32v34 65l32 36v65l33 35h34 33v-69-67zm-3308-466v-31l-33-69v-67h33 98l70-32h99 67l32-35h35l33 35v99h34l32-32 67-35 67-32h68 66 36l31-35 33-67v-33l34-67 33-32 35-35v-31l131-167 68-101v-33h34v-367l-34-35-34-66-34-33h-31l-35-34v-32-67-68l-33-33-32-65v-33h-35l-33-67v-68l-34-34v-32-166l-64 31-36 35h-34l-32 32v100h-68-31v-32l-68-34v-34l-35-32v-66-70l-32-32v-33h-34l-33-34-101-32-100-67-32-36-35-31-35-33-31 33-34 31-33-96v-67l-33-35v-133l33-67 67-33 101-35 32-32h33 168 99 67l67-34 100-68h70l31-31v-34l-67-33v-34l-34-66v-34-33h34l36 33 64 34h34l100 66v132 36l33 32 35 34 31 32 68 35v100 32l34 34 67 32 32 35v35l33 67-33 32v64 36l33 35 69 64 33 34v65 101 35l32 66v134 34l34 31h33v36 33l36 32v101l31 33v34l101-34 33-33 34-68 33-33v-65l35-36 32-31h66l34 31-34 36v33l34 98 34 68v34h35 32 100 99 102 33 34l31 33v66h35l33 33 67-33 32 33 67 66 70 68 65 67 101 131v37l34 65 33 133v35l33 65 64 102 35 98v34l36 66v67l-36 35-35 32v67l35 100v-31 97 70l-35 64-30 68v32 35h30v32 34h-30-34-33v33l-33 32v36h-135-65-70-31l-36 31-32 101-32 101-35 66v32l-33 35v33 33 34 31h-35-65l-68 35h-32-68v-35-98-33-35l-31-32-35-33h-67l-65 33-69 32-34-32-31-33-67 33v32l-35 35 35 33v67l32 31-32 35h-68-34l-33 67v33l-33 34v33 134h33v34 31h-33l-34-31-65 31-36 34-99 101-33 33h-35l-99 66-135 71-65 29-35 34h-65l-68 32h-67-31l-70-32v-101-33l-32-32h-35v-34h-33-31-103-32l-134-33-67 33h-67v-33-34l-67-32-100-35h-33v-99-134h33 34 31v-33-67l35-32 35-70 32-31 33-34v-33h34v-33l33-100-33-33-34-34h-33v-33l-32-34-35-32h-35l-31-35 31-65v-36-65l-65-34v-32h-33l33-67 34-35h31v-33-34h-31l-67-30v-35-35-32z">
            <text:p/>
          </draw:path>
          <draw:polyline draw:style-name="gr47" draw:text-style-name="P2" draw:layer="layout" svg:width="0.13cm" svg:height="0.265cm" svg:x="19.351cm" svg:y="7.303cm" svg:viewBox="0 0 131 266" draw:points="99,33 64,33 32,0 0,33 0,66 0,133 32,169 32,233 64,266 99,266 131,266 131,198 131,133 99,33">
            <text:p/>
          </draw:polyline>
          <draw:polyline draw:style-name="gr48" draw:text-style-name="P2" draw:layer="layout" svg:width="3.208cm" svg:height="4.968cm" svg:x="16.142cm" svg:y="3.8cm" svg:viewBox="0 0 3209 4969" draw:points="33,3169 33,3138 0,3069 0,3002 33,3002 131,3002 201,2970 300,2970 367,2970 399,2935 434,2935 467,2970 467,3069 501,3069 533,3037 600,3002 667,2970 735,2970 801,2970 837,2970 868,2935 901,2868 901,2835 935,2768 968,2736 1003,2701 1003,2670 1134,2503 1202,2402 1202,2369 1236,2369 1236,2002 1202,1967 1168,1901 1134,1868 1103,1868 1068,1834 1068,1802 1068,1735 1068,1667 1035,1634 1003,1569 1003,1536 968,1536 935,1469 935,1401 901,1367 901,1335 901,1169 837,1200 801,1235 767,1235 735,1267 735,1367 667,1367 636,1367 636,1335 568,1301 568,1267 533,1235 533,1169 533,1099 501,1067 501,1034 467,1034 434,1000 333,968 233,901 201,865 166,834 131,801 100,834 66,865 33,769 33,702 0,667 0,534 33,467 100,434 201,399 233,367 266,367 434,367 533,367 600,367 667,333 767,265 837,265 868,234 868,200 801,167 801,133 767,67 767,33 767,0 801,0 837,33 901,67 935,67 1035,133 1035,265 1035,301 1068,333 1103,367 1134,399 1202,434 1202,534 1202,566 1236,600 1303,632 1335,667 1335,702 1368,769 1335,801 1335,865 1335,901 1368,936 1437,1000 1470,1034 1470,1099 1470,1200 1470,1235 1502,1301 1502,1435 1502,1469 1536,1500 1569,1500 1569,1536 1569,1569 1605,1601 1605,1702 1636,1735 1636,1769 1737,1735 1770,1702 1804,1634 1837,1601 1837,1536 1872,1500 1904,1469 1970,1469 2004,1500 1970,1536 1970,1569 2004,1667 2038,1735 2038,1769 2073,1769 2105,1769 2205,1769 2304,1769 2406,1769 2439,1769 2473,1769 2504,1802 2504,1868 2539,1868 2572,1901 2639,1868 2671,1901 2738,1967 2808,2035 2873,2102 2974,2233 2974,2270 3008,2335 3041,2468 3041,2503 3074,2568 3138,2670 3173,2768 3173,2802 3209,2868 3209,2935 3173,2970 3138,3002 3138,3069 3173,3169 3173,3138 3173,3235 3173,3305 3138,3369 3108,3437 3108,3469 3108,3504 3138,3504 3138,3536 3138,3570 3108,3570 3074,3570 3041,3570 3041,3603 3008,3635 3008,3671 2873,3671 2808,3671 2738,3671 2707,3671 2671,3702 2639,3803 2607,3904 2572,3970 2572,4002 2539,4037 2539,4070 2539,4103 2539,4137 2539,4168 2504,4168 2439,4168 2371,4203 2339,4203 2271,4203 2271,4168 2271,4070 2271,4037 2271,4002 2240,3970 2205,3937 2138,3937 2073,3970 2004,4002 1970,3970 1939,3937 1872,3970 1872,4002 1837,4037 1872,4070 1872,4137 1904,4168 1872,4203 1804,4203 1770,4203 1737,4270 1737,4303 1704,4337 1704,4370 1704,4504 1737,4504 1737,4538 1737,4569 1704,4569 1670,4538 1605,4569 1569,4603 1470,4704 1437,4737 1402,4737 1303,4803 1168,4874 1103,4903 1068,4937 1003,4937 935,4969 868,4969 837,4969 767,4937 767,4836 767,4803 735,4771 700,4771 700,4737 667,4737 636,4737 533,4737 501,4737 367,4704 300,4737 233,4737 233,4704 233,4670 166,4638 66,4603 33,4603 33,4504 33,4370 66,4370 100,4370 131,4370 131,4337 131,4270 166,4238 201,4168 233,4137 266,4103 266,4070 300,4070 300,4037 333,3937 300,3904 266,3870 233,3870 233,3837 201,3803 166,3771 131,3771 100,3736 131,3671 131,3635 131,3570 66,3536 66,3504 33,3504 66,3437 100,3402 131,3402 131,3369 131,3335 100,3335 33,3305 33,3270 33,3235 33,3203 33,3169">
            <text:p/>
          </draw:polyline>
          <draw:polygon draw:style-name="gr49" draw:text-style-name="P2" draw:layer="layout" svg:width="0.299cm" svg:height="0.232cm" svg:x="19.216cm" svg:y="6cm" svg:viewBox="0 0 300 233" draw:points="33,0 0,0 0,33 0,68 33,102 64,169 64,201 135,201 135,233 200,233 266,233 300,233 300,201 300,169 266,169 234,134 200,102 167,33 99,33 99,0">
            <text:p/>
          </draw:polygon>
          <draw:polyline draw:style-name="gr50" draw:text-style-name="P2" draw:layer="layout" svg:width="0.299cm" svg:height="0.232cm" svg:x="19.216cm" svg:y="6cm" svg:viewBox="0 0 300 233" draw:points="33,0 0,0 0,33 0,68 33,102 64,169 64,201 135,201 135,233 200,233 266,233 300,233 300,201 300,169 266,169 234,134 200,102 167,33 99,33 99,0 33,0">
            <text:p/>
          </draw:polyline>
          <draw:path draw:style-name="gr51" draw:text-style-name="P2" draw:layer="layout" svg:width="2.805cm" svg:height="3.269cm" svg:x="16.509cm" svg:y="7.737cm" svg:viewBox="0 0 2806 3270" svg:d="m2772 2069v33 32l34-32v-33zm-233-235 34-32h-34zm-67-201h-33v34zm-1271-968 36-35 65-32 35 32h32v-32h67l33-32 68-102 34-67 32-32v-34-32h-32-34v-35-34l-33-31v-35-32l-35-34 35-34v-33l67-33 32 33 33 33 69-33v33l33 34v66 35 132 34l32 32 34 67v35l33 67 36 32v67l30 132 35 101h-35l-30-34-103 34h-32v36-102l-33-35h-35l-34-65-99 100h-33v32h-35v34 36 31l35 32v33 36 100l33 67 66 99 33 33 34 34h35v68l-35 32 35 68v66 33 35h-35v64 35 32 36l-34 132-33 67v33l-32 32v35 31l32 36 33 32v34l-33 65-32 35h-34l34 101 32 65 33 68 34 33 35 33v32l33 34-33 34 33 101-33 134v32 66 135h-35-34-33-32v-34h-67v-33h-35l-33-32-34-67-33-35-32-32-100-101-135-67-33-34-68-67-66-34v-32l-67-33-32-33-36-36-32-64v-67-35l-33-32-33 101v33 32h-67-35-33-66v-32h-32v-33l-35-34h-35v-67-35l35-31 35-34 32-34-67-32-35-36-67-66-32-32v-33h-67v-34h-33l33-68 35-32h64 36v-35-98-35l31-33v-66-99-68-32l-31-35v-33l-36-67-32-99v-102h-67l-67 35h-65-35v-67l-34-69-33-33h33v-32l69-67 32-66v-35h33 102 32 32v35h36l31 32v34 99l70 33h32l134-33h67l33-32v65 235l168-66h65l101-100 65-69 34-33h33l67-63 69-36v-34-32l-35-67-34-33z">
            <text:p/>
          </draw:path>
          <draw:polyline draw:style-name="gr52" draw:text-style-name="P2" draw:layer="layout" svg:width="0.034cm" svg:height="0.065cm" svg:x="19.28cm" svg:y="9.806cm" svg:viewBox="0 0 35 66" draw:points="0,0 0,35 0,66 35,35 35,0 0,0">
            <text:p/>
          </draw:polyline>
          <draw:polyline draw:style-name="gr53" draw:text-style-name="P2" draw:layer="layout" svg:width="0.032cm" svg:height="0.031cm" svg:x="19.082cm" svg:y="9.539cm" svg:viewBox="0 0 33 32" draw:points="0,32 33,0 0,0 0,32">
            <text:p/>
          </draw:polyline>
          <draw:polyline draw:style-name="gr54" draw:text-style-name="P2" draw:layer="layout" svg:width="0.032cm" svg:height="0.032cm" svg:x="18.982cm" svg:y="9.338cm" svg:viewBox="0 0 33 33" draw:points="33,0 0,0 0,33 33,0">
            <text:p/>
          </draw:polyline>
          <draw:polygon draw:style-name="gr55" draw:text-style-name="P2" draw:layer="layout" svg:width="1.938cm" svg:height="3.269cm" svg:x="16.509cm" svg:y="7.737cm" svg:viewBox="0 0 1939 3270" draw:points="1202,667 1238,632 1303,600 1338,632 1370,632 1370,600 1437,600 1470,568 1538,466 1572,399 1604,367 1604,333 1604,301 1572,301 1538,301 1538,266 1538,232 1505,201 1505,166 1505,134 1470,100 1505,66 1505,33 1572,0 1604,33 1637,66 1706,33 1706,66 1739,100 1739,166 1739,201 1739,333 1739,367 1771,399 1805,466 1805,501 1838,568 1874,600 1874,667 1904,799 1939,900 1904,900 1874,866 1771,900 1739,900 1739,936 1739,834 1706,799 1671,799 1637,734 1538,834 1505,834 1505,866 1470,866 1470,900 1470,936 1470,967 1505,999 1505,1032 1505,1068 1505,1168 1538,1235 1604,1334 1637,1367 1671,1401 1706,1401 1706,1469 1671,1501 1706,1569 1706,1635 1706,1668 1706,1703 1671,1703 1671,1767 1671,1802 1671,1834 1671,1870 1637,2002 1604,2069 1604,2102 1572,2134 1572,2169 1572,2200 1604,2236 1637,2268 1637,2302 1604,2367 1572,2402 1538,2402 1572,2503 1604,2568 1637,2636 1671,2669 1706,2702 1706,2734 1739,2768 1706,2802 1739,2903 1706,3037 1706,3069 1706,3135 1706,3270 1671,3270 1637,3270 1604,3270 1572,3270 1572,3236 1505,3236 1505,3203 1470,3203 1437,3171 1403,3104 1370,3069 1338,3037 1238,2936 1103,2869 1070,2835 1002,2768 936,2734 936,2702 869,2669 837,2636 801,2600 769,2536 769,2469 769,2434 736,2402 703,2503 703,2536 703,2568 636,2568 601,2568 568,2568 502,2568 502,2536 470,2536 470,2503 435,2469 400,2469 400,2402 400,2367 435,2336 470,2302 502,2268 435,2236 400,2200 333,2134 301,2102 301,2069 234,2069 234,2035 201,2035 234,1967 269,1935 333,1935 369,1935 369,1900 369,1802 369,1767 400,1734 400,1668 400,1569 400,1501 400,1469 369,1434 369,1401 333,1334 301,1235 301,1133 234,1133 167,1168 102,1168 67,1168 67,1101 33,1032 0,999 33,999 33,967 102,900 134,834 134,799 167,799 269,799 301,799 333,799 333,834 369,834 400,866 400,900 400,999 470,1032 502,1032 636,999 703,999 736,967 736,1032 736,1267 904,1201 969,1201 1070,1101 1135,1032 1169,999 1202,999 1269,936 1338,900 1338,866 1338,834 1303,767 1269,734">
            <text:p/>
          </draw:polygon>
          <draw:polygon draw:style-name="gr56" draw:text-style-name="P2" draw:layer="layout" svg:width="0.299cm" svg:height="0.331cm" svg:x="18.347cm" svg:y="10.774cm" svg:viewBox="0 0 300 332" draw:points="66,0 0,0 0,67 36,67 36,99 36,134 36,200 66,300 100,300 134,332 236,332 268,300 300,234 268,134 300,99 268,99 236,67 167,33 134,33">
            <text:p/>
          </draw:polygon>
          <draw:polyline draw:style-name="gr57" draw:text-style-name="P2" draw:layer="layout" svg:width="0.299cm" svg:height="0.331cm" svg:x="18.347cm" svg:y="10.774cm" svg:viewBox="0 0 300 332" draw:points="66,0 0,0 0,67 36,67 36,99 36,134 36,200 66,300 100,300 134,332 236,332 268,300 300,234 268,134 300,99 268,99 236,67 167,33 134,33 66,0">
            <text:p/>
          </draw:polyline>
          <draw:polygon draw:style-name="gr58" draw:text-style-name="P2" draw:layer="layout" svg:width="1.2cm" svg:height="1.432cm" svg:x="18.849cm" svg:y="8.038cm" svg:viewBox="0 0 1201 1433" draw:points="700,167 700,200 700,233 700,266 700,300 700,366 667,366 667,433 667,499 667,565 667,599 667,636 735,666 769,666 834,666 868,699 900,731 900,767 834,799 769,833 735,833 700,833 633,799 633,933 667,1002 667,1034 700,1101 735,1133 769,1168 769,1200 834,1233 900,1268 935,1268 1067,1268 1137,1268 1201,1300 1168,1334 1137,1367 1102,1367 1035,1367 999,1367 999,1402 999,1433 935,1433 868,1402 801,1402 769,1367 735,1367 735,1300 633,1233 633,1200 600,1200 566,1101 566,1034 533,967 502,933 466,900 431,866 367,799 301,731 233,666 166,636 100,599 66,565 31,533 31,466 31,400 31,266 31,233 0,200 66,167 133,167 166,167 233,200 233,266 266,266 301,233 332,167 367,99 367,66 367,33 399,0 431,33 466,33 502,33 600,66 633,66 667,99">
            <text:p/>
          </draw:polygon>
          <draw:polyline draw:style-name="gr59" draw:text-style-name="P2" draw:layer="layout" svg:width="1.2cm" svg:height="1.432cm" svg:x="18.849cm" svg:y="8.038cm" svg:viewBox="0 0 1201 1433" draw:points="700,167 700,200 700,233 700,266 700,300 700,366 667,366 667,433 667,499 667,565 667,599 667,636 735,666 769,666 834,666 868,699 900,731 900,767 834,799 769,833 735,833 700,833 633,799 633,933 667,1002 667,1034 700,1101 735,1133 769,1168 769,1200 834,1233 900,1268 935,1268 1067,1268 1137,1268 1201,1300 1168,1334 1137,1367 1102,1367 1035,1367 999,1367 999,1402 999,1433 935,1433 868,1402 801,1402 769,1367 735,1367 735,1300 633,1233 633,1200 600,1200 566,1101 566,1034 533,967 502,933 466,900 431,866 367,799 301,731 233,666 166,636 100,599 66,565 31,533 31,466 31,400 31,266 31,233 0,200 66,167 133,167 166,167 233,200 233,266 266,266 301,233 332,167 367,99 367,66 367,33 399,0 431,33 466,33 502,33 600,66 633,66 667,99 700,167">
            <text:p/>
          </draw:polyline>
          <draw:polygon draw:style-name="gr60" draw:text-style-name="P2" draw:layer="layout" svg:width="1.402cm" svg:height="1.333cm" svg:x="18.714cm" svg:y="7.472cm" svg:viewBox="0 0 1403 1334" draw:points="1170,1298 1202,1264 1237,1232 1272,1232 1303,1298 1303,1334 1336,1334 1370,1334 1370,1201 1370,1099 1336,999 1370,897 1403,865 1403,833 1403,766 1370,731 1336,664 1272,566 1202,532 1170,497 1134,497 1003,466 904,431 769,431 735,399 668,399 637,366 601,366 601,331 566,331 502,265 467,233 436,166 436,64 436,0 301,0 236,0 166,0 135,0 99,31 67,131 35,233 0,299 0,331 99,366 166,366 201,366 236,331 301,331 333,331 368,331 402,331 402,366 436,399 467,466 502,497 534,466 566,497 668,497 735,532 835,566 936,599 1003,632 1035,664 1070,699 1105,731 1170,798 1202,798 1202,833 1202,865 1202,897 1202,967 1170,999 1170,1032 1202,1032 1170,1099 1170,1165 1170,1201">
            <text:p/>
          </draw:polygon>
          <draw:polyline draw:style-name="gr61" draw:text-style-name="P2" draw:layer="layout" svg:width="1.402cm" svg:height="1.333cm" svg:x="18.714cm" svg:y="7.472cm" svg:viewBox="0 0 1403 1334" draw:points="1170,1298 1202,1264 1237,1232 1272,1232 1303,1298 1303,1334 1336,1334 1370,1334 1370,1201 1370,1099 1336,999 1370,897 1403,865 1403,833 1403,766 1370,731 1336,664 1272,566 1202,532 1170,497 1134,497 1003,466 904,431 769,431 735,399 668,399 637,366 601,366 601,331 566,331 502,265 467,233 436,166 436,64 436,0 301,0 236,0 166,0 135,0 99,31 67,131 35,233 0,299 0,331 99,366 166,366 201,366 236,331 301,331 333,331 368,331 402,331 402,366 436,399 467,466 502,497 534,466 566,497 668,497 735,532 835,566 936,599 1003,632 1035,664 1070,699 1105,731 1170,798 1202,798 1202,833 1202,865 1202,897 1202,967 1170,999 1170,1032 1202,1032 1170,1099 1170,1165 1170,1201 1170,1298">
            <text:p/>
          </draw:polyline>
          <draw:polygon draw:style-name="gr62" draw:text-style-name="P2" draw:layer="layout" svg:width="1.07cm" svg:height="0.501cm" svg:x="18.646cm" svg:y="7.803cm" svg:viewBox="0 0 1071 502" draw:points="904,435 904,368 870,333 837,301 803,301 705,268 669,268 635,268 602,236 570,268 570,301 570,333 536,400 536,435 505,467 470,502 436,502 436,435 369,400 336,400 269,400 203,435 167,368 68,333 35,268 35,236 0,166 35,166 35,135 35,100 35,68 35,35 68,0 167,35 234,35 269,35 304,0 369,0 402,0 436,0 470,0 470,35 505,68 536,135 570,166 602,135 635,166 736,166 803,201 904,236 1004,268 1071,301 1038,368 1004,400 972,400 938,400">
            <text:p/>
          </draw:polygon>
          <draw:polyline draw:style-name="gr63" draw:text-style-name="P2" draw:layer="layout" svg:width="1.07cm" svg:height="0.501cm" svg:x="18.646cm" svg:y="7.803cm" svg:viewBox="0 0 1071 502" draw:points="904,435 904,368 870,333 837,301 803,301 705,268 669,268 635,268 602,236 570,268 570,301 570,333 536,400 536,435 505,467 470,502 436,502 436,435 369,400 336,400 269,400 203,435 167,368 68,333 35,268 35,236 0,166 35,166 35,135 35,100 35,68 35,35 68,0 167,35 234,35 269,35 304,0 369,0 402,0 436,0 470,0 470,35 505,68 536,135 570,166 602,135 635,166 736,166 803,201 904,236 1004,268 1071,301 1038,368 1004,400 972,400 938,400 904,435">
            <text:p/>
          </draw:polyline>
          <draw:polygon draw:style-name="gr64" draw:text-style-name="P2" draw:layer="layout" svg:width="0.399cm" svg:height="0.701cm" svg:x="19.516cm" svg:y="8.104cm" svg:viewBox="0 0 400 702" draw:points="333,666 304,666 269,702 234,702 234,666 201,633 167,600 102,600 68,600 0,570 0,499 0,434 0,367 0,300 35,300 35,234 35,201 35,167 35,102 68,102 102,102 135,102 167,67 201,33 201,0 234,33 269,67 304,102 369,167 400,167 400,201 400,234 400,265 400,335 369,367 369,400 400,400 369,467 369,533 369,570 369,666">
            <text:p/>
          </draw:polygon>
          <draw:polyline draw:style-name="gr65" draw:text-style-name="P2" draw:layer="layout" svg:width="0.399cm" svg:height="0.701cm" svg:x="19.516cm" svg:y="8.104cm" svg:viewBox="0 0 400 702" draw:points="333,666 304,666 269,702 234,702 234,666 201,633 167,600 102,600 68,600 0,570 0,499 0,434 0,367 0,300 35,300 35,234 35,201 35,167 35,102 68,102 102,102 135,102 167,67 201,33 201,0 234,33 269,67 304,102 369,167 400,167 400,201 400,234 400,265 400,335 369,367 369,400 400,400 369,467 369,533 369,570 369,666 333,666">
            <text:p/>
          </draw:polyline>
          <draw:polygon draw:style-name="gr66" draw:text-style-name="P2" draw:layer="layout" svg:width="1.2cm" svg:height="1.433cm" svg:x="18.215cm" svg:y="7.737cm" svg:viewBox="0 0 1201 1434" draw:points="300,1032 333,1032 400,1068 433,1068 466,1068 534,1133 568,1201 599,1267 636,1334 666,1401 700,1401 735,1401 767,1401 801,1367 834,1303 868,1201 968,1201 1002,1235 1066,1303 1137,1334 1201,1434 1201,1334 1169,1267 1137,1235 1101,1201 1066,1168 1002,1101 936,1032 868,967 801,936 735,900 700,866 666,834 666,767 666,702 666,568 666,533 636,501 599,434 501,399 466,333 466,301 433,266 433,232 368,232 300,266 266,266 198,266 198,232 198,134 198,100 198,66 169,33 133,0 66,0 0,33 0,66 33,100 33,166 33,201 33,333 33,367 66,399 99,466 99,501 133,568 169,600 169,667 198,799 233,900">
            <text:p/>
          </draw:polygon>
          <draw:polyline draw:style-name="gr67" draw:text-style-name="P2" draw:layer="layout" svg:width="1.2cm" svg:height="1.433cm" svg:x="18.215cm" svg:y="7.737cm" svg:viewBox="0 0 1201 1434" draw:points="300,1032 333,1032 400,1068 433,1068 466,1068 534,1133 568,1201 599,1267 636,1334 666,1401 700,1401 735,1401 767,1401 801,1367 834,1303 868,1201 968,1201 1002,1235 1066,1303 1137,1334 1201,1434 1201,1334 1169,1267 1137,1235 1101,1201 1066,1168 1002,1101 936,1032 868,967 801,936 735,900 700,866 666,834 666,767 666,702 666,568 666,533 636,501 599,434 501,399 466,333 466,301 433,266 433,232 368,232 300,266 266,266 198,266 198,232 198,134 198,100 198,66 169,33 133,0 66,0 0,33 0,66 33,100 33,166 33,201 33,333 33,367 66,399 99,466 99,501 133,568 169,600 169,667 198,799 233,900 300,1032">
            <text:p/>
          </draw:polyline>
          <draw:polygon draw:style-name="gr68" draw:text-style-name="P2" draw:layer="layout" svg:width="0.264cm" svg:height="0.332cm" svg:x="17.846cm" svg:y="8.003cm" svg:viewBox="0 0 265 333" draw:points="167,0 99,0 66,0 32,67 32,100 0,133 0,167 0,301 32,301 32,333 99,333 133,301 200,200 234,133 265,100 265,67 265,35 234,35 200,35">
            <text:p/>
          </draw:polygon>
          <draw:polyline draw:style-name="gr69" draw:text-style-name="P2" draw:layer="layout" svg:width="0.264cm" svg:height="0.332cm" svg:x="17.846cm" svg:y="8.003cm" svg:viewBox="0 0 265 333" draw:points="167,0 99,0 66,0 32,67 32,100 0,133 0,167 0,301 32,301 32,333 99,333 133,301 200,200 234,133 265,100 265,67 265,35 234,35 200,35 167,0">
            <text:p/>
          </draw:polyline>
          <draw:polygon draw:style-name="gr70" draw:text-style-name="P2" draw:layer="layout" svg:width="0.533cm" svg:height="0.666cm" svg:x="17.979cm" svg:y="8.471cm" svg:viewBox="0 0 534 667" draw:points="534,299 467,335 403,399 335,501 301,533 301,569 268,633 236,667 167,633 133,600 67,501 35,434 35,335 35,299 35,265 0,233 0,202 0,166 0,133 35,133 35,100 67,100 167,0 201,66 236,66 268,100 268,202 301,166 403,133 434,166 467,166 502,233">
            <text:p/>
          </draw:polygon>
          <draw:polygon draw:style-name="gr71" draw:text-style-name="P2" draw:layer="layout" svg:width="0.533cm" svg:height="0.666cm" svg:x="17.979cm" svg:y="8.471cm" svg:viewBox="0 0 534 667" draw:points="534,299 467,335 403,399 335,501 301,533 301,569 268,633 236,667 167,633 133,600 67,501 35,434 35,335 35,299 35,265 0,233 0,202 0,166 0,133 35,133 35,100 67,100 167,0 201,66 236,66 268,100 268,202 301,166 403,133 434,166 467,166 502,233">
            <text:p/>
          </draw:polygon>
          <draw:polygon draw:style-name="gr72" draw:text-style-name="P2" draw:layer="layout" svg:width="0.6cm" svg:height="0.599cm" svg:x="17.245cm" svg:y="8.404cm" svg:viewBox="0 0 601 600" draw:points="466,0 533,67 566,100 601,167 601,200 601,233 533,269 466,332 433,332 399,366 333,434 233,534 167,534 100,568 0,600 0,366 0,300 64,269 200,200 300,133 333,133 367,100 433,35">
            <text:p/>
          </draw:polygon>
          <draw:polyline draw:style-name="gr73" draw:text-style-name="P2" draw:layer="layout" svg:width="0.6cm" svg:height="0.599cm" svg:x="17.245cm" svg:y="8.404cm" svg:viewBox="0 0 601 600" draw:points="466,0 533,67 566,100 601,167 601,200 601,233 533,269 466,332 433,332 399,366 333,434 233,534 167,534 100,568 0,600 0,366 0,300 64,269 200,200 300,133 333,133 367,100 433,35 466,0">
            <text:p/>
          </draw:polyline>
          <draw:polygon draw:style-name="gr74" draw:text-style-name="P2" draw:layer="layout" svg:width="0.903cm" svg:height="1.868cm" svg:x="16.107cm" svg:y="8.504cm" svg:viewBox="0 0 904 1869" draw:points="0,1402 35,1433 68,1469 102,1469 102,1433 166,1433 166,1469 237,1501 268,1534 268,1569 237,1569 201,1635 201,1702 201,1737 237,1769 237,1869 268,1833 335,1801 369,1769 402,1737 435,1737 469,1702 503,1668 536,1635 569,1601 602,1601 636,1601 671,1668 703,1702 771,1702 802,1702 802,1635 802,1601 837,1569 872,1534 904,1501 837,1469 802,1433 735,1367 703,1335 703,1301 636,1301 636,1268 602,1268 636,1200 671,1168 735,1168 771,1168 771,1133 771,1035 771,1000 802,967 802,901 802,802 802,734 802,702 771,667 771,635 735,568 703,467 703,367 636,367 569,400 503,400 469,400 469,333 435,265 402,233 435,233 435,200 503,133 536,67 536,33 569,33 536,33 402,0 335,33 303,33 268,67 237,133 237,170 201,200 237,265 237,301 237,467 201,501 201,536 166,568 166,734 166,767 135,834 135,901 166,1000 135,1035 166,1067 166,1103 166,1133 201,1133 201,1168 237,1235 166,1235 135,1301 68,1335 35,1367">
            <text:p/>
          </draw:polygon>
          <draw:polygon draw:style-name="gr75" draw:text-style-name="P2" draw:layer="layout" svg:width="0.903cm" svg:height="1.868cm" svg:x="16.107cm" svg:y="8.504cm" svg:viewBox="0 0 904 1869" draw:points="0,1402 35,1433 68,1469 102,1469 102,1433 166,1433 166,1469 237,1501 268,1534 268,1569 237,1569 201,1635 201,1702 201,1737 237,1769 237,1869 268,1833 335,1801 369,1769 402,1737 435,1737 469,1702 503,1668 536,1635 569,1601 602,1601 636,1601 671,1668 703,1702 771,1702 802,1702 802,1635 802,1601 837,1569 872,1534 904,1501 837,1469 802,1433 735,1367 703,1335 703,1301 636,1301 636,1268 602,1268 636,1200 671,1168 735,1168 771,1168 771,1133 771,1035 771,1000 802,967 802,901 802,802 802,734 802,702 771,667 771,635 735,568 703,467 703,367 636,367 569,400 503,400 469,400 469,333 435,265 402,233 435,233 435,200 503,133 536,67 536,33 569,33 536,33 402,0 335,33 303,33 268,67 237,133 237,170 201,200 237,265 237,301 237,467 201,501 201,536 166,568 166,734 166,767 135,834 135,901 166,1000 135,1035 166,1067 166,1103 166,1133 201,1133 201,1168 237,1235 166,1235 135,1301 68,1335 35,1367">
            <text:p/>
          </draw:polygon>
          <draw:polygon draw:style-name="gr76" draw:text-style-name="P2" draw:layer="layout" svg:width="0.567cm" svg:height="0.464cm" svg:x="15.841cm" svg:y="8.305cm" svg:viewBox="0 0 568 465" draw:points="133,0 133,64 266,99 301,99 333,99 367,99 467,134 502,134 533,166 533,200 568,233 533,266 502,332 467,399 433,399 367,399 333,369 333,399 301,465 232,399 200,332 166,299 66,266 66,233 33,233 0,200 33,134 33,64 66,33 100,0">
            <text:p/>
          </draw:polygon>
          <draw:polyline draw:style-name="gr77" draw:text-style-name="P2" draw:layer="layout" svg:width="0.567cm" svg:height="0.464cm" svg:x="15.841cm" svg:y="8.305cm" svg:viewBox="0 0 568 465" draw:points="133,0 133,64 266,99 301,99 333,99 367,99 467,134 502,134 533,166 533,200 568,233 533,266 502,332 467,399 433,399 367,399 333,369 333,399 301,465 232,399 200,332 166,299 66,266 66,233 33,233 0,200 33,134 33,64 66,33 100,0 133,0">
            <text:p/>
          </draw:polyline>
          <draw:polygon draw:style-name="gr78" draw:text-style-name="P2" draw:layer="layout" svg:width="0.768cm" svg:height="0.8cm" svg:x="15.707cm" svg:y="7.603cm" svg:viewBox="0 0 769 801" draw:points="0,702 35,667 66,635 100,600 134,533 266,533 266,635 266,702 266,766 400,801 435,801 467,801 467,702 467,568 501,568 534,568 566,568 566,533 566,467 601,435 636,366 667,335 702,300 702,268 734,268 734,234 769,134 734,102 702,67 667,67 667,35 636,0 566,35 534,35 467,67 435,102 400,102 366,134 200,234 134,268 100,335 66,366 35,400 35,467 0,533 0,600 0,667">
            <text:p/>
          </draw:polygon>
          <draw:polyline draw:style-name="gr79" draw:text-style-name="P2" draw:layer="layout" svg:width="0.768cm" svg:height="0.8cm" svg:x="15.707cm" svg:y="7.603cm" svg:viewBox="0 0 769 801" draw:points="0,702 35,667 66,635 100,600 134,533 266,533 266,635 266,702 266,766 400,801 435,801 467,801 467,702 467,568 501,568 534,568 566,568 566,533 566,467 601,435 636,366 667,335 702,300 702,268 734,268 734,234 769,134 734,102 702,67 667,67 667,35 636,0 566,35 534,35 467,67 435,102 400,102 366,134 200,234 134,268 100,335 66,366 35,400 35,467 0,533 0,600 0,667 0,702">
            <text:p/>
          </draw:polyline>
          <draw:polygon draw:style-name="gr80" draw:text-style-name="P2" draw:layer="layout" svg:width="1.037cm" svg:height="0.834cm" svg:x="15.104cm" svg:y="8.136cm" svg:viewBox="0 0 1038 835" draw:points="68,400 102,400 102,435 134,435 169,435 169,400 169,368 169,335 269,303 303,335 333,368 368,368 368,335 368,303 435,268 502,233 537,233 602,233 602,201 602,169 668,102 703,67 736,0 869,0 869,102 869,169 837,169 802,201 770,233 770,303 736,368 770,400 802,400 802,435 902,467 936,501 968,568 1038,633 1003,669 968,702 968,769 968,802 837,835 837,802 837,734 837,702 802,669 736,702 668,702 602,702 568,669 467,669 303,633 236,633 169,702 102,633 68,568 33,501 0,467 0,435 33,400">
            <text:p/>
          </draw:polygon>
          <draw:polyline draw:style-name="gr81" draw:text-style-name="P2" draw:layer="layout" svg:width="1.037cm" svg:height="0.834cm" svg:x="15.104cm" svg:y="8.136cm" svg:viewBox="0 0 1038 835" draw:points="68,400 102,400 102,435 134,435 169,435 169,400 169,368 169,335 269,303 303,335 333,368 368,368 368,335 368,303 435,268 502,233 537,233 602,233 602,201 602,169 668,102 703,67 736,0 869,0 869,102 869,169 837,169 802,201 770,233 770,303 736,368 770,400 802,400 802,435 902,467 936,501 968,568 1038,633 1003,669 968,702 968,769 968,802 837,835 837,802 837,734 837,702 802,669 736,702 668,702 602,702 568,669 467,669 303,633 236,633 169,702 102,633 68,568 33,501 0,467 0,435 33,400 68,400">
            <text:p/>
          </draw:polyline>
          <draw:polygon draw:style-name="gr82" draw:text-style-name="P2" draw:layer="layout" svg:width="0.501cm" svg:height="1.263cm" svg:x="15.841cm" svg:y="8.673cm" svg:viewBox="0 0 502 1264" draw:points="266,1264 301,1198 333,1166 400,1132 433,1065 502,1065 467,999 467,964 433,964 433,933 433,899 400,864 433,832 400,732 400,664 433,597 433,565 433,398 467,331 502,299 502,133 502,97 467,31 433,31 367,31 333,0 333,31 301,97 266,133 232,165 232,232 232,265 166,265 100,299 100,398 100,431 66,465 33,597 0,597 0,699 33,832 66,933 100,964 100,999 100,1031 166,1031 200,1031 232,1065 232,1099 232,1166 232,1198">
            <text:p/>
          </draw:polygon>
          <draw:polyline draw:style-name="gr83" draw:text-style-name="P2" draw:layer="layout" svg:width="0.501cm" svg:height="1.263cm" svg:x="15.841cm" svg:y="8.673cm" svg:viewBox="0 0 502 1264" draw:points="266,1264 301,1198 333,1166 400,1132 433,1065 502,1065 467,999 467,964 433,964 433,933 433,899 400,864 433,832 400,732 400,664 433,597 433,565 433,398 467,331 502,299 502,133 502,97 467,31 433,31 367,31 333,0 333,31 301,97 266,133 232,165 232,232 232,265 166,265 100,299 100,398 100,431 66,465 33,597 0,597 0,699 33,832 66,933 100,964 100,999 100,1031 166,1031 200,1031 232,1065 232,1099 232,1166 232,1198 266,1264">
            <text:p/>
          </draw:polyline>
          <draw:polyline draw:style-name="gr84" draw:text-style-name="P2" draw:layer="layout" svg:width="1.804cm" svg:height="1.3cm" svg:x="14.57cm" svg:y="9.238cm" svg:viewBox="0 0 1805 1301" draw:points="602,1168 534,1099 467,1035 435,933 435,901 402,901 301,933 268,901 234,866 201,835 169,835 169,735 169,633 169,601 100,601 100,568 67,568 35,568 0,501 0,399 0,369 0,333 35,301 67,266 100,202 133,202 169,202 201,167 301,167 301,233 301,266 335,301 402,333 467,333 501,369 534,333 568,333 636,301 636,266 636,202 668,167 668,134 703,100 735,68 770,33 837,33 868,33 1102,0 1237,33 1271,33 1271,134 1304,266 1336,369 1371,399 1371,434 1371,466 1437,466 1470,466 1502,501 1502,534 1502,601 1502,633 1537,699 1572,699 1605,735 1637,735 1637,699 1703,699 1703,735 1773,767 1805,801 1805,835 1773,835 1738,901 1738,968 1738,1002 1773,1035 1773,1135 1672,1201 1637,1201 1637,1233 1605,1267 1572,1267 1437,1267 1403,1267 1371,1267 1304,1233 1271,1201 1202,1233 1171,1267 1137,1267 1102,1301 1071,1301 1002,1267 936,1267 868,1233 837,1201 803,1168 770,1168 735,1099 703,1099 668,1067 668,1099 636,1099 602,1135 602,1168 568,1168 602,1168">
            <text:p/>
          </draw:polyline>
          <draw:polygon draw:style-name="gr85" draw:text-style-name="P2" draw:layer="layout" svg:width="1.003cm" svg:height="0.67cm" svg:x="14.937cm" svg:y="8.769cm" svg:viewBox="0 0 1004 671" draw:points="269,671 303,636 303,602 336,569 368,537 403,502 470,502 501,502 735,469 870,502 905,502 937,502 969,369 1004,335 1004,303 1004,202 1004,169 1004,102 1004,68 969,36 905,68 837,68 770,68 735,36 636,36 470,0 403,0 336,36 368,102 368,135 368,202 336,202 303,236 269,202 236,169 201,169 169,135 134,135 102,135 68,169 68,202 35,202 0,270 35,270 35,236 102,236 134,236 134,335 134,402 169,469 236,602">
            <text:p/>
          </draw:polygon>
          <draw:polyline draw:style-name="gr86" draw:text-style-name="P2" draw:layer="layout" svg:width="1.003cm" svg:height="0.67cm" svg:x="14.937cm" svg:y="8.769cm" svg:viewBox="0 0 1004 671" draw:points="269,671 303,636 303,602 336,569 368,537 403,502 470,502 501,502 735,469 870,502 905,502 937,502 969,369 1004,335 1004,303 1004,202 1004,169 1004,102 1004,68 969,36 905,68 837,68 770,68 735,36 636,36 470,0 403,0 336,36 368,102 368,135 368,202 336,202 303,236 269,202 236,169 201,169 169,135 134,135 102,135 68,169 68,202 35,202 0,270 35,270 35,236 102,236 134,236 134,335 134,402 169,469 236,602 269,671">
            <text:p/>
          </draw:polyline>
          <draw:path draw:style-name="gr87" draw:text-style-name="P2" draw:layer="layout" svg:width="1.805cm" svg:height="1.768cm" svg:x="16.909cm" svg:y="3.064cm" svg:viewBox="0 0 1806 1769" svg:d="m1674 1537h-69l-33-33h-34-34l-31 33h31v32h34v32 35l34 67h67l35 34 64 32h33 35v-66l-35-31-33-71-32-32-67-32zm35-169-35-32-34-35-33-66h-34v36 30 67 34h34l33 35 34 32 35-32v-101zm-905-1000-100-33-68 33h-98v32l33 67v34l65 33 35 32h67 32l103 68 31 33 33 33 67 67 34 34 67 33 35 32h32l-32 35v35l32 31h34l31 33v68l103 66v67l33 33 33 69v65l33 66v67h34v35l35-35h31v-133l-31-35v-132-34l31 34h34 34v-67l-68-66v-36h-31v-32l-35-64v-70-32-33l-34-34-66-33-33-34-68-33v-33h-66-66l-35-68-67-32v-33l-66-34-68-32-31-35zm-637-368-34 35h-33l-32 68-102 32 35 66h35 32v33h32l33 34v35l34 33v32l35 35h67 33l100 32v-32h33l-33-35v-32l-36-68-32-67v-32l-32-34v-32l-33-35h-35l-32-33z">
            <text:p/>
          </draw:path>
          <draw:polyline draw:style-name="gr88" draw:text-style-name="P2" draw:layer="layout" svg:width="0.331cm" svg:height="0.264cm" svg:x="18.382cm" svg:y="4.568cm" svg:viewBox="0 0 332 265" draw:points="200,33 131,33 99,0 64,0 31,0 0,33 31,33 31,66 64,66 64,98 64,133 99,200 166,200 200,233 264,265 299,265 332,265 332,200 299,169 264,98 233,66 166,33 200,33">
            <text:p/>
          </draw:polyline>
          <draw:polyline draw:style-name="gr89" draw:text-style-name="P2" draw:layer="layout" svg:width="0.134cm" svg:height="0.233cm" svg:x="18.446cm" svg:y="4.299cm" svg:viewBox="0 0 135 234" draw:points="135,134 102,102 67,67 35,0 0,0 0,36 0,67 0,134 0,169 35,169 67,202 102,234 135,202 135,102 135,134">
            <text:p/>
          </draw:polyline>
          <draw:polyline draw:style-name="gr90" draw:text-style-name="P2" draw:layer="layout" svg:width="1.067cm" svg:height="1.2cm" svg:x="17.411cm" svg:y="3.367cm" svg:viewBox="0 0 1068 1201" draw:points="265,35 167,0 99,35 0,35 0,66 33,133 33,166 99,200 133,233 201,233 233,233 335,301 367,332 399,366 466,434 501,466 568,501 600,532 635,532 600,566 600,601 635,633 668,633 700,666 700,734 802,799 802,866 835,901 868,968 868,1034 902,1101 902,1166 935,1166 935,1201 971,1166 1000,1166 1000,1034 971,999 971,866 971,833 1000,866 1035,866 1068,866 1068,799 1000,734 1000,699 971,699 971,666 935,601 935,532 935,501 935,466 902,434 835,399 802,366 734,332 734,301 668,301 600,301 568,233 501,200 501,166 435,133 367,100 335,66 265,35">
            <text:p/>
          </draw:polyline>
          <draw:polyline draw:style-name="gr91" draw:text-style-name="P2" draw:layer="layout" svg:width="0.468cm" svg:height="0.434cm" svg:x="16.909cm" svg:y="3.064cm" svg:viewBox="0 0 469 435" draw:points="201,0 167,35 134,35 102,103 0,135 35,201 70,201 102,201 102,234 134,234 167,268 167,303 201,336 201,368 236,403 303,403 336,403 436,435 436,403 469,403 436,368 436,336 400,268 368,201 368,169 336,135 336,103 303,68 268,68 236,35 201,0">
            <text:p/>
          </draw:polyline>
          <draw:polygon draw:style-name="gr92" draw:text-style-name="P2" draw:layer="layout" svg:width="0.666cm" svg:height="0.901cm" svg:x="17.344cm" svg:y="4.233cm" svg:viewBox="0 0 667 902" draw:points="0,0 0,102 0,133 33,167 100,200 133,234 133,268 166,335 133,368 133,433 133,467 166,503 234,568 268,600 268,667 268,767 268,801 300,868 300,834 332,834 367,834 402,868 402,902 434,902 466,902 466,868 466,767 434,667 466,600 502,600 533,635 568,635 601,667 635,667 667,667 635,635 601,600 601,534 635,534 667,467 667,433 635,433 568,433 502,400 466,400 434,400 402,300 332,234 268,133 200,66 133,0">
            <text:p/>
          </draw:polygon>
          <draw:polyline draw:style-name="gr93" draw:text-style-name="P2" draw:layer="layout" svg:width="0.666cm" svg:height="0.901cm" svg:x="17.344cm" svg:y="4.233cm" svg:viewBox="0 0 667 902" draw:points="0,0 0,102 0,133 33,167 100,200 133,234 133,268 166,335 133,368 133,433 133,467 166,503 234,568 268,600 268,667 268,767 268,801 300,868 300,834 332,834 367,834 402,868 402,902 434,902 466,902 466,868 466,767 434,667 466,600 502,600 533,635 568,635 601,667 635,667 667,667 635,635 601,600 601,534 635,534 667,467 667,433 635,433 568,433 502,400 466,400 434,400 402,300 332,234 268,133 200,66 133,0 0,0">
            <text:p/>
          </draw:polyline>
          <draw:polygon draw:style-name="gr94" draw:text-style-name="P2" draw:layer="layout" svg:width="0.334cm" svg:height="0.265cm" svg:x="17.945cm" svg:y="4.633cm" svg:viewBox="0 0 335 266" draw:points="68,266 35,234 0,200 0,134 35,134 68,67 68,32 201,0 234,32 269,67 335,134 335,234 335,266 303,266 269,234 234,234 201,234 167,234 135,266">
            <text:p/>
          </draw:polygon>
          <draw:polyline draw:style-name="gr95" draw:text-style-name="P2" draw:layer="layout" svg:width="0.334cm" svg:height="0.265cm" svg:x="17.945cm" svg:y="4.633cm" svg:viewBox="0 0 335 266" draw:points="68,266 35,234 0,200 0,134 35,134 68,67 68,32 201,0 234,32 269,67 335,134 335,234 335,266 303,266 269,234 234,234 201,234 167,234 135,266 68,266">
            <text:p/>
          </draw:polyline>
          <draw:polygon draw:style-name="gr96" draw:text-style-name="P2" draw:layer="layout" svg:width="1.335cm" svg:height="1.899cm" svg:x="16.04cm" svg:y="4.969cm" svg:viewBox="0 0 1336 1900" draw:points="635,66 668,99 668,133 702,166 736,166 736,198 769,198 837,198 837,99 869,66 902,66 937,32 1002,0 1002,166 1002,198 1036,233 1036,300 1070,367 1105,367 1105,400 1135,465 1170,498 1170,566 1170,600 1170,633 1170,666 1204,699 1236,699 1269,732 1304,798 1336,833 1336,1200 1304,1200 1304,1233 1236,1334 1105,1501 1070,1567 1036,1600 1002,1667 1002,1699 969,1766 937,1801 902,1801 837,1801 769,1801 702,1833 635,1868 601,1900 569,1900 569,1801 536,1766 501,1766 469,1801 400,1801 303,1801 233,1833 134,1833 102,1833 102,1735 102,1466 102,1431 167,1399 167,1367 201,1334 233,1299 233,1233 233,1200 233,1166 201,1133 167,1133 102,1166 67,1166 32,1166 0,1101 0,1032 32,1000 67,967 67,933 102,866 134,833 167,833 201,833 333,866 333,732 333,699 400,666 435,633 469,600 536,566 569,533 601,498 601,465 601,300 569,233 569,198 536,166 569,133 569,99 601,99">
            <text:p/>
          </draw:polygon>
          <draw:polyline draw:style-name="gr97" draw:text-style-name="P2" draw:layer="layout" svg:width="1.335cm" svg:height="1.899cm" svg:x="16.04cm" svg:y="4.969cm" svg:viewBox="0 0 1336 1900" draw:points="635,66 668,99 668,133 702,166 736,166 736,198 769,198 837,198 837,99 869,66 902,66 937,32 1002,0 1002,166 1002,198 1036,233 1036,300 1070,367 1105,367 1105,400 1135,465 1170,498 1170,566 1170,600 1170,633 1170,666 1204,699 1236,699 1269,732 1304,798 1336,833 1336,1200 1304,1200 1304,1233 1236,1334 1105,1501 1070,1567 1036,1600 1002,1667 1002,1699 969,1766 937,1801 902,1801 837,1801 769,1801 702,1833 635,1868 601,1900 569,1900 569,1801 536,1766 501,1766 469,1801 400,1801 303,1801 233,1833 134,1833 102,1833 102,1735 102,1466 102,1431 167,1399 167,1367 201,1334 233,1299 233,1233 233,1200 233,1166 201,1133 167,1133 102,1166 67,1166 32,1166 0,1101 0,1032 32,1000 67,967 67,933 102,866 134,833 167,833 201,833 333,866 333,732 333,699 400,666 435,633 469,600 536,566 569,533 601,498 601,465 601,300 569,233 569,198 536,166 569,133 569,99 601,99 635,66">
            <text:p/>
          </draw:polyline>
          <draw:polygon draw:style-name="gr98" draw:text-style-name="P2" draw:layer="layout" svg:width="2.039cm" svg:height="2.07cm" svg:x="14.302cm" svg:y="6.968cm" svg:viewBox="0 0 2040 2071" draw:points="971,1502 971,1470 971,1435 936,1435 936,1401 904,1401 904,1470 870,1502 835,1536 870,1568 835,1568 802,1603 802,1635 835,1668 870,1735 904,1801 971,1837 1003,1901 1003,1936 1003,2003 971,2003 936,2035 904,2003 870,1970 835,1970 802,1936 769,1936 735,1936 703,1970 703,2003 669,2003 635,2071 602,2035 569,2003 536,2003 536,1970 502,1936 469,1901 469,1869 469,1837 502,1801 536,1767 569,1801 602,1801 635,1801 635,1735 602,1704 569,1668 536,1635 536,1603 436,1635 368,1668 335,1668 335,1704 303,1767 268,1767 201,1735 135,1704 68,1704 35,1668 35,1635 0,1603 0,1568 0,1536 35,1536 68,1502 100,1435 135,1401 167,1401 335,1301 536,1235 635,1168 669,1168 703,1134 703,1102 703,1068 635,1068 602,1068 602,1035 569,969 502,902 502,868 436,801 400,769 436,735 436,669 469,669 469,635 502,568 569,467 635,301 669,234 703,201 735,167 802,201 870,234 904,234 936,167 1003,167 1071,201 1135,201 1269,201 1339,234 1404,268 1505,268 1540,234 1572,201 1572,167 1572,136 1639,102 1739,66 1805,35 1873,0 1873,35 1873,66 1873,102 1873,136 1940,167 1971,167 1971,201 1971,234 1940,234 1905,268 1873,335 1905,335 1905,368 1971,400 1971,467 1971,503 1940,568 1971,601 2006,601 2040,635 1971,669 1940,669 1873,702 1840,735 1805,735 1770,769 1604,868 1540,902 1505,969 1471,999 1439,1035 1439,1102 1404,1168 1404,1235 1404,1268 1404,1335 1404,1368 1404,1401 1370,1401 1339,1401 1304,1401 1237,1435 1170,1470 1170,1502 1170,1536 1135,1536 1105,1502 1071,1470">
            <text:p/>
          </draw:polygon>
          <draw:polyline draw:style-name="gr99" draw:text-style-name="P2" draw:layer="layout" svg:width="2.039cm" svg:height="2.07cm" svg:x="14.302cm" svg:y="6.968cm" svg:viewBox="0 0 2040 2071" draw:points="971,1502 971,1470 971,1435 936,1435 936,1401 904,1401 904,1470 870,1502 835,1536 870,1568 835,1568 802,1603 802,1635 835,1668 870,1735 904,1801 971,1837 1003,1901 1003,1936 1003,2003 971,2003 936,2035 904,2003 870,1970 835,1970 802,1936 769,1936 735,1936 703,1970 703,2003 669,2003 635,2071 602,2035 569,2003 536,2003 536,1970 502,1936 469,1901 469,1869 469,1837 502,1801 536,1767 569,1801 602,1801 635,1801 635,1735 602,1704 569,1668 536,1635 536,1603 436,1635 368,1668 335,1668 335,1704 303,1767 268,1767 201,1735 135,1704 68,1704 35,1668 35,1635 0,1603 0,1568 0,1536 35,1536 68,1502 100,1435 135,1401 167,1401 335,1301 536,1235 635,1168 669,1168 703,1134 703,1102 703,1068 635,1068 602,1068 602,1035 569,969 502,902 502,868 436,801 400,769 436,735 436,669 469,669 469,635 502,568 569,467 635,301 669,234 703,201 735,167 802,201 870,234 904,234 936,167 1003,167 1071,201 1135,201 1269,201 1339,234 1404,268 1505,268 1540,234 1572,201 1572,167 1572,136 1639,102 1739,66 1805,35 1873,0 1873,35 1873,66 1873,102 1873,136 1940,167 1971,167 1971,201 1971,234 1940,234 1905,268 1873,335 1905,335 1905,368 1971,400 1971,467 1971,503 1940,568 1971,601 2006,601 2040,635 1971,669 1940,669 1873,702 1840,735 1805,735 1770,769 1604,868 1540,902 1505,969 1471,999 1439,1035 1439,1102 1404,1168 1404,1235 1404,1268 1404,1335 1404,1368 1404,1401 1370,1401 1339,1401 1304,1401 1237,1435 1170,1470 1170,1502 1170,1536 1135,1536 1105,1502 1071,1470 971,1502">
            <text:p/>
          </draw:polyline>
          <draw:polygon draw:style-name="gr100" draw:text-style-name="P2" draw:layer="layout" svg:width="0.265cm" svg:height="0.533cm" svg:x="10.393cm" svg:y="9.471cm" svg:viewBox="0 0 266 534" draw:points="102,0 167,35 266,68 234,136 234,201 200,234 167,234 167,268 167,369 167,436 167,466 133,534 66,534 33,436 33,400 0,335 33,268 66,201 66,136 102,100 102,68">
            <text:p/>
          </draw:polygon>
          <draw:polyline draw:style-name="gr101" draw:text-style-name="P2" draw:layer="layout" svg:width="0.265cm" svg:height="0.533cm" svg:x="10.393cm" svg:y="9.471cm" svg:viewBox="0 0 266 534" draw:points="102,0 167,35 266,68 234,136 234,201 200,234 167,234 167,268 167,369 167,436 167,466 133,534 66,534 33,436 33,400 0,335 33,268 66,201 66,136 102,100 102,68 102,0">
            <text:p/>
          </draw:polyline>
          <draw:polygon draw:style-name="gr102" draw:text-style-name="P2" draw:layer="layout" svg:width="1.136cm" svg:height="0.8cm" svg:x="12.765cm" svg:y="8.571cm" svg:viewBox="0 0 1137 801" draw:points="635,767 601,767 568,735 568,700 568,635 601,600 601,568 601,533 534,469 502,469 434,501 400,501 400,533 369,533 300,533 234,533 133,533 100,533 32,533 32,469 0,434 67,333 100,300 100,234 100,198 67,166 133,133 200,103 234,103 268,66 300,66 369,32 434,66 502,66 568,66 601,66 601,32 667,32 702,32 735,0 769,0 802,32 802,66 868,103 868,133 904,133 935,133 971,133 1102,133 1137,266 1102,300 1003,333 1003,367 971,400 1003,434 1003,469 1003,600 971,568 935,600 935,635 935,667 971,667 971,700 971,735 935,735 904,767 868,801 837,767 802,767 837,735 837,635 735,635 702,635 667,667 635,700">
            <text:p/>
          </draw:polygon>
          <draw:polyline draw:style-name="gr103" draw:text-style-name="P2" draw:layer="layout" svg:width="1.136cm" svg:height="0.8cm" svg:x="12.765cm" svg:y="8.571cm" svg:viewBox="0 0 1137 801" draw:points="635,767 601,767 568,735 568,700 568,635 601,600 601,568 601,533 534,469 502,469 434,501 400,501 400,533 369,533 300,533 234,533 133,533 100,533 32,533 32,469 0,434 67,333 100,300 100,234 100,198 67,166 133,133 200,103 234,103 268,66 300,66 369,32 434,66 502,66 568,66 601,66 601,32 667,32 702,32 735,0 769,0 802,32 802,66 868,103 868,133 904,133 935,133 971,133 1102,133 1137,266 1102,300 1003,333 1003,367 971,400 1003,434 1003,469 1003,600 971,568 935,600 935,635 935,667 971,667 971,700 971,735 935,735 904,767 868,801 837,767 802,767 837,735 837,635 735,635 702,635 667,667 635,700 635,767">
            <text:p/>
          </draw:polyline>
          <draw:polygon draw:style-name="gr104" draw:text-style-name="P2" draw:layer="layout" svg:width="0.265cm" svg:height="0.264cm" svg:x="12.733cm" svg:y="7.871cm" svg:viewBox="0 0 266 265" draw:points="100,265 64,200 33,167 0,133 0,98 33,98 64,67 100,67 165,32 200,32 233,0 266,133 266,265">
            <text:p/>
          </draw:polygon>
          <draw:polyline draw:style-name="gr105" draw:text-style-name="P2" draw:layer="layout" svg:width="0.265cm" svg:height="0.264cm" svg:x="12.733cm" svg:y="7.871cm" svg:viewBox="0 0 266 265" draw:points="100,265 64,200 33,167 0,133 0,98 33,98 64,67 100,67 165,32 200,32 233,0 266,133 266,265 100,265">
            <text:p/>
          </draw:polyline>
          <draw:polygon draw:style-name="gr106" draw:text-style-name="P2" draw:layer="layout" svg:width="0.432cm" svg:height="0.299cm" svg:x="12.633cm" svg:y="8.104cm" svg:viewBox="0 0 433 300" draw:points="332,300 332,265 300,265 233,234 200,234 133,234 100,201 66,201 0,201 0,134 32,0 100,0 100,67 133,67 165,67 200,33 367,33 400,102 400,167 400,201 433,234 433,265 400,265">
            <text:p/>
          </draw:polygon>
          <draw:polyline draw:style-name="gr107" draw:text-style-name="P2" draw:layer="layout" svg:width="0.432cm" svg:height="0.299cm" svg:x="12.633cm" svg:y="8.104cm" svg:viewBox="0 0 433 300" draw:points="332,300 332,265 300,265 233,234 200,234 133,234 100,201 66,201 0,201 0,134 32,0 100,0 100,67 133,67 165,67 200,33 367,33 400,102 400,167 400,201 433,234 433,265 400,265 332,300">
            <text:p/>
          </draw:polyline>
          <draw:polygon draw:style-name="gr108" draw:text-style-name="P2" draw:layer="layout" svg:width="0.331cm" svg:height="0.232cm" svg:x="12.633cm" svg:y="8.305cm" svg:viewBox="0 0 332 233" draw:points="100,200 165,233 265,233 300,166 332,99 332,64 300,64 233,33 200,33 133,33 100,0 66,0 0,0 0,33 0,64 0,99 66,134 100,134 133,166">
            <text:p/>
          </draw:polygon>
          <draw:polygon draw:style-name="gr109" draw:text-style-name="P2" draw:layer="layout" svg:width="0.331cm" svg:height="0.232cm" svg:x="12.633cm" svg:y="8.305cm" svg:viewBox="0 0 332 233" draw:points="100,200 165,233 265,233 300,166 332,99 332,64 300,64 233,33 200,33 133,33 100,0 66,0 0,0 0,33 0,64 0,99 66,134 100,134 133,166">
            <text:p/>
          </draw:polygon>
          <draw:polygon draw:style-name="gr110" draw:text-style-name="P2" draw:layer="layout" svg:width="0.569cm" svg:height="0.398cm" svg:x="12.798cm" svg:y="8.337cm" svg:viewBox="0 0 570 399" draw:points="169,67 135,134 100,200 0,200 0,234 36,367 36,399 100,367 169,336 202,336 237,300 268,300 337,266 402,300 470,300 536,300 570,300 570,266 570,234 570,167 570,134 503,102 470,102 436,67 402,32 402,0 337,0 268,32 237,32">
            <text:p/>
          </draw:polygon>
          <draw:polyline draw:style-name="gr111" draw:text-style-name="P2" draw:layer="layout" svg:width="0.569cm" svg:height="0.398cm" svg:x="12.798cm" svg:y="8.337cm" svg:viewBox="0 0 570 399" draw:points="169,67 135,134 100,200 0,200 0,234 36,367 36,399 100,367 169,336 202,336 237,300 268,300 337,266 402,300 470,300 536,300 570,300 570,266 570,234 570,167 570,134 503,102 470,102 436,67 402,32 402,0 337,0 268,32 237,32 169,67">
            <text:p/>
          </draw:polyline>
          <draw:polygon draw:style-name="gr112" draw:text-style-name="P2" draw:layer="layout" svg:width="0.399cm" svg:height="0.3cm" svg:x="12.933cm" svg:y="9.471cm" svg:viewBox="0 0 400 301" draw:points="400,0 266,0 234,0 167,0 102,35 67,35 67,68 0,68 0,201 33,268 0,301 202,301 234,301 266,268 301,268 400,201 400,167 368,100 400,35">
            <text:p/>
          </draw:polygon>
          <draw:polyline draw:style-name="gr113" draw:text-style-name="P2" draw:layer="layout" svg:width="0.399cm" svg:height="0.3cm" svg:x="12.933cm" svg:y="9.471cm" svg:viewBox="0 0 400 301" draw:points="400,0 266,0 234,0 167,0 102,35 67,35 67,68 0,68 0,201 33,268 0,301 202,301 234,301 266,268 301,268 400,201 400,167 368,100 400,35 400,0">
            <text:p/>
          </draw:polyline>
          <draw:polygon draw:style-name="gr114" draw:text-style-name="P2" draw:layer="layout" svg:width="0.2cm" svg:height="0.265cm" svg:x="13.167cm" svg:y="9.04cm" svg:viewBox="0 0 201 266" draw:points="0,64 33,64 33,99 67,131 67,166 102,198 134,198 134,232 167,266 167,232 167,166 201,131 201,99 201,64 134,0 102,0 33,32 0,32">
            <text:p/>
          </draw:polygon>
          <draw:polyline draw:style-name="gr115" draw:text-style-name="P2" draw:layer="layout" svg:width="0.2cm" svg:height="0.265cm" svg:x="13.167cm" svg:y="9.04cm" svg:viewBox="0 0 201 266" draw:points="0,64 33,64 33,99 67,131 67,166 102,198 134,198 134,232 167,266 167,232 167,166 201,131 201,99 201,64 134,0 102,0 33,32 0,32 0,64">
            <text:p/>
          </draw:polyline>
          <draw:polygon draw:style-name="gr116" draw:text-style-name="P2" draw:layer="layout" svg:width="0.666cm" svg:height="0.434cm" svg:x="12.733cm" svg:y="9.104cm" svg:viewBox="0 0 667 435" draw:points="667,234 667,268 635,336 600,336 600,367 466,367 434,367 367,367 301,400 266,400 266,435 200,435 165,400 165,367 64,268 0,202 33,202 33,167 33,134 64,67 100,35 64,0 133,0 165,0 266,0 332,0 402,0 434,0 466,0 466,35 501,67 501,102 534,134 568,134 568,167 600,202 635,234">
            <text:p/>
          </draw:polygon>
          <draw:polyline draw:style-name="gr117" draw:text-style-name="P2" draw:layer="layout" svg:width="0.666cm" svg:height="0.434cm" svg:x="12.733cm" svg:y="9.104cm" svg:viewBox="0 0 667 435" draw:points="667,234 667,268 635,336 600,336 600,367 466,367 434,367 367,367 301,400 266,400 266,435 200,435 165,400 165,367 64,268 0,202 33,202 33,167 33,134 64,67 100,35 64,0 133,0 165,0 266,0 332,0 402,0 434,0 466,0 466,35 501,67 501,102 534,134 568,134 568,167 600,202 635,234 667,234">
            <text:p/>
          </draw:polyline>
          <draw:polygon draw:style-name="gr118" draw:text-style-name="P2" draw:layer="layout" svg:width="0.399cm" svg:height="0.432cm" svg:x="12.532cm" svg:y="9.306cm" svg:viewBox="0 0 400 433" draw:points="32,99 67,99 100,134 100,198 100,265 67,301 32,331 100,331 100,398 167,366 201,398 201,433 234,433 265,398 301,366 400,366 400,233 366,198 366,165 265,66 201,0 100,0 0,32 32,99 0,99">
            <text:p/>
          </draw:polygon>
          <draw:polyline draw:style-name="gr119" draw:text-style-name="P2" draw:layer="layout" svg:width="0.399cm" svg:height="0.432cm" svg:x="12.532cm" svg:y="9.306cm" svg:viewBox="0 0 400 433" draw:points="32,99 67,99 100,134 100,198 100,265 67,301 32,331 100,331 100,398 167,366 201,398 201,433 234,433 265,398 301,366 400,366 400,233 366,198 366,165 265,66 201,0 100,0 0,32 32,99 0,99 32,99">
            <text:p/>
          </draw:polyline>
          <draw:path draw:style-name="gr120" draw:text-style-name="P2" draw:layer="layout" svg:width="0.567cm" svg:height="0.666cm" svg:x="12.733cm" svg:y="9.772cm" svg:viewBox="0 0 568 667" svg:d="m434 601h-67l-35 32 70 34h166v-34l-67-32h-35zm-433-568 31 66h-31v35l-33 31v36l100 100 33 66h32 101 35v32 35l-68-35-68 35h-32v33 34l67 32v32h101l31-32v-66h35l35-33-35-35-35-32v-35h-31v-31-68l-35-68v-31l35 31v-66-32h101l99-34-35-33h-32-32-202-35l-32 33h-33z">
            <text:p/>
          </draw:path>
          <draw:polyline draw:style-name="gr121" draw:text-style-name="P2" draw:layer="layout" svg:width="0.5cm" svg:height="0.564cm" svg:x="12.733cm" svg:y="9.772cm" svg:viewBox="0 0 501 565" draw:points="33,33 64,99 33,99 33,134 0,165 0,201 100,301 133,367 165,367 266,367 301,367 301,399 301,434 233,399 165,434 133,434 133,467 133,501 200,533 200,565 301,565 332,533 332,467 367,467 402,434 367,399 332,367 332,332 301,332 301,301 301,233 266,165 266,134 301,165 301,99 301,67 402,67 501,33 466,0 434,0 402,0 200,0 165,0 133,33 100,33 33,33">
            <text:p/>
          </draw:polyline>
          <draw:polygon draw:style-name="gr122" draw:text-style-name="P2" draw:layer="layout" svg:width="0.199cm" svg:height="0.133cm" svg:x="12.765cm" svg:y="9.672cm" svg:viewBox="0 0 200 134" draw:points="32,134 67,134 100,134 133,100 167,100 200,67 167,0 133,0 67,0 32,33 0,67">
            <text:p/>
          </draw:polygon>
          <draw:polyline draw:style-name="gr123" draw:text-style-name="P2" draw:layer="layout" svg:width="0.199cm" svg:height="0.133cm" svg:x="12.765cm" svg:y="9.672cm" svg:viewBox="0 0 200 134" draw:points="32,134 67,134 100,134 133,100 167,100 200,67 167,0 133,0 67,0 32,33 0,67 32,134">
            <text:p/>
          </draw:polyline>
          <draw:path draw:style-name="gr124" draw:text-style-name="P2" draw:layer="layout" svg:width="1.437cm" svg:height="0.899cm" svg:x="13.167cm" svg:y="9.405cm" svg:viewBox="0 0 1438 900" svg:d="m769 835 100-68h33v-67l34-32h35l65-35h34v-33l100-32h34l32-36 167-97 35-35-35-67v-100-31-36l-67-32-33-34v-34l-67-30-32-36h-34-35l-99 36-34 30h-31l-69 34-99 34-34 32h-33-100l-34 36h-33-35l-32 31v33l-66 34-135 33-67 67-67 35-33 31-32 66 32 36-32 32v68h32l33 32v34 33l34 34 33 34v33h32l35 32h34 67l34-65 66-101h134 31 69l33-34h34l-34 67v34l-33 34zm-669-435h35l32-33h33l34-34h-34v-33-34l-100 67h-34l-33 34z">
            <text:p/>
          </draw:path>
          <draw:polygon draw:style-name="gr125" draw:text-style-name="P2" draw:layer="layout" svg:width="1.337cm" svg:height="0.899cm" svg:x="13.267cm" svg:y="9.405cm" svg:viewBox="0 0 1338 900" draw:points="667,835 769,767 801,767 801,700 835,668 870,668 935,633 969,633 969,600 1068,568 1103,568 1134,532 1303,435 1338,400 1303,333 1303,233 1303,202 1303,166 1236,134 1201,100 1201,66 1134,36 1103,0 1068,0 1035,0 935,36 901,66 870,66 801,100 703,134 667,166 636,166 534,166 502,202 469,202 434,202 402,233 402,266 335,300 200,333 133,400 66,435 33,466 0,532 33,568 0,600 0,668 33,668 66,700 66,734 66,767 100,801 133,835 133,868 166,868 200,900 234,900 301,900 335,835 402,734 534,734 566,734 636,734 667,700 703,700 667,767 667,801 636,835">
            <text:p/>
          </draw:polygon>
          <draw:polyline draw:style-name="gr126" draw:text-style-name="P2" draw:layer="layout" svg:width="0.2cm" svg:height="0.133cm" svg:x="13.167cm" svg:y="9.672cm" svg:viewBox="0 0 201 134" draw:points="67,134 102,134 134,100 167,100 201,67 167,67 167,33 167,0 67,67 33,67 0,100 67,134">
            <text:p/>
          </draw:polyline>
          <draw:polygon draw:style-name="gr127" draw:text-style-name="P2" draw:layer="layout" svg:width="0.535cm" svg:height="1.033cm" svg:x="12.498cm" svg:y="6.769cm" svg:viewBox="0 0 536 1034" draw:points="300,0 300,33 268,33 268,134 300,170 300,200 335,234 368,234 368,301 368,336 400,400 435,467 467,534 502,635 536,703 536,767 536,869 502,935 435,968 368,1000 300,1034 236,1034 167,1000 135,1000 102,968 102,901 102,869 102,801 102,703 135,635 167,600 167,568 201,534 201,467 201,434 167,434 135,434 135,336 102,234 66,234 66,200 35,170 0,134 0,100 66,100 102,100 167,67 201,33 236,0">
            <text:p/>
          </draw:polygon>
          <draw:polyline draw:style-name="gr128" draw:text-style-name="P2" draw:layer="layout" svg:width="0.535cm" svg:height="1.033cm" svg:x="12.498cm" svg:y="6.769cm" svg:viewBox="0 0 536 1034" draw:points="300,0 300,33 268,33 268,134 300,170 300,200 335,234 368,234 368,301 368,336 400,400 435,467 467,534 502,635 536,703 536,767 536,869 502,935 435,968 368,1000 300,1034 236,1034 167,1000 135,1000 102,968 102,901 102,869 102,801 102,703 135,635 167,600 167,568 201,534 201,467 201,434 167,434 135,434 135,336 102,234 66,234 66,200 35,170 0,134 0,100 66,100 102,100 167,67 201,33 236,0 300,0">
            <text:p/>
          </draw:polyline>
          <draw:polygon draw:style-name="gr129" draw:text-style-name="P2" draw:layer="layout" svg:width="0.603cm" svg:height="1.4cm" svg:x="12.029cm" svg:y="6.903cm" svg:viewBox="0 0 604 1401" draw:points="0,933 67,1065 67,1134 67,1168 136,1300 136,1334 169,1367 169,1401 202,1401 234,1401 234,1367 234,1334 268,1300 301,1233 336,1168 369,1035 436,999 436,968 436,933 436,866 402,834 402,801 369,801 369,735 369,700 336,633 369,599 369,569 436,533 436,501 503,501 534,466 503,400 503,367 570,333 604,300 604,202 570,100 534,100 534,66 503,35 469,0 436,35 402,35 369,131 336,167 301,202 268,202 268,233 202,300 136,400 102,466 102,633 67,767 67,866 35,900">
            <text:p/>
          </draw:polygon>
          <draw:polyline draw:style-name="gr130" draw:text-style-name="P2" draw:layer="layout" svg:width="0.603cm" svg:height="1.4cm" svg:x="12.029cm" svg:y="6.903cm" svg:viewBox="0 0 604 1401" draw:points="0,933 67,1065 67,1134 67,1168 136,1300 136,1334 169,1367 169,1401 202,1401 234,1401 234,1367 234,1334 268,1300 301,1233 336,1168 369,1035 436,999 436,968 436,933 436,866 402,834 402,801 369,801 369,735 369,700 336,633 369,599 369,569 436,533 436,501 503,501 534,466 503,400 503,367 570,333 604,300 604,202 570,100 534,100 534,66 503,35 469,0 436,35 402,35 369,131 336,167 301,202 268,202 268,233 202,300 136,400 102,466 102,633 67,767 67,866 35,900 0,933">
            <text:p/>
          </draw:polyline>
          <draw:path draw:style-name="gr131" draw:text-style-name="P2" draw:layer="layout" svg:width="1.203cm" svg:height="2.57cm" svg:x="11.662cm" svg:y="5.466cm" svg:viewBox="0 0 1204 2571" svg:d="m1204 1201-33 36-36 66h-64l-33 32-35 35-66 32h-35-65v35l-34 34h-34l-33 97-32 36-36 35h-32v31l-66 67-65 100-36 66v167l-34 134v99l-33 33v34l-34 35v-35l-99 131-33 36-67 34h-35l-66-34v-36l-33-29-35-36 35-31 33-35v-67l-33-32v-67-67l33-102 35-65h31l35-67 32-33 35-33 65-33 67-34 137-131 31-35 34-67 31-35 35-31 32-34 36-102 32-32 67-35h34 33v-31-36h32l101-32 35-34h33l64 34zm-64-666h-68v31 34h35v-34zm-201-98v67h33l67-34v-33-34-33h-35-32-33zm-68-266v32h34 34v34h33 32v-34l35-32v-35l-35-32v-36h-32-33-34l-34 36v32zm-101 133h-98l-34 35h-67l67 65h34l31 34v34 134 65 34h35l32-34h36v-34l32-98 33-34v-67-34l-33-33h-32v-32-35z">
            <text:p/>
          </draw:path>
          <draw:polyline draw:style-name="gr132" draw:text-style-name="P2" draw:layer="layout" svg:width="1.203cm" svg:height="1.434cm" svg:x="11.662cm" svg:y="6.603cm" svg:viewBox="0 0 1204 1435" draw:points="1204,66 1171,102 1135,167 1071,167 1038,200 1003,234 937,266 902,266 837,266 837,300 803,336 769,336 736,433 704,467 668,502 636,502 636,533 570,600 505,702 469,767 469,933 435,1067 435,1168 402,1200 402,1235 368,1268 368,1235 269,1366 236,1401 169,1435 134,1435 68,1401 68,1366 35,1335 0,1300 35,1268 68,1235 68,1168 35,1134 35,1067 35,1000 68,900 103,833 134,833 169,767 201,734 236,702 301,667 368,635 505,502 536,467 570,400 601,367 636,336 668,300 704,200 736,167 803,133 837,133 870,133 870,102 870,66 902,66 1003,33 1038,0 1071,0 1135,33 1204,66">
            <text:p/>
          </draw:polyline>
          <draw:polyline draw:style-name="gr133" draw:text-style-name="P2" draw:layer="layout" svg:width="0.067cm" svg:height="0.063cm" svg:x="12.665cm" svg:y="5.969cm" svg:viewBox="0 0 68 64" draw:points="68,0 0,0 0,32 0,64 35,64 35,32 68,0">
            <text:p/>
          </draw:polyline>
          <draw:polyline draw:style-name="gr134" draw:text-style-name="P2" draw:layer="layout" svg:width="0.101cm" svg:height="0.133cm" svg:x="12.498cm" svg:y="5.836cm" svg:viewBox="0 0 102 134" draw:points="0,67 0,134 35,134 102,100 102,67 102,32 102,0 66,0 35,0 0,0 0,67">
            <text:p/>
          </draw:polyline>
          <draw:polyline draw:style-name="gr135" draw:text-style-name="P2" draw:layer="layout" svg:width="0.168cm" svg:height="0.168cm" svg:x="12.431cm" svg:y="5.466cm" svg:viewBox="0 0 169 169" draw:points="0,103 0,135 35,135 67,135 67,169 102,169 133,169 133,135 169,103 169,68 133,36 133,0 102,0 67,0 35,0 0,36 0,68 0,103">
            <text:p/>
          </draw:polyline>
          <draw:polyline draw:style-name="gr136" draw:text-style-name="P2" draw:layer="layout" svg:width="0.299cm" svg:height="0.401cm" svg:x="12.131cm" svg:y="5.667cm" svg:viewBox="0 0 300 402" draw:points="200,0 102,0 67,35 0,35 67,100 102,100 133,134 133,169 133,303 133,367 133,402 167,402 200,367 236,367 236,333 268,236 300,201 300,134 300,100 268,67 236,67 236,35 236,0 200,0">
            <text:p/>
          </draw:polyline>
          <draw:polygon draw:style-name="gr137" draw:text-style-name="P2" draw:layer="layout" svg:width="0.434cm" svg:height="0.332cm" svg:x="10.659cm" svg:y="6.635cm" svg:viewBox="0 0 435 333" draw:points="102,0 33,33 0,68 0,100 0,134 33,167 68,234 68,304 68,333 102,333 135,333 166,333 268,333 301,333 368,304 400,304 435,234 435,201 400,167 368,134 268,134 201,134 135,100 135,33">
            <text:p/>
          </draw:polygon>
          <draw:polyline draw:style-name="gr138" draw:text-style-name="P2" draw:layer="layout" svg:width="0.434cm" svg:height="0.332cm" svg:x="10.659cm" svg:y="6.635cm" svg:viewBox="0 0 435 333" draw:points="102,0 33,33 0,68 0,100 0,134 33,167 68,234 68,304 68,333 102,333 135,333 166,333 268,333 301,333 368,304 400,304 435,234 435,201 400,167 368,134 268,134 201,134 135,100 135,33 102,0">
            <text:p/>
          </draw:polyline>
          <draw:polygon draw:style-name="gr139" draw:text-style-name="P2" draw:layer="layout" svg:width="0.331cm" svg:height="0.366cm" svg:x="14.538cm" svg:y="9.139cm" svg:viewBox="0 0 332 367" draw:points="201,0 233,67 300,133 332,169 332,200 332,266 233,266 201,303 165,303 131,303 99,367 67,332 32,303 0,233 32,233 0,169 0,99 32,99 99,99 131,67 165,0">
            <text:p/>
          </draw:polygon>
          <draw:polyline draw:style-name="gr140" draw:text-style-name="P2" draw:layer="layout" svg:width="0.331cm" svg:height="0.366cm" svg:x="14.538cm" svg:y="9.139cm" svg:viewBox="0 0 332 367" draw:points="201,0 233,67 300,133 332,169 332,200 332,266 233,266 201,303 165,303 131,303 99,367 67,332 32,303 0,233 32,233 0,169 0,99 32,99 99,99 131,67 165,0 201,0">
            <text:p/>
          </draw:polyline>
          <draw:polygon draw:style-name="gr141" draw:text-style-name="P2" draw:layer="layout" svg:width="0.599cm" svg:height="0.201cm" svg:x="13.97cm" svg:y="9.238cm" svg:viewBox="0 0 600 202" draw:points="0,100 66,68 99,68 133,33 167,68 198,68 300,68 367,68 433,68 499,33 533,0 569,0 569,68 600,134 569,134 533,100 499,100 467,100 467,134 433,202 400,167 367,167 332,167 233,202 233,167 198,167 167,134 32,100">
            <text:p/>
          </draw:polygon>
          <draw:polyline draw:style-name="gr142" draw:text-style-name="P2" draw:layer="layout" svg:width="0.599cm" svg:height="0.201cm" svg:x="13.97cm" svg:y="9.238cm" svg:viewBox="0 0 600 202" draw:points="0,100 66,68 99,68 133,33 167,68 198,68 300,68 367,68 433,68 499,33 533,0 569,0 569,68 600,134 569,134 533,100 499,100 467,100 467,134 433,202 400,167 367,167 332,167 233,202 233,167 198,167 167,134 32,100 0,100">
            <text:p/>
          </draw:polyline>
          <draw:polygon draw:style-name="gr143" draw:text-style-name="P2" draw:layer="layout" svg:width="0.235cm" svg:height="0.232cm" svg:x="14.402cm" svg:y="9.338cm" svg:viewBox="0 0 236 233" draw:points="0,103 67,133 67,167 102,201 169,233 203,201 236,167 203,133 169,103 136,33 102,0 67,0 36,0 36,33">
            <text:p/>
          </draw:polygon>
          <draw:polyline draw:style-name="gr144" draw:text-style-name="P2" draw:layer="layout" svg:width="0.235cm" svg:height="0.232cm" svg:x="14.402cm" svg:y="9.338cm" svg:viewBox="0 0 236 233" draw:points="0,103 67,133 67,167 102,201 169,233 203,201 236,167 203,133 169,103 136,33 102,0 67,0 36,0 36,33 0,103">
            <text:p/>
          </draw:polyline>
          <draw:path draw:style-name="gr145" draw:text-style-name="P2" draw:layer="layout" svg:width="4.913cm" svg:height="7.673cm" svg:x="12.563cm" svg:y="1.665cm" svg:viewBox="0 0 4914 7674" svg:d="m0 6806h102l68 33v-65h-35l-65-35-35 35zm869-2904v-33l33-36v-32-99h-33l-67 35h-34-33v31 65l33 69-33 100v67 66h33 34 32v-66l35-67v-66-67zm-101 433v35l34 64v68l32 34h35 33l34 33h33l35-67-35-68-33-32v-32l-34-35h-33zm269 234-103-33 36 67h67 32v-34zm-902-3604v68l32 32h67l34 32 34-32v-64-36-34l-68 34zm-200-900h-67v32l99 102 35-67-35-35-64-32zm3776 1434h-69l-67 34-65 34h-101-65l-70 34h-65-34l-32 32v33h32l67 33 67-33h100 136 97 169l66 33h67 34l33-33v-33l32-32-32-34h-33l-68-34-33 34h-34-65l-35 34v-34h-32v-103zm-335 3905-67 34-67 31-99 36-67 35v31 34l-67 66h-100l-66-33-70-33h-133-65l-68-34h-67l-33 67h-33l-68-33-67-34-32 34-33 33-36 67-66 166-67 100-32 67v35h-32v67l-36 32 36 34 64 67v33l67 67 35 66v34h31 69v33 33l-33 32h-36l-98 67-201 67-99 67-70 32-67 35-31 67-34 33h-34v33 34l34 33v33l34 36h67l133 63h-32v70 64 68 34l32 33v35l67 32 32 32 34 35-34 67-32 32h-99-35l-35 34-67 34h-132-101-31l-34-34-35 34h-34l-33 33-200-33v-68l31-32 35-35 35-32-35-67-66 67-33 32v-131-35l-32-33 32-34v-33l99-35 35-32-35-134h-131-36-31-36v-31l-66-36v-33l-33-33h-34l-33 33h-35-66v-33-67-33l-67-32h-32l-35-35-33-35v-32h-64-70l-32-32v-35l-34-134v-132l-34-133h34v-68l34-98h-34l34-67v-102-64l-34-68-34-101-33-33v-34l-34-66-32-65v-35-67h-34l-35-34v-30l-32-36v-100h32v-34l35-65 34-35h32l101 35 66 32 167 33 35 34 32 67v69h-32l-35-36h-33-34l-30-33v69 64 31h64l33 36v35l35 98 66-33 99-34-32-31-34-35 34-67v-34l32-99v-34h-32l32-67h35 33 34v-33l33-67v-34-99h66v99l67-32 36-35v-67l32-30 33-35 31-35h35l35-32v-32-34l-35-35h-35v-34-31l35-34 35-33h32l67 33h33l-33-67-32-32h-35l-32-36-70-64-31-35-33-32v-67-35-67l33-67 31 35 35 32 67 102 35 32h32 33v-67l-33-33-32-66-35-35h-32l-35-32 35-33h32l67-33h33 69 34v-34-69l-69-32-34 32h-65-35l-32-32-35-33-35-66v-67l-31-67v-65-34-35h-33v-32-102l33-65h-33v-34l-68-33v-32l-31-32-36-35 36-36h31 36 32 33v-31h31v-67-35h35 35 67l32 35v33 34l102-34h65l-31-100h-34v-34-66-133l-35 31v-31-35-33-34h35 34l31-32v-33l34-69v-32-32l-34-35h-31v-65-35-32h-34-35-67l-32-69v-64l-67-68-35-34v-33-66l35-35-35-65v-34l-35-67v-33l-31-32-33-68-32-34 32-35 33-31v-33-34l-65-66-36-34-67-33-66-67-33-33-34-68v-32l-100 64h-34-33-34l-67-32-67-100-65-101-101-97-34-69-99-65-34-35h-67l-67-34-33-32v-32l33-35h35l32-33v-67-66l32-34 101 34 67 31 34 35 34 67v33l67 67v101h35v-69h30v-32-32l67-35h35 32 34 33v-33l-33-34v-99l33-65v-35h34 32v35l68 31 67 34 66 31h103 166 32 100l69 35 34 67 31 33v35l101 32h33 34v32 34h34l98 35 102-35h133l36-34h64l133-64h101 99 69 100 99 67l68 32 102 32h66l34 69 66 96h-66l-34-31-101 31-100 38-133 65h-68-169-131l-100-33-102-32h-64-102l-99 32h-101-67l-34 33h234 67v32h-32l-35 35v66h169v36h99v32h67l100 64 32-32 34-32 101 233h-68l32 34 36 30 33 36v34 33l33 31h33v35l67 68v34 32 33 33l35 34 31 34 135 35 67 30 35 67 66 34h34l99 67 66 33 35 35h32 34l33-35 32-67-32-67v-32l-33-65h33v-35h67 35 99v35h268 100l99 30 133 35 101 66 35 33h32l34 34 33 33 69 35 131 98 33 35 69 67 33 30v70 166 32l33 34 33 33h-133l-68-33-31-34-35-32-33-33v-35-133l-101-65-99-35-35-32h-33v32 35l33 65v35l67 32v32l-32 34h-68l-100 68-67 32h-67-99-168-35l-30 34-102 33-67 35v31l-32 36v132l32 34v67 33l33 65 34-31 32-34 35 34 35 31 30 36 102 67 101 32 33 33h32v34l34 32v70 65l-34 32h-32v35l-33 34 33 32v33l32 67v166 32l-65 69-67 34-69 66-67 32v35 134l-132-35h-34-33l-32 35-35 67v32l-35 35h-32v32 68l32 66h35 35l65-34h34l32 34v33 34 65l-32 35-34 66-65 32v35 268 99z">
            <text:p/>
          </draw:path>
          <draw:g>
            <draw:polygon draw:style-name="gr146" draw:text-style-name="P2" draw:layer="layout" svg:width="0.868cm" svg:height="0.8cm" svg:x="10.495cm" svg:y="9.338cm" svg:viewBox="0 0 869 801" draw:points="0,133 66,167 166,201 133,269 133,333 99,367 66,367 66,400 66,502 66,569 66,599 32,667 66,700 66,735 66,767 99,801 133,801 166,801 266,801 301,767 367,767 400,767 434,735 466,700 501,667 533,635 533,569 568,502 600,467 635,434 667,434 767,367 801,367 835,333 869,269 735,233 700,233 667,201 635,167 568,103 501,67 466,67 400,67 331,33 266,33 198,33 66,0 32,33 32,67 0,67 0,103">
              <text:p/>
            </draw:polygon>
            <draw:polyline draw:style-name="gr147" draw:text-style-name="P2" draw:layer="layout" svg:width="0.868cm" svg:height="0.8cm" svg:x="10.495cm" svg:y="9.338cm" svg:viewBox="0 0 869 801" draw:points="0,133 66,167 166,201 133,269 133,333 99,367 66,367 66,400 66,502 66,569 66,599 32,667 66,700 66,735 66,767 99,801 133,801 166,801 266,801 301,767 367,767 400,767 434,735 466,700 501,667 533,635 533,569 568,502 600,467 635,434 667,434 767,367 801,367 835,333 869,269 735,233 700,233 667,201 635,167 568,103 501,67 466,67 400,67 331,33 266,33 198,33 66,0 32,33 32,67 0,67 0,103 0,133">
              <text:p/>
            </draw:polyline>
            <draw:path draw:style-name="gr148" draw:text-style-name="P2" draw:layer="layout" svg:width="0.901cm" svg:height="1.066cm" svg:x="11.662cm" svg:y="9.238cm" svg:viewBox="0 0 902 1067" svg:d="m35 33v35l-35 66v33 66h35l33 33h66 67l68 35 32 32h36v36 30 67l31 35 67 33 101 34 34 33 98 67 36 31v68 34 34l-68 133h68l32-35 33-32v-35-99l34-32 67 32 32-68v-31l-32-35h-33v-32h-34l-67-33v-34l-32-33h-36l-67-35-65-133-67-32-34-35-33-33 33-66v-33h34l36 33v-33-66-35l-36-33h-101-67l-32 33h-33-35-32-66l-68-33zm566 901-96 32h-103l-34-32v32l67 69 34 33 36 32h31 34v-32zm-401-336v-31h-35-31l-35 31v102l35 34h31v-34l35-66v-67z">
              <text:p/>
            </draw:path>
            <draw:polyline draw:style-name="gr149" draw:text-style-name="P2" draw:layer="layout" svg:width="0.901cm" svg:height="0.967cm" svg:x="11.662cm" svg:y="9.238cm" svg:viewBox="0 0 902 968" draw:points="35,33 35,68 0,134 0,167 0,233 35,233 68,266 134,266 201,266 269,301 301,333 337,333 337,369 337,399 337,466 368,501 435,534 536,568 570,601 668,668 704,699 704,767 704,801 704,835 636,968 704,968 736,933 769,901 769,866 769,767 803,735 870,767 902,699 902,668 870,633 837,633 837,601 803,601 736,568 736,534 704,501 668,501 601,466 536,333 469,301 435,266 402,233 435,167 435,134 469,134 505,167 505,134 505,68 505,33 469,0 368,0 301,0 269,33 236,33 201,33 169,33 103,33 35,0 35,33">
              <text:p/>
            </draw:polyline>
            <draw:polyline draw:style-name="gr150" draw:text-style-name="P2" draw:layer="layout" svg:width="0.233cm" svg:height="0.165cm" svg:x="12.029cm" svg:y="10.139cm" svg:viewBox="0 0 234 166" draw:points="234,0 136,33 35,33 0,0 0,33 67,102 102,134 136,166 169,166 202,166 202,134 234,0">
              <text:p/>
            </draw:polyline>
            <draw:polyline draw:style-name="gr151" draw:text-style-name="P2" draw:layer="layout" svg:width="0.099cm" svg:height="0.166cm" svg:x="11.73cm" svg:y="9.906cm" svg:viewBox="0 0 100 167" draw:points="100,31 100,0 66,0 35,0 0,31 0,133 35,167 66,167 66,133 100,67 100,0 100,31">
              <text:p/>
            </draw:polyline>
            <draw:path draw:style-name="gr152" draw:text-style-name="P2" draw:layer="layout" svg:width="0.968cm" svg:height="1.069cm" svg:x="10.86cm" svg:y="8.769cm" svg:viewBox="0 0 969 1070" svg:d="m969 902-34-34-31 67-35 34v67l35 34h31l34-67zm-134-668v67l-33 34v33h33v33 35l-33 65v34 66h33l34 33-99 35-68 32-67-32h-66-35l-31 68-134-36h-36l-32-32-32-35-69-64-66-35 33-34 33-33 34-67v-66-67-34h-34l-33-32-33-33v-34h-34l-33-34-32-33h-35v-34h100 34v-33h33 33 34 35v-66l32 32 68 34 31-34 69-32 65-36h35v36l66 32 67 67 33 34 67 33h33l69 34-35 34v33z">
              <text:p/>
            </draw:path>
            <draw:polyline draw:style-name="gr153" draw:text-style-name="P2" draw:layer="layout" svg:width="0.099cm" svg:height="0.201cm" svg:x="11.73cm" svg:y="9.637cm" svg:viewBox="0 0 100 202" draw:points="100,35 66,0 35,67 0,102 0,169 35,202 66,202 100,135 100,35">
              <text:p/>
            </draw:polyline>
            <draw:polyline draw:style-name="gr154" draw:text-style-name="P2" draw:layer="layout" svg:width="0.903cm" svg:height="0.837cm" svg:x="10.86cm" svg:y="8.769cm" svg:viewBox="0 0 904 838" draw:points="835,335 835,402 802,436 802,469 835,469 835,502 835,537 802,602 802,636 802,702 835,702 869,735 770,770 702,802 635,770 569,770 534,770 503,838 369,802 333,802 301,770 269,735 200,671 134,636 167,602 200,569 234,502 234,436 234,369 234,335 200,335 167,303 134,270 134,236 100,236 67,202 35,169 0,169 0,135 100,135 134,135 134,102 167,102 200,102 234,102 269,102 269,36 301,68 369,102 400,68 469,36 534,0 569,0 569,36 635,68 702,135 735,169 802,202 835,202 904,236 869,270 869,303 835,335">
              <text:p/>
            </draw:polyline>
            <draw:polygon draw:style-name="gr155" draw:text-style-name="P2" draw:layer="layout" svg:width="0.535cm" svg:height="0.769cm" svg:x="11.696cm" svg:y="8.369cm" svg:viewBox="0 0 536 770" draw:points="236,35 268,35 268,70 304,70 333,70 368,102 470,135 502,135 502,169 502,202 502,268 536,305 536,400 536,436 470,469 400,536 435,569 470,636 470,671 470,703 435,735 368,735 333,735 304,735 304,770 268,770 201,770 134,770 68,770 35,735 0,735 35,671 68,636 0,602 0,502 0,469 0,400 0,335 35,335 35,169 68,135 100,135 134,102 134,70 100,35 100,0 236,0">
              <text:p/>
            </draw:polygon>
            <draw:polyline draw:style-name="gr156" draw:text-style-name="P2" draw:layer="layout" svg:width="0.535cm" svg:height="0.769cm" svg:x="11.696cm" svg:y="8.369cm" svg:viewBox="0 0 536 770" draw:points="236,35 268,35 268,70 304,70 333,70 368,102 470,135 502,135 502,169 502,202 502,268 536,305 536,400 536,436 470,469 400,536 435,569 470,636 470,671 470,703 435,735 368,735 333,735 304,735 304,770 268,770 201,770 134,770 68,770 35,735 0,735 35,671 68,636 0,602 0,502 0,469 0,400 0,335 35,335 35,169 68,135 100,135 134,102 134,70 100,35 100,0 236,0 236,35">
              <text:p/>
            </draw:polyline>
            <draw:polygon draw:style-name="gr157" draw:text-style-name="P2" draw:layer="layout" svg:width="0.268cm" svg:height="0.268cm" svg:x="11.46cm" svg:y="8.536cm" svg:viewBox="0 0 269 269" draw:points="236,233 236,167 269,167 269,0 170,0 102,35 71,67 35,67 35,100 0,167 102,200 170,200 236,269">
              <text:p/>
            </draw:polygon>
            <draw:polyline draw:style-name="gr158" draw:text-style-name="P2" draw:layer="layout" svg:width="0.268cm" svg:height="0.268cm" svg:x="11.46cm" svg:y="8.536cm" svg:viewBox="0 0 269 269" draw:points="236,233 236,167 269,167 269,0 170,0 102,35 71,67 35,67 35,100 0,167 102,200 170,200 236,269 236,233">
              <text:p/>
            </draw:polyline>
            <draw:polygon draw:style-name="gr159" draw:text-style-name="P2" draw:layer="layout" svg:width="0.133cm" svg:height="0.101cm" svg:x="11.562cm" svg:y="8.87cm" svg:viewBox="0 0 134 102" draw:points="0,35 68,35 68,0 100,0 134,0 134,102 100,102 35,68">
              <text:p/>
            </draw:polygon>
            <draw:polygon draw:style-name="gr160" draw:text-style-name="P2" draw:layer="layout" svg:width="0.302cm" svg:height="0.366cm" svg:x="10.693cm" svg:y="8.104cm" svg:viewBox="0 0 303 367" draw:points="169,0 169,33 103,67 68,102 68,134 68,201 36,234 0,265 0,300 36,300 68,300 103,335 169,367 202,335 236,300 268,234 268,201 303,201 236,134 236,67 202,67 169,33">
              <text:p/>
            </draw:polygon>
            <draw:polyline draw:style-name="gr161" draw:text-style-name="P2" draw:layer="layout" svg:width="0.302cm" svg:height="0.366cm" svg:x="10.693cm" svg:y="8.104cm" svg:viewBox="0 0 303 367" draw:points="169,0 169,33 103,67 68,102 68,134 68,201 36,234 0,265 0,300 36,300 68,300 103,335 169,367 202,335 236,300 268,234 268,201 303,201 236,134 236,67 202,67 169,33 169,0">
              <text:p/>
            </draw:polyline>
            <draw:polygon draw:style-name="gr162" draw:text-style-name="P2" draw:layer="layout" svg:width="0.3cm" svg:height="0.2cm" svg:x="11.394cm" svg:y="8.704cm" svg:viewBox="0 0 301 201" draw:points="301,66 301,134 301,167 268,167 236,167 236,201 167,201 100,134 35,102 35,66 0,66 0,33 35,33 66,0 167,33 236,33 301,102">
              <text:p/>
            </draw:polygon>
            <draw:polyline draw:style-name="gr163" draw:text-style-name="P2" draw:layer="layout" svg:width="0.3cm" svg:height="0.2cm" svg:x="11.394cm" svg:y="8.704cm" svg:viewBox="0 0 301 201" draw:points="301,66 301,134 301,167 268,167 236,167 236,201 167,201 100,134 35,102 35,66 0,66 0,33 35,33 66,0 167,33 236,33 301,102 301,66">
              <text:p/>
            </draw:polyline>
            <draw:path draw:style-name="gr164" draw:text-style-name="P2" draw:layer="layout" svg:width="0.569cm" svg:height="0.899cm" svg:x="10.825cm" svg:y="7.837cm" svg:viewBox="0 0 570 900" svg:d="m36 300 67 33v67l32 34 35 33v-33l32-66-32-35v-33l-35-34h-65-34zm400-231-67-35h-33v35l-32 67-35 64h-32v68 32 102 32h32 35v34 33 34 31h-35-32v34 35 32h-35l-32 34-35 33 35 34 32 32h-99l-33 33h-34v38l-36 29h70l100 34 99-34h35 132 34l68-29v-71l32-66-32-67-33-67v-65-67l-35-66-34-68-32-34v-32-68l32-35-32-29v-36z">
              <text:p/>
            </draw:path>
            <draw:polyline draw:style-name="gr165" draw:text-style-name="P2" draw:layer="layout" svg:width="0.166cm" svg:height="0.2cm" svg:x="10.86cm" svg:y="8.104cm" svg:viewBox="0 0 167 201" draw:points="0,33 67,67 67,134 100,167 134,201 134,167 167,102 134,67 134,33 100,0 35,0 0,0 0,33">
              <text:p/>
            </draw:polyline>
            <draw:polyline draw:style-name="gr166" draw:text-style-name="P2" draw:layer="layout" svg:width="0.569cm" svg:height="0.899cm" svg:x="10.825cm" svg:y="7.837cm" svg:viewBox="0 0 570 900" draw:points="436,35 369,0 336,0 336,35 304,102 269,166 237,166 237,234 237,266 237,368 237,400 269,400 304,400 304,434 304,467 304,501 304,532 269,532 237,532 237,566 237,601 237,633 202,633 170,667 135,700 170,734 202,766 103,766 70,799 36,799 36,837 0,866 70,866 170,900 269,866 304,866 436,866 470,866 538,837 538,766 570,700 538,633 505,566 505,501 505,434 470,368 436,300 404,266 404,234 404,166 436,131 404,102 404,66 436,35">
              <text:p/>
            </draw:polyline>
            <draw:path draw:style-name="gr167" draw:text-style-name="P2" draw:layer="layout" svg:width="0.3cm" svg:height="0.299cm" svg:x="11.796cm" svg:y="8.104cm" svg:viewBox="0 0 301 300" svg:d="m301 234v-67h-33-65v67l31 31 34 35zm-133-35h-33v-31l33-67v-33l32-32v-69-33h-32-68-32v33l-35 69v65 67 31z">
              <text:p/>
            </draw:path>
            <draw:polyline draw:style-name="gr168" draw:text-style-name="P2" draw:layer="layout" svg:width="0.097cm" svg:height="0.133cm" svg:x="11.999cm" svg:y="8.27cm" svg:viewBox="0 0 98 134" draw:points="98,67 98,0 64,0 0,0 0,67 31,99 64,134 98,67">
              <text:p/>
            </draw:polyline>
            <draw:polygon draw:style-name="gr169" draw:text-style-name="P2" draw:layer="layout" svg:width="0.667cm" svg:height="0.532cm" svg:x="12.198cm" svg:y="8.471cm" svg:viewBox="0 0 668 533" draw:points="367,0 467,0 536,33 600,66 600,100 636,233 636,265 668,299 668,335 668,399 636,434 569,533 536,501 467,501 402,501 301,467 268,434 233,434 201,434 201,399 133,399 100,367 35,335 35,299 35,202 0,166 0,33 35,66 66,33 100,33 133,0 201,0 233,33 301,33 335,33">
              <text:p/>
            </draw:polygon>
            <draw:polyline draw:style-name="gr170" draw:text-style-name="P2" draw:layer="layout" svg:width="0.667cm" svg:height="0.532cm" svg:x="12.198cm" svg:y="8.471cm" svg:viewBox="0 0 668 533" draw:points="367,0 467,0 536,33 600,66 600,100 636,233 636,265 668,299 668,335 668,399 636,434 569,533 536,501 467,501 402,501 301,467 268,434 233,434 201,434 201,399 133,399 100,367 35,335 35,299 35,202 0,166 0,33 35,66 66,33 100,33 133,0 201,0 233,33 301,33 335,33 367,0">
              <text:p/>
            </draw:polyline>
            <draw:polygon draw:style-name="gr171" draw:text-style-name="P2" draw:layer="layout" svg:width="0.367cm" svg:height="0.199cm" svg:x="12.398cm" svg:y="8.938cm" svg:viewBox="0 0 368 200" draw:points="100,0 100,33 100,66 67,66 0,66 0,102 0,166 0,200 32,200 100,200 266,166 368,102 368,66 335,33 266,33 201,33">
              <text:p/>
            </draw:polygon>
            <draw:polyline draw:style-name="gr172" draw:text-style-name="P2" draw:layer="layout" svg:width="0.367cm" svg:height="0.199cm" svg:x="12.398cm" svg:y="8.938cm" svg:viewBox="0 0 368 200" draw:points="100,0 100,33 100,66 67,66 0,66 0,102 0,166 0,200 32,200 100,200 266,166 368,102 368,66 335,33 266,33 201,33 100,0">
              <text:p/>
            </draw:polyline>
            <draw:polygon draw:style-name="gr173" draw:text-style-name="P2" draw:layer="layout" svg:width="0.401cm" svg:height="0.233cm" svg:x="12.096cm" svg:y="8.805cm" svg:viewBox="0 0 402 234" draw:points="135,0 70,32 0,99 35,133 70,198 70,234 135,234 201,234 269,234 303,234 303,198 369,198 402,198 402,166 402,133 369,99 335,99 303,99 303,64 234,64 201,32">
              <text:p/>
            </draw:polygon>
            <draw:polygon draw:style-name="gr174" draw:text-style-name="P2" draw:layer="layout" svg:width="0.401cm" svg:height="0.233cm" svg:x="12.096cm" svg:y="8.805cm" svg:viewBox="0 0 402 234" draw:points="135,0 70,32 0,99 35,133 70,198 70,234 135,234 201,234 269,234 303,234 303,198 369,198 402,198 402,166 402,133 369,99 335,99 303,99 303,64 234,64 201,32">
              <text:p/>
            </draw:polygon>
            <draw:polygon draw:style-name="gr175" draw:text-style-name="P2" draw:layer="layout" svg:width="0.501cm" svg:height="0.231cm" svg:x="11.896cm" svg:y="9.04cm" svg:viewBox="0 0 502 232" draw:points="269,232 234,198 133,198 67,198 35,232 0,232 0,198 0,166 0,99 67,99 103,99 103,64 133,64 167,64 234,64 269,32 269,0 335,0 400,0 469,0 502,0 502,64 502,99 469,166 469,198 434,198 400,232 335,232 301,232">
              <text:p/>
            </draw:polygon>
            <draw:polyline draw:style-name="gr176" draw:text-style-name="P2" draw:layer="layout" svg:width="0.501cm" svg:height="0.231cm" svg:x="11.896cm" svg:y="9.04cm" svg:viewBox="0 0 502 232" draw:points="269,232 234,198 133,198 67,198 35,232 0,232 0,198 0,166 0,99 67,99 103,99 103,64 133,64 167,64 234,64 269,32 269,0 335,0 400,0 469,0 502,0 502,64 502,99 469,166 469,198 434,198 400,232 335,232 301,232 269,232">
              <text:p/>
            </draw:polyline>
            <draw:polygon draw:style-name="gr177" draw:text-style-name="P2" draw:layer="layout" svg:width="0.235cm" svg:height="0.166cm" svg:x="11.662cm" svg:y="9.104cm" svg:viewBox="0 0 236 167" draw:points="35,134 103,167 169,167 201,167 236,167 236,134 236,102 236,35 169,35 103,35 68,0 35,0 35,67 0,102 0,134 35,134 35,167">
              <text:p/>
            </draw:polygon>
            <draw:polyline draw:style-name="gr178" draw:text-style-name="P2" draw:layer="layout" svg:width="0.235cm" svg:height="0.166cm" svg:x="11.662cm" svg:y="9.104cm" svg:viewBox="0 0 236 167" draw:points="35,134 103,167 169,167 201,167 236,167 236,134 236,102 236,35 169,35 103,35 68,0 35,0 35,67 0,102 0,134 35,134 35,167 35,134">
              <text:p/>
            </draw:polyline>
            <draw:polygon draw:style-name="gr179" draw:text-style-name="P2" draw:layer="layout" svg:width="0.164cm" svg:height="0.264cm" svg:x="12.633cm" svg:y="9.672cm" svg:viewBox="0 0 165 265" draw:points="100,265 66,265 66,236 32,236 0,200 0,169 0,100 0,33 66,0 100,33 100,67 133,67 133,134 165,200 133,200 133,236">
              <text:p/>
            </draw:polygon>
            <draw:polyline draw:style-name="gr180" draw:text-style-name="P2" draw:layer="layout" svg:width="0.164cm" svg:height="0.264cm" svg:x="12.633cm" svg:y="9.672cm" svg:viewBox="0 0 165 265" draw:points="100,265 66,265 66,236 32,236 0,200 0,169 0,100 0,33 66,0 100,33 100,67 133,67 133,134 165,200 133,200 133,236 100,265">
              <text:p/>
            </draw:polyline>
            <draw:polygon draw:style-name="gr181" draw:text-style-name="P2" draw:layer="layout" svg:width="0.466cm" svg:height="0.298cm" svg:x="12.365cm" svg:y="9.04cm" svg:viewBox="0 0 467 299" draw:points="167,299 268,266 300,266 368,266 400,266 400,232 400,198 433,131 467,99 467,64 433,64 400,0 300,64 133,99 66,99 33,99 0,166 0,198 33,198 33,232 100,266">
              <text:p/>
            </draw:polygon>
            <draw:polygon draw:style-name="gr182" draw:text-style-name="P2" draw:layer="layout" svg:width="0.466cm" svg:height="0.298cm" svg:x="12.365cm" svg:y="9.04cm" svg:viewBox="0 0 467 299" draw:points="167,299 268,266 300,266 368,266 400,266 400,232 400,198 433,131 467,99 467,64 433,64 400,0 300,64 133,99 66,99 33,99 0,166 0,198 33,198 33,232 100,266">
              <text:p/>
            </draw:polygon>
            <draw:polygon draw:style-name="gr183" draw:text-style-name="P2" draw:layer="layout" svg:width="0.233cm" svg:height="0.232cm" svg:x="12.398cm" svg:y="9.405cm" svg:viewBox="0 0 234 233" draw:points="166,233 201,202 234,202 234,166 234,100 234,36 201,0 166,0 134,0 100,0 67,36 0,66 32,66 32,100 67,134">
              <text:p/>
            </draw:polygon>
            <draw:polyline draw:style-name="gr184" draw:text-style-name="P2" draw:layer="layout" svg:width="0.233cm" svg:height="0.232cm" svg:x="12.398cm" svg:y="9.405cm" svg:viewBox="0 0 234 233" draw:points="166,233 201,202 234,202 234,166 234,100 234,36 201,0 166,0 134,0 100,0 67,36 0,66 32,66 32,100 67,134 166,233">
              <text:p/>
            </draw:polyline>
            <draw:polygon draw:style-name="gr185" draw:text-style-name="P2" draw:layer="layout" svg:width="0.233cm" svg:height="0.168cm" svg:x="12.165cm" svg:y="9.238cm" svg:viewBox="0 0 234 169" draw:points="0,169 234,134 234,35 201,0 166,0 133,35 67,35 32,35 1,35 1,70 1,163 1,169">
              <text:p/>
            </draw:polygon>
            <draw:polygon draw:style-name="gr186" draw:text-style-name="P2" draw:layer="layout" svg:width="0.397cm" svg:height="0.366cm" svg:x="12.165cm" svg:y="9.271cm" svg:viewBox="0 0 398 367" draw:points="398,367 367,300 300,268 265,234 265,200 233,200 300,170 332,134 367,134 398,134 398,100 367,67 300,35 233,0 233,100 0,134 66,170 131,200 131,234 165,300 233,336 300,336">
              <text:p/>
            </draw:polygon>
            <draw:polyline draw:style-name="gr187" draw:text-style-name="P2" draw:layer="layout" svg:width="0.397cm" svg:height="0.366cm" svg:x="12.165cm" svg:y="9.271cm" svg:viewBox="0 0 398 367" draw:points="398,367 367,300 300,268 265,234 265,200 233,200 300,170 332,134 367,134 398,134 398,100 367,67 300,35 233,0 233,100 0,134 66,170 131,200 131,234 165,300 233,336 300,336 398,367">
              <text:p/>
            </draw:polyline>
            <draw:polyline draw:style-name="gr188" draw:text-style-name="P2" draw:layer="layout" svg:width="0.169cm" svg:height="0.099cm" svg:x="12.563cm" svg:y="8.404cm" svg:viewBox="0 0 170 100" draw:points="0,67 102,67 170,100 170,35 135,35 70,0 35,35 0,67">
              <text:p/>
            </draw:polyline>
          </draw:g>
          <draw:polyline draw:style-name="gr189" draw:text-style-name="P2" draw:layer="layout" svg:width="0.168cm" svg:height="0.432cm" svg:x="13.333cm" svg:y="5.335cm" svg:viewBox="0 0 169 433" draw:points="134,200 134,167 169,131 169,99 169,0 134,0 67,35 33,35 0,35 0,66 0,131 33,200 0,300 0,367 0,433 33,433 67,433 100,433 100,367 134,300 134,234 134,167 134,200">
            <text:p/>
          </draw:polyline>
          <draw:polyline draw:style-name="gr190" draw:text-style-name="P2" draw:layer="layout" svg:width="0.235cm" svg:height="0.233cm" svg:x="13.368cm" svg:y="5.935cm" svg:viewBox="0 0 236 234" draw:points="0,0 0,35 33,99 33,167 66,200 100,200 134,200 167,234 201,234 236,167 201,99 167,66 167,35 134,0 100,0 0,0">
            <text:p/>
          </draw:polyline>
          <draw:polyline draw:style-name="gr191" draw:text-style-name="P2" draw:layer="layout" svg:width="0.134cm" svg:height="0.066cm" svg:x="13.634cm" svg:y="6.136cm" svg:viewBox="0 0 135 67" draw:points="102,35 0,0 35,67 102,67 135,67 135,35 102,35">
            <text:p/>
          </draw:polyline>
          <draw:polyline draw:style-name="gr192" draw:text-style-name="P2" draw:layer="layout" svg:width="0.168cm" svg:height="0.165cm" svg:x="12.866cm" svg:y="2.531cm" svg:viewBox="0 0 169 166" draw:points="0,33 0,102 32,134 100,134 134,166 169,134 169,70 169,33 169,0 100,33 0,33">
            <text:p/>
          </draw:polyline>
          <draw:polyline draw:style-name="gr193" draw:text-style-name="P2" draw:layer="layout" svg:width="0.133cm" svg:height="0.133cm" svg:x="12.698cm" svg:y="1.665cm" svg:viewBox="0 0 134 134" draw:points="67,0 0,0 0,32 99,134 134,67 99,32 35,0 67,0">
            <text:p/>
          </draw:polyline>
          <draw:polyline draw:style-name="gr194" draw:text-style-name="P2" draw:layer="layout" svg:width="0.9cm" svg:height="0.233cm" svg:x="15.941cm" svg:y="3.064cm" svg:viewBox="0 0 901 234" draw:points="568,35 501,35 434,68 367,103 266,103 201,103 131,135 66,135 33,135 0,169 0,201 33,201 100,234 166,201 266,201 402,201 501,201 668,201 734,234 801,234 837,234 868,201 868,169 901,135 868,103 837,103 769,68 734,103 702,103 635,103 600,135 600,103 568,103 568,0 568,35">
            <text:p/>
          </draw:polyline>
          <draw:polyline draw:style-name="gr195" draw:text-style-name="P2" draw:layer="layout" svg:width="4.812cm" svg:height="7.539cm" svg:x="12.665cm" svg:y="1.799cm" svg:viewBox="0 0 4813 7540" draw:points="3510,5170 3442,5205 3377,5235 3276,5272 3209,5306 3209,5337 3209,5371 3142,5438 3042,5438 2976,5404 2907,5371 2773,5371 2708,5371 2640,5337 2573,5337 2541,5404 2508,5404 2439,5371 2373,5337 2340,5371 2307,5404 2272,5471 2206,5637 2140,5738 2106,5804 2106,5839 2074,5839 2074,5906 2038,5938 2074,5972 2140,6039 2140,6072 2206,6139 2240,6205 2240,6240 2272,6240 2340,6240 2340,6272 2340,6305 2307,6337 2272,6337 2173,6404 1972,6471 1874,6538 1805,6570 1738,6605 1706,6672 1672,6706 1637,6706 1637,6738 1637,6773 1672,6805 1672,6838 1706,6874 1773,6874 1905,6937 1874,6937 1874,7007 1874,7071 1874,7139 1874,7173 1905,7205 1905,7241 1972,7273 2006,7305 2038,7340 2006,7407 1972,7439 1874,7439 1838,7439 1805,7473 1738,7508 1605,7508 1504,7508 1473,7508 1438,7473 1403,7508 1371,7508 1336,7540 1137,7508 1137,7439 1169,7407 1202,7372 1238,7340 1202,7273 1137,7340 1105,7372 1105,7241 1105,7205 1071,7173 1105,7139 1105,7106 1202,7071 1238,7039 1202,6905 1071,6905 1036,6905 1004,6905 969,6905 969,6874 904,6838 904,6805 869,6773 837,6773 802,6805 769,6805 703,6805 703,6773 703,6706 703,6672 636,6640 602,6640 569,6605 534,6570 534,6538 470,6538 400,6538 369,6506 369,6471 335,6337 335,6205 301,6072 335,6072 335,6004 369,5906 335,5906 369,5839 369,5738 369,5673 335,5605 301,5505 268,5471 268,5438 233,5371 201,5306 201,5272 201,5205 169,5205 133,5170 133,5140 102,5104 102,5004 133,5004 133,4970 169,4905 201,4870 233,4870 335,4905 400,4937 569,4970 602,5004 636,5071 636,5140 602,5140 569,5104 534,5104 502,5104 470,5071 470,5140 470,5205 470,5235 534,5235 569,5272 569,5306 602,5404 668,5371 769,5337 735,5306 703,5272 735,5205 735,5170 769,5071 769,5037 735,5037 769,4970 802,4970 837,4970 869,4970 869,4937 904,4870 904,4836 904,4737 969,4737 969,4836 1036,4804 1071,4769 1071,4703 1105,4672 1137,4637 1169,4602 1202,4602 1238,4570 1238,4538 1238,4504 1202,4470 1169,4470 1169,4435 1169,4404 1202,4370 1238,4337 1269,4337 1336,4370 1371,4370 1336,4303 1305,4270 1269,4270 1238,4235 1169,4171 1137,4136 1105,4104 1105,4037 1105,4002 1105,3935 1137,3868 1169,3903 1202,3935 1269,4037 1305,4069 1336,4069 1371,4069 1371,4002 1336,3969 1305,3903 1269,3868 1238,3868 1202,3836 1238,3803 1269,3803 1336,3771 1371,3771 1438,3771 1473,3771 1473,3736 1473,3668 1403,3635 1371,3668 1305,3668 1269,3668 1238,3635 1202,3602 1169,3536 1169,3469 1137,3402 1137,3337 1137,3303 1137,3268 1105,3268 1105,3236 1105,3135 1137,3069 1105,3069 1105,3035 1036,3002 1036,2970 1004,2938 969,2902 1004,2867 1036,2867 1071,2867 1105,2867 1137,2867 1137,2835 1169,2835 1169,2769 1169,2734 1202,2734 1238,2734 1305,2734 1336,2769 1336,2802 1336,2835 1438,2802 1504,2802 1473,2702 1438,2702 1438,2669 1438,2602 1438,2469 1403,2500 1403,2469 1403,2434 1403,2401 1403,2367 1438,2367 1473,2367 1504,2335 1504,2302 1538,2233 1538,2201 1538,2169 1504,2134 1473,2134 1473,2069 1473,2034 1473,2002 1438,2002 1403,2002 1336,2002 1305,1934 1305,1869 1238,1801 1202,1767 1202,1734 1202,1668 1238,1634 1202,1568 1202,1534 1169,1466 1169,1434 1137,1401 1105,1334 1071,1300 1105,1265 1137,1235 1137,1201 1137,1168 1071,1101 1036,1067 969,1034 904,967 869,935 837,866 837,834 735,899 703,899 668,899 636,899 569,866 502,766 435,666 335,568 301,499 201,434 169,399 102,399 35,366 0,333 0,301 35,266 68,266 102,233 102,166 102,100 133,66 233,100 301,131 335,166 369,233 369,266 435,333 435,434 470,434 470,366 502,366 502,333 502,301 569,266 602,266 636,266 668,266 703,266 703,233 668,200 668,100 703,35 703,0 735,0 769,0 769,35 837,66 904,100 969,131 1071,131 1238,131 1269,131 1371,131 1438,166 1473,233 1504,266 1504,301 1605,333 1637,333 1672,333 1672,366 1672,399 1706,399 1805,434 1905,399 2038,399 2074,366 2140,366 2272,301 2373,301 2473,301 2541,301 2640,301 2742,301 2808,301 2875,333 2976,366 3042,366 3077,434 3142,530 3077,530 3042,499 2941,530 2841,568 2708,633 2640,633 2473,633 2340,633 2240,600 2140,568 2074,568 1972,568 1874,600 1773,600 1706,600 1672,633 1905,633 1972,633 1972,666 1940,666 1905,700 1905,766 2074,766 2074,802 2173,802 2173,834 2240,834 2340,899 2373,866 2406,834 2508,1067 2439,1067 2473,1101 2508,1132 2541,1168 2541,1201 2541,1235 2573,1265 2608,1265 2608,1300 2675,1368 2675,1401 2675,1434 2675,1466 2675,1500 2708,1534 2742,1568 2875,1603 2941,1634 2976,1701 3042,1734 3077,1734 3177,1801 3241,1834 3276,1869 3310,1869 3342,1869 3377,1834 3408,1767 3377,1701 3377,1668 3342,1603 3377,1603 3377,1568 3442,1568 3477,1568 3577,1568 3577,1603 3844,1603 3944,1603 4045,1634 4177,1668 4278,1734 4314,1767 4345,1767 4378,1801 4412,1834 4480,1869 4612,1967 4645,2002 4713,2069 4748,2100 4748,2169 4748,2335 4748,2367 4780,2401 4813,2434 4681,2434 4612,2401 4580,2367 4547,2335 4512,2302 4512,2267 4512,2134 4412,2069 4314,2034 4278,2002 4244,2002 4244,2034 4244,2069 4278,2134 4278,2169 4345,2201 4345,2233 4314,2267 4244,2267 4144,2335 4077,2367 4010,2367 3911,2367 3743,2367 3710,2367 3678,2401 3577,2434 3510,2469 3510,2500 3477,2536 3477,2669 3510,2702 3510,2769 3510,2802 3543,2867 3577,2835 3608,2802 3643,2835 3678,2867 3710,2902 3810,2970 3911,3002 3944,3035 3978,3035 3978,3069 4010,3101 4010,3171 4010,3236 3978,3268 3944,3268 3944,3303 3911,3337 3944,3369 3944,3402 3978,3469 3978,3635 3978,3668 3911,3736 3844,3771 3777,3836 3710,3868 3710,3903 3710,4037 3577,4002 3543,4002 3510,4002 3477,4037 3442,4104 3442,4136 3408,4171 3377,4171 3377,4202 3377,4270 3408,4337 3442,4337 3477,4337 3543,4303 3577,4303 3608,4337 3608,4370 3608,4404 3608,4470 3577,4504 3543,4570 3477,4602 3477,4637 3477,4905 3477,5004 3510,5170">
            <text:p/>
          </draw:polyline>
          <draw:polygon draw:style-name="gr196" draw:text-style-name="P2" draw:layer="layout" svg:width="1.539cm" svg:height="2.234cm" svg:x="13cm" svg:y="11.641cm" svg:viewBox="0 0 1540 2235" draw:points="167,265 200,333 234,433 135,466 135,568 100,700 135,732 167,732 167,767 200,799 167,833 167,868 135,868 66,868 35,933 35,1101 0,1133 35,1166 66,1267 100,1300 135,1332 135,1366 167,1366 200,1401 200,1434 200,1534 200,1567 200,1600 234,1600 268,1634 301,1668 333,1701 434,1800 502,1869 602,1966 669,2069 736,2100 770,2136 802,2168 834,2136 868,2100 971,2200 971,2235 1036,2168 1068,2136 1103,2100 1103,2069 1138,2035 1202,2035 1237,2000 1237,1966 1269,1935 1303,1901 1336,1901 1438,1869 1540,1833 1504,1833 1438,1767 1371,1735 1336,1735 1269,1701 1269,1634 1237,1600 1237,1567 1237,1332 1237,1267 1269,1166 1269,1133 1303,1066 1336,1066 1336,1032 1336,999 1336,933 1336,833 1336,732 1336,633 1336,599 1336,568 1371,568 1438,532 1469,499 1469,433 1438,399 1303,232 1269,167 1237,100 1202,0 1169,0 1103,66 1036,100 904,133 868,167 802,167 736,167 702,167 635,167 569,167 467,167 400,198 268,232 200,232">
            <text:p/>
          </draw:polygon>
          <draw:polyline draw:style-name="gr197" draw:text-style-name="P2" draw:layer="layout" svg:width="1.539cm" svg:height="2.234cm" svg:x="13cm" svg:y="11.641cm" svg:viewBox="0 0 1540 2235" draw:points="167,265 200,333 234,433 135,466 135,568 100,700 135,732 167,732 167,767 200,799 167,833 167,868 135,868 66,868 35,933 35,1101 0,1133 35,1166 66,1267 100,1300 135,1332 135,1366 167,1366 200,1401 200,1434 200,1534 200,1567 200,1600 234,1600 268,1634 301,1668 333,1701 434,1800 502,1869 602,1966 669,2069 736,2100 770,2136 802,2168 834,2136 868,2100 971,2200 971,2235 1036,2168 1068,2136 1103,2100 1103,2069 1138,2035 1202,2035 1237,2000 1237,1966 1269,1935 1303,1901 1336,1901 1438,1869 1540,1833 1504,1833 1438,1767 1371,1735 1336,1735 1269,1701 1269,1634 1237,1600 1237,1567 1237,1332 1237,1267 1269,1166 1269,1133 1303,1066 1336,1066 1336,1032 1336,999 1336,933 1336,833 1336,732 1336,633 1336,599 1336,568 1371,568 1438,532 1469,499 1469,433 1438,399 1303,232 1269,167 1237,100 1202,0 1169,0 1103,66 1036,100 904,133 868,167 802,167 736,167 702,167 635,167 569,167 467,167 400,198 268,232 200,232 167,265">
            <text:p/>
          </draw:polyline>
          <draw:polygon draw:style-name="gr198" draw:text-style-name="P2" draw:layer="layout" svg:width="1.738cm" svg:height="1.333cm" svg:x="9.256cm" svg:y="10.139cm" svg:viewBox="0 0 1739 1334" draw:points="35,1300 0,1201 35,1168 135,1067 167,1036 201,1002 236,967 269,933 303,901 369,834 434,769 635,667 704,667 704,635 735,600 801,568 837,501 869,467 869,400 869,366 1036,266 1036,234 1103,234 1103,198 1202,166 1238,166 1238,134 1269,33 1304,0 1336,33 1336,67 1371,67 1403,134 1437,166 1505,198 1569,198 1672,198 1672,467 1704,467 1739,501 1739,534 1739,568 1672,568 1605,600 1569,600 1540,635 1505,667 1505,702 1471,702 1403,732 1336,769 1238,769 1202,801 1036,801 968,834 937,868 904,901 869,901 869,933 869,967 869,1099 837,1099 771,1067 671,1036 602,1002 536,1002 536,1099 502,1099 502,1168 469,1168 434,1168 402,1201 369,1235 332,1235 369,1268 332,1334 303,1334 269,1334 135,1334 68,1300">
            <text:p/>
          </draw:polygon>
          <draw:polygon draw:style-name="gr199" draw:text-style-name="P2" draw:layer="layout" svg:width="1.738cm" svg:height="1.333cm" svg:x="9.256cm" svg:y="10.139cm" svg:viewBox="0 0 1739 1334" draw:points="35,1300 0,1201 35,1168 135,1067 167,1036 201,1002 236,967 269,933 303,901 369,834 434,769 635,667 704,667 704,635 735,600 801,568 837,501 869,467 869,400 869,366 1036,266 1036,234 1103,234 1103,198 1202,166 1238,166 1238,134 1269,33 1304,0 1336,33 1336,67 1371,67 1403,134 1437,166 1505,198 1569,198 1672,198 1672,467 1704,467 1739,501 1739,534 1739,568 1672,568 1605,600 1569,600 1540,635 1505,667 1505,702 1471,702 1403,732 1336,769 1238,769 1202,801 1036,801 968,834 937,868 904,901 869,901 869,933 869,967 869,1099 837,1099 771,1067 671,1036 602,1002 536,1002 536,1099 502,1099 502,1168 469,1168 434,1168 402,1201 369,1235 332,1235 369,1268 332,1334 303,1334 269,1334 135,1334 68,1300">
            <text:p/>
          </draw:polygon>
          <draw:polygon draw:style-name="gr200" draw:text-style-name="P2" draw:layer="layout" svg:width="0.768cm" svg:height="1.065cm" svg:x="11.562cm" svg:y="12.908cm" svg:viewBox="0 0 769 1066" draw:points="702,501 669,501 669,533 636,566 636,602 604,635 569,667 636,769 669,868 735,968 735,1000 769,1035 769,1066 735,1066 702,1035 636,1035 569,1035 502,1066 438,1066 402,1066 301,1066 268,1066 234,1066 202,1035 134,1035 134,968 134,933 100,933 68,901 0,833 68,769 100,734 134,667 202,635 268,667 335,635 335,602 369,533 402,501 467,467 467,400 534,266 569,234 569,99 604,33 604,0 669,0 702,0 735,33 702,99 702,201 735,266 636,300 604,332 636,332 636,400 636,434 702,467">
            <text:p/>
          </draw:polygon>
          <draw:polyline draw:style-name="gr201" draw:text-style-name="P2" draw:layer="layout" svg:width="0.768cm" svg:height="1.065cm" svg:x="11.562cm" svg:y="12.908cm" svg:viewBox="0 0 769 1066" draw:points="702,501 669,501 669,533 636,566 636,602 604,635 569,667 636,769 669,868 735,968 735,1000 769,1035 769,1066 735,1066 702,1035 636,1035 569,1035 502,1066 438,1066 402,1066 301,1066 268,1066 234,1066 202,1035 134,1035 134,968 134,933 100,933 68,901 0,833 68,769 100,734 134,667 202,635 268,667 335,635 335,602 369,533 402,501 467,467 467,400 534,266 569,234 569,99 604,33 604,0 669,0 702,0 735,33 702,99 702,201 735,266 636,300 604,332 636,332 636,400 636,434 702,467 702,501">
            <text:p/>
          </draw:polyline>
          <draw:polygon draw:style-name="gr202" draw:text-style-name="P2" draw:layer="layout" svg:width="1.537cm" svg:height="0.968cm" svg:x="12.131cm" svg:y="12.974cm" svg:viewBox="0 0 1538 969" draw:points="1004,0 969,33 935,135 904,169 869,201 767,234 636,234 602,266 569,301 569,335 534,335 502,368 469,368 402,402 300,402 236,435 133,402 133,435 102,435 102,467 67,501 67,537 36,569 0,601 67,703 102,802 167,902 167,935 200,969 268,935 300,902 335,868 434,868 502,868 534,868 636,767 703,734 703,703 735,703 767,734 802,767 802,802 835,802 904,835 1004,802 1068,767 1137,734 1202,734 1371,767 1438,734 1538,734 1504,668 1471,633 1371,537 1303,467 1202,368 1170,335 1137,301 1103,266 1068,266 1068,234 1068,201 1068,102 1068,68 1004,33">
            <text:p/>
          </draw:polygon>
          <draw:polyline draw:style-name="gr203" draw:text-style-name="P2" draw:layer="layout" svg:width="1.537cm" svg:height="0.968cm" svg:x="12.131cm" svg:y="12.974cm" svg:viewBox="0 0 1538 969" draw:points="1004,0 969,33 935,135 904,169 869,201 767,234 636,234 602,266 569,301 569,335 534,335 502,368 469,368 402,402 300,402 236,435 133,402 133,435 102,435 102,467 67,501 67,537 36,569 0,601 67,703 102,802 167,902 167,935 200,969 268,935 300,902 335,868 434,868 502,868 534,868 636,767 703,734 703,703 735,703 767,734 802,767 802,802 835,802 904,835 1004,802 1068,767 1137,734 1202,734 1371,767 1438,734 1538,734 1504,668 1471,633 1371,537 1303,467 1202,368 1170,335 1137,301 1103,266 1068,266 1068,234 1068,201 1068,102 1068,68 1004,33 1004,0">
            <text:p/>
          </draw:polyline>
          <draw:polygon draw:style-name="gr204" draw:text-style-name="P2" draw:layer="layout" svg:width="1.268cm" svg:height="1.2cm" svg:x="14.237cm" svg:y="12.374cm" svg:viewBox="0 0 1269 1201" draw:points="568,266 601,300 635,333 635,368 668,368 700,368 700,333 769,368 801,400 834,434 868,434 1137,434 1170,434 1269,467 1269,534 1201,568 1201,600 1170,668 1103,702 1103,735 1068,735 1036,769 936,866 868,901 834,968 801,1002 801,1137 668,1137 635,1137 601,1169 568,1201 502,1201 466,1201 400,1201 333,1169 303,1101 303,1137 266,1101 201,1035 134,1002 100,1002 33,968 33,901 0,866 0,834 0,600 0,534 33,434 33,400 66,333 100,333 100,300 100,266 100,201 100,100 100,0 134,0 201,0 201,35 233,35 303,67 333,67 368,100 400,167 434,201 466,233 502,266 534,266">
            <text:p/>
          </draw:polygon>
          <draw:polyline draw:style-name="gr205" draw:text-style-name="P2" draw:layer="layout" svg:width="1.268cm" svg:height="1.2cm" svg:x="14.237cm" svg:y="12.374cm" svg:viewBox="0 0 1269 1201" draw:points="568,266 601,300 635,333 635,368 668,368 700,368 700,333 769,368 801,400 834,434 868,434 1137,434 1170,434 1269,467 1269,534 1201,568 1201,600 1170,668 1103,702 1103,735 1068,735 1036,769 936,866 868,901 834,968 801,1002 801,1137 668,1137 635,1137 601,1169 568,1201 502,1201 466,1201 400,1201 333,1169 303,1101 303,1137 266,1101 201,1035 134,1002 100,1002 33,968 33,901 0,866 0,834 0,600 0,534 33,434 33,400 66,333 100,333 100,300 100,266 100,201 100,100 100,0 134,0 201,0 201,35 233,35 303,67 333,67 368,100 400,167 434,201 466,233 502,266 534,266 568,266">
            <text:p/>
          </draw:polyline>
          <draw:polygon draw:style-name="gr206" draw:text-style-name="P2" draw:layer="layout" svg:width="0.9cm" svg:height="0.867cm" svg:x="14.237cm" svg:y="13.474cm" svg:viewBox="0 0 901 868" draw:points="801,36 668,36 635,36 601,68 568,102 502,102 466,102 400,102 333,68 303,0 201,36 100,68 66,68 33,102 0,133 33,167 100,167 134,236 134,266 134,367 100,402 100,534 166,568 166,668 166,703 201,703 201,668 266,703 303,732 333,732 400,732 534,769 568,801 601,835 635,868 668,801 700,769 769,635 834,534 834,501 901,402 868,303 834,236 834,133 801,68">
            <text:p/>
          </draw:polygon>
          <draw:polyline draw:style-name="gr207" draw:text-style-name="P2" draw:layer="layout" svg:width="0.9cm" svg:height="0.867cm" svg:x="14.237cm" svg:y="13.474cm" svg:viewBox="0 0 901 868" draw:points="801,36 668,36 635,36 601,68 568,102 502,102 466,102 400,102 333,68 303,0 201,36 100,68 66,68 33,102 0,133 33,167 100,167 134,236 134,266 134,367 100,402 100,534 166,568 166,668 166,703 201,703 201,668 266,703 303,732 333,732 400,732 534,769 568,801 601,835 635,868 668,801 700,769 769,635 834,534 834,501 901,402 868,303 834,236 834,133 801,68 801,36">
            <text:p/>
          </draw:polyline>
          <draw:polygon draw:style-name="gr208" draw:text-style-name="P2" draw:layer="layout" svg:width="0.932cm" svg:height="1.6cm" svg:x="14.94cm" svg:y="12.275cm" svg:viewBox="0 0 933 1601" draw:points="197,1601 197,1534 197,1501 233,1466 265,1402 332,1300 366,1300 399,1268 434,1200 434,1166 498,1101 532,1034 532,1000 666,834 731,767 767,699 801,633 833,566 866,433 866,399 901,265 901,198 933,133 933,66 933,0 801,32 801,66 767,66 767,99 731,99 731,133 666,166 600,166 532,198 498,198 399,265 332,300 265,300 197,331 98,300 32,366 0,434 66,467 98,499 131,532 165,532 434,532 465,532 566,566 566,633 498,666 498,699 465,767 399,799 399,834 366,834 332,866 233,965 165,1000 131,1066 98,1101 98,1236 98,1268 131,1433 165,1501">
            <text:p/>
          </draw:polygon>
          <draw:polyline draw:style-name="gr209" draw:text-style-name="P2" draw:layer="layout" svg:width="0.932cm" svg:height="1.6cm" svg:x="14.94cm" svg:y="12.275cm" svg:viewBox="0 0 933 1601" draw:points="197,1601 197,1534 197,1501 233,1466 265,1402 332,1300 366,1300 399,1268 434,1200 434,1166 498,1101 532,1034 532,1000 666,834 731,767 767,699 801,633 833,566 866,433 866,399 901,265 901,198 933,133 933,66 933,0 801,32 801,66 767,66 767,99 731,99 731,133 666,166 600,166 532,198 498,198 399,265 332,300 265,300 197,331 98,300 32,366 0,434 66,467 98,499 131,532 165,532 434,532 465,532 566,566 566,633 498,666 498,699 465,767 399,799 399,834 366,834 332,866 233,965 165,1000 131,1066 98,1101 98,1236 98,1268 131,1433 165,1501 197,1601">
            <text:p/>
          </draw:polyline>
          <draw:polygon draw:style-name="gr210" draw:text-style-name="P2" draw:layer="layout" svg:width="2.072cm" svg:height="1.898cm" svg:x="11.963cm" svg:y="13.677cm" svg:viewBox="0 0 2073 1899" draw:points="36,1066 36,1099 0,1132 0,1166 0,1201 202,1201 367,1201 502,1201 502,1265 569,1332 600,1367 636,1399 669,1367 802,1367 834,1367 834,1332 834,1299 869,1299 935,1299 1002,1265 1070,1265 1070,1367 1070,1399 1102,1435 1137,1466 1137,1533 1137,1601 1171,1601 1171,1632 1171,1667 1202,1667 1236,1667 1269,1701 1304,1701 1370,1734 1437,1734 1470,1766 1504,1766 1538,1734 1773,1734 1806,1801 1870,1834 1904,1868 1971,1899 1971,1834 1971,1766 1971,1734 1940,1701 1904,1734 1838,1667 1838,1632 1806,1568 1838,1500 1838,1466 1870,1435 1940,1435 2007,1367 2038,1332 2038,1299 2073,1265 2073,1233 2073,1201 2038,1166 1971,999 1940,900 1904,799 1904,732 1904,599 1940,566 1940,530 1940,501 1940,332 1971,266 2007,165 1904,64 1870,100 1838,133 1806,100 1773,64 1706,33 1605,33 1538,64 1370,33 1304,33 1236,64 1171,100 1070,133 1036,133 1002,100 969,100 969,64 935,33 902,0 869,0 869,33 802,64 735,133 702,165 669,233 636,299 600,366 600,433 569,501 534,530 502,566 502,666 467,732 402,766 367,799 367,833 367,900 367,933 367,967 300,999 234,1034 234,1066 202,1066 100,1066">
            <text:p/>
          </draw:polygon>
          <draw:polyline draw:style-name="gr211" draw:text-style-name="P2" draw:layer="layout" svg:width="2.072cm" svg:height="1.898cm" svg:x="11.963cm" svg:y="13.677cm" svg:viewBox="0 0 2073 1899" draw:points="36,1066 36,1099 0,1132 0,1166 0,1201 202,1201 367,1201 502,1201 502,1265 569,1332 600,1367 636,1399 669,1367 802,1367 834,1367 834,1332 834,1299 869,1299 935,1299 1002,1265 1070,1265 1070,1367 1070,1399 1102,1435 1137,1466 1137,1533 1137,1601 1171,1601 1171,1632 1171,1667 1202,1667 1236,1667 1269,1701 1304,1701 1370,1734 1437,1734 1470,1766 1504,1766 1538,1734 1773,1734 1806,1801 1870,1834 1904,1868 1971,1899 1971,1834 1971,1766 1971,1734 1940,1701 1904,1734 1838,1667 1838,1632 1806,1568 1838,1500 1838,1466 1870,1435 1940,1435 2007,1367 2038,1332 2038,1299 2073,1265 2073,1233 2073,1201 2038,1166 1971,999 1940,900 1904,799 1904,732 1904,599 1940,566 1940,530 1940,501 1940,332 1971,266 2007,165 1904,64 1870,100 1838,133 1806,100 1773,64 1706,33 1605,33 1538,64 1370,33 1304,33 1236,64 1171,100 1070,133 1036,133 1002,100 969,100 969,64 935,33 902,0 869,0 869,33 802,64 735,133 702,165 669,233 636,299 600,366 600,433 569,501 534,530 502,566 502,666 467,732 402,766 367,799 367,833 367,900 367,933 367,967 300,999 234,1034 234,1066 202,1066 100,1066 36,1066">
            <text:p/>
          </draw:polyline>
          <draw:polygon draw:style-name="gr212" draw:text-style-name="P2" draw:layer="layout" svg:width="1.2cm" svg:height="1.065cm" svg:x="13.903cm" svg:y="14.143cm" svg:viewBox="0 0 1201 1066" draw:points="0,434 67,367 133,333 166,300 166,266 166,200 166,100 133,64 200,35 265,64 367,64 399,133 434,167 467,100 499,35 534,35 534,0 600,35 636,64 667,64 734,64 868,100 901,133 935,167 968,200 968,233 1002,300 1002,367 1034,399 1102,467 1102,501 1102,568 1102,633 1134,735 1168,799 1201,866 1134,901 1102,933 1034,969 935,1000 901,1000 835,1000 734,1034 702,1066 667,1066 636,1034 636,1000 600,933 600,866 566,833 499,833 367,866 234,833 166,833 133,799 133,767 133,735 99,700 32,533 0,467">
            <text:p/>
          </draw:polygon>
          <draw:polyline draw:style-name="gr213" draw:text-style-name="P2" draw:layer="layout" svg:width="1.2cm" svg:height="1.065cm" svg:x="13.903cm" svg:y="14.143cm" svg:viewBox="0 0 1201 1066" draw:points="0,434 67,367 133,333 166,300 166,266 166,200 166,100 133,64 200,35 265,64 367,64 399,133 434,167 467,100 499,35 534,35 534,0 600,35 636,64 667,64 734,64 868,100 901,133 935,167 968,200 968,233 1002,300 1002,367 1034,399 1102,467 1102,501 1102,568 1102,633 1134,735 1168,799 1201,866 1134,901 1102,933 1034,969 935,1000 901,1000 835,1000 734,1034 702,1066 667,1066 636,1034 636,1000 600,933 600,866 566,833 499,833 367,866 234,833 166,833 133,799 133,767 133,735 99,700 32,533 0,467 0,434">
            <text:p/>
          </draw:polyline>
          <draw:polygon draw:style-name="gr214" draw:text-style-name="P2" draw:layer="layout" svg:width="1.436cm" svg:height="1.234cm" svg:x="11.931cm" svg:y="16.044cm" svg:viewBox="0 0 1437 1235" draw:points="601,1235 534,1202 499,1169 435,1133 399,1101 399,999 367,935 332,802 332,666 332,635 332,600 301,569 301,533 200,402 166,402 133,300 99,300 99,266 99,234 32,134 32,66 0,0 32,33 99,33 467,33 534,33 734,33 802,66 902,33 1169,33 1204,33 1303,33 1336,33 1402,66 1437,66 1336,134 1268,134 1169,134 1134,167 1068,167 1068,200 1068,234 1068,300 1068,402 1068,435 1035,466 1035,501 1002,501 967,501 866,533 866,569 902,600 902,635 902,767 902,802 935,833 935,901 967,935 967,1035 935,1101 935,1169 935,1202 902,1202 866,1202 769,1202 702,1235 633,1202 601,1133 601,1202">
            <text:p/>
          </draw:polygon>
          <draw:polyline draw:style-name="gr215" draw:text-style-name="P2" draw:layer="layout" svg:width="1.436cm" svg:height="1.234cm" svg:x="11.931cm" svg:y="16.044cm" svg:viewBox="0 0 1437 1235" draw:points="601,1235 534,1202 499,1169 435,1133 399,1101 399,999 367,935 332,802 332,666 332,635 332,600 301,569 301,533 200,402 166,402 133,300 99,300 99,266 99,234 32,134 32,66 0,0 32,33 99,33 467,33 534,33 734,33 802,66 902,33 1169,33 1204,33 1303,33 1336,33 1402,66 1437,66 1336,134 1268,134 1169,134 1134,167 1068,167 1068,200 1068,234 1068,300 1068,402 1068,435 1035,466 1035,501 1002,501 967,501 866,533 866,569 902,600 902,635 902,767 902,802 935,833 935,901 967,935 967,1035 935,1101 935,1169 935,1202 902,1202 866,1202 769,1202 702,1235 633,1202 601,1133 601,1202 601,1235">
            <text:p/>
          </draw:polyline>
          <draw:path draw:style-name="gr216" draw:text-style-name="P2" draw:layer="layout" svg:width="1.403cm" svg:height="1.433cm" svg:x="11.863cm" svg:y="14.676cm" svg:viewBox="0 0 1404 1434" svg:d="m35 35 65-35 36 35v32 33l-36 33-100-98zm1404 667-33 133v33 67h-67l-32 34h-35l35 66v33l-35 100v99 34l35 35h32l67 65h-99-35-266l-101 33-68-33h-200-66-369-67l-32-33-33-67 33-100 32-100v-66-66l36-34 65-35 33-32v-67l34-34h-34v-65l-33-34v-135-32-65l-34-136-67-66v-32h204 163 135v64l67 67 33 35 34 32 34-32h134 31v-35-33h36 64l68-34h68v102 32l31 36 35 31v66 68h35v32 35h32 32l35 34z">
            <text:p/>
          </draw:path>
          <draw:polyline draw:style-name="gr217" draw:text-style-name="P2" draw:layer="layout" svg:width="0.135cm" svg:height="0.132cm" svg:x="11.863cm" svg:y="14.676cm" svg:viewBox="0 0 136 133" draw:points="35,35 100,0 136,35 136,67 136,100 100,133 0,35 35,35">
            <text:p/>
          </draw:polyline>
          <draw:polyline draw:style-name="gr218" draw:text-style-name="P2" draw:layer="layout" svg:width="1.37cm" svg:height="1.231cm" svg:x="11.896cm" svg:y="14.879cm" svg:viewBox="0 0 1371 1232" draw:points="1371,499 1336,632 1336,666 1336,731 1269,731 1238,767 1204,767 1238,833 1238,866 1204,965 1204,1065 1204,1098 1238,1133 1269,1133 1336,1198 1238,1198 1204,1198 936,1198 837,1232 769,1198 569,1198 502,1198 133,1198 67,1198 35,1166 0,1098 35,999 67,899 67,833 67,767 103,731 167,698 200,666 200,599 234,565 200,565 200,499 167,465 167,331 167,299 167,233 133,98 67,32 67,0 269,0 434,0 569,0 569,64 636,131 667,166 703,198 736,166 869,166 901,166 901,131 901,98 936,98 1002,98 1068,64 1137,64 1137,166 1137,198 1169,233 1204,264 1204,331 1204,399 1238,399 1238,431 1238,465 1269,465 1303,465 1336,499 1371,499">
            <text:p/>
          </draw:polyline>
          <draw:polygon draw:style-name="gr219" draw:text-style-name="P2" draw:layer="layout" svg:width="0.701cm" svg:height="1.567cm" svg:x="15.572cm" svg:y="14.742cm" svg:viewBox="0 0 702 1568" draw:points="501,0 469,33 435,100 435,135 402,200 369,301 335,333 303,369 303,434 269,466 236,466 170,466 135,502 100,566 33,635 33,668 33,734 0,801 33,868 70,933 70,1002 70,1101 33,1169 0,1200 0,1269 33,1301 33,1367 33,1402 70,1402 70,1435 100,1469 135,1501 170,1536 201,1568 236,1536 303,1536 369,1501 402,1435 435,1435 435,1334 469,1235 469,1134 536,968 536,833 570,700 602,635 669,502 669,400 702,369 702,266 702,233 669,167 636,135 602,100 536,100 536,66 536,33">
            <text:p/>
          </draw:polygon>
          <draw:polyline draw:style-name="gr220" draw:text-style-name="P2" draw:layer="layout" svg:width="0.701cm" svg:height="1.567cm" svg:x="15.572cm" svg:y="14.742cm" svg:viewBox="0 0 702 1568" draw:points="501,0 469,33 435,100 435,135 402,200 369,301 335,333 303,369 303,434 269,466 236,466 170,466 135,502 100,566 33,635 33,668 33,734 0,801 33,868 70,933 70,1002 70,1101 33,1169 0,1200 0,1269 33,1301 33,1367 33,1402 70,1402 70,1435 100,1469 135,1501 170,1536 201,1568 236,1536 303,1536 369,1501 402,1435 435,1435 435,1334 469,1235 469,1134 536,968 536,833 570,700 602,635 669,502 669,400 702,369 702,266 702,233 669,167 636,135 602,100 536,100 536,66 536,33 501,0">
            <text:p/>
          </draw:polyline>
          <draw:polygon draw:style-name="gr221" draw:text-style-name="P2" draw:layer="layout" svg:width="0.466cm" svg:height="0.599cm" svg:x="13.903cm" svg:y="13.607cm" svg:viewBox="0 0 467 600" draw:points="333,0 333,35 234,70 200,103 200,134 166,170 133,202 67,269 67,234 32,336 0,368 0,402 0,570 0,600 99,600 133,570 133,600 200,570 265,570 234,536 234,469 265,435 300,435 367,435 434,402 434,269 467,234 467,134 467,103 434,35 367,35">
            <text:p/>
          </draw:polygon>
          <draw:polyline draw:style-name="gr222" draw:text-style-name="P2" draw:layer="layout" svg:width="0.466cm" svg:height="0.599cm" svg:x="13.903cm" svg:y="13.607cm" svg:viewBox="0 0 467 600" draw:points="333,0 333,35 234,70 200,103 200,134 166,170 133,202 67,269 67,234 32,336 0,368 0,402 0,570 0,600 99,600 133,570 133,600 200,570 265,570 234,536 234,469 265,435 300,435 367,435 434,402 434,269 467,234 467,134 467,103 434,35 367,35 333,0">
            <text:p/>
          </draw:polyline>
          <draw:polygon draw:style-name="gr223" draw:text-style-name="P2" draw:layer="layout" svg:width="0.2cm" svg:height="0.233cm" svg:x="13.867cm" svg:y="14.342cm" svg:viewBox="0 0 201 234" draw:points="36,234 0,134 0,67 103,0 201,0 201,67 169,134 103,167">
            <text:p/>
          </draw:polygon>
          <draw:polyline draw:style-name="gr224" draw:text-style-name="P2" draw:layer="layout" svg:width="0.2cm" svg:height="0.233cm" svg:x="13.867cm" svg:y="14.342cm" svg:viewBox="0 0 201 234" draw:points="36,234 0,134 0,67 103,0 201,0 201,67 169,134 103,167 36,234">
            <text:p/>
          </draw:polyline>
          <draw:polygon draw:style-name="gr225" draw:text-style-name="P2" draw:layer="layout" svg:width="0.2cm" svg:height="0.232cm" svg:x="13.867cm" svg:y="14.177cm" svg:viewBox="0 0 201 233" draw:points="0,233 0,99 36,66 36,31 134,31 169,0 169,31 201,66 201,166 169,166 103,166">
            <text:p/>
          </draw:polygon>
          <draw:polyline draw:style-name="gr226" draw:text-style-name="P2" draw:layer="layout" svg:width="0.2cm" svg:height="0.232cm" svg:x="13.867cm" svg:y="14.177cm" svg:viewBox="0 0 201 233" draw:points="0,233 0,99 36,66 36,31 134,31 169,0 169,31 201,66 201,166 169,166 103,166 0,233">
            <text:p/>
          </draw:polyline>
          <draw:polygon draw:style-name="gr227" draw:text-style-name="P2" draw:layer="layout" svg:width="0.299cm" svg:height="0.3cm" svg:x="14.103cm" svg:y="14.009cm" svg:viewBox="0 0 300 301" draw:points="234,0 300,33 300,134 300,169 268,234 234,301 200,266 167,234 167,198 66,198 0,169 66,169 35,134 35,67 66,33 100,33 167,33">
            <text:p/>
          </draw:polygon>
          <draw:polyline draw:style-name="gr228" draw:text-style-name="P2" draw:layer="layout" svg:width="0.299cm" svg:height="0.3cm" svg:x="14.103cm" svg:y="14.009cm" svg:viewBox="0 0 300 301" draw:points="234,0 300,33 300,134 300,169 268,234 234,301 200,266 167,234 167,198 66,198 0,169 66,169 35,134 35,67 66,33 100,33 167,33 234,0">
            <text:p/>
          </draw:polyline>
          <draw:g>
            <draw:polygon draw:style-name="gr229" draw:text-style-name="P2" draw:layer="layout" svg:width="1.367cm" svg:height="1.267cm" svg:x="13.1cm" svg:y="14.91cm" svg:viewBox="0 0 1368 1268" draw:points="400,1268 467,1236 533,1236 569,1200 600,1168 636,1102 668,1067 732,1034 767,968 802,901 834,866 869,866 968,835 968,735 1002,700 1067,700 1169,666 1271,635 1368,568 1301,533 1271,501 1271,399 1271,300 1301,233 1336,167 1368,134 1368,66 1336,66 1301,66 1169,100 1038,66 968,66 935,33 935,0 935,33 901,66 901,100 869,134 802,202 732,202 702,233 702,266 668,335 702,399 702,434 732,467 767,501 802,467 834,533 834,601 834,666 732,601 668,568 636,533 636,501 400,501 367,533 332,533 300,501 167,467 133,601 133,635 133,700 66,700 35,735 0,735 35,801 35,835 0,933 0,1034 0,1067 35,1102 66,1102 133,1168 233,1200 266,1200 332,1236 434,1268">
              <text:p/>
            </draw:polygon>
            <draw:polyline draw:style-name="gr230" draw:text-style-name="P2" draw:layer="layout" svg:width="1.367cm" svg:height="1.267cm" svg:x="13.1cm" svg:y="14.91cm" svg:viewBox="0 0 1368 1268" draw:points="400,1268 467,1236 533,1236 569,1200 600,1168 636,1102 668,1067 732,1034 767,968 802,901 834,866 869,866 968,835 968,735 1002,700 1067,700 1169,666 1271,635 1368,568 1301,533 1271,501 1271,399 1271,300 1301,233 1336,167 1368,134 1368,66 1336,66 1301,66 1169,100 1038,66 968,66 935,33 935,0 935,33 901,66 901,100 869,134 802,202 732,202 702,233 702,266 668,335 702,399 702,434 732,467 767,501 802,467 834,533 834,601 834,666 732,601 668,568 636,533 636,501 400,501 367,533 332,533 300,501 167,467 133,601 133,635 133,700 66,700 35,735 0,735 35,801 35,835 0,933 0,1034 0,1067 35,1102 66,1102 133,1168 233,1200 266,1200 332,1236 434,1268 400,1268">
              <text:p/>
            </draw:polyline>
            <draw:polygon draw:style-name="gr231" draw:text-style-name="P2" draw:layer="layout" svg:width="1.136cm" svg:height="1.836cm" svg:x="14.068cm" svg:y="15.01cm" svg:viewBox="0 0 1137 1837" draw:points="502,200 569,167 671,133 735,133 770,133 868,102 937,67 969,35 1036,0 1068,67 1068,102 1068,200 1105,268 1137,268 1137,300 1137,368 1137,400 1068,501 1036,566 1003,600 937,667 904,735 770,834 703,933 671,967 601,1035 569,1067 569,1135 569,1201 601,1268 601,1301 635,1368 601,1435 601,1470 537,1534 470,1603 435,1603 435,1635 400,1670 369,1735 369,1802 333,1837 268,1837 268,1802 234,1767 201,1701 201,1635 201,1534 201,1435 201,1334 234,1268 303,1201 303,1169 303,1101 268,1035 268,1002 268,834 268,801 268,767 234,767 201,767 201,735 100,735 0,735 0,636 33,600 100,600 201,566 303,534 400,467 435,501 435,534 470,566 470,636 537,667 569,702 601,735 635,702 635,636 671,600 671,566 671,534 671,501 635,501 569,467 537,434 502,368 470,300 470,268 470,200">
              <text:p/>
            </draw:polygon>
            <draw:polyline draw:style-name="gr232" draw:text-style-name="P2" draw:layer="layout" svg:width="1.136cm" svg:height="1.836cm" svg:x="14.068cm" svg:y="15.01cm" svg:viewBox="0 0 1137 1837" draw:points="502,200 569,167 671,133 735,133 770,133 868,102 937,67 969,35 1036,0 1068,67 1068,102 1068,200 1105,268 1137,268 1137,300 1137,368 1137,400 1068,501 1036,566 1003,600 937,667 904,735 770,834 703,933 671,967 601,1035 569,1067 569,1135 569,1201 601,1268 601,1301 635,1368 601,1435 601,1470 537,1534 470,1603 435,1603 435,1635 400,1670 369,1735 369,1802 333,1837 268,1837 268,1802 234,1767 201,1701 201,1635 201,1534 201,1435 201,1334 234,1268 303,1201 303,1169 303,1101 268,1035 268,1002 268,834 268,801 268,767 234,767 201,767 201,735 100,735 0,735 0,636 33,600 100,600 201,566 303,534 400,467 435,501 435,534 470,566 470,636 537,667 569,702 601,735 635,702 635,636 671,600 671,566 671,534 671,501 635,501 569,467 537,434 502,368 470,300 470,268 470,200 502,200">
              <text:p/>
            </draw:polyline>
            <draw:polygon draw:style-name="gr233" draw:text-style-name="P2" draw:layer="layout" svg:width="0.868cm" svg:height="0.733cm" svg:x="13.502cm" svg:y="15.745cm" svg:viewBox="0 0 869 734" draw:points="234,700 268,700 332,700 434,666 469,700 534,734 568,700 667,666 769,599 801,533 869,466 869,434 869,366 835,300 835,266 835,99 835,66 835,32 801,32 769,32 769,0 667,0 568,0 501,0 469,32 434,32 402,66 367,133 332,198 268,232 234,266 200,332 167,366 133,400 67,400 0,434 102,499 133,566 200,666 234,700 268,700">
              <text:p/>
            </draw:polygon>
            <draw:polygon draw:style-name="gr234" draw:text-style-name="P2" draw:layer="layout" svg:width="0.971cm" svg:height="0.903cm" svg:x="12.798cm" svg:y="16.11cm" svg:viewBox="0 0 972 904" draw:points="704,68 805,134 837,201 904,301 938,336 972,336 938,336 938,400 904,435 872,467 837,534 837,569 771,600 771,635 771,668 736,702 704,702 636,702 602,702 602,736 602,802 570,835 503,835 470,869 436,835 369,802 337,802 303,767 268,802 237,869 237,904 169,904 169,869 135,835 169,802 169,767 169,736 100,736 36,736 36,702 36,569 36,534 0,503 0,467 100,435 135,435 169,435 169,400 202,336 202,234 202,169 202,134 202,102 237,102 268,102 303,68 402,68 470,68 570,0 636,36 736,68">
              <text:p/>
            </draw:polygon>
            <draw:polyline draw:style-name="gr235" draw:text-style-name="P2" draw:layer="layout" svg:width="0.971cm" svg:height="0.903cm" svg:x="12.798cm" svg:y="16.11cm" svg:viewBox="0 0 972 904" draw:points="704,68 805,134 837,201 904,301 938,336 972,336 938,336 938,400 904,435 872,467 837,534 837,569 771,600 771,635 771,668 736,702 704,702 636,702 602,702 602,736 602,802 570,835 503,835 470,869 436,835 369,802 337,802 303,767 268,802 237,869 237,904 169,904 169,869 135,835 169,802 169,767 169,736 100,736 36,736 36,702 36,569 36,534 0,503 0,467 100,435 135,435 169,435 169,400 202,336 202,234 202,169 202,134 202,102 237,102 268,102 303,68 402,68 470,68 570,0 636,36 736,68 704,68">
              <text:p/>
            </draw:polyline>
            <draw:polygon draw:style-name="gr236" draw:text-style-name="P2" draw:layer="layout" svg:width="1.903cm" svg:height="1.635cm" svg:x="12.498cm" svg:y="16.344cm" svg:viewBox="0 0 1904 1636" draw:points="335,503 368,533 368,601 400,635 400,735 368,801 368,869 368,904 335,904 300,904 201,904 135,935 66,904 35,833 0,935 35,1000 66,1036 66,1135 102,1236 102,1300 135,1370 135,1402 167,1437 167,1504 236,1568 300,1603 368,1636 435,1636 536,1636 568,1603 735,1603 835,1636 869,1603 969,1568 1036,1537 1070,1504 1202,1402 1271,1300 1335,1269 1473,1168 1504,1102 1504,1036 1571,1000 1605,869 1640,801 1704,735 1739,700 1771,700 1805,635 1873,568 1904,503 1838,503 1838,467 1805,434 1771,367 1771,301 1771,201 1771,102 1771,0 1671,67 1571,102 1538,135 1473,102 1437,67 1370,67 1335,102 1304,102 1271,102 1238,102 1238,167 1202,201 1171,234 1135,301 1135,335 1070,367 1070,400 1070,434 1036,467 1003,467 935,467 902,467 902,503 902,568 869,601 802,601 770,635 735,601 668,568 637,568 602,533 568,568 536,635 536,669 467,669 467,635 435,601 467,568 467,533 467,503 400,503">
              <text:p/>
            </draw:polygon>
            <draw:polygon draw:style-name="gr237" draw:text-style-name="P2" draw:layer="layout" svg:width="1.903cm" svg:height="1.635cm" svg:x="12.498cm" svg:y="16.344cm" svg:viewBox="0 0 1904 1636" draw:points="335,503 368,533 368,601 400,635 400,735 368,801 368,869 368,904 335,904 300,904 201,904 135,935 66,904 35,833 0,935 35,1000 66,1036 66,1135 102,1236 102,1300 135,1370 135,1402 167,1437 167,1504 236,1568 300,1603 368,1636 435,1636 536,1636 568,1603 735,1603 835,1636 869,1603 969,1568 1036,1537 1070,1504 1202,1402 1271,1300 1335,1269 1473,1168 1504,1102 1504,1036 1571,1000 1605,869 1640,801 1704,735 1739,700 1771,700 1805,635 1873,568 1904,503 1838,503 1838,467 1805,434 1771,367 1771,301 1771,201 1771,102 1771,0 1671,67 1571,102 1538,135 1473,102 1437,67 1370,67 1335,102 1304,102 1271,102 1238,102 1238,167 1202,201 1171,234 1135,301 1135,335 1070,367 1070,400 1070,434 1036,467 1003,467 935,467 902,467 902,503 902,568 869,601 802,601 770,635 735,601 668,568 637,568 602,533 568,568 536,635 536,669 467,669 467,635 435,601 467,568 467,533 467,503 400,503">
              <text:p/>
            </draw:polygon>
            <draw:polygon draw:style-name="gr238" draw:text-style-name="P2" draw:layer="layout" svg:width="0.367cm" svg:height="0.769cm" svg:x="14.371cm" svg:y="14.975cm" svg:viewBox="0 0 368 770" draw:points="169,234 169,303 169,333 200,402 234,467 266,502 332,536 368,536 368,569 368,600 368,635 332,669 332,735 300,770 266,735 234,702 169,669 169,600 133,569 133,536 99,502 32,467 0,435 0,333 0,234 32,167 67,102 99,0 133,35 133,102 133,136 169,167 169,201 200,234">
              <text:p/>
            </draw:polygon>
            <draw:polyline draw:style-name="gr239" draw:text-style-name="P2" draw:layer="layout" svg:width="0.367cm" svg:height="0.769cm" svg:x="14.371cm" svg:y="14.975cm" svg:viewBox="0 0 368 770" draw:points="169,234 169,303 169,333 200,402 234,467 266,502 332,536 368,536 368,569 368,600 368,635 332,669 332,735 300,770 266,735 234,702 169,669 169,600 133,569 133,536 99,502 32,467 0,435 0,333 0,234 32,167 67,102 99,0 133,35 133,102 133,136 169,167 169,201 200,234 169,234">
              <text:p/>
            </draw:polyline>
            <draw:polygon draw:style-name="gr240" draw:text-style-name="P2" draw:layer="layout" svg:width="0.233cm" svg:height="0.235cm" svg:x="13.669cm" svg:y="17.177cm" svg:viewBox="0 0 234 236" draw:points="100,0 67,36 67,71 32,102 0,102 0,135 0,169 0,203 67,236 133,203 198,169 198,135 234,102 198,71 198,36 198,0 133,0">
              <text:p/>
            </draw:polygon>
            <draw:polyline draw:style-name="gr241" draw:text-style-name="P2" draw:layer="layout" svg:width="0.233cm" svg:height="0.235cm" svg:x="13.669cm" svg:y="17.177cm" svg:viewBox="0 0 234 236" draw:points="100,0 67,36 67,71 32,102 0,102 0,135 0,169 0,203 67,236 133,203 198,169 198,135 234,102 198,71 198,36 198,0 133,0 100,0">
              <text:p/>
            </draw:polyline>
            <draw:polygon draw:style-name="gr242" draw:text-style-name="P2" draw:layer="layout" svg:width="0.101cm" svg:height="0.166cm" svg:x="14.169cm" svg:y="16.744cm" svg:viewBox="0 0 102 167" draw:points="102,0 35,33 0,67 0,133 35,133 35,167 68,167 102,167 102,103">
              <text:p/>
            </draw:polygon>
            <draw:polyline draw:style-name="gr243" draw:text-style-name="P2" draw:layer="layout" svg:width="0.101cm" svg:height="0.166cm" svg:x="14.169cm" svg:y="16.744cm" svg:viewBox="0 0 102 167" draw:points="102,0 35,33 0,67 0,133 35,133 35,167 68,167 102,167 102,103 102,0">
              <text:p/>
            </draw:polyline>
          </draw:g>
          <draw:polygon draw:style-name="gr244" draw:text-style-name="P2" draw:layer="layout" svg:width="0.232cm" svg:height="0.165cm" svg:x="11.63cm" svg:y="13.943cm" svg:viewBox="0 0 233 166" draw:points="32,0 134,0 200,32 233,32 233,133 200,166 134,166 0,166 0,99 32,66 32,32">
            <text:p/>
          </draw:polygon>
          <draw:polyline draw:style-name="gr245" draw:text-style-name="P2" draw:layer="layout" svg:width="0.232cm" svg:height="0.165cm" svg:x="11.63cm" svg:y="13.943cm" svg:viewBox="0 0 233 166" draw:points="32,0 134,0 200,32 233,32 233,133 200,166 134,166 0,166 0,99 32,66 32,32 32,0">
            <text:p/>
          </draw:polyline>
          <draw:polygon draw:style-name="gr246" draw:text-style-name="P2" draw:layer="layout" svg:width="0.603cm" svg:height="0.635cm" svg:x="11.562cm" svg:y="13.975cm" svg:viewBox="0 0 604 636" draw:points="301,0 301,102 268,134 202,134 68,134 35,233 0,268 35,335 68,400 134,502 234,636 268,601 301,568 268,534 234,534 268,502 301,502 335,502 534,502 569,502 604,467 604,435 604,400 604,335 604,233 569,169 534,102 502,134 467,67 438,0 402,0">
            <text:p/>
          </draw:polygon>
          <draw:polyline draw:style-name="gr247" draw:text-style-name="P2" draw:layer="layout" svg:width="0.603cm" svg:height="0.635cm" svg:x="11.562cm" svg:y="13.975cm" svg:viewBox="0 0 604 636" draw:points="301,0 301,102 268,134 202,134 68,134 35,233 0,268 35,335 68,400 134,502 234,636 268,601 301,568 268,534 234,534 268,502 301,502 335,502 534,502 569,502 604,467 604,435 604,400 604,335 604,233 569,169 534,102 502,134 467,67 438,0 402,0 301,0">
            <text:p/>
          </draw:polyline>
          <draw:polygon draw:style-name="gr248" draw:text-style-name="P2" draw:layer="layout" svg:width="0.868cm" svg:height="0.901cm" svg:x="11.796cm" svg:y="13.841cm" svg:viewBox="0 0 869 902" draw:points="0,770 35,834 67,869 102,869 167,834 203,869 203,902 234,902 268,902 371,902 402,902 402,869 467,834 534,802 534,770 534,735 534,668 534,636 570,601 635,569 669,502 669,402 703,367 736,336 769,201 803,134 837,68 869,0 837,0 769,0 736,0 669,0 635,35 602,68 534,102 534,134 502,134 467,102 402,102 335,102 268,134 203,134 234,201 234,236 268,268 301,236 301,268 335,303 371,367 371,469 371,534 371,569 371,601 335,636 301,636 102,636 67,636 35,636 0,668 35,668 67,702 35,735">
            <text:p/>
          </draw:polygon>
          <draw:polyline draw:style-name="gr249" draw:text-style-name="P2" draw:layer="layout" svg:width="0.868cm" svg:height="0.901cm" svg:x="11.796cm" svg:y="13.841cm" svg:viewBox="0 0 869 902" draw:points="0,770 35,834 67,869 102,869 167,834 203,869 203,902 234,902 268,902 371,902 402,902 402,869 467,834 534,802 534,770 534,735 534,668 534,636 570,601 635,569 669,502 669,402 703,367 736,336 769,201 803,134 837,68 869,0 837,0 769,0 736,0 669,0 635,35 602,68 534,102 534,134 502,134 467,102 402,102 335,102 268,134 203,134 234,201 234,236 268,268 301,236 301,268 335,303 371,367 371,469 371,534 371,569 371,601 335,636 301,636 102,636 67,636 35,636 0,668 35,668 67,702 35,735 0,770">
            <text:p/>
          </draw:polyline>
          <draw:polygon draw:style-name="gr250" draw:text-style-name="P2" draw:layer="layout" svg:width="0.466cm" svg:height="0.632cm" svg:x="13.934cm" svg:y="9.973cm" svg:viewBox="0 0 467 633" draw:points="36,400 36,364 0,300 0,266 67,266 102,198 134,198 134,131 169,100 203,100 268,66 303,66 303,32 402,0 436,0 436,66 436,131 467,166 436,198 436,266 436,300 436,332 368,400 335,433 303,466 303,498 268,532 203,566 203,599 169,633 102,633 102,566 102,532 102,466 102,433 102,332">
            <text:p/>
          </draw:polygon>
          <draw:polyline draw:style-name="gr251" draw:text-style-name="P2" draw:layer="layout" svg:width="0.466cm" svg:height="0.632cm" svg:x="13.934cm" svg:y="9.973cm" svg:viewBox="0 0 467 633" draw:points="36,400 36,364 0,300 0,266 67,266 102,198 134,198 134,131 169,100 203,100 268,66 303,66 303,32 402,0 436,0 436,66 436,131 467,166 436,198 436,266 436,300 436,332 368,400 335,433 303,466 303,498 268,532 203,566 203,599 169,633 102,633 102,566 102,532 102,466 102,433 102,332 36,400">
            <text:p/>
          </draw:polyline>
          <draw:polygon draw:style-name="gr252" draw:text-style-name="P2" draw:layer="layout" svg:width="0.935cm" svg:height="0.766cm" svg:x="14.237cm" svg:y="9.806cm" svg:viewBox="0 0 936 767" draw:points="700,734 735,734 735,699 769,666 801,635 834,600 936,600 868,532 801,467 769,367 769,333 735,333 635,367 601,333 568,300 534,268 502,268 502,167 502,66 502,35 434,35 434,0 400,0 368,0 333,35 166,131 134,167 134,233 134,300 166,333 134,367 134,435 134,467 134,499 66,568 33,600 0,635 0,666 33,666 66,699 66,734 201,699 233,734 266,734 333,767 502,767 668,767">
            <text:p/>
          </draw:polygon>
          <draw:polyline draw:style-name="gr253" draw:text-style-name="P2" draw:layer="layout" svg:width="0.935cm" svg:height="0.766cm" svg:x="14.237cm" svg:y="9.806cm" svg:viewBox="0 0 936 767" draw:points="700,734 735,734 735,699 769,666 801,635 834,600 936,600 868,532 801,467 769,367 769,333 735,333 635,367 601,333 568,300 534,268 502,268 502,167 502,66 502,35 434,35 434,0 400,0 368,0 333,35 166,131 134,167 134,233 134,300 166,333 134,367 134,435 134,467 134,499 66,568 33,600 0,635 0,666 33,666 66,699 66,734 201,699 233,734 266,734 333,767 502,767 668,767 700,734">
            <text:p/>
          </draw:polyline>
          <draw:g>
            <draw:polyline draw:style-name="gr254" draw:text-style-name="P2" draw:layer="layout" svg:width="0.235cm" svg:height="0.065cm" svg:x="13.065cm" svg:y="10.373cm" svg:viewBox="0 0 236 66" draw:points="102,0 35,0 0,32 70,66 236,66 236,32 169,0 134,0 102,0">
              <text:p/>
            </draw:polyline>
            <draw:polygon draw:style-name="gr255" draw:text-style-name="P2" draw:layer="layout" svg:width="1.571cm" svg:height="1.367cm" svg:x="11.662cm" svg:y="10.739cm" svg:viewBox="0 0 1572 1368" draw:points="236,968 201,935 134,902 68,866 68,835 35,802 0,700 35,668 35,635 35,534 0,367 35,367 68,333 68,268 103,301 134,268 169,201 236,133 236,67 269,33 301,0 402,33 505,67 536,102 570,133 570,169 636,169 736,169 769,201 837,201 870,201 902,234 937,234 971,234 1003,234 1038,201 1071,169 1071,133 1071,102 1135,67 1204,33 1304,33 1338,67 1338,102 1403,133 1473,133 1473,201 1505,234 1505,367 1473,734 1473,935 1505,1002 1505,1068 1505,1101 1505,1168 1538,1236 1572,1334 1473,1334 1403,1368 1372,1334 1338,1301 1271,1268 1236,1268 1204,1236 1135,1202 1071,1168 937,1068 902,1035 870,1035 837,1002 769,1002 704,968 668,1002 636,1035 601,1035 570,1068 505,1101 469,1133 435,1101 368,1068 301,1002 269,968">
              <text:p/>
            </draw:polygon>
            <draw:polyline draw:style-name="gr256" draw:text-style-name="P2" draw:layer="layout" svg:width="1.571cm" svg:height="1.367cm" svg:x="11.662cm" svg:y="10.739cm" svg:viewBox="0 0 1572 1368" draw:points="236,968 201,935 134,902 68,866 68,835 35,802 0,700 35,668 35,635 35,534 0,367 35,367 68,333 68,268 103,301 134,268 169,201 236,133 236,67 269,33 301,0 402,33 505,67 536,102 570,133 570,169 636,169 736,169 769,201 837,201 870,201 902,234 937,234 971,234 1003,234 1038,201 1071,169 1071,133 1071,102 1135,67 1204,33 1304,33 1338,67 1338,102 1403,133 1473,133 1473,201 1505,234 1505,367 1473,734 1473,935 1505,1002 1505,1068 1505,1101 1505,1168 1538,1236 1572,1334 1473,1334 1403,1368 1372,1334 1338,1301 1271,1268 1236,1268 1204,1236 1135,1202 1071,1168 937,1068 902,1035 870,1035 837,1002 769,1002 704,968 668,1002 636,1035 601,1035 570,1068 505,1101 469,1133 435,1101 368,1068 301,1002 269,968 236,968">
              <text:p/>
            </draw:polyline>
            <draw:polygon draw:style-name="gr257" draw:text-style-name="P2" draw:layer="layout" svg:width="0.432cm" svg:height="0.766cm" svg:x="11.531cm" svg:y="10.273cm" svg:viewBox="0 0 433 767" draw:points="433,466 398,466 398,501 366,533 366,599 299,667 264,734 233,767 198,734 165,599 165,533 131,501 131,466 64,466 31,434 31,400 0,333 31,333 64,300 99,266 99,232 64,100 99,64 165,64 198,32 233,0 264,0 366,0 398,0 398,32 398,100 366,133 332,133 332,167 332,300 299,367 332,434">
              <text:p/>
            </draw:polygon>
            <draw:polygon draw:style-name="gr258" draw:text-style-name="P2" draw:layer="layout" svg:width="0.432cm" svg:height="0.766cm" svg:x="11.531cm" svg:y="10.273cm" svg:viewBox="0 0 433 767" draw:points="433,466 398,466 398,501 366,533 366,599 299,667 264,734 233,767 198,734 165,599 165,533 131,501 131,466 64,466 31,434 31,400 0,333 31,333 64,300 99,266 99,232 64,100 99,64 165,64 198,32 233,0 264,0 366,0 398,0 398,32 398,100 366,133 332,133 332,167 332,300 299,367 332,434">
              <text:p/>
            </draw:polygon>
            <draw:polygon draw:style-name="gr259" draw:text-style-name="P2" draw:layer="layout" svg:width="1.77cm" svg:height="1.867cm" svg:x="10.125cm" svg:y="10.273cm" svg:viewBox="0 0 1771 1868" draw:points="268,1101 301,1101 467,1232 534,1332 568,1332 602,1368 669,1401 735,1469 770,1501 770,1567 802,1600 835,1634 869,1634 902,1670 935,1702 969,1767 969,1801 969,1834 1004,1868 1036,1868 1105,1834 1204,1801 1238,1767 1335,1702 1370,1702 1370,1670 1406,1670 1505,1600 1605,1536 1771,1434 1738,1401 1671,1368 1605,1332 1605,1301 1571,1268 1537,1166 1571,1134 1571,1101 1571,1000 1537,833 1571,833 1605,799 1605,734 1571,599 1571,533 1537,501 1537,466 1471,466 1437,434 1437,400 1406,333 1437,333 1471,300 1505,266 1505,232 1471,100 1505,64 1471,64 1406,32 1370,32 1304,32 1269,32 1170,0 1135,0 1004,0 969,0 902,32 869,64 802,64 802,333 835,333 869,367 869,400 869,434 802,434 735,466 700,466 669,501 636,533 636,568 602,568 534,599 467,635 369,635 333,667 167,667 99,700 68,734 35,767 0,767 0,799 0,833 35,868 68,902 167,965 167,1000 234,1067 268,1067">
              <text:p/>
            </draw:polygon>
            <draw:polyline draw:style-name="gr260" draw:text-style-name="P2" draw:layer="layout" svg:width="1.77cm" svg:height="1.867cm" svg:x="10.125cm" svg:y="10.273cm" svg:viewBox="0 0 1771 1868" draw:points="268,1101 301,1101 467,1232 534,1332 568,1332 602,1368 669,1401 735,1469 770,1501 770,1567 802,1600 835,1634 869,1634 902,1670 935,1702 969,1767 969,1801 969,1834 1004,1868 1036,1868 1105,1834 1204,1801 1238,1767 1335,1702 1370,1702 1370,1670 1406,1670 1505,1600 1605,1536 1771,1434 1738,1401 1671,1368 1605,1332 1605,1301 1571,1268 1537,1166 1571,1134 1571,1101 1571,1000 1537,833 1571,833 1605,799 1605,734 1571,599 1571,533 1537,501 1537,466 1471,466 1437,434 1437,400 1406,333 1437,333 1471,300 1505,266 1505,232 1471,100 1505,64 1471,64 1406,32 1370,32 1304,32 1269,32 1170,0 1135,0 1004,0 969,0 902,32 869,64 802,64 802,333 835,333 869,367 869,400 869,434 802,434 735,466 700,466 669,501 636,533 636,568 602,568 534,599 467,635 369,635 333,667 167,667 99,700 68,734 35,767 0,767 0,799 0,833 35,868 68,902 167,965 167,1000 234,1067 268,1067 268,1101">
              <text:p/>
            </draw:polyline>
            <draw:polygon draw:style-name="gr261" draw:text-style-name="P2" draw:layer="layout" svg:width="1.571cm" svg:height="1.5cm" svg:x="9.557cm" svg:y="11.374cm" svg:viewBox="0 0 1572 1501" draw:points="68,866 0,968 0,1035 31,1067 68,1101 31,1168 68,1168 68,1201 100,1233 167,1233 301,1233 369,1300 369,1334 369,1501 434,1501 534,1468 568,1468 601,1501 601,1468 636,1434 667,1401 703,1334 734,1300 801,1233 835,1233 835,1201 868,1201 901,1233 936,1267 1035,1233 1135,1168 1170,1168 1202,1168 1267,1135 1370,1135 1437,1101 1502,1101 1537,1101 1572,1067 1537,1035 1537,933 1572,767 1537,734 1537,700 1537,667 1470,569 1402,533 1370,499 1336,466 1336,400 1303,368 1170,268 1135,233 1102,233 1035,131 868,0 835,0 801,33 734,33 734,66 734,167 703,268 703,333 703,466 703,569 667,667 667,767 667,835 667,933 534,933 400,933 266,968 234,968 234,933 201,933 167,866 133,835 100,866">
              <text:p/>
            </draw:polygon>
            <draw:polyline draw:style-name="gr262" draw:text-style-name="P2" draw:layer="layout" svg:width="1.571cm" svg:height="1.5cm" svg:x="9.557cm" svg:y="11.374cm" svg:viewBox="0 0 1572 1501" draw:points="68,866 0,968 0,1035 31,1067 68,1101 31,1168 68,1168 68,1201 100,1233 167,1233 301,1233 369,1300 369,1334 369,1501 434,1501 534,1468 568,1468 601,1501 601,1468 636,1434 667,1401 703,1334 734,1300 801,1233 835,1233 835,1201 868,1201 901,1233 936,1267 1035,1233 1135,1168 1170,1168 1202,1168 1267,1135 1370,1135 1437,1101 1502,1101 1537,1101 1572,1067 1537,1035 1537,933 1572,767 1537,734 1537,700 1537,667 1470,569 1402,533 1370,499 1336,466 1336,400 1303,368 1170,268 1135,233 1102,233 1035,131 868,0 835,0 801,33 734,33 734,66 734,167 703,268 703,333 703,466 703,569 667,667 667,767 667,835 667,933 534,933 400,933 266,968 234,968 234,933 201,933 167,866 133,835 100,866 68,866">
              <text:p/>
            </draw:polyline>
            <draw:polygon draw:style-name="gr263" draw:text-style-name="P2" draw:layer="layout" svg:width="0.569cm" svg:height="0.465cm" svg:x="9.055cm" svg:y="11.943cm" svg:viewBox="0 0 570 466" draw:points="269,399 368,431 402,431 436,466 503,466 503,399 570,299 533,266 470,232 436,166 402,131 368,99 368,66 336,33 303,0 201,33 135,33 68,0 0,131 33,198 236,198 269,232 303,266 201,266 135,299 68,332 103,399 135,366 201,366 236,366">
              <text:p/>
            </draw:polygon>
            <draw:polyline draw:style-name="gr264" draw:text-style-name="P2" draw:layer="layout" svg:width="0.569cm" svg:height="0.465cm" svg:x="9.055cm" svg:y="11.943cm" svg:viewBox="0 0 570 466" draw:points="269,399 368,431 402,431 436,466 503,466 503,399 570,299 533,266 470,232 436,166 402,131 368,99 368,66 336,33 303,0 201,33 135,33 68,0 0,131 33,198 236,198 269,232 303,266 201,266 135,299 68,332 103,399 135,366 201,366 236,366 269,399">
              <text:p/>
            </draw:polyline>
            <draw:polygon draw:style-name="gr265" draw:text-style-name="P2" draw:layer="layout" svg:width="0.704cm" svg:height="0.733cm" svg:x="9.221cm" svg:y="12.342cm" svg:viewBox="0 0 705 734" draw:points="103,0 136,32 136,67 103,67 35,100 0,100 0,133 35,200 68,265 68,300 103,332 136,434 201,434 236,400 269,400 336,400 367,434 404,466 404,600 469,600 503,600 503,633 503,666 503,734 570,734 637,702 705,633 705,533 705,367 705,332 637,265 503,265 436,265 404,234 404,200 367,200 404,133 367,100 336,67 269,67 236,32 201,32">
              <text:p/>
            </draw:polygon>
            <draw:polygon draw:style-name="gr266" draw:text-style-name="P2" draw:layer="layout" svg:width="0.704cm" svg:height="0.733cm" svg:x="9.221cm" svg:y="12.342cm" svg:viewBox="0 0 705 734" draw:points="103,0 136,32 136,67 103,67 35,100 0,100 0,133 35,200 68,265 68,300 103,332 136,434 201,434 236,400 269,400 336,400 367,434 404,466 404,600 469,600 503,600 503,633 503,666 503,734 570,734 637,702 705,633 705,533 705,367 705,332 637,265 503,265 436,265 404,234 404,200 367,200 404,133 367,100 336,67 269,67 236,32 201,32">
              <text:p/>
            </draw:polygon>
            <draw:polygon draw:style-name="gr267" draw:text-style-name="P2" draw:layer="layout" svg:width="0.634cm" svg:height="0.668cm" svg:x="9.792cm" svg:y="12.841cm" svg:viewBox="0 0 635 669" draw:points="67,600 99,534 99,399 33,367 0,333 33,301 33,268 0,234 67,201 135,133 169,33 200,33 301,0 333,0 368,33 402,67 433,133 469,133 501,133 601,100 601,133 635,201 635,268 635,333 635,367 635,399 601,434 568,467 568,534 568,600 534,669 433,669 402,633 402,600 368,600 333,600 301,633 236,633 169,633 99,633">
              <text:p/>
            </draw:polygon>
            <draw:polyline draw:style-name="gr268" draw:text-style-name="P2" draw:layer="layout" svg:width="0.634cm" svg:height="0.668cm" svg:x="9.792cm" svg:y="12.841cm" svg:viewBox="0 0 635 669" draw:points="67,600 99,534 99,399 33,367 0,333 33,301 33,268 0,234 67,201 135,133 169,33 200,33 301,0 333,0 368,33 402,67 433,133 469,133 501,133 601,100 601,133 635,201 635,268 635,333 635,367 635,399 601,434 568,467 568,534 568,600 534,669 433,669 402,633 402,600 368,600 333,600 301,633 236,633 169,633 99,633 67,600">
              <text:p/>
            </draw:polyline>
            <draw:polygon draw:style-name="gr269" draw:text-style-name="P2" draw:layer="layout" svg:width="0.267cm" svg:height="0.332cm" svg:x="9.358cm" svg:y="12.742cm" svg:viewBox="0 0 268 333" draw:points="133,333 167,301 268,200 268,66 230,33 200,0 167,0 133,0 99,0 64,33 0,33 33,99 33,200 64,265">
              <text:p/>
            </draw:polygon>
            <draw:polyline draw:style-name="gr270" draw:text-style-name="P2" draw:layer="layout" svg:width="0.267cm" svg:height="0.332cm" svg:x="9.358cm" svg:y="12.742cm" svg:viewBox="0 0 268 333" draw:points="133,333 167,301 268,200 268,66 230,33 200,0 167,0 133,0 99,0 64,33 0,33 33,99 33,200 64,265 133,333">
              <text:p/>
            </draw:polyline>
            <draw:polygon draw:style-name="gr271" draw:text-style-name="P2" draw:layer="layout" svg:width="0.399cm" svg:height="0.498cm" svg:x="9.49cm" svg:y="12.942cm" svg:viewBox="0 0 400 499" draw:points="135,0 200,0 234,0 234,33 234,66 234,134 301,134 333,167 333,201 301,234 333,266 368,266 400,300 400,435 368,499 301,467 268,400 234,368 135,266 67,167 0,134 35,102 98,33">
              <text:p/>
            </draw:polygon>
            <draw:polygon draw:style-name="gr272" draw:text-style-name="P2" draw:layer="layout" svg:width="0.399cm" svg:height="0.498cm" svg:x="9.49cm" svg:y="12.942cm" svg:viewBox="0 0 400 499" draw:points="135,0 200,0 234,0 234,33 234,66 234,134 301,134 333,167 333,201 301,234 333,266 368,266 400,300 400,435 368,499 301,467 268,400 234,368 135,266 67,167 0,134 35,102 98,33">
              <text:p/>
            </draw:polygon>
            <draw:polygon draw:style-name="gr273" draw:text-style-name="P2" draw:layer="layout" svg:width="0.834cm" svg:height="0.433cm" svg:x="10.159cm" svg:y="12.541cm" svg:viewBox="0 0 835 434" draw:points="601,0 569,0 534,0 434,66 402,66 335,100 335,66 300,66 234,35 234,66 200,66 133,133 102,167 66,234 35,266 0,300 0,333 35,368 66,434 102,434 133,434 234,400 234,434 266,368 335,368 367,368 467,400 534,400 601,400 666,400 702,400 769,333 835,333 801,300 801,266 801,234 769,201 702,167 666,133 636,100">
              <text:p/>
            </draw:polygon>
            <draw:polyline draw:style-name="gr274" draw:text-style-name="P2" draw:layer="layout" svg:width="0.834cm" svg:height="0.433cm" svg:x="10.159cm" svg:y="12.541cm" svg:viewBox="0 0 835 434" draw:points="601,0 569,0 534,0 434,66 402,66 335,100 335,66 300,66 234,35 234,66 200,66 133,133 102,167 66,234 35,266 0,300 0,333 35,368 66,434 102,434 133,434 234,400 234,434 266,368 335,368 367,368 467,400 534,400 601,400 666,400 702,400 769,333 835,333 801,300 801,266 801,234 769,201 702,167 666,133 636,100 601,0">
              <text:p/>
            </draw:polyline>
            <draw:polygon draw:style-name="gr275" draw:text-style-name="P2" draw:layer="layout" svg:width="1.568cm" svg:height="1.167cm" svg:x="10.761cm" svg:y="11.707cm" svg:viewBox="0 0 1569 1168" draw:points="1502,67 1502,200 1502,268 1537,268 1569,301 1569,333 1569,434 1537,533 1537,568 1537,635 1502,667 1502,702 1437,767 1404,802 1370,868 1370,933 1335,1000 1303,1067 1268,1067 1202,1067 1135,1101 1035,1101 901,1101 869,1101 869,1134 801,1134 770,1134 734,1067 700,1067 602,1067 569,1101 534,1101 534,1035 469,1035 434,1067 400,1035 368,1067 333,1101 333,1168 234,1168 200,1134 200,1101 200,1067 167,1035 100,1000 64,967 35,933 0,834 64,802 167,802 234,767 301,767 333,767 368,734 333,702 333,600 368,434 400,434 469,400 569,367 602,333 700,268 734,268 734,236 770,236 869,166 969,102 1135,0 1170,0 1202,35 1268,102 1335,133 1370,166 1370,133 1404,133 1470,102">
              <text:p/>
            </draw:polygon>
            <draw:polyline draw:style-name="gr276" draw:text-style-name="P2" draw:layer="layout" svg:width="1.568cm" svg:height="1.167cm" svg:x="10.761cm" svg:y="11.707cm" svg:viewBox="0 0 1569 1168" draw:points="1502,67 1502,200 1502,268 1537,268 1569,301 1569,333 1569,434 1537,533 1537,568 1537,635 1502,667 1502,702 1437,767 1404,802 1370,868 1370,933 1335,1000 1303,1067 1268,1067 1202,1067 1135,1101 1035,1101 901,1101 869,1101 869,1134 801,1134 770,1134 734,1067 700,1067 602,1067 569,1101 534,1101 534,1035 469,1035 434,1067 400,1035 368,1067 333,1101 333,1168 234,1168 200,1134 200,1101 200,1067 167,1035 100,1000 64,967 35,933 0,834 64,802 167,802 234,767 301,767 333,767 368,734 333,702 333,600 368,434 400,434 469,400 569,367 602,333 700,268 734,268 734,236 770,236 869,166 969,102 1135,0 1170,0 1202,35 1268,102 1335,133 1370,166 1370,133 1404,133 1470,102 1502,67">
              <text:p/>
            </draw:polyline>
            <draw:polygon draw:style-name="gr277" draw:text-style-name="P2" draw:layer="layout" svg:width="0.434cm" svg:height="0.698cm" svg:x="10.326cm" svg:y="12.908cm" svg:viewBox="0 0 435 699" draw:points="0,602 32,635 100,667 133,667 169,699 435,635 435,533 402,400 435,266 435,167 435,33 367,33 200,0 169,0 100,0 67,66 100,134 100,201 100,266 100,300 100,332 67,367 32,400 32,467 32,533">
              <text:p/>
            </draw:polygon>
            <draw:polygon draw:style-name="gr278" draw:text-style-name="P2" draw:layer="layout" svg:width="0.434cm" svg:height="0.698cm" svg:x="10.326cm" svg:y="12.908cm" svg:viewBox="0 0 435 699" draw:points="0,602 32,635 100,667 133,667 169,699 435,635 435,533 402,400 435,266 435,167 435,33 367,33 200,0 169,0 100,0 67,66 100,134 100,201 100,266 100,300 100,332 67,367 32,400 32,467 32,533">
              <text:p/>
            </draw:polygon>
            <draw:polygon draw:style-name="gr279" draw:text-style-name="P2" draw:layer="layout" svg:width="0.166cm" svg:height="0.6cm" svg:x="10.728cm" svg:y="12.942cm" svg:viewBox="0 0 167 601" draw:points="33,601 33,499 0,368 33,234 33,134 33,0 98,0 133,0 133,167 167,201 167,234 133,601">
              <text:p/>
            </draw:polygon>
            <draw:polygon draw:style-name="gr280" draw:text-style-name="P2" draw:layer="layout" svg:width="0.166cm" svg:height="0.6cm" svg:x="10.728cm" svg:y="12.942cm" svg:viewBox="0 0 167 601" draw:points="33,601 33,499 0,368 33,234 33,134 33,0 98,0 133,0 133,167 167,201 167,234 133,601">
              <text:p/>
            </draw:polygon>
            <draw:polygon draw:style-name="gr281" draw:text-style-name="P2" draw:layer="layout" svg:width="0.233cm" svg:height="0.667cm" svg:x="10.86cm" svg:y="12.875cm" svg:viewBox="0 0 234 668" draw:points="0,668 0,502 35,301 35,268 0,234 0,67 67,0 134,0 200,0 234,67 234,201 234,234 200,268 167,301 167,367 134,367 134,400 100,502 100,566 67,600 100,636">
              <text:p/>
            </draw:polygon>
            <draw:polygon draw:style-name="gr282" draw:text-style-name="P2" draw:layer="layout" svg:width="0.233cm" svg:height="0.667cm" svg:x="10.86cm" svg:y="12.875cm" svg:viewBox="0 0 234 668" draw:points="0,668 0,502 35,301 35,268 0,234 0,67 67,0 134,0 200,0 234,67 234,201 234,234 200,268 167,301 167,367 134,367 134,400 100,502 100,566 67,600 100,636">
              <text:p/>
            </draw:polygon>
            <draw:polygon draw:style-name="gr283" draw:text-style-name="P2" draw:layer="layout" svg:width="1.134cm" svg:height="1.701cm" svg:x="12.064cm" svg:y="11.707cm" svg:viewBox="0 0 1135 1702" draw:points="0,1067 33,1101 33,1134 67,1168 103,1201 169,1201 200,1201 234,1235 200,1300 200,1402 234,1469 134,1501 103,1534 134,1534 134,1603 134,1635 169,1635 200,1670 303,1702 367,1670 469,1670 536,1635 569,1635 601,1603 636,1603 636,1568 669,1534 703,1501 770,1501 834,1501 936,1469 971,1435 1002,1402 1036,1300 1071,1267 1036,1235 1002,1201 971,1101 936,1067 971,1035 971,868 1002,834 1002,802 1071,802 1103,802 1103,767 1135,734 1103,702 1103,667 1071,667 1036,635 1071,502 1071,367 1002,400 971,367 936,333 869,301 834,301 802,268 734,236 669,200 536,102 501,67 469,67 435,35 367,35 303,0 266,35 234,67 200,67 200,200 200,268 234,268 266,301 266,333 266,434 234,533 234,568 234,635 200,667 200,702 134,767 103,802 67,868 67,933 33,1000">
              <text:p/>
            </draw:polygon>
            <draw:polyline draw:style-name="gr284" draw:text-style-name="P2" draw:layer="layout" svg:width="1.134cm" svg:height="1.701cm" svg:x="12.064cm" svg:y="11.707cm" svg:viewBox="0 0 1135 1702" draw:points="0,1067 33,1101 33,1134 67,1168 103,1201 169,1201 200,1201 234,1235 200,1300 200,1402 234,1469 134,1501 103,1534 134,1534 134,1603 134,1635 169,1635 200,1670 303,1702 367,1670 469,1670 536,1635 569,1635 601,1603 636,1603 636,1568 669,1534 703,1501 770,1501 834,1501 936,1469 971,1435 1002,1402 1036,1300 1071,1267 1036,1235 1002,1201 971,1101 936,1067 971,1035 971,868 1002,834 1002,802 1071,802 1103,802 1103,767 1135,734 1103,702 1103,667 1071,667 1036,635 1071,502 1071,367 1002,400 971,367 936,333 869,301 834,301 802,268 734,236 669,200 536,102 501,67 469,67 435,35 367,35 303,0 266,35 234,67 200,67 200,200 200,268 234,268 266,301 266,333 266,434 234,533 234,568 234,635 200,667 200,702 134,767 103,802 67,868 67,933 33,1000 0,1067">
              <text:p/>
            </draw:polyline>
            <draw:polygon draw:style-name="gr285" draw:text-style-name="P2" draw:layer="layout" svg:width="1.237cm" svg:height="1.034cm" svg:x="10.927cm" svg:y="12.742cm" svg:viewBox="0 0 1238 1035" draw:points="668,1035 568,999 467,999 402,999 333,968 333,935 303,865 266,834 202,801 133,769 33,769 0,732 33,635 67,533 67,499 100,499 100,466 100,434 133,400 167,367 167,333 167,200 133,133 167,66 202,33 234,0 266,33 303,0 368,0 368,66 402,66 436,33 533,33 568,33 604,99 635,99 703,99 703,66 735,66 868,66 969,66 1036,33 1102,33 1137,33 1169,66 1169,99 1202,133 1238,167 1238,200 1202,265 1202,400 1169,434 1102,568 1102,635 1071,667 1036,667 1002,699 969,769 969,801 902,834 837,801 769,834 735,900 703,935">
              <text:p/>
            </draw:polygon>
            <draw:polyline draw:style-name="gr286" draw:text-style-name="P2" draw:layer="layout" svg:width="1.237cm" svg:height="1.034cm" svg:x="10.927cm" svg:y="12.742cm" svg:viewBox="0 0 1238 1035" draw:points="668,1035 568,999 467,999 402,999 333,968 333,935 303,865 266,834 202,801 133,769 33,769 0,732 33,635 67,533 67,499 100,499 100,466 100,434 133,400 167,367 167,333 167,200 133,133 167,66 202,33 234,0 266,33 303,0 368,0 368,66 402,66 436,33 533,33 568,33 604,99 635,99 703,99 703,66 735,66 868,66 969,66 1036,33 1102,33 1137,33 1169,66 1169,99 1202,133 1238,167 1238,200 1202,265 1202,400 1169,434 1102,568 1102,635 1071,667 1036,667 1002,699 969,769 969,801 902,834 837,801 769,834 735,900 703,935 668,1035">
              <text:p/>
            </draw:polyline>
            <draw:polygon draw:style-name="gr287" draw:text-style-name="P2" draw:layer="layout" svg:width="1.033cm" svg:height="1.232cm" svg:x="13.135cm" svg:y="10.673cm" svg:viewBox="0 0 1034 1233" draw:points="1034,968 968,1034 901,1067 769,1101 732,1134 667,1134 601,1134 566,1134 499,1134 434,1134 332,1134 265,1166 133,1198 64,1198 32,1233 32,1166 32,1134 32,1067 0,1000 0,799 32,433 32,300 0,266 0,198 32,198 64,167 133,198 198,198 299,198 367,167 399,133 434,133 467,133 534,66 635,33 699,33 732,0 769,66 769,100 769,133 799,167 799,198 799,300 799,333 769,367 732,333 699,300 635,198 667,333 699,367 732,399 732,433 769,433 769,467 799,502 835,565 901,700 968,832 1003,901 1034,901 1034,932">
              <text:p/>
            </draw:polygon>
            <draw:polygon draw:style-name="gr288" draw:text-style-name="P2" draw:layer="layout" svg:width="1.268cm" svg:height="1.235cm" svg:x="9.124cm" svg:y="11.106cm" svg:viewBox="0 0 1269 1236" draw:points="502,1134 465,1103 402,1067 368,1002 333,968 300,935 300,902 268,869 234,837 133,869 67,869 0,837 167,333 201,333 268,368 402,368 435,368 465,368 502,303 465,268 502,268 534,236 566,201 601,201 635,201 635,133 668,133 668,35 735,35 803,70 904,102 969,133 1002,133 1002,0 1036,35 1070,70 1169,133 1169,169 1236,236 1269,236 1269,268 1236,303 1169,303 1169,333 1169,435 1137,536 1137,601 1137,734 1137,837 1101,935 1101,1035 1101,1103 1101,1201 969,1201 837,1201 702,1236 668,1236 668,1201 635,1201 601,1134 566,1103 534,1134">
              <text:p/>
            </draw:polygon>
            <draw:polyline draw:style-name="gr289" draw:text-style-name="P2" draw:layer="layout" svg:width="1.268cm" svg:height="1.235cm" svg:x="9.124cm" svg:y="11.106cm" svg:viewBox="0 0 1269 1236" draw:points="502,1134 465,1103 402,1067 368,1002 333,968 300,935 300,902 268,869 234,837 133,869 67,869 0,837 167,333 201,333 268,368 402,368 435,368 465,368 502,303 465,268 502,268 534,236 566,201 601,201 635,201 635,133 668,133 668,35 735,35 803,70 904,102 969,133 1002,133 1002,0 1036,35 1070,70 1169,133 1169,169 1236,236 1269,236 1269,268 1236,303 1169,303 1169,333 1169,435 1137,536 1137,601 1137,734 1137,837 1101,935 1101,1035 1101,1103 1101,1201 969,1201 837,1201 702,1236 668,1236 668,1201 635,1201 601,1134 566,1103 534,1134 502,1134">
              <text:p/>
            </draw:polyline>
            <draw:polygon draw:style-name="gr290" draw:text-style-name="P2" draw:layer="layout" svg:width="0.268cm" svg:height="0.133cm" svg:x="9.089cm" svg:y="12.141cm" svg:viewBox="0 0 269 134" draw:points="0,0 201,0 236,33 269,68 167,68 102,100 35,134 0,33">
              <text:p/>
            </draw:polygon>
            <draw:polyline draw:style-name="gr291" draw:text-style-name="P2" draw:layer="layout" svg:width="0.268cm" svg:height="0.133cm" svg:x="9.089cm" svg:y="12.141cm" svg:viewBox="0 0 269 134" draw:points="0,0 201,0 236,33 269,68 167,68 102,100 35,134 0,33 0,0">
              <text:p/>
            </draw:polyline>
            <draw:polygon draw:style-name="gr292" draw:text-style-name="P2" draw:layer="layout" svg:width="0.2cm" svg:height="0.133cm" svg:x="9.157cm" svg:y="12.307cm" svg:viewBox="0 0 201 134" draw:points="0,35 33,0 99,0 133,0 167,35 201,67 201,102 167,102 99,134 64,134">
              <text:p/>
            </draw:polygon>
            <draw:polyline draw:style-name="gr293" draw:text-style-name="P2" draw:layer="layout" svg:width="0.2cm" svg:height="0.133cm" svg:x="9.157cm" svg:y="12.307cm" svg:viewBox="0 0 201 134" draw:points="0,35 33,0 99,0 133,0 167,35 201,67 201,102 167,102 99,134 64,134 0,35">
              <text:p/>
            </draw:polyline>
            <draw:polygon draw:style-name="gr294" draw:text-style-name="P2" draw:layer="layout" svg:width="0.101cm" svg:height="0.199cm" svg:x="13.934cm" svg:y="10.305cm" svg:viewBox="0 0 102 200" draw:points="36,68 102,0 102,100 102,134 102,200 0,166 0,100">
              <text:p/>
            </draw:polygon>
            <draw:polyline draw:style-name="gr295" draw:text-style-name="P2" draw:layer="layout" svg:width="0.101cm" svg:height="0.199cm" svg:x="13.934cm" svg:y="10.305cm" svg:viewBox="0 0 102 200" draw:points="36,68 102,0 102,100 102,134 102,200 0,166 0,100 36,68">
              <text:p/>
            </draw:polyline>
            <draw:polygon draw:style-name="gr296" draw:text-style-name="P2" draw:layer="layout" svg:width="0.132cm" svg:height="0.435cm" svg:x="13.903cm" svg:y="10.471cm" svg:viewBox="0 0 133 436" draw:points="32,400 32,369 0,335 0,303 0,268 0,202 0,169 32,102 32,33 32,0 133,33 133,68 133,102 133,135 99,202 99,369 67,400 67,436">
              <text:p/>
            </draw:polygon>
            <draw:polyline draw:style-name="gr297" draw:text-style-name="P2" draw:layer="layout" svg:width="0.132cm" svg:height="0.435cm" svg:x="13.903cm" svg:y="10.471cm" svg:viewBox="0 0 133 436" draw:points="32,400 32,369 0,335 0,303 0,268 0,202 0,169 32,102 32,33 32,0 133,33 133,68 133,102 133,135 99,202 99,369 67,400 67,436 32,400">
              <text:p/>
            </draw:polyline>
            <draw:polygon draw:style-name="gr298" draw:text-style-name="P2" draw:layer="layout" svg:width="0.331cm" svg:height="0.468cm" svg:x="13.97cm" svg:y="10.471cm" svg:viewBox="0 0 332 469" draw:points="66,135 32,202 32,369 0,400 0,436 66,436 66,469 133,369 167,303 233,236 266,202 233,135 266,102 300,68 332,68 332,33 300,0 266,0 233,33 167,68 167,102 133,135">
              <text:p/>
            </draw:polygon>
            <draw:polyline draw:style-name="gr299" draw:text-style-name="P2" draw:layer="layout" svg:width="0.331cm" svg:height="0.468cm" svg:x="13.97cm" svg:y="10.471cm" svg:viewBox="0 0 332 469" draw:points="66,135 32,202 32,369 0,400 0,436 66,436 66,469 133,369 167,303 233,236 266,202 233,135 266,102 300,68 332,68 332,33 300,0 266,0 233,33 167,68 167,102 133,135 66,135">
              <text:p/>
            </draw:polyline>
          </draw:g>
          <draw:g>
            <draw:polygon draw:style-name="gr300" draw:text-style-name="P2" draw:layer="layout" svg:width="0.568cm" svg:height="0.567cm" svg:x="14.336cm" svg:y="12.074cm" svg:viewBox="0 0 569 568" draw:points="133,0 133,67 102,100 35,135 0,135 0,201 0,300 35,300 102,300 102,335 133,335 202,368 234,368 269,400 301,467 333,502 367,533 403,568 435,568 467,568 502,533 534,467 534,435 569,400 502,368 435,300 367,268 301,234 301,201 234,167 234,135 202,67 167,67">
              <text:p/>
            </draw:polygon>
            <draw:polyline draw:style-name="gr301" draw:text-style-name="P2" draw:layer="layout" svg:width="0.568cm" svg:height="0.567cm" svg:x="14.336cm" svg:y="12.074cm" svg:viewBox="0 0 569 568" draw:points="133,0 133,67 102,100 35,135 0,135 0,201 0,300 35,300 102,300 102,335 133,335 202,368 234,368 269,400 301,467 333,502 367,533 403,568 435,568 467,568 502,533 534,467 534,435 569,400 502,368 435,300 367,268 301,234 301,201 234,167 234,135 202,67 167,67 133,0">
              <text:p/>
            </draw:polyline>
            <draw:polygon draw:style-name="gr302" draw:text-style-name="P2" draw:layer="layout" svg:width="0.265cm" svg:height="0.267cm" svg:x="14.771cm" svg:y="12.474cm" svg:viewBox="0 0 266 268" draw:points="0,167 33,167 67,133 100,67 134,0 234,67 266,102 201,167 166,234 166,268 134,268 100,268 100,234 67,200 33,167">
              <text:p/>
            </draw:polygon>
            <draw:polyline draw:style-name="gr303" draw:text-style-name="P2" draw:layer="layout" svg:width="0.265cm" svg:height="0.267cm" svg:x="14.771cm" svg:y="12.474cm" svg:viewBox="0 0 266 268" draw:points="0,167 33,167 67,133 100,67 134,0 234,67 266,102 201,167 166,234 166,268 134,268 100,268 100,234 67,200 33,167 0,167">
              <text:p/>
            </draw:polyline>
            <draw:polygon draw:style-name="gr304" draw:text-style-name="P2" draw:layer="layout" svg:width="2.038cm" svg:height="1.635cm" svg:x="13.934cm" svg:y="10.505cm" svg:viewBox="0 0 2039 1636" draw:points="0,368 36,403 36,469 67,536 102,636 134,636 169,671 268,703 268,734 335,770 335,802 335,935 368,935 402,969 436,1000 503,1070 503,1170 569,1202 569,1237 636,1269 703,1304 735,1335 805,1368 837,1438 869,1504 904,1537 936,1604 971,1636 971,1604 1002,1569 1038,1537 1038,1504 1071,1438 1071,1402 1103,1402 1103,1368 1170,1402 1238,1438 1304,1438 1338,1438 1371,1438 1371,1402 1404,1368 1439,1269 1439,1237 1470,1202 1538,1137 1572,1102 1605,1102 1707,1070 1738,1036 1773,1036 1773,1000 1907,904 1972,837 2007,770 2039,770 2039,734 2039,703 2007,601 1972,536 1940,469 1940,435 1873,503 1873,536 1838,536 1773,536 1707,503 1672,503 1637,503 1637,469 1605,469 1572,435 1538,403 1504,368 1538,336 1538,303 1470,269 1404,202 1371,170 1338,135 1271,68 1238,36 1170,36 1038,36 971,68 805,68 636,68 604,68 569,36 534,36 503,0 368,36 335,36 303,68 268,102 303,170 268,202 234,234 203,269 169,336 102,435 102,403 36,403">
              <text:p/>
            </draw:polygon>
            <draw:polyline draw:style-name="gr305" draw:text-style-name="P2" draw:layer="layout" svg:width="2.038cm" svg:height="1.635cm" svg:x="13.934cm" svg:y="10.505cm" svg:viewBox="0 0 2039 1636" draw:points="0,368 36,403 36,469 67,536 102,636 134,636 169,671 268,703 268,734 335,770 335,802 335,935 368,935 402,969 436,1000 503,1070 503,1170 569,1202 569,1237 636,1269 703,1304 735,1335 805,1368 837,1438 869,1504 904,1537 936,1604 971,1636 971,1604 1002,1569 1038,1537 1038,1504 1071,1438 1071,1402 1103,1402 1103,1368 1170,1402 1238,1438 1304,1438 1338,1438 1371,1438 1371,1402 1404,1368 1439,1269 1439,1237 1470,1202 1538,1137 1572,1102 1605,1102 1707,1070 1738,1036 1773,1036 1773,1000 1907,904 1972,837 2007,770 2039,770 2039,734 2039,703 2007,601 1972,536 1940,469 1940,435 1873,503 1873,536 1838,536 1773,536 1707,503 1672,503 1637,503 1637,469 1605,469 1572,435 1538,403 1504,368 1538,336 1538,303 1470,269 1404,202 1371,170 1338,135 1271,68 1238,36 1170,36 1038,36 971,68 805,68 636,68 604,68 569,36 534,36 503,0 368,36 335,36 303,68 268,102 303,170 268,202 234,234 203,269 169,336 102,435 102,403 36,403 0,368">
              <text:p/>
            </draw:polyline>
            <draw:polygon draw:style-name="gr306" draw:text-style-name="P2" draw:layer="layout" svg:width="0.533cm" svg:height="0.967cm" svg:x="15.707cm" svg:y="10.707cm" svg:viewBox="0 0 534 968" draw:points="0,798 134,702 200,635 234,568 266,568 266,532 266,501 234,399 200,333 167,266 167,233 167,166 134,100 134,67 167,67 200,0 234,32 266,67 333,32 400,32 400,67 467,67 501,100 534,100 534,134 501,201 501,233 501,399 467,469 467,568 467,600 435,702 435,767 400,834 400,868 366,900 333,935 300,935 266,968 200,968 66,868 35,834">
              <text:p/>
            </draw:polygon>
            <draw:polyline draw:style-name="gr307" draw:text-style-name="P2" draw:layer="layout" svg:width="0.533cm" svg:height="0.967cm" svg:x="15.707cm" svg:y="10.707cm" svg:viewBox="0 0 534 968" draw:points="0,798 134,702 200,635 234,568 266,568 266,532 266,501 234,399 200,333 167,266 167,233 167,166 134,100 134,67 167,67 200,0 234,32 266,67 333,32 400,32 400,67 467,67 501,100 534,100 534,134 501,201 501,233 501,399 467,469 467,568 467,600 435,702 435,767 400,834 400,868 366,900 333,935 300,935 266,968 200,968 66,868 35,834 0,798">
              <text:p/>
            </draw:polyline>
            <draw:polygon draw:style-name="gr308" draw:text-style-name="P2" draw:layer="layout" svg:width="1.001cm" svg:height="1.003cm" svg:x="14.905cm" svg:y="11.505cm" svg:viewBox="0 0 1002 1004" draw:points="1002,170 969,202 936,237 936,368 868,470 802,536 736,569 667,636 533,735 502,770 502,802 469,802 435,837 400,869 333,904 268,969 233,1004 166,1004 133,969 100,936 100,904 100,869 67,770 32,704 0,636 0,602 32,569 67,536 67,503 100,438 100,402 133,402 133,368 200,402 268,438 333,438 368,438 400,438 400,402 435,368 469,269 469,237 502,202 568,136 601,102 635,102 736,70 767,36 802,36 802,0 837,36 868,70">
              <text:p/>
            </draw:polygon>
            <draw:polyline draw:style-name="gr309" draw:text-style-name="P2" draw:layer="layout" svg:width="1.001cm" svg:height="1.003cm" svg:x="14.905cm" svg:y="11.505cm" svg:viewBox="0 0 1002 1004" draw:points="1002,170 969,202 936,237 936,368 868,470 802,536 736,569 667,636 533,735 502,770 502,802 469,802 435,837 400,869 333,904 268,969 233,1004 166,1004 133,969 100,936 100,904 100,869 67,770 32,704 0,636 0,602 32,569 67,536 67,503 100,438 100,402 133,402 133,368 200,402 268,438 333,438 368,438 400,438 400,402 435,368 469,269 469,237 502,202 568,136 601,102 635,102 736,70 767,36 802,36 802,0 837,36 868,70 1002,170">
              <text:p/>
            </draw:polyline>
            <draw:polygon draw:style-name="gr310" draw:text-style-name="P2" draw:layer="layout" svg:width="0.235cm" svg:height="0.133cm" svg:x="14.937cm" svg:y="10.406cm" svg:viewBox="0 0 236 134" draw:points="236,0 134,0 68,66 35,99 35,134 0,134 169,134 236,134 236,66 201,0">
              <text:p/>
            </draw:polygon>
            <draw:polygon draw:style-name="gr311" draw:text-style-name="P2" draw:layer="layout" svg:width="0.235cm" svg:height="0.133cm" svg:x="14.937cm" svg:y="10.406cm" svg:viewBox="0 0 236 134" draw:points="236,0 134,0 68,66 35,99 35,134 0,134 169,134 236,134 236,66 201,0">
              <text:p/>
            </draw:polygon>
            <draw:polygon draw:style-name="gr312" draw:text-style-name="P2" draw:layer="layout" svg:width="0.199cm" svg:height="0.166cm" svg:x="15.34cm" svg:y="10.64cm" svg:viewBox="0 0 200 167" draw:points="0,67 35,67 35,35 35,0 67,0 98,0 133,35 133,67 167,99 200,99 200,167 167,167 133,167 67,134">
              <text:p/>
            </draw:polygon>
            <draw:polygon draw:style-name="gr313" draw:text-style-name="P2" draw:layer="layout" svg:width="0.199cm" svg:height="0.166cm" svg:x="15.34cm" svg:y="10.64cm" svg:viewBox="0 0 200 167" draw:points="0,67 35,67 35,35 35,0 67,0 98,0 133,35 133,67 167,99 200,99 200,167 167,167 133,167 67,134">
              <text:p/>
            </draw:polygon>
            <draw:polygon draw:style-name="gr314" draw:text-style-name="P2" draw:layer="layout" svg:width="0.101cm" svg:height="0.133cm" svg:x="15.772cm" svg:y="10.573cm" svg:viewBox="0 0 102 134" draw:points="102,102 0,134 0,67 35,0 68,0 68,33 68,67">
              <text:p/>
            </draw:polygon>
            <draw:polyline draw:style-name="gr315" draw:text-style-name="P2" draw:layer="layout" svg:width="0.101cm" svg:height="0.133cm" svg:x="15.772cm" svg:y="10.573cm" svg:viewBox="0 0 102 134" draw:points="102,102 0,134 0,67 35,0 68,0 68,33 68,67 102,102">
              <text:p/>
            </draw:polyline>
            <draw:polygon draw:style-name="gr316" draw:text-style-name="P2" draw:layer="layout" svg:width="0.468cm" svg:height="0.399cm" svg:x="15.438cm" svg:y="10.64cm" svg:viewBox="0 0 469 400" draw:points="403,0 436,35 469,67 436,134 403,167 436,233 436,300 369,368 369,400 335,400 269,400 203,368 169,368 134,368 134,333 102,333 68,300 35,268 0,233 35,201 35,167 68,167 102,167 102,201 102,233 134,233 169,233 234,268 269,268 304,233 335,99 335,67 436,35">
              <text:p/>
            </draw:polygon>
            <draw:polygon draw:style-name="gr317" draw:text-style-name="P2" draw:layer="layout" svg:width="0.468cm" svg:height="0.399cm" svg:x="15.438cm" svg:y="10.64cm" svg:viewBox="0 0 469 400" draw:points="403,0 436,35 469,67 436,134 403,167 436,233 436,300 369,368 369,400 335,400 269,400 203,368 169,368 134,368 134,333 102,333 68,300 35,268 0,233 35,201 35,167 68,167 102,167 102,201 102,233 134,233 169,233 234,268 269,268 304,233 335,99 335,67 436,35">
              <text:p/>
            </draw:polygon>
          </draw:g>
          <draw:polygon draw:style-name="gr318" draw:text-style-name="P2" draw:layer="layout" svg:width="1.133cm" svg:height="1.801cm" svg:x="3.842cm" svg:y="8.404cm" svg:viewBox="0 0 1134 1802" draw:points="400,0 400,100 336,200 303,233 303,269 236,332 201,366 134,402 68,434 33,434 0,434 33,501 33,534 33,767 0,968 0,1002 0,1202 0,1233 33,1268 68,1268 103,1334 134,1435 169,1468 169,1502 236,1569 134,1670 134,1701 134,1802 169,1802 269,1767 269,1735 303,1735 336,1701 400,1701 400,1670 368,1601 368,1569 336,1533 368,1502 400,1435 435,1401 469,1401 502,1435 536,1468 570,1468 570,1435 570,1334 536,1300 570,1268 601,1268 636,1300 704,1300 736,1334 769,1401 769,1435 835,1435 870,1268 902,1268 936,1233 936,1202 969,1168 936,1101 902,1036 902,933 870,866 835,834 835,801 803,767 769,734 736,700 736,667 636,600 636,568 601,534 636,501 636,434 636,402 636,366 668,332 668,300 668,269 704,233 835,233 902,200 1036,233 1070,269 1134,269 1134,200 1070,167 1003,133 969,100 936,67 902,67 870,35 835,0 636,67 601,35 502,35 435,35">
            <text:p/>
          </draw:polygon>
          <draw:polyline draw:style-name="gr319" draw:text-style-name="P2" draw:layer="layout" svg:width="1.133cm" svg:height="1.801cm" svg:x="3.842cm" svg:y="8.404cm" svg:viewBox="0 0 1134 1802" draw:points="400,0 400,100 336,200 303,233 303,269 236,332 201,366 134,402 68,434 33,434 0,434 33,501 33,534 33,767 0,968 0,1002 0,1202 0,1233 33,1268 68,1268 103,1334 134,1435 169,1468 169,1502 236,1569 134,1670 134,1701 134,1802 169,1802 269,1767 269,1735 303,1735 336,1701 400,1701 400,1670 368,1601 368,1569 336,1533 368,1502 400,1435 435,1401 469,1401 502,1435 536,1468 570,1468 570,1435 570,1334 536,1300 570,1268 601,1268 636,1300 704,1300 736,1334 769,1401 769,1435 835,1435 870,1268 902,1268 936,1233 936,1202 969,1168 936,1101 902,1036 902,933 870,866 835,834 835,801 803,767 769,734 736,700 736,667 636,600 636,568 601,534 636,501 636,434 636,402 636,366 668,332 668,300 668,269 704,233 835,233 902,200 1036,233 1070,269 1134,269 1134,200 1070,167 1003,133 969,100 936,67 902,67 870,35 835,0 636,67 601,35 502,35 435,35 400,0">
            <text:p/>
          </draw:polyline>
          <draw:polygon draw:style-name="gr320" draw:text-style-name="P2" draw:layer="layout" svg:width="0.935cm" svg:height="1.567cm" svg:x="4.443cm" svg:y="8.603cm" svg:viewBox="0 0 936 1568" draw:points="234,1236 269,1068 301,1068 335,1034 335,1003 368,968 335,901 301,837 301,734 269,667 234,635 234,601 202,568 167,534 135,501 135,467 35,400 35,368 0,335 35,301 35,234 35,202 35,166 67,133 67,100 67,70 103,33 234,33 301,0 435,33 402,33 368,33 368,70 368,100 335,133 335,166 335,234 368,266 402,166 435,133 469,133 469,166 533,202 570,202 602,166 635,166 635,234 635,368 669,436 669,467 703,534 736,703 802,769 837,837 904,901 904,968 904,1003 904,1068 936,1201 936,1236 904,1236 904,1268 904,1303 904,1334 870,1370 837,1401 802,1435 771,1501 771,1536 736,1568 669,1568 635,1568 570,1568 570,1501 533,1470 533,1435 503,1370 533,1370 469,1370 435,1435 402,1435 402,1501 368,1536 335,1536 301,1501 301,1470 269,1470 234,1401 202,1401 167,1370 202,1303">
            <text:p/>
          </draw:polygon>
          <draw:polyline draw:style-name="gr321" draw:text-style-name="P2" draw:layer="layout" svg:width="0.935cm" svg:height="1.567cm" svg:x="4.443cm" svg:y="8.603cm" svg:viewBox="0 0 936 1568" draw:points="234,1236 269,1068 301,1068 335,1034 335,1003 368,968 335,901 301,837 301,734 269,667 234,635 234,601 202,568 167,534 135,501 135,467 35,400 35,368 0,335 35,301 35,234 35,202 35,166 67,133 67,100 67,70 103,33 234,33 301,0 435,33 402,33 368,33 368,70 368,100 335,133 335,166 335,234 368,266 402,166 435,133 469,133 469,166 533,202 570,202 602,166 635,166 635,234 635,368 669,436 669,467 703,534 736,703 802,769 837,837 904,901 904,968 904,1003 904,1068 936,1201 936,1236 904,1236 904,1268 904,1303 904,1334 870,1370 837,1401 802,1435 771,1501 771,1536 736,1568 669,1568 635,1568 570,1568 570,1501 533,1470 533,1435 503,1370 533,1370 469,1370 435,1435 402,1435 402,1501 368,1536 335,1536 301,1501 301,1470 269,1470 234,1401 202,1401 167,1370 202,1303 234,1236">
            <text:p/>
          </draw:polyline>
          <draw:polygon draw:style-name="gr322" draw:text-style-name="P2" draw:layer="layout" svg:width="0.668cm" svg:height="0.634cm" svg:x="3.206cm" svg:y="8.805cm" svg:viewBox="0 0 669 635" draw:points="636,566 669,366 669,133 636,32 570,0 503,0 403,0 369,32 269,99 236,133 202,133 167,166 167,198 202,234 202,265 167,332 135,366 103,366 35,366 0,399 68,465 103,532 135,532 269,532 304,532 336,532 336,566 369,600 403,635 469,600 503,566 570,566">
            <text:p/>
          </draw:polygon>
          <draw:polyline draw:style-name="gr323" draw:text-style-name="P2" draw:layer="layout" svg:width="0.668cm" svg:height="0.634cm" svg:x="3.206cm" svg:y="8.805cm" svg:viewBox="0 0 669 635" draw:points="636,566 669,366 669,133 636,32 570,0 503,0 403,0 369,32 269,99 236,133 202,133 167,166 167,198 202,234 202,265 167,332 135,366 103,366 35,366 0,399 68,465 103,532 135,532 269,532 304,532 336,532 336,566 369,600 403,635 469,600 503,566 570,566 636,566">
            <text:p/>
          </draw:polyline>
          <draw:polygon draw:style-name="gr324" draw:text-style-name="P2" draw:layer="layout" svg:width="1.169cm" svg:height="2.368cm" svg:x="2.907cm" svg:y="9.206cm" svg:viewBox="0 0 1170 2369" draw:points="935,166 935,200 935,402 935,433 968,466 1003,466 1038,533 1068,635 1103,666 1103,702 1170,767 1068,868 1068,900 1068,1000 968,967 935,967 902,933 835,900 835,868 802,900 767,933 735,933 703,967 636,933 534,933 534,1000 534,1035 501,1099 534,1200 534,1235 568,1265 602,1265 636,1265 703,1265 735,1299 703,1334 668,1367 636,1469 568,1501 501,1568 534,1601 602,1601 668,1601 668,1667 703,1767 767,1868 703,1900 668,1935 602,2069 568,2033 534,2069 501,2069 501,2203 466,2233 466,2369 435,2335 402,2335 368,2299 300,2299 266,2299 236,2233 201,2168 167,2101 167,2069 167,2033 134,1935 67,1834 67,1802 67,1767 33,1734 33,1702 0,1601 0,1533 0,1299 0,1168 33,1067 33,967 67,833 67,767 99,731 99,666 134,635 134,566 167,499 167,402 201,333 167,200 167,133 201,102 201,66 236,32 266,32 300,0 368,66 402,133 435,133 568,133 602,133 636,133 636,166 668,200 703,236 767,200 802,166 869,166">
            <text:p/>
          </draw:polygon>
          <draw:polyline draw:style-name="gr325" draw:text-style-name="P2" draw:layer="layout" svg:width="1.169cm" svg:height="2.368cm" svg:x="2.907cm" svg:y="9.206cm" svg:viewBox="0 0 1170 2369" draw:points="935,166 935,200 935,402 935,433 968,466 1003,466 1038,533 1068,635 1103,666 1103,702 1170,767 1068,868 1068,900 1068,1000 968,967 935,967 902,933 835,900 835,868 802,900 767,933 735,933 703,967 636,933 534,933 534,1000 534,1035 501,1099 534,1200 534,1235 568,1265 602,1265 636,1265 703,1265 735,1299 703,1334 668,1367 636,1469 568,1501 501,1568 534,1601 602,1601 668,1601 668,1667 703,1767 767,1868 703,1900 668,1935 602,2069 568,2033 534,2069 501,2069 501,2203 466,2233 466,2369 435,2335 402,2335 368,2299 300,2299 266,2299 236,2233 201,2168 167,2101 167,2069 167,2033 134,1935 67,1834 67,1802 67,1767 33,1734 33,1702 0,1601 0,1533 0,1299 0,1168 33,1067 33,967 67,833 67,767 99,731 99,666 134,635 134,566 167,499 167,402 201,333 167,200 167,133 201,102 201,66 236,32 266,32 300,0 368,66 402,133 435,133 568,133 602,133 636,133 636,166 668,200 703,236 767,200 802,166 869,166 935,166">
            <text:p/>
          </draw:polyline>
          <draw:polygon draw:style-name="gr326" draw:text-style-name="P2" draw:layer="layout" svg:width="1.235cm" svg:height="1.602cm" svg:x="3.108cm" svg:y="10.973cm" svg:viewBox="0 0 1236 1603" draw:points="234,601 234,633 234,668 201,702 201,734 133,801 99,866 66,969 35,1002 35,1035 0,1101 35,1134 66,1134 99,1168 133,1134 167,1101 234,1134 265,1200 300,1236 333,1236 333,1267 367,1301 435,1301 467,1334 502,1301 534,1301 635,1267 668,1236 702,1236 734,1267 767,1301 767,1334 868,1401 969,1469 1003,1501 1003,1536 1003,1568 1003,1603 1036,1603 1070,1568 1134,1536 1169,1536 1169,1501 1202,1469 1236,1435 1236,1401 1202,1368 1202,1236 1169,1200 1134,1168 1070,1134 1070,1101 1036,1067 1070,1035 1070,1002 1102,900 1102,866 1102,835 1070,801 935,633 935,568 902,532 902,501 902,368 935,301 935,265 969,234 1003,202 969,133 935,100 902,35 868,0 837,0 767,0 734,0 702,35 601,35 566,67 534,100 502,133 467,167 402,301 367,265 333,301 300,301 300,435 265,466">
            <text:p/>
          </draw:polygon>
          <draw:polyline draw:style-name="gr327" draw:text-style-name="P2" draw:layer="layout" svg:width="1.235cm" svg:height="1.602cm" svg:x="3.108cm" svg:y="10.973cm" svg:viewBox="0 0 1236 1603" draw:points="234,601 234,633 234,668 201,702 201,734 133,801 99,866 66,969 35,1002 35,1035 0,1101 35,1134 66,1134 99,1168 133,1134 167,1101 234,1134 265,1200 300,1236 333,1236 333,1267 367,1301 435,1301 467,1334 502,1301 534,1301 635,1267 668,1236 702,1236 734,1267 767,1301 767,1334 868,1401 969,1469 1003,1501 1003,1536 1003,1568 1003,1603 1036,1603 1070,1568 1134,1536 1169,1536 1169,1501 1202,1469 1236,1435 1236,1401 1202,1368 1202,1236 1169,1200 1134,1168 1070,1134 1070,1101 1036,1067 1070,1035 1070,1002 1102,900 1102,866 1102,835 1070,801 935,633 935,568 902,532 902,501 902,368 935,301 935,265 969,234 1003,202 969,133 935,100 902,35 868,0 837,0 767,0 734,0 702,35 601,35 566,67 534,100 502,133 467,167 402,301 367,265 333,301 300,301 300,435 265,466 234,601">
            <text:p/>
          </draw:polyline>
          <draw:polygon draw:style-name="gr328" draw:text-style-name="P2" draw:layer="layout" svg:width="3.408cm" svg:height="4.505cm" svg:x="3.408cm" svg:y="9.672cm" svg:viewBox="0 0 3409 4506" draw:points="1806,501 1837,501 1837,534 1806,569 1806,666 1806,702 1806,734 1771,769 1738,769 1704,769 1704,799 1704,833 1704,901 1704,968 1704,1002 1771,1035 1837,1035 1872,1067 1905,1102 2004,1102 2038,1134 2071,1200 2106,1236 2140,1236 2140,1401 2172,1401 2204,1401 2239,1368 2304,1368 2373,1335 2406,1301 2406,1401 2406,1504 2406,1603 2373,1635 2373,1702 2339,1702 2304,1767 2273,1802 2204,1833 2273,1833 2273,1869 2339,1869 2373,1869 2406,1903 2373,1935 2373,2003 2373,2070 2439,2102 2506,2102 2506,2137 2573,2201 2674,2271 2706,2303 2706,2336 2706,2469 2742,2501 2773,2568 2806,2603 2875,2635 2875,2670 2940,2702 2975,2737 3042,2769 3109,2837 3209,2904 3241,2970 3241,3070 3241,3136 3275,3203 3310,3238 3343,3270 3375,3335 3375,3404 3375,3471 3409,3536 3375,3570 3375,3603 3275,3670 3141,3769 3042,3803 2975,3839 2940,3839 2908,3839 2875,3871 2839,3904 2806,3904 2773,4005 2773,4038 2742,4038 2706,4069 2674,4105 2639,4137 2606,4170 2573,4204 2573,4238 2540,4271 2506,4303 2473,4338 2473,4370 2439,4405 2373,4437 2304,4437 2239,4405 2172,4370 2038,4370 1939,4338 1905,4303 1837,4303 1806,4271 1738,4271 1538,4271 1470,4271 1437,4238 1403,4204 1403,4238 1370,4271 1335,4338 1304,4370 1304,4405 1269,4437 1237,4472 1201,4472 1102,4506 868,4506 735,4506 568,4472 536,4472 536,4405 536,4370 568,4338 568,4303 568,4238 536,4137 536,4069 502,4005 434,3935 467,3935 502,3935 601,3904 668,3904 770,3904 834,3904 868,3935 902,3935 936,3904 969,3839 1003,3839 1035,3803 1035,3769 1003,3737 1003,3705 1068,3638 1035,3603 1003,3536 936,3504 936,3471 936,3437 969,3437 936,3404 902,3371 834,3335 770,3270 735,3238 735,3203 703,3203 703,3136 703,3104 703,3002 735,2904 770,2869 834,2837 868,2837 868,2802 902,2769 936,2737 936,2702 902,2670 902,2537 868,2501 834,2469 770,2436 770,2402 735,2369 770,2336 770,2303 801,2201 801,2168 801,2137 770,2102 635,1935 635,1869 601,1833 601,1802 601,1670 635,1603 635,1567 668,1536 703,1504 668,1434 635,1401 601,1335 568,1301 536,1301 467,1301 434,1301 400,1335 301,1335 266,1368 234,1401 201,1301 167,1200 167,1134 102,1134 33,1134 0,1102 67,1035 134,1002 167,901 201,868 234,833 201,799 134,799 102,799 67,799 33,769 33,734 0,702 0,633 33,569 33,467 134,467 201,501 234,467 266,467 301,434 333,402 333,434 400,467 434,501 467,501 568,534 601,534 703,501 703,467 735,467 770,434 834,434 834,402 801,333 801,301 770,265 801,236 834,169 868,134 902,134 936,169 969,200 1003,200 1003,169 1003,67 969,33 1003,0 1035,0 1068,33 1137,33 1170,67 1201,134 1201,169 1237,169 1237,236 1201,301 1237,333 1269,333 1304,402 1335,402 1335,434 1370,467 1403,467 1437,434 1437,367 1470,367 1470,333 1504,301 1568,301 1538,301 1568,333 1568,367 1568,402 1605,434 1605,467 1605,501 1670,501 1704,501">
            <text:p/>
          </draw:polygon>
          <draw:polyline draw:style-name="gr329" draw:text-style-name="P2" draw:layer="layout" svg:width="3.408cm" svg:height="4.505cm" svg:x="3.408cm" svg:y="9.672cm" svg:viewBox="0 0 3409 4506" draw:points="1806,501 1837,501 1837,534 1806,569 1806,666 1806,702 1806,734 1771,769 1738,769 1704,769 1704,799 1704,833 1704,901 1704,968 1704,1002 1771,1035 1837,1035 1872,1067 1905,1102 2004,1102 2038,1134 2071,1200 2106,1236 2140,1236 2140,1401 2172,1401 2204,1401 2239,1368 2304,1368 2373,1335 2406,1301 2406,1401 2406,1504 2406,1603 2373,1635 2373,1702 2339,1702 2304,1767 2273,1802 2204,1833 2273,1833 2273,1869 2339,1869 2373,1869 2406,1903 2373,1935 2373,2003 2373,2070 2439,2102 2506,2102 2506,2137 2573,2201 2674,2271 2706,2303 2706,2336 2706,2469 2742,2501 2773,2568 2806,2603 2875,2635 2875,2670 2940,2702 2975,2737 3042,2769 3109,2837 3209,2904 3241,2970 3241,3070 3241,3136 3275,3203 3310,3238 3343,3270 3375,3335 3375,3404 3375,3471 3409,3536 3375,3570 3375,3603 3275,3670 3141,3769 3042,3803 2975,3839 2940,3839 2908,3839 2875,3871 2839,3904 2806,3904 2773,4005 2773,4038 2742,4038 2706,4069 2674,4105 2639,4137 2606,4170 2573,4204 2573,4238 2540,4271 2506,4303 2473,4338 2473,4370 2439,4405 2373,4437 2304,4437 2239,4405 2172,4370 2038,4370 1939,4338 1905,4303 1837,4303 1806,4271 1738,4271 1538,4271 1470,4271 1437,4238 1403,4204 1403,4238 1370,4271 1335,4338 1304,4370 1304,4405 1269,4437 1237,4472 1201,4472 1102,4506 868,4506 735,4506 568,4472 536,4472 536,4405 536,4370 568,4338 568,4303 568,4238 536,4137 536,4069 502,4005 434,3935 467,3935 502,3935 601,3904 668,3904 770,3904 834,3904 868,3935 902,3935 936,3904 969,3839 1003,3839 1035,3803 1035,3769 1003,3737 1003,3705 1068,3638 1035,3603 1003,3536 936,3504 936,3471 936,3437 969,3437 936,3404 902,3371 834,3335 770,3270 735,3238 735,3203 703,3203 703,3136 703,3104 703,3002 735,2904 770,2869 834,2837 868,2837 868,2802 902,2769 936,2737 936,2702 902,2670 902,2537 868,2501 834,2469 770,2436 770,2402 735,2369 770,2336 770,2303 801,2201 801,2168 801,2137 770,2102 635,1935 635,1869 601,1833 601,1802 601,1670 635,1603 635,1567 668,1536 703,1504 668,1434 635,1401 601,1335 568,1301 536,1301 467,1301 434,1301 400,1335 301,1335 266,1368 234,1401 201,1301 167,1200 167,1134 102,1134 33,1134 0,1102 67,1035 134,1002 167,901 201,868 234,833 201,799 134,799 102,799 67,799 33,769 33,734 0,702 0,633 33,569 33,467 134,467 201,501 234,467 266,467 301,434 333,402 333,434 400,467 434,501 467,501 568,534 601,534 703,501 703,467 735,467 770,434 834,434 834,402 801,333 801,301 770,265 801,236 834,169 868,134 902,134 936,169 969,200 1003,200 1003,169 1003,67 969,33 1003,0 1035,0 1068,33 1137,33 1170,67 1201,134 1201,169 1237,169 1237,236 1201,301 1237,333 1269,333 1304,402 1335,402 1335,434 1370,467 1403,467 1437,434 1437,367 1470,367 1470,333 1504,301 1568,301 1538,301 1568,333 1568,367 1568,402 1605,434 1605,467 1605,501 1670,501 1704,501 1806,501">
            <text:p/>
          </draw:polyline>
          <draw:polygon draw:style-name="gr330" draw:text-style-name="P2" draw:layer="layout" svg:width="0.901cm" svg:height="1.199cm" svg:x="3.575cm" svg:y="12.209cm" svg:viewBox="0 0 902 1200" draw:points="0,99 35,165 35,233 35,265 67,332 134,398 167,465 201,533 234,666 266,732 300,766 335,834 335,866 369,900 400,933 435,967 369,1032 335,1066 335,1101 369,1101 435,1133 435,1200 467,1200 502,1200 602,1200 667,1200 702,1200 735,1168 769,1168 837,1168 902,1101 868,1066 837,999 769,967 769,933 769,900 802,900 769,866 735,834 667,798 602,732 569,700 569,666 536,666 536,599 536,566 536,465 569,367 536,367 536,332 536,300 502,233 400,165 300,99 300,66 266,32 234,0 201,0 167,32 67,66 35,66">
            <text:p/>
          </draw:polygon>
          <draw:polyline draw:style-name="gr331" draw:text-style-name="P2" draw:layer="layout" svg:width="0.901cm" svg:height="1.199cm" svg:x="3.575cm" svg:y="12.209cm" svg:viewBox="0 0 902 1200" draw:points="0,99 35,165 35,233 35,265 67,332 134,398 167,465 201,533 234,666 266,732 300,766 335,834 335,866 369,900 400,933 435,967 369,1032 335,1066 335,1101 369,1101 435,1133 435,1200 467,1200 502,1200 602,1200 667,1200 702,1200 735,1168 769,1168 837,1168 902,1101 868,1066 837,999 769,967 769,933 769,900 802,900 769,866 735,834 667,798 602,732 569,700 569,666 536,666 536,599 536,566 536,465 569,367 536,367 536,332 536,300 502,233 400,165 300,99 300,66 266,32 234,0 201,0 167,32 67,66 35,66 0,99">
            <text:p/>
          </draw:polyline>
          <draw:path draw:style-name="gr332" draw:text-style-name="P2" draw:layer="layout" svg:width="1.77cm" svg:height="3.571cm" svg:x="1.57cm" svg:y="11.505cm" svg:viewBox="0 0 1771 3572" svg:d="m1771 70v32 34l-32 34v32l-68 67-35 66-32 103-32 32v33l-34 66 34 33h32l32 34-32 68v31 35h-32v32h-34l-34 35-100 99-33 33-68 67-66 66-33 33-35 34 35 33-35 35h-66v32l-35 34-65 67-34 33v99l-33 69-34 33-33 67-67 66v33l-32 35v32 99l-68 34h-66v68 33l-66 101-36 132-65 101-67 99-34 134v34h-33v66l-35 32-66 134-34 68h34v66 68l32 32 34 133v32l-66 35-34 36h-31-35l-34-36 34-35-34-32-34-32 34-34v-34l-34-33h-66l33-32 33-34v-34-100h-66l66-101 34-67 34-32-34-100 34-34h35l65-33v-67-34l32-32 69-33v-34l67-67 33-132h34v-35l-34-35-33-31 33-33 66-68 33-66h36v-32-35-32-35l31-33 35-66 31-67 68-66 100-135v-33l34-34 67-67 33-67 34-132 65-134v-32-35l35-32 32-35v-32l69-66 33-36 32-66 34-66 68-66 33-102v-33h31l35-31v-35l34-67 34-66h34v-34l32-32v-34-36h32 68l35 36zm-1539 3536h34l32-67 34-34 102-66h-34v-31h-33l-35-36-34 36-32 31h-34-31l-35 33v33 34l35 34z">
            <text:p/>
          </draw:path>
          <draw:polyline draw:style-name="gr333" draw:text-style-name="P2" draw:layer="layout" svg:width="1.77cm" svg:height="3.373cm" svg:x="1.57cm" svg:y="11.505cm" svg:viewBox="0 0 1771 3374" draw:points="1771,70 1771,102 1771,136 1739,170 1739,202 1671,269 1636,335 1604,438 1572,470 1572,503 1538,569 1572,602 1604,602 1636,636 1604,704 1604,735 1604,770 1572,770 1572,802 1538,802 1504,837 1404,936 1371,969 1303,1036 1237,1102 1204,1135 1169,1169 1204,1202 1169,1237 1103,1237 1103,1269 1068,1303 1003,1370 969,1403 969,1502 936,1571 902,1604 869,1671 802,1737 802,1770 770,1805 770,1837 770,1936 702,1970 636,1970 636,2038 636,2071 570,2172 534,2304 469,2405 402,2504 368,2638 368,2672 335,2672 335,2738 300,2770 234,2904 200,2972 234,2972 234,3038 234,3106 266,3138 300,3271 300,3303 234,3338 200,3374 169,3374 134,3374 100,3338 134,3303 100,3271 66,3239 100,3205 100,3171 66,3138 0,3138 33,3106 66,3072 66,3038 66,2938 0,2938 66,2837 100,2770 134,2738 100,2638 134,2604 169,2604 234,2571 234,2504 234,2470 266,2438 335,2405 335,2371 402,2304 435,2172 469,2172 469,2137 435,2102 402,2071 435,2038 501,1970 534,1904 570,1904 570,1872 570,1837 570,1805 570,1770 601,1737 636,1671 667,1604 735,1538 835,1403 835,1370 869,1336 936,1269 969,1202 1003,1070 1068,936 1068,904 1068,869 1103,837 1135,802 1135,770 1204,704 1237,668 1269,602 1303,536 1371,470 1404,368 1404,335 1435,335 1470,304 1470,269 1504,202 1538,136 1572,136 1572,102 1604,70 1604,36 1604,0 1636,0 1704,0 1739,36 1771,70">
            <text:p/>
          </draw:polyline>
          <draw:polyline draw:style-name="gr334" draw:text-style-name="P2" draw:layer="layout" svg:width="0.267cm" svg:height="0.233cm" svg:x="1.704cm" svg:y="14.843cm" svg:viewBox="0 0 268 234" draw:points="66,234 100,234 133,167 166,133 268,67 234,67 234,36 201,36 166,0 133,36 100,67 66,67 35,67 0,100 0,133 0,167 35,201 66,234">
            <text:p/>
          </draw:polyline>
          <draw:path draw:style-name="gr335" draw:text-style-name="P2" draw:layer="layout" svg:width="2.673cm" svg:height="3.17cm" svg:x="1.769cm" svg:y="12.074cm" svg:viewBox="0 0 2674 3171" svg:d="m2642 1303 32 32v32 34l-32 36h-34l-33 65-69 32-33-32h-64-102-67l-99 32h-68-34l-32 34-35 35h-32v33l-35 32-65 69-34 30v35 34l-33 33v234l-33 31-68 35-68 34h-32-32-35v-34h-34l-34-35-65-64-34-35-34-32-68 32-65 35-34 33-34 31-33-31-32-33-34-35v-32-35l-68 35v32l-67 35v33l35 31v69h-35l-32 33-34-33h-33l-34-34h-33v67 66h-67l-34-32-32 32h-34v34 67 33 33h-34l-66 34h-34v34l-67 32-34 33-32 34-33 34h-34l-33 32h-34-35l-33-133-32-32v-68-66h-35l35-67 65-133 35-34v-66l34-33 33-134 67-100 66-99 36-69v-65l65-101v-32-69h66 34l34-34v-99-32l32-35v-33l67-66 34-67 33-33 34-69v-98l33-34 66-67 35-32v-34h65l35-33-35-35 35-32 34-35 32-31 33-35 68-67 34-32 99-100 34-34h34v-33h31v-34-32l34-68 34-32 34-35 67 35 32 65 35 35h33v32l34 34h67l33 33 34 66v68 32l33 67 67 66 32 67 35 68 32 133 34 67 33 33 35 68v33l33 33 32 33 34 34-66 66-33 33v35h33l66 32v67h33 34 102 64 33l35-32h34zm-2575 1700 35 35v31l32 35h33l69 32h67l33 35 32-35v-32-35h-32l-33-31-34-35v-67-100l-102 67-33 33-32 67z">
            <text:p/>
          </draw:path>
          <draw:polygon draw:style-name="gr336" draw:text-style-name="P2" draw:layer="layout" svg:width="2.673cm" svg:height="2.701cm" svg:x="1.769cm" svg:y="12.074cm" svg:viewBox="0 0 2674 2702" draw:points="2642,1303 2674,1335 2674,1367 2674,1401 2642,1437 2608,1437 2575,1502 2506,1534 2473,1502 2409,1502 2307,1502 2240,1502 2141,1534 2073,1534 2039,1534 2007,1568 1972,1603 1940,1603 1940,1636 1905,1668 1840,1737 1806,1767 1806,1802 1806,1836 1773,1869 1773,2103 1740,2134 1672,2169 1604,2203 1572,2203 1540,2203 1505,2203 1505,2169 1471,2169 1437,2134 1372,2070 1338,2035 1304,2003 1236,2035 1171,2070 1137,2103 1103,2134 1070,2103 1038,2070 1004,2035 1004,2003 1004,1968 936,2003 936,2035 869,2070 869,2103 904,2134 904,2203 869,2203 837,2236 803,2203 770,2203 736,2169 703,2169 703,2236 703,2302 636,2302 602,2270 570,2302 536,2302 536,2336 536,2403 536,2436 536,2469 502,2469 436,2503 402,2503 402,2537 335,2569 301,2602 269,2636 236,2670 202,2670 169,2702 135,2702 100,2702 67,2569 35,2537 35,2469 35,2403 0,2403 35,2336 100,2203 135,2169 135,2103 169,2070 202,1936 269,1836 335,1737 371,1668 371,1603 436,1502 436,1470 436,1401 502,1401 536,1401 570,1367 570,1268 570,1236 602,1201 602,1168 669,1102 703,1035 736,1002 770,933 770,835 803,801 869,734 904,702 904,668 969,668 1004,635 969,600 1004,568 1038,533 1070,502 1103,467 1171,400 1205,368 1304,268 1338,234 1372,234 1372,201 1403,201 1403,167 1403,135 1437,67 1471,35 1505,0 1572,35 1604,100 1639,135 1672,135 1672,167 1706,201 1773,201 1806,234 1840,300 1840,368 1840,400 1873,467 1940,533 1972,600 2007,668 2039,801 2073,868 2106,901 2141,969 2141,1002 2174,1035 2206,1068 2240,1102 2174,1168 2141,1201 2141,1236 2174,1236 2240,1268 2240,1335 2273,1335 2307,1335 2409,1335 2473,1335 2506,1335 2541,1303 2575,1303">
            <text:p/>
          </draw:polygon>
          <draw:polyline draw:style-name="gr337" draw:text-style-name="P2" draw:layer="layout" svg:width="0.3cm" svg:height="0.334cm" svg:x="1.769cm" svg:y="14.91cm" svg:viewBox="0 0 301 335" draw:points="0,167 35,202 35,233 67,266 100,266 169,300 236,300 269,335 301,300 301,266 301,233 269,233 236,202 202,167 202,100 202,0 100,66 67,100 35,167 0,167">
            <text:p/>
          </draw:polyline>
          <draw:polygon draw:style-name="gr338" draw:text-style-name="P2" draw:layer="layout" svg:width="0.401cm" svg:height="0.769cm" svg:x="5.112cm" svg:y="9.937cm" svg:viewBox="0 0 402 770" draw:points="102,236 133,236 133,269 102,304 102,400 102,436 102,469 67,503 33,503 0,503 0,534 0,568 0,636 0,703 0,736 67,770 133,770 167,770 201,736 234,703 266,703 266,669 234,636 234,602 234,568 266,568 300,534 367,469 402,436 402,336 367,269 333,236 333,202 333,169 300,102 266,68 234,36 234,0 201,36 167,68 133,102 102,169 102,202">
            <text:p/>
          </draw:polygon>
          <draw:polyline draw:style-name="gr339" draw:text-style-name="P2" draw:layer="layout" svg:width="0.401cm" svg:height="0.769cm" svg:x="5.112cm" svg:y="9.937cm" svg:viewBox="0 0 402 770" draw:points="102,236 133,236 133,269 102,304 102,400 102,436 102,469 67,503 33,503 0,503 0,534 0,568 0,636 0,703 0,736 67,770 133,770 167,770 201,736 234,703 266,703 266,669 234,636 234,602 234,568 266,568 300,534 367,469 402,436 402,336 367,269 333,236 333,202 333,169 300,102 266,68 234,36 234,0 201,36 167,68 133,102 102,169 102,202 102,236">
            <text:p/>
          </draw:polyline>
          <draw:polygon draw:style-name="gr340" draw:text-style-name="P2" draw:layer="layout" svg:width="0.501cm" svg:height="0.532cm" svg:x="5.245cm" svg:y="10.373cm" svg:viewBox="0 0 502 533" draw:points="0,332 35,332 68,300 102,264 134,264 134,233 102,198 102,166 102,131 134,131 167,98 234,32 269,0 303,32 335,98 367,166 436,233 467,264 502,332 436,366 436,399 402,433 402,466 367,498 335,533 303,533 269,533 234,498 201,433 167,399 68,399 35,366">
            <text:p/>
          </draw:polygon>
          <draw:polyline draw:style-name="gr341" draw:text-style-name="P2" draw:layer="layout" svg:width="0.501cm" svg:height="0.532cm" svg:x="5.245cm" svg:y="10.373cm" svg:viewBox="0 0 502 533" draw:points="0,332 35,332 68,300 102,264 134,264 134,233 102,198 102,166 102,131 134,131 167,98 234,32 269,0 303,32 335,98 367,166 436,233 467,264 502,332 436,366 436,399 402,433 402,466 367,498 335,533 303,533 269,533 234,498 201,433 167,399 68,399 35,366 0,332">
            <text:p/>
          </draw:polyline>
          <draw:polygon draw:style-name="gr342" draw:text-style-name="P2" draw:layer="layout" svg:width="0.265cm" svg:height="0.366cm" svg:x="5.547cm" svg:y="10.707cm" svg:viewBox="0 0 266 367" draw:points="0,201 0,367 33,367 64,367 100,333 166,333 234,301 266,266 266,233 234,134 234,67 200,0 134,32 134,67 100,100 100,134 64,166 33,201">
            <text:p/>
          </draw:polygon>
          <draw:polyline draw:style-name="gr343" draw:text-style-name="P2" draw:layer="layout" svg:width="0.265cm" svg:height="0.366cm" svg:x="5.547cm" svg:y="10.707cm" svg:viewBox="0 0 266 367" draw:points="0,201 0,367 33,367 64,367 100,333 166,333 234,301 266,266 266,233 234,134 234,67 200,0 134,32 134,67 100,100 100,134 64,166 33,201 0,201">
            <text:p/>
          </draw:polyline>
          <draw:polygon draw:style-name="gr344" draw:text-style-name="P2" draw:layer="layout" svg:width="0.399cm" svg:height="0.535cm" svg:x="3.575cm" svg:y="13.607cm" svg:viewBox="0 0 400 536" draw:points="0,269 35,303 35,336 35,368 35,435 99,469 134,502 201,536 300,536 369,536 369,469 369,435 400,402 400,368 400,303 369,202 369,134 335,70 266,0 234,0 201,35 167,70 134,70 134,103 99,134 35,202 0,234">
            <text:p/>
          </draw:polygon>
          <draw:polyline draw:style-name="gr345" draw:text-style-name="P2" draw:layer="layout" svg:width="0.399cm" svg:height="0.535cm" svg:x="3.575cm" svg:y="13.607cm" svg:viewBox="0 0 400 536" draw:points="0,269 35,303 35,336 35,368 35,435 99,469 134,502 201,536 300,536 369,536 369,469 369,435 400,402 400,368 400,303 369,202 369,134 335,70 266,0 234,0 201,35 167,70 134,70 134,103 99,134 35,202 0,234 0,269">
            <text:p/>
          </draw:polyline>
          <draw:g>
            <draw:polygon draw:style-name="gr346" draw:text-style-name="P2" draw:layer="layout" svg:width="0.367cm" svg:height="0.233cm" svg:x="4.51cm" svg:y="6.536cm" svg:viewBox="0 0 368 234" draw:points="368,100 335,100 268,169 202,200 135,200 36,234 0,169 36,133 100,67 202,0 234,32 301,32">
              <text:p/>
            </draw:polygon>
            <draw:polygon draw:style-name="gr347" draw:text-style-name="P2" draw:layer="layout" svg:width="0.367cm" svg:height="0.233cm" svg:x="4.51cm" svg:y="6.536cm" svg:viewBox="0 0 368 234" draw:points="368,100 335,100 268,169 202,200 135,200 36,234 0,169 36,133 100,67 202,0 234,32 301,32">
              <text:p/>
            </draw:polygon>
            <draw:polygon draw:style-name="gr348" draw:text-style-name="P2" draw:layer="layout" svg:width="0.435cm" svg:height="0.565cm" svg:x="4.276cm" svg:y="6.336cm" svg:viewBox="0 0 436 566" draw:points="35,33 68,33 135,33 201,0 234,33 234,64 269,134 303,99 333,33 369,99 402,134 436,200 333,266 269,332 234,368 269,434 201,434 201,533 167,566 135,533 102,533 102,501 35,501 0,466 0,399 0,266 0,233 35,166 35,134 35,64">
              <text:p/>
            </draw:polygon>
            <draw:polyline draw:style-name="gr349" draw:text-style-name="P2" draw:layer="layout" svg:width="0.435cm" svg:height="0.565cm" svg:x="4.276cm" svg:y="6.336cm" svg:viewBox="0 0 436 566" draw:points="35,33 68,33 135,33 201,0 234,33 234,64 269,134 303,99 333,33 369,99 402,134 436,200 333,266 269,332 234,368 269,434 201,434 201,533 167,566 135,533 102,533 102,501 35,501 0,466 0,399 0,266 0,233 35,166 35,134 35,64 35,33">
              <text:p/>
            </draw:polyline>
            <draw:polygon draw:style-name="gr350" draw:text-style-name="P2" draw:layer="layout" svg:width="0.169cm" svg:height="0.267cm" svg:x="4.242cm" svg:y="6.802cm" svg:viewBox="0 0 170 268" draw:points="170,67 170,136 170,201 170,233 102,268 68,268 33,233 0,233 0,167 0,67 33,0 135,35 135,67">
              <text:p/>
            </draw:polygon>
            <draw:polygon draw:style-name="gr351" draw:text-style-name="P2" draw:layer="layout" svg:width="0.169cm" svg:height="0.267cm" svg:x="4.242cm" svg:y="6.802cm" svg:viewBox="0 0 170 268" draw:points="170,67 170,136 170,201 170,233 102,268 68,268 33,233 0,233 0,167 0,67 33,0 135,35 135,67">
              <text:p/>
            </draw:polygon>
            <draw:polygon draw:style-name="gr352" draw:text-style-name="P2" draw:layer="layout" svg:width="0.434cm" svg:height="0.466cm" svg:x="4.242cm" svg:y="6.869cm" svg:viewBox="0 0 435 467" draw:points="135,0 170,0 201,33 236,0 268,33 336,70 368,100 403,166 403,236 435,266 403,333 403,368 403,400 336,467 268,467 201,400 170,368 102,333 0,333 0,300 68,266 68,236 68,201 102,201 170,166 170,134 170,70">
              <text:p/>
            </draw:polygon>
            <draw:polyline draw:style-name="gr353" draw:text-style-name="P2" draw:layer="layout" svg:width="0.434cm" svg:height="0.466cm" svg:x="4.242cm" svg:y="6.869cm" svg:viewBox="0 0 435 467" draw:points="135,0 170,0 201,33 236,0 268,33 336,70 368,100 403,166 403,236 435,266 403,333 403,368 403,400 336,467 268,467 201,400 170,368 102,333 0,333 0,300 68,266 68,236 68,201 102,201 170,166 170,134 170,70 135,0">
              <text:p/>
            </draw:polyline>
            <draw:polygon draw:style-name="gr354" draw:text-style-name="P2" draw:layer="layout" svg:width="0.466cm" svg:height="0.399cm" svg:x="4.111cm" svg:y="7.203cm" svg:viewBox="0 0 467 400" draw:points="467,134 435,233 399,233 332,269 301,300 266,333 166,400 131,368 99,333 67,300 0,269 0,233 32,233 32,201 67,102 99,35 131,0 233,0 301,35 332,67 399,134">
              <text:p/>
            </draw:polygon>
            <draw:polygon draw:style-name="gr355" draw:text-style-name="P2" draw:layer="layout" svg:width="0.466cm" svg:height="0.399cm" svg:x="4.111cm" svg:y="7.203cm" svg:viewBox="0 0 467 400" draw:points="467,134 435,233 399,233 332,269 301,300 266,333 166,400 131,368 99,333 67,300 0,269 0,233 32,233 32,201 67,102 99,35 131,0 233,0 301,35 332,67 399,134">
              <text:p/>
            </draw:polygon>
            <draw:polygon draw:style-name="gr356" draw:text-style-name="P2" draw:layer="layout" svg:width="0.233cm" svg:height="0.501cm" svg:x="4.043cm" svg:y="7.436cm" svg:viewBox="0 0 234 502" draw:points="68,0 167,100 200,134 234,167 234,202 200,234 200,268 167,367 135,435 135,502 35,502 0,435 35,400 0,268 0,202 0,167 0,134 35,100 35,66 68,36">
              <text:p/>
            </draw:polygon>
            <draw:polygon draw:style-name="gr357" draw:text-style-name="P2" draw:layer="layout" svg:width="0.233cm" svg:height="0.501cm" svg:x="4.043cm" svg:y="7.436cm" svg:viewBox="0 0 234 502" draw:points="68,0 167,100 200,134 234,167 234,202 200,234 200,268 167,367 135,435 135,502 35,502 0,435 35,400 0,268 0,202 0,167 0,134 35,100 35,66 68,36">
              <text:p/>
            </draw:polygon>
            <draw:polygon draw:style-name="gr358" draw:text-style-name="P2" draw:layer="layout" svg:width="0.366cm" svg:height="0.5cm" svg:x="4.076cm" svg:y="7.938cm" svg:viewBox="0 0 367 501" draw:points="0,0 102,0 133,66 166,100 200,133 234,198 301,300 301,367 301,431 335,431 335,466 367,501 268,501 200,501 166,466 166,431 166,332 133,265 102,300 67,300 35,300 35,265 0,265 0,233 0,198 0,100">
              <text:p/>
            </draw:polygon>
            <draw:polygon draw:style-name="gr359" draw:text-style-name="P2" draw:layer="layout" svg:width="0.366cm" svg:height="0.5cm" svg:x="4.076cm" svg:y="7.938cm" svg:viewBox="0 0 367 501" draw:points="0,0 102,0 133,66 166,100 200,133 234,198 301,300 301,367 301,431 335,431 335,466 367,501 268,501 200,501 166,466 166,431 166,332 133,265 102,300 67,300 35,300 35,265 0,265 0,233 0,198 0,100">
              <text:p/>
            </draw:polygon>
          </draw:g>
          <draw:polygon draw:style-name="gr360" draw:text-style-name="P2" draw:layer="layout" svg:width="0.366cm" svg:height="0.3cm" svg:x="5.245cm" svg:y="7.803cm" svg:viewBox="0 0 367 301" draw:points="367,236 303,135 303,100 269,68 269,35 201,35 167,68 167,100 134,100 134,68 134,35 102,35 68,0 35,0 0,0 0,68 0,100 35,135 35,166 68,166 68,201 102,268 102,301 134,301 167,301 201,301 269,268 303,236 335,236">
            <text:p/>
          </draw:polygon>
          <draw:polygon draw:style-name="gr361" draw:text-style-name="P2" draw:layer="layout" svg:width="0.366cm" svg:height="0.3cm" svg:x="5.245cm" svg:y="7.803cm" svg:viewBox="0 0 367 301" draw:points="367,236 303,135 303,100 269,68 269,35 201,35 167,68 167,100 134,100 134,68 134,35 102,35 68,0 35,0 0,0 0,68 0,100 35,135 35,166 68,166 68,201 102,268 102,301 134,301 167,301 201,301 269,268 303,236 335,236">
            <text:p/>
          </draw:polygon>
          <draw:polygon draw:style-name="gr362" draw:text-style-name="P2" draw:layer="layout" svg:width="0.3cm" svg:height="0.299cm" svg:x="5.347cm" svg:y="8.038cm" svg:viewBox="0 0 301 300" draw:points="0,66 33,99 66,133 100,233 133,266 133,300 169,300 234,300 265,300 265,266 301,233 301,167 301,99 265,66 234,0 201,0 169,33 100,66 33,66">
            <text:p/>
          </draw:polygon>
          <draw:polyline draw:style-name="gr363" draw:text-style-name="P2" draw:layer="layout" svg:width="0.3cm" svg:height="0.299cm" svg:x="5.347cm" svg:y="8.038cm" svg:viewBox="0 0 301 300" draw:points="0,66 33,99 66,133 100,233 133,266 133,300 169,300 234,300 265,300 265,266 301,233 301,167 301,99 265,66 234,0 201,0 169,33 100,66 33,66 0,66">
            <text:p/>
          </draw:polyline>
          <draw:polygon draw:style-name="gr364" draw:text-style-name="P2" draw:layer="layout" svg:width="2.039cm" svg:height="3.467cm" svg:x="4.276cm" svg:y="3.167cm" svg:viewBox="0 0 2040 3468" draw:points="602,3468 636,3436 770,3401 837,3401 869,3369 869,3334 869,3268 837,3234 802,3136 770,3136 700,3136 669,3136 636,3101 602,3101 502,3066 467,3066 467,3035 436,3002 436,2969 402,2935 402,2802 436,2768 436,2701 436,2669 467,2634 467,2600 502,2535 536,2468 536,2434 602,2402 636,2367 700,2335 770,2233 802,2233 869,2203 1038,2133 1070,2101 1070,2069 1103,2034 1103,2000 1103,1900 1135,1868 1170,1833 1238,1766 1271,1733 1304,1701 1304,1667 1335,1667 1371,1634 1371,1601 1335,1601 1304,1569 1238,1534 1271,1498 1304,1468 1371,1434 1404,1434 1437,1401 1471,1401 1471,1366 1505,1366 1572,1334 1639,1265 1771,1198 1838,1132 1874,1066 1874,933 1874,899 1838,899 1838,801 1874,731 1874,666 1905,532 1905,466 1939,399 1939,366 1939,300 1971,265 2040,234 2007,131 2007,66 1971,33 1939,0 1905,33 1838,66 1738,99 1706,99 1672,99 1639,99 1605,166 1505,234 1437,265 1371,366 1335,366 1335,433 1304,466 1238,466 1204,433 1170,501 1135,532 1070,633 1038,700 1004,766 969,766 904,801 837,833 837,865 802,865 770,933 736,1032 700,1101 736,1132 770,1132 802,1101 802,1066 837,1032 869,999 904,933 904,899 969,865 1004,833 1070,833 1103,801 1170,731 1170,700 1238,666 1271,633 1335,599 1371,565 1437,532 1505,466 1572,366 1605,332 1605,300 1672,300 1738,300 1771,300 1771,332 1771,366 1738,366 1706,399 1672,466 1639,501 1505,565 1505,599 1471,599 1437,633 1371,666 1304,766 1238,833 1170,933 1070,1066 1070,1101 1038,1132 1004,1198 969,1233 904,1300 869,1366 802,1434 669,1534 602,1601 569,1634 536,1634 436,1701 369,1733 369,1766 333,1833 333,1868 303,1900 269,1935 234,2000 201,2069 135,2168 135,2203 102,2203 68,2335 68,2402 35,2535 0,2669 35,2736 35,2768 68,2802 68,2867 68,2902 102,2902 102,2969 102,3035 68,3101 68,3136 68,3169 35,3202 68,3202 135,3202 201,3169 234,3202 234,3234 269,3303 303,3268 333,3202 369,3268 402,3303 436,3369 467,3401 536,3401">
            <text:p/>
          </draw:polygon>
          <draw:polygon draw:style-name="gr365" draw:text-style-name="P2" draw:layer="layout" svg:width="2.039cm" svg:height="3.467cm" svg:x="4.276cm" svg:y="3.167cm" svg:viewBox="0 0 2040 3468" draw:points="602,3468 636,3436 770,3401 837,3401 869,3369 869,3334 869,3268 837,3234 802,3136 770,3136 700,3136 669,3136 636,3101 602,3101 502,3066 467,3066 467,3035 436,3002 436,2969 402,2935 402,2802 436,2768 436,2701 436,2669 467,2634 467,2600 502,2535 536,2468 536,2434 602,2402 636,2367 700,2335 770,2233 802,2233 869,2203 1038,2133 1070,2101 1070,2069 1103,2034 1103,2000 1103,1900 1135,1868 1170,1833 1238,1766 1271,1733 1304,1701 1304,1667 1335,1667 1371,1634 1371,1601 1335,1601 1304,1569 1238,1534 1271,1498 1304,1468 1371,1434 1404,1434 1437,1401 1471,1401 1471,1366 1505,1366 1572,1334 1639,1265 1771,1198 1838,1132 1874,1066 1874,933 1874,899 1838,899 1838,801 1874,731 1874,666 1905,532 1905,466 1939,399 1939,366 1939,300 1971,265 2040,234 2007,131 2007,66 1971,33 1939,0 1905,33 1838,66 1738,99 1706,99 1672,99 1639,99 1605,166 1505,234 1437,265 1371,366 1335,366 1335,433 1304,466 1238,466 1204,433 1170,501 1135,532 1070,633 1038,700 1004,766 969,766 904,801 837,833 837,865 802,865 770,933 736,1032 700,1101 736,1132 770,1132 802,1101 802,1066 837,1032 869,999 904,933 904,899 969,865 1004,833 1070,833 1103,801 1170,731 1170,700 1238,666 1271,633 1335,599 1371,565 1437,532 1505,466 1572,366 1605,332 1605,300 1672,300 1738,300 1771,300 1771,332 1771,366 1738,366 1706,399 1672,466 1639,501 1505,565 1505,599 1471,599 1437,633 1371,666 1304,766 1238,833 1170,933 1070,1066 1070,1101 1038,1132 1004,1198 969,1233 904,1300 869,1366 802,1434 669,1534 602,1601 569,1634 536,1634 436,1701 369,1733 369,1766 333,1833 333,1868 303,1900 269,1935 234,2000 201,2069 135,2168 135,2203 102,2203 68,2335 68,2402 35,2535 0,2669 35,2736 35,2768 68,2802 68,2867 68,2902 102,2902 102,2969 102,3035 68,3101 68,3136 68,3169 35,3202 68,3202 135,3202 201,3169 234,3202 234,3234 269,3303 303,3268 333,3202 369,3268 402,3303 436,3369 467,3401 536,3401">
            <text:p/>
          </draw:polygon>
          <draw:polygon draw:style-name="gr366" draw:text-style-name="P2" draw:layer="layout" svg:width="0.302cm" svg:height="1.067cm" svg:x="5.245cm" svg:y="6.668cm" svg:viewBox="0 0 303 1068" draw:points="167,67 102,35 68,35 35,0 35,35 0,67 35,102 68,134 134,234 134,270 134,402 167,467 167,601 167,668 167,702 102,735 68,735 102,803 102,902 134,969 134,1002 167,1036 167,1068 201,1036 201,1002 234,935 234,767 234,702 269,636 303,569 303,467 303,367 234,270 201,169 201,134">
            <text:p/>
          </draw:polygon>
          <draw:polyline draw:style-name="gr367" draw:text-style-name="P2" draw:layer="layout" svg:width="0.302cm" svg:height="1.067cm" svg:x="5.245cm" svg:y="6.668cm" svg:viewBox="0 0 303 1068" draw:points="167,67 102,35 68,35 35,0 35,35 0,67 35,102 68,134 134,234 134,270 134,402 167,467 167,601 167,668 167,702 102,735 68,735 102,803 102,902 134,969 134,1002 167,1036 167,1068 201,1036 201,1002 234,935 234,767 234,702 269,636 303,569 303,467 303,367 234,270 201,169 201,134 167,67">
            <text:p/>
          </draw:polyline>
          <draw:path draw:style-name="gr368" draw:text-style-name="P2" draw:layer="layout" svg:width="7.083cm" svg:height="6.071cm" svg:x="5.347cm" svg:y="0.73cm" svg:viewBox="0 0 7084 6072" svg:d="m3978 1370h33l99-35 69-34h132 32l302-33h36 65l32-33v-35h35l65-31h68l100 31h102l31-31 35-35 32-66 35-34v-32h32 235l32 32h34 33 34 32l35-67v-32l-35-67 35-34 35-33 64-67 36-31 31-36v36 31l35 35 34 32v33l-34 34v34l-35 65 35 35h34l66-100v-34l34-34-34-65v-102l66-98v-35l33-67 36-32 31-35 35-33 66-66 68-33 33-34v-34h66l33-31 101-69h36l64-33 67-32v-35h67l34 35-34 32h-32l-35 33-35 34-32 35h-35l-65 31h-32l-35 34-34 34-67 99-65 100-35 67-33 35 68-35h33l32-33v33l34 35h33 69l32-35 36 35h29v32 34 32h35 32l35-32 67-34h34v200l32 33v68l-32 33-66 67-70 32v34 35 31h35 35l32-31 66-35h135v35 31l32 66v35 33l-32 33-34 34h-34l-67-34h-32l-34-33h-67-67v33l-35 34h35v35l67 32 67 32 34 35h167v67h-34v32l-34 32h-34l-33 36-98 66-70 33-67 34-65 33-32 32-69 36-99 33h-68-134-100-132l-69 33h-31l-36-33-32-69-67-99-35-33-66-66-33-36-34-32v-32l-101-67-65-67-33-32-68-35v-34l-32-33-35-33v33h-32-35l-99 33h-166v69l-36 32h-298l-401 67h-35l-34-35v-32h-65-34zm-1604 4370-34-32h-67l-66-35-68-34v-33l-34-32-33 65h-66l-100-33-34-32-35 32-32 33-33 34-34-34-33-33h-35v33h-32-34l-101-65 69-68 32-66-65 31-36 35h-32l-34 35v33 65h-33v34l-33 35h-270l-31-35h-35l-66-34h-31-70l-66-33v33l-66 34-67 35-66 32v34h-35l-32 33-35 34v33h-33l-34 68-32 31h-35l-65 35-70 32v-32-35l36-31v-101-67l34-66 65-35h67 67v-34l35-33v-32h32v-68-66-100-68l-32-65v-101h-35v-33h-33-34v-33l-32-67v-33-166l-35-69v-65l-33-33-32-33-34-36h-36-64-68l-100-31h-33v-33l33-34v-35-99l33-33 34-35 69-67 32-33 33-33v-33h31l36-34v-32h-36l-31-32-65-35 32-36 33-31 67-33h34l32-32h33v-36h35l66-31 68-70 133-65 67-67 34-66v-133-36h-34v-97l34-70v-64l32-134v-66l33-68v-34-65l33-35 70-31-35-103v-65l-35-33-33-33h33l35-102h35l31-65 34-34 32-35v-32l35-32 31-68h36l32-34 69-32h32 68l66-67 67-33 68-33 131-68h35v-33l67-34 100-33h66 33l35 33h66l33 34 34-34 34-33h34l133-32h66l34 32 32 33h36 66l32-65 136 32 65-32 67-34v34 32 33l33 34h35v33 32l-35 69-33 64-101 202-31 67v99l-36 67v68h-32v33l-33 100v68l-35 66-32 99v68l-35 34v132l-31 34v99 102l-36 30v69 100 133l36 33v32 35l31 35v67l-31 32-36 33-66 67-32 35-34 32-35 32-32 34-34 33v235 33h-32v101 64h-34v69 33l-68 100v34h-33l-66 66h-35-65l-34 33-35 33v34h-32l32 33 35 32v68l66 33 33-33v-33h35l34-35 32 35v66l33 34 34 34h34l34 66 32 32 34 36 32 32 69 33 32 67 34 101v65h-34l-32 67z">
            <text:p/>
          </draw:path>
          <draw:polygon draw:style-name="gr369" draw:text-style-name="P2" draw:layer="layout" svg:width="3.105cm" svg:height="1.935cm" svg:x="9.324cm" svg:y="0.73cm" svg:viewBox="0 0 3106 1936" draw:points="0,1370 33,1370 133,1335 201,1301 333,1301 366,1301 667,1268 703,1268 769,1268 801,1235 801,1200 835,1200 900,1169 968,1169 1068,1200 1170,1200 1201,1169 1236,1134 1268,1068 1303,1034 1303,1002 1335,1002 1571,1002 1604,1034 1636,1034 1671,1034 1703,1034 1738,1034 1770,967 1770,935 1738,868 1770,834 1805,801 1870,734 1905,703 1937,667 1937,703 1937,734 1971,769 2006,801 2006,834 1971,868 1971,902 1937,967 1971,1002 2006,1002 2071,902 2071,868 2105,834 2071,769 2071,667 2137,569 2137,534 2170,467 2206,435 2237,400 2272,367 2338,301 2406,268 2439,234 2439,200 2505,200 2539,169 2639,100 2675,100 2739,67 2806,35 2806,0 2873,0 2907,35 2873,67 2841,67 2806,100 2772,134 2739,169 2705,169 2639,200 2607,200 2572,234 2539,268 2472,367 2406,467 2371,534 2338,569 2406,534 2439,534 2472,501 2472,534 2505,569 2539,569 2607,569 2639,534 2675,569 2705,569 2705,601 2705,635 2705,667 2739,667 2772,667 2806,635 2873,601 2907,601 2907,801 2939,834 2939,902 2907,935 2841,1002 2772,1034 2772,1068 2772,1103 2772,1134 2806,1134 2841,1134 2873,1103 2939,1068 3074,1068 3074,1103 3074,1134 3106,1200 3106,1235 3106,1268 3074,1301 3042,1335 3006,1335 2939,1301 2907,1301 2873,1268 2806,1268 2739,1268 2739,1301 2705,1335 2739,1335 2739,1370 2806,1402 2873,1434 2907,1469 3074,1469 3074,1536 3042,1536 3042,1568 3006,1600 2974,1600 2939,1636 2841,1702 2772,1735 2705,1769 2639,1802 2607,1834 2539,1870 2439,1903 2371,1903 2237,1903 2137,1903 2006,1903 1937,1936 1905,1936 1870,1903 1837,1834 1770,1735 1738,1702 1671,1636 1636,1600 1604,1568 1604,1536 1501,1469 1437,1402 1403,1370 1335,1335 1335,1301 1303,1268 1268,1235 1268,1268 1236,1268 1201,1268 1102,1301 936,1301 936,1370 900,1402 602,1402 201,1469 167,1469 133,1434 133,1402 67,1402 33,1402">
            <text:p/>
          </draw:polygon>
          <draw:polygon draw:style-name="gr370" draw:text-style-name="P2" draw:layer="layout" svg:width="2.974cm" svg:height="4.435cm" svg:x="5.347cm" svg:y="2.366cm" svg:viewBox="0 0 2975 4436" draw:points="2407,4135 2373,4104 2306,4104 2240,4069 2172,4034 2172,4002 2138,3970 2105,4034 2039,4034 1939,4002 1905,3970 1870,4002 1838,4034 1805,4069 1771,4034 1738,4002 1703,4002 1703,4034 1671,4034 1637,4034 1536,3970 1605,3902 1637,3836 1572,3867 1536,3902 1504,3902 1470,3937 1470,3970 1470,4034 1437,4034 1437,4069 1404,4104 1134,4104 1103,4069 1068,4069 1002,4034 971,4034 901,4034 835,4002 835,4034 769,4069 702,4104 636,4135 636,4170 601,4170 569,4202 534,4237 534,4269 501,4269 467,4338 435,4369 400,4369 335,4404 265,4436 265,4404 265,4369 301,4338 301,4237 301,4170 335,4104 400,4069 467,4069 534,4069 534,4034 569,4002 569,3970 601,3970 601,3902 601,3836 601,3736 601,3668 569,3603 569,3501 534,3501 534,3469 501,3469 467,3469 467,3436 435,3369 435,3335 435,3169 400,3101 400,3035 367,3003 335,2970 301,2934 265,2934 201,2934 133,2934 33,2903 0,2903 0,2869 33,2835 33,2801 33,2701 66,2669 100,2634 169,2567 201,2533 234,2501 234,2468 265,2468 301,2434 301,2402 265,2402 234,2370 169,2335 201,2299 234,2268 301,2235 335,2235 367,2203 400,2203 400,2167 435,2167 501,2136 569,2066 702,2000 769,1934 803,1868 803,1735 803,1699 769,1699 769,1601 803,1532 803,1468 835,1332 835,1267 868,1200 868,1166 868,1101 901,1066 971,1035 936,932 936,866 901,834 868,801 901,801 936,699 971,699 1002,633 1036,600 1068,565 1068,533 1103,501 1134,433 1170,433 1202,399 1271,367 1303,367 1371,367 1437,300 1504,266 1572,234 1703,166 1738,166 1738,133 1805,99 1905,66 1971,66 2004,66 2039,99 2105,99 2138,133 2172,99 2206,66 2240,66 2373,33 2439,33 2473,66 2505,99 2541,99 2607,99 2639,33 2775,66 2840,33 2907,0 2907,33 2907,66 2907,99 2940,133 2975,133 2975,166 2975,198 2940,266 2907,331 2806,533 2775,600 2775,699 2739,766 2739,834 2707,834 2707,866 2674,967 2674,1035 2639,1101 2607,1200 2607,1267 2572,1301 2572,1434 2541,1468 2541,1567 2541,1668 2505,1699 2505,1767 2505,1868 2505,2000 2541,2034 2541,2066 2541,2101 2572,2136 2572,2203 2541,2235 2505,2268 2439,2335 2407,2370 2373,2402 2338,2434 2306,2468 2272,2501 2272,2736 2272,2769 2240,2769 2240,2869 2240,2934 2206,2934 2206,3003 2206,3035 2138,3136 2138,3169 2105,3169 2039,3236 2004,3236 1939,3236 1905,3268 1870,3302 1870,3335 1838,3335 1870,3369 1905,3401 1905,3469 1971,3501 2004,3469 2004,3436 2039,3436 2073,3401 2105,3436 2105,3501 2138,3536 2172,3570 2206,3570 2240,3635 2272,3668 2306,3704 2338,3736 2407,3769 2439,3836 2473,3937 2473,4002 2439,4002 2407,4069">
            <text:p/>
          </draw:polygon>
          <draw:path draw:style-name="gr371" draw:text-style-name="P2" draw:layer="layout" svg:width="4.376cm" svg:height="5.07cm" svg:x="7.185cm" svg:y="1.965cm" svg:viewBox="0 0 4377 5071" svg:d="m1267 4740h-97l-35 31v35l35 32v34l31 33 36 33v67l66 66v-32-34-67l35-66h32l65-34 35-32 34-35v-31h-34-67l-100 31zm-734-233 32-133h34v-65l-34-102-32-67-70-34-32-32-33-36-32-32-34-66h-35l-33-33-34-35v-66l-32-34-33 34h-35v34l-33 32-66-32v-68l-35-32-32-34h32v-33l35-34 33-32h101l33-34 32-33h34v-33l33-35 35-66v-102h34v-64-100l32-34v-234l33-34 67-65 35-32 32-35 66-67 36-34 31-32v-67l-31-34v-35-32l-36-34v-132-101-68l36-31v-102-99l31-33v-133l35-33v-67l32-101 34-65v-69l34-34v-66-32h32v-68-34l36-33v-99l31-67 34-101 66-102 34-64 33-68v-32-34h66v-33h36 30v-34h71l32-32 33-33 134-69h34l33-32 33-33h33 68l32-34 36-34 31 34h33l102-34v-31l65 31h34v-31-34h34 35l33 34h33 66v31l34 34h34l402-65h297l36-34v-68h166l100-34h34 33v-33l66 67v35l102 67 65 65 101 67v32l34 33 33 36 66 65 35 34 66 99 33 68 36 34-101 30-168 37-66 32-35 33-34 68-65 65v68l-33 33 33 66h-68-66l-34 34v34 34l-67 32v33l-100 67-66 34-34 67-66 33h-36-31v-65h-33v99l-35 32-33 35-35 32v35h35v33 32 67l-35 67-31 65-35 34-33 67v66l-31 36-36 66h36l31 32h99 103l100-32v132h-67-101l-101 35-33 32v66l-31 35v34h64 35v31 36l-35 32h-64l-36 34-32 31h-35-32l-34-31v-34h-33l-35-68-32-65h-32v34h-169v-69l-35-32-31-34-66-32v-35l-69-32-99 32-102-32h-33l-31-33h-36-32l-34 33-34 32-33 35-33 32-67 34-33 32v35 34l-34 31-67 68v65 71l-33 64-32 33v66l-35 70v32l-36 33h-30-36l-66 67-33 34-67 32-33 35v33l-34 34v66 34 64l100-98 67-66h66l36-34 30-33 36-35 35 35v33l32 34h33 67 34l67-67 66-67 33-34 68-33 32-34v67h67l33-33h34v-34l68-33h65l34-32h34 35v65 101 32l-35 35v33 64 70 32h-34l-34 32-31 34h-34l-33 35-35 33 35 33v34 32l33 34h34v33l31 34-31 32-34 34-68 34v32h-34l-33 35-31 67-36 100-100 198v69l-33 33-33 31 33 35 33 67v33h-33l-66 34-34 33h-33-69l-32-33h-65-35l-36-34-30-33-36-67v-35l-66-96-33-37-34-34-33-31h-134l-32-34-34-33-34-34h-32l-35-32-67-36v36 32h36l31 101 67 134 34 33v66l34 67v67 33h-34v66l-34 36v66h-32l-66-35-102-31h-67v-68-34h67v34h66v-34l-66-67zm1103-4436-167 34-134 65-65 34-35 33h-66v32l-36 33-31 36h-35l35 33h31l66-33h71v-36l166-65 67-33 99-34 34-34 34-65h-68zm1604 1302-66 32-33 33-67 34-33 32v35 100l-36 32v32l-31 69-33 67v65h33 31l36-34 66-31h67l33 31 69 34h65 33l34-65v-34l32-33 34-34 35-67v-32-68-67h-35v-32l-66-34h-34l-33 34-65 32v35l-36 32h-33v-32l33-67v-67zm468-101h-67-65-67v34l-35 35 35 32 33 99 34 102 31 33 101-33h67 34l32-35v-32l-32-35-34-66v-33l-33-32-34-35-32-34zm299 302-33 33v32 32 102h33 36l31-33v-34-35l-31-64zm-236 64-67 35h-32v-35h-35v35 34h-34v33h-31v34 65h31 34l35-34 32 34h34v-34h33l34-31 32-34v-33-34h-32v-35zm-533 268-69 35h-33l-33 31 33 36 33 32h69 65l33-32v-36l-33-31-34-35h-67zm367 66h-65l-33 36v32h67 31 34v-68zm269 36h-34l-35-36h-32v68 34h32l35 32h34l32-32-32-34zm101-201h-101-34v35 32h66 33l36-32h-36zm-668 267h-133v33l33 32 69 35zm132 32v135l-34 99v34h34l66-34 35-32v-36-100l33-32 65-34 34-67 35-65h-35-65l-34 33-102 32-32 35zm401-100h-67v33 32h67zm67 35 34 32 32 34h100l103 32 30-32 35-66v-35h-134-101-65zm-470-132h-66v100h34 32v-33-35zm-333 201h-66-36v32h-64v35 34l-35 31v102 31l-33 71-35 32v32l-31 99-35 70-64 32h-36l-32 33h-67-34l-33-33v-32l-35-35-32-35-32-32-38 32-30 35v100l-33 67v34l-34 32-34 35v33 64 70l-35 64h69v-64h34l33 64h30 70v-64l32-34h68v34l34 64h32v34l35-34 32-32 36-66v-66l64-67 66-35h35l68-32 33-34 67-67 33-65h33v-35-35l34-32v-34-97-71-31h33 33l33-66 67-36v-65-35l-31-32-69-34-66 34h-67zm233 234h-67l-33 31 33 36v67h36 31v-67l-31-67zm400-202h-69v35 65 68 34h69 32 34v31l33 36h66 134 36 31 34l134 67 31 32h35l36-64v-71l31-65v-32-36l-31-31h-71-31-65v31l-35 36h-34l-34-36v-31h-31l-36-34h-33l-66-35-35 35h-66-67v-35z">
            <text:p/>
          </draw:path>
          <draw:polyline draw:style-name="gr372" draw:text-style-name="P2" draw:layer="layout" svg:width="0.367cm" svg:height="0.33cm" svg:x="8.32cm" svg:y="6.703cm" svg:viewBox="0 0 368 331" draw:points="131,0 35,0 0,32 0,66 35,99 35,133 66,166 102,200 102,265 167,331 167,300 167,265 167,200 202,133 234,133 300,99 335,66 368,32 368,0 335,0 268,0 167,32 131,0">
            <text:p/>
          </draw:polyline>
          <draw:polygon draw:style-name="gr373" draw:text-style-name="P2" draw:layer="layout" svg:width="4.044cm" svg:height="4.805cm" svg:x="7.185cm" svg:y="1.965cm" svg:viewBox="0 0 4045 4806" draw:points="569,4538 601,4405 635,4405 635,4340 601,4238 569,4171 499,4137 467,4105 434,4069 402,4037 368,3971 333,3971 300,3938 266,3903 266,3837 234,3803 201,3837 166,3837 166,3871 133,3903 67,3871 67,3803 32,3771 0,3737 32,3737 32,3704 67,3670 100,3638 201,3638 234,3604 266,3571 300,3571 300,3538 333,3503 368,3437 368,3335 402,3335 402,3271 402,3171 434,3137 434,2903 467,2869 534,2804 569,2772 601,2737 667,2670 703,2636 734,2604 734,2537 703,2503 703,2468 703,2436 667,2402 667,2270 667,2169 667,2101 703,2070 703,1968 703,1869 734,1836 734,1703 769,1670 769,1603 801,1502 835,1437 835,1368 869,1334 869,1268 869,1236 901,1236 901,1168 901,1134 937,1101 937,1002 968,935 1002,834 1068,732 1102,668 1135,600 1135,568 1135,534 1201,534 1201,501 1237,501 1267,501 1267,467 1338,467 1370,435 1403,402 1537,333 1571,333 1604,301 1637,268 1670,268 1738,268 1770,234 1806,200 1837,234 1870,234 1972,200 1972,169 2037,200 2071,200 2071,169 2071,135 2105,135 2140,135 2173,169 2206,169 2272,169 2272,200 2306,234 2340,234 2742,169 3039,169 3075,135 3075,67 3241,67 3341,33 3375,33 3408,33 3408,0 3474,67 3474,102 3576,169 3641,234 3742,301 3742,333 3776,366 3809,402 3875,467 3910,501 3976,600 4009,668 4045,702 3944,732 3776,769 3710,801 3675,834 3641,902 3576,967 3576,1035 3543,1068 3576,1134 3508,1134 3442,1134 3408,1168 3408,1202 3408,1236 3341,1268 3341,1301 3241,1368 3175,1402 3141,1469 3075,1502 3039,1502 3008,1502 3008,1437 2975,1437 2975,1536 2940,1568 2907,1603 2872,1635 2872,1670 2907,1670 2907,1703 2907,1735 2907,1802 2872,1869 2841,1934 2806,1968 2773,2035 2773,2101 2742,2137 2706,2203 2742,2203 2773,2235 2872,2235 2975,2235 3075,2203 3075,2335 3008,2335 2907,2335 2806,2370 2773,2402 2773,2468 2742,2503 2742,2537 2806,2537 2841,2537 2841,2568 2841,2604 2806,2636 2742,2636 2706,2670 2674,2701 2639,2701 2607,2701 2573,2670 2573,2636 2540,2636 2505,2568 2473,2503 2441,2503 2441,2537 2272,2537 2272,2468 2237,2436 2206,2402 2140,2370 2140,2335 2071,2303 1972,2335 1870,2303 1837,2303 1806,2270 1770,2270 1738,2270 1704,2303 1670,2335 1637,2370 1604,2402 1537,2436 1504,2468 1504,2503 1504,2537 1470,2568 1403,2636 1403,2701 1403,2772 1370,2836 1338,2869 1338,2935 1303,3005 1303,3037 1267,3070 1237,3070 1201,3070 1135,3137 1102,3171 1035,3203 1002,3238 1002,3271 968,3305 968,3371 968,3405 968,3469 1068,3371 1135,3305 1201,3305 1237,3271 1267,3238 1303,3203 1338,3238 1338,3271 1370,3305 1403,3305 1470,3305 1504,3305 1571,3238 1637,3171 1670,3137 1738,3104 1770,3070 1770,3137 1837,3137 1870,3104 1904,3104 1904,3070 1972,3037 2037,3037 2071,3005 2105,3005 2140,3005 2140,3070 2140,3171 2140,3203 2105,3238 2105,3271 2105,3335 2105,3405 2105,3437 2071,3437 2037,3469 2006,3503 1972,3503 1939,3538 1904,3571 1939,3604 1939,3638 1939,3670 1972,3704 2006,3704 2006,3737 2037,3771 2006,3803 1972,3837 1904,3871 1904,3903 1870,3903 1837,3938 1806,4005 1770,4105 1670,4303 1670,4372 1637,4405 1604,4436 1637,4471 1670,4538 1670,4571 1637,4571 1571,4605 1537,4638 1504,4638 1435,4638 1403,4605 1338,4605 1303,4605 1267,4571 1237,4538 1201,4471 1201,4436 1135,4340 1102,4303 1068,4269 1035,4238 901,4238 869,4204 835,4171 801,4137 769,4137 734,4105 667,4069 667,4105 667,4137 703,4137 734,4238 801,4372 835,4405 835,4471 869,4538 869,4605 869,4638 835,4638 835,4704 801,4740 801,4806 769,4806 703,4771 601,4740 534,4740 534,4672 534,4638 601,4638 601,4672 667,4672 667,4638 601,4571">
            <text:p/>
          </draw:polygon>
          <draw:polyline draw:style-name="gr374" draw:text-style-name="P2" draw:layer="layout" svg:width="0.6cm" svg:height="0.299cm" svg:x="8.32cm" svg:y="2.1cm" svg:viewBox="0 0 601 300" draw:points="569,0 400,33 268,99 202,133 167,166 102,166 102,198 66,230 35,266 0,266 35,300 66,300 131,266 202,266 202,230 368,166 435,133 533,99 569,64 601,0 533,0 569,0">
            <text:p/>
          </draw:polyline>
          <draw:polyline draw:style-name="gr375" draw:text-style-name="P2" draw:layer="layout" svg:width="0.568cm" svg:height="0.531cm" svg:x="10.159cm" svg:y="3.401cm" svg:viewBox="0 0 569 532" draw:points="300,0 234,32 200,66 133,99 102,131 102,166 102,266 66,299 66,331 35,399 0,466 0,532 35,532 66,532 102,497 167,466 234,466 266,497 335,532 402,532 434,532 467,466 467,433 501,399 534,366 569,299 569,266 569,198 569,131 534,131 534,99 467,66 434,66 402,99 335,131 335,166 300,198 266,198 266,166 300,99 300,32 300,0">
            <text:p/>
          </draw:polyline>
          <draw:polyline draw:style-name="gr376" draw:text-style-name="P2" draw:layer="layout" svg:width="0.368cm" svg:height="0.334cm" svg:x="10.693cm" svg:y="3.333cm" svg:viewBox="0 0 369 335" draw:points="236,0 169,0 103,0 36,0 36,33 0,68 36,100 68,200 103,301 133,335 236,301 303,301 335,301 369,266 369,234 335,200 303,134 303,100 268,68 236,33 202,0 236,0">
            <text:p/>
          </draw:polyline>
          <draw:polyline draw:style-name="gr377" draw:text-style-name="P2" draw:layer="layout" svg:width="0.099cm" svg:height="0.199cm" svg:x="11.161cm" svg:y="3.633cm" svg:viewBox="0 0 100 200" draw:points="33,0 0,35 0,66 0,99 0,200 33,200 68,200 100,167 100,133 100,99 68,35 33,0">
            <text:p/>
          </draw:polyline>
          <draw:polyline draw:style-name="gr378" draw:text-style-name="P2" draw:layer="layout" svg:width="0.264cm" svg:height="0.2cm" svg:x="10.794cm" svg:y="3.732cm" svg:viewBox="0 0 265 201" draw:points="200,0 133,35 100,35 100,0 66,0 66,35 66,68 31,68 31,102 0,102 0,135 0,201 31,201 66,201 100,166 133,201 166,201 166,166 200,166 233,135 265,102 265,68 265,35 233,35 233,0 200,0">
            <text:p/>
          </draw:polyline>
          <draw:polyline draw:style-name="gr379" draw:text-style-name="P2" draw:layer="layout" svg:width="0.233cm" svg:height="0.133cm" svg:x="10.359cm" svg:y="4cm" svg:viewBox="0 0 234 134" draw:points="135,0 67,35 35,35 0,66 35,102 67,134 135,134 201,134 234,102 234,66 201,35 167,0 100,0 135,0">
            <text:p/>
          </draw:polyline>
          <draw:polyline draw:style-name="gr380" draw:text-style-name="P2" draw:layer="layout" svg:width="0.132cm" svg:height="0.067cm" svg:x="10.728cm" svg:y="4.066cm" svg:viewBox="0 0 133 68" draw:points="98,0 33,0 0,36 0,68 67,68 98,68 133,68 133,0 98,0">
            <text:p/>
          </draw:polyline>
          <draw:polyline draw:style-name="gr381" draw:text-style-name="P2" draw:layer="layout" svg:width="0.133cm" svg:height="0.133cm" svg:x="11.027cm" svg:y="4.066cm" svg:viewBox="0 0 134 134" draw:points="102,36 67,36 35,0 0,0 0,68 0,102 35,102 67,134 102,134 134,102 102,68 102,36">
            <text:p/>
          </draw:polyline>
          <draw:polyline draw:style-name="gr382" draw:text-style-name="P2" draw:layer="layout" svg:width="0.134cm" svg:height="0.066cm" svg:x="11.094cm" svg:y="3.933cm" svg:viewBox="0 0 135 67" draw:points="135,0 35,0 0,0 0,35 0,67 67,67 100,67 135,35 100,35 135,0">
            <text:p/>
          </draw:polyline>
          <draw:polyline draw:style-name="gr383" draw:text-style-name="P2" draw:layer="layout" svg:width="0.132cm" svg:height="0.101cm" svg:x="10.393cm" svg:y="4.233cm" svg:viewBox="0 0 133 102" draw:points="133,0 0,0 0,35 33,66 102,102 133,0">
            <text:p/>
          </draw:polyline>
          <draw:polyline draw:style-name="gr384" draw:text-style-name="P2" draw:layer="layout" svg:width="0.302cm" svg:height="0.399cm" svg:x="10.592cm" svg:y="4.233cm" svg:viewBox="0 0 303 400" draw:points="35,133 35,268 0,368 0,400 35,400 100,368 135,335 135,300 135,200 169,167 233,133 268,66 303,0 268,0 202,0 169,35 67,66 35,102 35,133">
            <text:p/>
          </draw:polyline>
          <draw:polyline draw:style-name="gr385" draw:text-style-name="P2" draw:layer="layout" svg:width="0.066cm" svg:height="0.065cm" svg:x="10.961cm" svg:y="4.233cm" svg:viewBox="0 0 67 66" draw:points="67,0 0,0 0,35 0,66 67,66 67,0">
            <text:p/>
          </draw:polyline>
          <draw:polyline draw:style-name="gr386" draw:text-style-name="P2" draw:layer="layout" svg:width="0.334cm" svg:height="0.133cm" svg:x="11.094cm" svg:y="4.299cm" svg:viewBox="0 0 335 134" draw:points="0,36 35,67 67,102 167,102 269,134 301,102 335,36 335,0 201,0 100,0 35,0 0,36">
            <text:p/>
          </draw:polyline>
          <draw:polyline draw:style-name="gr387" draw:text-style-name="P2" draw:layer="layout" svg:width="0.066cm" svg:height="0.101cm" svg:x="10.592cm" svg:y="4.166cm" svg:viewBox="0 0 67 102" draw:points="67,0 0,0 0,102 35,102 67,102 67,67 67,33 67,0">
            <text:p/>
          </draw:polyline>
          <draw:polyline draw:style-name="gr388" draw:text-style-name="P2" draw:layer="layout" svg:width="1.102cm" svg:height="1.1cm" svg:x="9.422cm" svg:y="4.365cm" svg:viewBox="0 0 1103 1101" draw:points="904,35 838,35 802,35 802,67 736,67 736,102 736,135 703,167 703,268 703,300 669,371 635,402 635,435 604,534 569,602 505,635 469,635 436,668 369,668 336,668 303,635 303,602 268,568 236,534 203,502 166,534 135,568 135,668 103,735 103,770 68,801 35,835 35,869 35,933 35,1003 0,1067 68,1067 68,1003 103,1003 135,1067 166,1067 236,1067 236,1003 268,969 336,969 336,1003 369,1067 402,1067 402,1101 436,1067 469,1035 505,969 505,902 569,835 635,801 669,801 736,770 771,735 838,668 869,602 904,602 904,568 904,534 936,502 936,467 936,371 936,300 936,268 971,268 1003,268 1036,202 1103,167 1103,102 1103,67 1071,35 1003,0 936,35 869,35 904,35">
            <text:p/>
          </draw:polyline>
          <draw:polyline draw:style-name="gr389" draw:text-style-name="P2" draw:layer="layout" svg:width="0.099cm" svg:height="0.133cm" svg:x="10.426cm" svg:y="4.633cm" svg:viewBox="0 0 100 134" draw:points="100,0 33,0 0,32 33,67 33,134 68,134 100,134 100,67 68,0 100,0">
            <text:p/>
          </draw:polyline>
          <draw:polyline draw:style-name="gr390" draw:text-style-name="P2" draw:layer="layout" svg:width="0.735cm" svg:height="0.367cm" svg:x="10.825cm" svg:y="4.432cm" svg:viewBox="0 0 736 368" draw:points="70,0 0,0 0,33 0,100 0,169 0,201 70,201 103,201 135,201 135,233 170,268 237,268 369,268 404,268 436,268 470,268 604,335 636,368 669,368 705,304 705,233 736,169 736,135 736,100 705,68 636,68 604,68 538,68 538,100 505,135 470,135 436,100 436,68 404,68 369,33 336,33 269,0 237,33 170,33 103,33 103,0 70,0">
            <text:p/>
          </draw:polyline>
          <draw:polygon draw:style-name="gr391" draw:text-style-name="P2" draw:layer="layout" svg:width="2.172cm" svg:height="1.831cm" svg:x="9.69cm" svg:y="4.736cm" svg:viewBox="0 0 2173 1832" draw:points="1370,0 1338,0 1338,32 1304,98 1269,98 1204,32 1170,32 1170,233 1170,264 1134,331 1105,399 1105,465 1070,499 1038,499 1038,532 969,532 969,564 902,599 835,698 803,730 803,865 769,865 769,833 769,798 735,766 703,766 668,798 668,833 668,899 668,931 636,965 601,998 570,998 469,998 435,998 402,998 336,1031 268,1099 201,1166 169,1198 134,1233 102,1298 68,1366 35,1433 35,1497 0,1567 0,1699 0,1734 0,1765 35,1800 68,1800 102,1832 134,1832 134,1800 268,1734 367,1632 469,1567 503,1567 570,1567 668,1567 735,1600 803,1600 969,1600 1134,1600 1204,1600 1237,1567 1269,1567 1269,1532 1304,1532 1338,1497 1370,1466 1404,1433 1439,1366 1439,1332 1504,1298 1571,1233 1639,1166 1704,1099 1739,1031 1770,998 1770,965 1805,899 1872,865 1872,833 1872,798 1905,730 2074,730 2105,698 2140,698 2140,664 2105,633 2039,599 1972,564 2074,532 2074,465 2039,431 2105,431 2140,399 2173,366 2173,331 2173,299 2140,264 2074,264 2039,233 1972,197 1940,233 1905,233 1872,264 1841,163 1805,131 1739,98 1639,64 1540,32 1504,64 1439,98 1439,32 1439,0 1404,0">
            <text:p/>
          </draw:polygon>
          <draw:polyline draw:style-name="gr392" draw:text-style-name="P2" draw:layer="layout" svg:width="2.172cm" svg:height="1.831cm" svg:x="9.69cm" svg:y="4.736cm" svg:viewBox="0 0 2173 1832" draw:points="1370,0 1338,0 1338,32 1304,98 1269,98 1204,32 1170,32 1170,233 1170,264 1134,331 1105,399 1105,465 1070,499 1038,499 1038,532 969,532 969,564 902,599 835,698 803,730 803,865 769,865 769,833 769,798 735,766 703,766 668,798 668,833 668,899 668,931 636,965 601,998 570,998 469,998 435,998 402,998 336,1031 268,1099 201,1166 169,1198 134,1233 102,1298 68,1366 35,1433 35,1497 0,1567 0,1699 0,1734 0,1765 35,1800 68,1800 102,1832 134,1832 134,1800 268,1734 367,1632 469,1567 503,1567 570,1567 668,1567 735,1600 803,1600 969,1600 1134,1600 1204,1600 1237,1567 1269,1567 1269,1532 1304,1532 1338,1497 1370,1466 1404,1433 1439,1366 1439,1332 1504,1298 1571,1233 1639,1166 1704,1099 1739,1031 1770,998 1770,965 1805,899 1872,865 1872,833 1872,798 1905,730 2074,730 2105,698 2140,698 2140,664 2105,633 2039,599 1972,564 2074,532 2074,465 2039,431 2105,431 2140,399 2173,366 2173,331 2173,299 2140,264 2074,264 2039,233 1972,197 1940,233 1905,233 1872,264 1841,163 1805,131 1739,98 1639,64 1540,32 1504,64 1439,98 1439,32 1439,0 1404,0 1370,0">
            <text:p/>
          </draw:polyline>
          <draw:polyline draw:style-name="gr393" draw:text-style-name="P2" draw:layer="layout" svg:width="0.3cm" svg:height="0.334cm" svg:x="1.77cm" svg:y="14.911cm" svg:viewBox="0 0 301 335" draw:points="0,167 35,202 35,233 67,266 100,266 169,300 236,300 269,335 301,300 301,266 301,233 269,233 236,202 202,167 202,100 202,0 100,66 67,100 35,167 0,167">
            <text:p/>
          </draw:polyline>
        </draw:g>
        <presentation:notes draw:style-name="dp2">
          <draw:page-thumbnail draw:style-name="gr394"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polygon draw:style-name="gr1" draw:text-style-name="P1" draw:layer="layout" svg:width="27.999cm" svg:height="20.999cm" svg:x="0.003cm" svg:y="0.003cm" svg:viewBox="0 0 28000 21000" draw:points="1,0 28000,0 28000,21000 0,20999">
          <text:p/>
        </draw:polygon>
        <draw:path draw:style-name="gr395" draw:text-style-name="P1" draw:layer="layout" svg:width="3.207cm" svg:height="4.902cm" svg:x="22.658cm" svg:y="7.236cm" svg:viewBox="0 0 3208 4903" svg:d="m335 1034v33h65 35v-67-33h-67v33h-33zm2272-65 32 32 35 33h33l32 101 36 67v33l65 66 35 67 33 33 32 133 34 33 34 101 33 101v32l33 134 35 67 33 66v102l35 97 31 35v801l-31 32v68l-35 66-33 68-68 98v36 32h-33-68-32l-33-68h-35v169l-32 33-33 32-36 35h-65l-67-67-34-33-32-34-69-33-65-34-67-32-34-36h-67v-133l-33 67v35l-34 31h-31v36h-35v32h-67-35l-64-32v-36l-35-31h-68-66v31l-100 68-67 34-32 33v67l-67 134v66l-68 33-69 68-64 34v64l-102 134-32 101-35 101-67 67h-66v32l-33 34v33l-33 67-32 65-35 135-34 65-32 35v32l-135-67-32-32h-35v-33-32-69l-33-67-67-32-34-33-32-67v-34l-35-32-32-67-67-33-35-68-32-34h-33v-32-102-67-32l-67-100-67-67v-66l-34-33-33-69v-32l33-67v-33-66l34-36v-31l67-135 35-32h32l33-34 32-68v-32-99l35-134v-68l34-31v-134-102-65-66l-69-70-32-32v-35-64-33-35l32-31h35v-68-34-33-34h67v-33l-33-34 33-132v-34l32-99h35v-69l32-32h69l32-31v-38-32l-32-33v-67-66l-35-33v-67-34l35-33 32-34 68-33-35-32h-65-35l-34-35v-34-32h34l35-33h32l33 33h35l32-33 35-34 32-36 34-29 34-36 32 101 34 99 67 101 33 33 33 34 66-34 67-33h100 37l64-32h32 35 34v-69-164-36l-69-31v-69l-32-33-32-32v-34l-32-33h-37l-65-32-65-35-69-67v-64l-34-69-33-34-33-33v-33l-32-34v-33h32 66v33h34 32l37 34v33h65 102 32 64l35 33 34 34 33 33h35v36l32 29h35l32 68 33 34h34l69 100 97 66 33 33 70 34h64 102 35l31 35 67 96h34l33 36v-36h34 33v36l34 67 31 32 68 34h35l32 35zm468 2836-33 32-34 67h-34-32-33v68 64 35l33 32v35 32l32 35 34 32 34 34h33l33-34 35-67 33-32v-102-32-66l-33-68h-35v-33z">
          <text:p/>
        </draw:path>
        <draw:polyline draw:style-name="gr396" draw:text-style-name="P1" draw:layer="layout" svg:width="0.099cm" svg:height="0.101cm" svg:x="22.993cm" svg:y="8.203cm" svg:viewBox="0 0 100 102" draw:points="0,67 0,102 66,102 100,102 100,35 100,0 33,0 33,35 0,35 0,67">
          <text:p/>
        </draw:polyline>
        <draw:polygon draw:style-name="gr396" draw:text-style-name="P1" draw:layer="layout" svg:width="3.207cm" svg:height="4.902cm" svg:x="22.658cm" svg:y="7.236cm" svg:viewBox="0 0 3208 4903" draw:points="2607,935 2639,967 2674,1000 2707,1000 2739,1101 2775,1168 2775,1201 2840,1267 2875,1334 2908,1367 2940,1500 2974,1533 3008,1634 3041,1735 3041,1767 3074,1901 3109,1968 3142,2034 3142,2136 3177,2233 3208,2268 3208,3069 3177,3101 3177,3169 3142,3235 3109,3303 3041,3401 3041,3437 3041,3469 3008,3469 2940,3469 2908,3469 2875,3401 2840,3401 2840,3570 2808,3603 2775,3635 2739,3670 2674,3670 2607,3603 2573,3570 2541,3536 2472,3503 2407,3469 2340,3437 2306,3401 2239,3401 2239,3268 2206,3335 2206,3370 2172,3401 2141,3401 2141,3437 2106,3437 2106,3469 2039,3469 2004,3469 1940,3437 1940,3401 1905,3370 1837,3370 1771,3370 1771,3401 1671,3469 1604,3503 1572,3536 1572,3603 1505,3737 1505,3803 1437,3836 1368,3904 1304,3938 1304,4002 1202,4136 1170,4237 1135,4338 1068,4405 1002,4405 1002,4437 969,4471 969,4504 936,4571 904,4636 869,4771 835,4836 803,4871 803,4903 668,4836 636,4804 601,4804 601,4771 601,4739 601,4670 568,4603 501,4571 467,4538 435,4471 435,4437 400,4405 368,4338 301,4305 266,4237 234,4203 201,4203 201,4171 201,4069 201,4002 201,3970 134,3870 67,3803 67,3737 33,3704 0,3635 0,3603 33,3536 33,3503 33,3437 67,3401 67,3370 134,3235 169,3203 201,3203 234,3169 266,3101 266,3069 266,2970 301,2836 301,2768 335,2737 335,2603 335,2501 335,2436 335,2370 266,2300 234,2268 234,2233 234,2169 234,2136 234,2101 266,2070 301,2070 301,2002 301,1968 301,1935 301,1901 368,1901 368,1868 335,1834 368,1702 368,1668 400,1569 435,1569 435,1500 467,1468 536,1468 568,1437 568,1399 568,1367 536,1334 536,1267 536,1201 501,1168 501,1101 501,1067 536,1034 568,1000 636,967 601,935 536,935 501,935 467,900 467,866 467,834 501,834 536,801 568,801 601,834 636,834 668,801 703,767 735,731 769,702 803,666 835,767 869,866 936,967 969,1000 1002,1034 1068,1000 1135,967 1235,967 1272,967 1336,935 1368,935 1403,935 1437,935 1437,866 1437,702 1437,666 1368,635 1368,566 1336,533 1304,501 1304,467 1272,434 1235,434 1170,402 1105,367 1036,300 1036,236 1002,167 969,133 936,100 936,67 904,33 904,0 936,0 1002,0 1002,33 1036,33 1068,33 1105,67 1105,100 1170,100 1272,100 1304,100 1368,100 1403,133 1437,167 1470,200 1505,200 1505,236 1537,265 1572,265 1604,333 1637,367 1671,367 1740,467 1837,533 1870,566 1940,600 2004,600 2106,600 2141,600 2172,635 2239,731 2273,731 2306,767 2306,731 2340,731 2373,731 2373,767 2407,834 2438,866 2506,900 2541,900 2573,935">
          <text:p/>
        </draw:polygon>
        <draw:polygon draw:style-name="gr396" draw:text-style-name="P1" draw:layer="layout" svg:width="0.267cm" svg:height="0.465cm" svg:x="25.533cm" svg:y="11.007cm" svg:viewBox="0 0 268 466" draw:points="166,0 134,33 99,99 66,99 35,99 0,99 0,169 0,232 0,266 35,300 35,333 35,367 66,400 99,433 134,466 166,466 200,433 234,367 268,333 268,232 268,200 268,134 234,66 200,66 200,33">
          <text:p/>
        </draw:polygon>
        <draw:path draw:style-name="gr397" draw:text-style-name="P1" draw:layer="layout" svg:width="0.666cm" svg:height="2.299cm" svg:x="26.971cm" svg:y="8.673cm" svg:viewBox="0 0 667 2300" svg:d="m366 1132h-66l-35 34v32 133l-32 35v132l-32 35v131l-70 134-32 69-33 97v36 33h-34v100l-32 66v34l32 34h34l33 33h68l66-33h32v-34-34-133l35-102v-65-32l33-69 66-134 35-32 33-32v-67-67l34-166-34-67v-67h-33zm-169-1135-32-31h-66-36v31 32l36 34 34 36 32 64 67 68 33 66 33 36v31l33 67-33 132 33 102-33 68v30h68l33 35v32l-33 35 33 34-33 31 33 35h34l32-35 33-31v-69l36-67v-30l-36-68 36-66v-36l65-99v-131l-32-36h-33l-36 36v31h-33l-66-31-33-36v-32l-35-34v-68l-33-100-66-34-35-32-32-31z">
          <text:p/>
        </draw:path>
        <draw:polygon draw:style-name="gr396" draw:text-style-name="P1" draw:layer="layout" svg:width="0.5cm" svg:height="1.167cm" svg:x="26.971cm" svg:y="9.806cm" svg:viewBox="0 0 501 1168" draw:points="366,0 300,0 265,35 265,66 265,200 233,233 233,367 201,400 201,532 131,666 99,734 66,834 66,868 66,901 32,901 32,1000 0,1066 0,1102 32,1134 66,1134 99,1168 167,1168 233,1134 265,1134 265,1102 265,1066 265,933 300,834 300,767 300,734 333,666 399,532 434,499 467,467 467,400 467,333 501,167 467,102 467,35 434,35">
          <text:p/>
        </draw:polygon>
        <draw:polygon draw:style-name="gr396" draw:text-style-name="P1" draw:layer="layout" svg:width="0.535cm" svg:height="0.998cm" svg:x="27.102cm" svg:y="8.673cm" svg:viewBox="0 0 536 999" draw:points="134,31 102,0 36,0 0,0 0,31 0,63 36,97 70,133 102,197 169,265 202,331 234,367 234,398 268,465 234,597 268,699 234,767 234,797 303,797 336,832 336,864 303,899 336,933 303,964 336,999 369,999 402,964 435,933 435,864 471,797 471,767 435,699 471,633 471,597 536,498 536,367 503,331 471,331 435,367 435,398 402,398 336,367 303,331 303,299 268,265 268,197 234,97 169,63 134,31 102,0">
          <text:p/>
        </draw:polygon>
        <draw:path draw:style-name="gr398" draw:text-style-name="P1" draw:layer="layout" svg:width="1.001cm" svg:height="1.333cm" svg:x="22.859cm" svg:y="5.801cm" svg:viewBox="0 0 1002 1334" svg:d="m534 0h-67v35 32 67 35 31l-32 68v33 32l32 35 35 32h32 34l34-32v-67-132l-34-102-34-32-32-35zm-502 599 234 735h66 67l68-30 32-35 35-68 32-33v-31l-32-35h-35v-35-32l35-133v-36-32h66 34 66 101 66 33v-33l67-34 67-67v-31l-33-34-65 34-36-34h-33l-34 34-98-34h-68l-67-36-34-31-32-34h-35l-67 34h-65l-35-34h-34-99z">
          <text:p/>
        </draw:path>
        <draw:polyline draw:style-name="gr399" draw:text-style-name="P1" draw:layer="layout" svg:width="1.001cm" svg:height="0.798cm" svg:x="22.859cm" svg:y="6.336cm" svg:viewBox="0 0 1002 799" draw:points="0,64 234,799 300,799 367,799 435,769 467,734 502,667 534,633 534,602 502,566 467,566 467,533 467,501 502,368 502,332 502,300 568,300 602,300 668,300 769,300 835,300 868,300 868,266 935,233 1002,166 1002,134 969,99 904,134 868,99 835,99 801,134 703,99 635,99 568,64 534,33 502,0 467,0 400,33 335,33 300,0 266,0 167,0 0,64">
          <text:p/>
        </draw:polyline>
        <draw:path draw:style-name="gr400" draw:text-style-name="P1" draw:layer="layout" svg:width="3.307cm" svg:height="3.839cm" svg:x="19.785cm" svg:y="6.401cm" svg:viewBox="0 0 3308 3840" svg:d="m3274 936v33l34-33v-32l-34-67h-33v32 67zm-435 869-32 32v33 34h65v-99zm-535-469-32-32h-33v32 34l-35 32-67 100 36 36h31 35v-68l33-68v-66zm268-265-67-36h-35v67l-31 33v102 99 34l-34 67v33l34 32 31-32 35-68v-66-32l30-67 37-67v-68-31l-37-36zm-400-266h-30v33 35h-67-35l-32 32v35 32l67 33 31 66 36 36 30 31 34 33h36l31-33h35v-31-36l-35-66-67-33v-32-67zm-331 99v99 135 32l-36 67v35l-67 98v35l-33 65 33 66v103 99l34 67 33 33v34l36 64 31 35 32 35 36 99h34l32 33 35-33h67l30 33v33l34 70 36 30h31 35l33-30v-70-33l-68-33-31-67-70-32v-35h-30v-66-67h30l34 34 36 33 31 31h35 33v-98-33-32h-68-31l-36-68h-100-31l31-66 36-34v-69l-36-66v-65l-31-35-35 35-32 33v98l-34 69v34 66h-68v-34l-31-32v-34-69-66l31-65v-35l32-66 36-32v-67-102l-36-100v-66zm970 1168v-67l-33 33h-32v34 136 30h-36v33h101 34v-33-166zm-201 99-66 37v30l-66 66-67 36-35 32v33l35 67h67l32-33v-67l34-68 33-66zm-232 336-69 32h-34v134h34 35v-35l34-32v-35-32zm-168 234v-34h-35l-31 34-36 33v33 34h36l31-34v-33zm-198-67-35 34v66l-32 34h32 35v-34l31-33zm-969 867h-68v35h68 33v-35zm-432-700v33l31 33v-33-33zm102-534-35 33-33 35v32h33 67v-32-35zm536 501h-67l-34 33 34 33h32 68zm-335-33v33 36h33 34l35 31h31v-31-36-33h-31zm699-33h-32l-31 33-36 33-33 36v31 33 34l-67 66-34 34h-31-68l-33 66-35 36v65 32h100v-32h36l65-36h33l34-65 33-31 67-69 68-66 34-34 32-33 35-31v-36l31-66v-35h-132zm-1404 201-66 67-68 33h-34-68-98l-103 34-29 35-35 31 35 65v36h29l67 32 36-32h166l67 32h101 32l66 34h101l102 35h98 100 101 100 34l34-35v-34l34-32v-36-29-36l-68-66v-67l-34-33h-31-270l-32-34-34-33h-32l-35-31-300 98zm2607-3305 234 735h-67-101l-32-31h-34-67l-67 31-101 34-33 33h-32v35 67h-36v32h-32-34l-33-32v-35l-33-32-34-68-99 33h-35v35 32l-31 35-34-35v-32h-35v-35l35-33 34-34v-31l31-35v-34-33-33l35-31h30l103 31h66v-100-67l-33-67v-67-32l33-34h66l36-33 65-34 34-33 67-32h67l35-35 66-35zm-1773 1568-32 35-68 68v32 34l34 68v99l66 64v70 65 100 100l-32 66v36l-34 99-34 33h-65-35l-67-33-32-34-36 67v34l-31 33 31 35 36 32 65 67 69 32v67h31 34l34-32h34v32h32l35 68h33 34v-34l32-66h68 68l31-35v-67l34-32v-32h33l34-35h69v-33l31-34v-100l-31-101v-33h-36l-33-30v-37l-34-33v-100-33-32h-33-34l-31-35v-35-64-67h-36v-32-68-34h-32-68l-32-32-34-34-33-34z">
          <text:p/>
        </draw:path>
        <draw:polyline draw:style-name="gr399" draw:text-style-name="P1" draw:layer="layout" svg:width="0.066cm" svg:height="0.132cm" svg:x="23.025cm" svg:y="7.236cm" svg:viewBox="0 0 67 133" draw:points="33,100 33,133 67,100 67,67 33,0 0,0 0,33 0,100 33,100">
          <text:p/>
        </draw:polyline>
        <draw:polyline draw:style-name="gr396" draw:text-style-name="P1" draw:layer="layout" svg:width="0.063cm" svg:height="0.101cm" svg:x="22.559cm" svg:y="8.203cm" svg:viewBox="0 0 64 102" draw:points="32,0 0,35 0,67 0,102 64,102 64,0 32,0">
          <text:p/>
        </draw:polyline>
        <draw:polyline draw:style-name="gr396" draw:text-style-name="P1" draw:layer="layout" svg:width="0.166cm" svg:height="0.233cm" svg:x="21.922cm" svg:y="7.705cm" svg:viewBox="0 0 167 234" draw:points="167,32 134,0 102,0 102,32 102,66 67,99 0,198 36,234 67,234 102,234 102,167 134,99 134,32 167,32">
          <text:p/>
        </draw:polyline>
        <draw:polyline draw:style-name="gr401" draw:text-style-name="P1" draw:layer="layout" svg:width="0.166cm" svg:height="0.465cm" svg:x="22.158cm" svg:y="7.436cm" svg:viewBox="0 0 167 466" draw:points="167,36 100,0 66,0 66,66 35,100 35,202 35,301 35,333 0,400 0,435 35,466 66,435 100,367 100,301 100,268 130,202 167,134 167,66 167,36 130,0 167,36">
          <text:p/>
        </draw:polyline>
        <draw:polygon draw:style-name="gr401" draw:text-style-name="P1" draw:layer="layout" svg:width="0.102cm" svg:height="0.165cm" svg:x="22.089cm" svg:y="9.04cm" svg:viewBox="0 0 103 166" draw:points="103,0 33,32 0,32 0,166 33,166 68,166 68,131 103,99 103,64 103,32">
          <text:p/>
        </draw:polygon>
        <draw:polyline draw:style-name="gr396" draw:text-style-name="P1" draw:layer="layout" svg:width="0.101cm" svg:height="0.133cm" svg:x="21.922cm" svg:y="9.271cm" svg:viewBox="0 0 102 134" draw:points="102,35 102,0 67,0 36,35 0,67 0,100 0,134 36,134 67,100 67,67 102,35">
          <text:p/>
        </draw:polyline>
        <draw:polyline draw:style-name="gr396" draw:text-style-name="P1" draw:layer="layout" svg:width="0.098cm" svg:height="0.133cm" svg:x="21.722cm" svg:y="9.271cm" svg:viewBox="0 0 99 134" draw:points="67,0 33,35 33,100 0,134 33,134 67,134 67,100 99,67 67,0">
          <text:p/>
        </draw:polyline>
        <draw:polyline draw:style-name="gr396" draw:text-style-name="P1" draw:layer="layout" svg:width="0.099cm" svg:height="0.034cm" svg:x="20.785cm" svg:y="10.206cm" svg:viewBox="0 0 100 35" draw:points="68,0 0,0 0,35 68,35 100,35 100,0 68,0">
          <text:p/>
        </draw:polyline>
        <draw:polyline draw:style-name="gr396" draw:text-style-name="P1" draw:layer="layout" svg:width="0.03cm" svg:height="0.066cm" svg:x="20.454cm" svg:y="9.504cm" svg:viewBox="0 0 31 67" draw:points="0,0 0,35 31,67 31,35 31,0 0,0">
          <text:p/>
        </draw:polyline>
        <draw:polyline draw:style-name="gr396" draw:text-style-name="P1" draw:layer="layout" svg:width="0.099cm" svg:height="0.099cm" svg:x="20.519cm" svg:y="8.971cm" svg:viewBox="0 0 100 100" draw:points="68,0 33,33 0,68 0,100 33,100 100,100 100,68 100,33 68,0">
          <text:p/>
        </draw:polyline>
        <draw:polyline draw:style-name="gr396" draw:text-style-name="P1" draw:layer="layout" svg:width="0.133cm" svg:height="0.066cm" svg:x="21.054cm" svg:y="9.504cm" svg:viewBox="0 0 134 67" draw:points="100,0 33,0 0,35 33,67 66,67 134,67 100,0">
          <text:p/>
        </draw:polyline>
        <draw:polyline draw:style-name="gr396" draw:text-style-name="P1" draw:layer="layout" svg:width="0.132cm" svg:height="0.098cm" svg:x="20.853cm" svg:y="9.539cm" svg:viewBox="0 0 133 99" draw:points="0,0 0,32 0,68 32,68 67,68 102,99 133,99 133,68 133,32 133,0 102,0 0,0">
          <text:p/>
        </draw:polyline>
        <draw:polyline draw:style-name="gr399" draw:text-style-name="P1" draw:layer="layout" svg:width="0.97cm" svg:height="0.935cm" svg:x="22.123cm" svg:y="6.401cm" svg:viewBox="0 0 971 936" draw:points="736,0 971,735 904,735 802,735 770,704 736,704 669,704 602,735 502,769 469,802 436,802 436,837 436,904 400,904 400,936 369,936 335,936 303,904 303,869 268,837 237,769 135,802 102,802 102,837 102,869 70,904 35,869 35,837 0,837 0,802 35,769 70,735 70,704 102,669 102,635 102,602 102,569 135,538 166,538 268,569 335,569 335,469 335,402 303,335 303,268 303,236 335,202 400,202 436,169 502,135 536,102 602,70 669,70 704,35 770,0 736,0">
          <text:p/>
        </draw:polyline>
        <draw:path draw:style-name="gr402" draw:text-style-name="P1" draw:layer="layout" svg:width="1.304cm" svg:height="1.869cm" svg:x="19.849cm" svg:y="7.737cm" svg:viewBox="0 0 1305 1870" svg:d="m1036 1168v-35-101-33h-32v-133-67l-32-32v-33l-36-32v-35l68-35h32v-64-134l-64-35v-32l-36-34v-32-35l-31-65v-67-34-34l31-33h68 32l35 33 35 34 31-34h33l35-33 33-33 33 33v33l34 34v66l-34 66-33 34-68 67v34 32l35 67v102l66 64v70 65 99 101l-33 65v36l-33 100-35 33h-64-35zm-1071 533v-31-35h36 67 35l63-67h68 134l33 34h33v68 31l36 33v35h29l-29 32-36 36-98-36h-102l-100-32-102-35v-33z">
          <text:p/>
        </draw:path>
        <draw:polyline draw:style-name="gr396" draw:text-style-name="P1" draw:layer="layout" svg:width="0.399cm" svg:height="1.2cm" svg:x="20.754cm" svg:y="7.737cm" svg:viewBox="0 0 400 1201" draw:points="131,1168 131,1133 131,1032 131,999 100,999 100,866 100,799 67,767 67,734 32,702 32,667 100,632 131,632 131,568 131,434 67,399 67,367 32,333 32,301 32,266 0,201 0,134 0,100 0,66 32,33 100,33 131,33 166,66 201,100 233,66 265,66 300,33 333,0 367,33 367,66 400,100 400,166 367,232 333,266 265,333 265,367 265,399 300,466 300,568 367,632 367,702 367,767 367,866 367,967 333,1032 333,1068 300,1168 265,1201 201,1201 166,1201 131,1168">
          <text:p/>
        </draw:polyline>
        <draw:polyline draw:style-name="gr396" draw:text-style-name="P1" draw:layer="layout" svg:width="0.533cm" svg:height="0.268cm" svg:x="19.849cm" svg:y="9.338cm" svg:viewBox="0 0 534 269" draw:points="0,133 0,103 0,67 36,67 103,67 138,67 201,0 269,0 403,0 436,33 469,33 469,103 469,133 505,167 505,201 534,201 505,233 469,269 371,233 269,233 169,201 67,167 67,133 0,133">
          <text:p/>
        </draw:polyline>
        <draw:g>
          <draw:path draw:style-name="gr403" draw:text-style-name="P1" draw:layer="layout" svg:width="1.634cm" svg:height="1.3cm" svg:x="19.818cm" svg:y="6.336cm" svg:viewBox="0 0 1635 1301" svg:d="m1635 866h-32l-67-33v33l35 35 64 32v-32l-32-35zm-435-467-66-31-100-36v102l33 32 32 35v32l35 69-35 31v34h-65v67l33 65v134l32 35v-35h35v-100h33v-34h65l36 34 32 33 67-33 35-34h32l33-30v-35-35l-33-32-67 32-67-97h67v-36-33l-34-67-65-32h-36l-65-35zm-403 467-32-33h-34v68l34 32v35 32 67 32l32 36 37 31 30 69v32l35 34 32-34v-32-69l-32-31v-68l-35-99zm0-467v-35h-30-37v35l-32 65h32 37l30 36 35-36v-33-67zm102 67-35-32h-35v32l35 69v31h35 31v-31-69l-31-32zm-35-201h-132l-37 32 37 36h65l32 31h35v-31zm-301 133h-66-35v32h-33v33h134 36v-33zm-404-469-34-31-65-33v33h-35v66h-67v35l-31 66 31 33h35 32v33 34l35 32v67l36 35h29 34v32h33l35 35 33-35h133 33v-32l101-66 36-36h30v-32-67l-30-33h-36l-35 33-31 67h-35-99l-33-34v-33-33-34l-34-32-33-35h-35l-33-35h-34z">
            <text:p/>
          </draw:path>
          <draw:polyline draw:style-name="gr404" draw:text-style-name="P1" draw:layer="layout" svg:width="0.099cm" svg:height="0.099cm" svg:x="21.354cm" svg:y="7.169cm" svg:viewBox="0 0 100 100" draw:points="100,32 67,32 0,0 0,32 36,67 100,100 100,67 67,32 100,32">
            <text:p/>
          </draw:polyline>
          <draw:polyline draw:style-name="gr404" draw:text-style-name="P1" draw:layer="layout" svg:width="0.433cm" svg:height="0.635cm" svg:x="20.821cm" svg:y="6.668cm" svg:viewBox="0 0 434 636" draw:points="166,67 99,35 0,0 0,102 33,134 64,169 64,201 99,270 64,301 64,335 0,335 0,402 33,467 33,601 64,636 64,601 99,601 99,501 134,501 134,467 198,467 233,501 266,534 333,501 367,467 400,467 434,436 434,402 434,367 400,335 333,367 266,270 333,270 333,234 333,201 300,134 233,102 198,102 134,67 166,67">
            <text:p/>
          </draw:polyline>
          <draw:polyline draw:style-name="gr404" draw:text-style-name="P1" draw:layer="layout" svg:width="0.2cm" svg:height="0.468cm" svg:x="20.484cm" svg:y="7.169cm" svg:viewBox="0 0 201 469" draw:points="67,32 35,0 0,0 0,67 35,100 35,134 35,167 35,234 35,266 67,303 103,332 134,400 134,434 169,469 201,434 201,400 201,332 169,303 169,234 134,134 67,32">
            <text:p/>
          </draw:polyline>
          <draw:polyline draw:style-name="gr404" draw:text-style-name="P1" draw:layer="layout" svg:width="0.133cm" svg:height="0.135cm" svg:x="20.519cm" svg:y="6.802cm" svg:viewBox="0 0 134 136" draw:points="100,35 100,0 68,0 33,0 33,35 0,100 33,100 68,100 100,136 134,100 134,67 134,0 100,35">
            <text:p/>
          </draw:polyline>
          <draw:polyline draw:style-name="gr404" draw:text-style-name="P1" draw:layer="layout" svg:width="0.101cm" svg:height="0.132cm" svg:x="20.685cm" svg:y="6.836cm" svg:viewBox="0 0 102 133" draw:points="70,33 35,0 0,0 0,33 35,103 35,133 70,133 102,133 102,103 102,33 70,0 70,33">
            <text:p/>
          </draw:polyline>
          <draw:polyline draw:style-name="gr404" draw:text-style-name="P1" draw:layer="layout" svg:width="0.166cm" svg:height="0.099cm" svg:x="20.552cm" svg:y="6.635cm" svg:viewBox="0 0 167 100" draw:points="167,0 36,0 0,33 36,68 102,68 133,100 167,100 167,68 167,0">
            <text:p/>
          </draw:polyline>
          <draw:polyline draw:style-name="gr404" draw:text-style-name="P1" draw:layer="layout" svg:width="0.169cm" svg:height="0.066cm" svg:x="20.285cm" svg:y="6.836cm" svg:viewBox="0 0 170 67" draw:points="134,0 68,0 33,0 33,33 0,33 0,67 134,67 170,67 170,33 134,0">
            <text:p/>
          </draw:polyline>
          <draw:polyline draw:style-name="gr404" draw:text-style-name="P1" draw:layer="layout" svg:width="0.665cm" svg:height="0.5cm" svg:x="19.818cm" svg:y="6.336cm" svg:viewBox="0 0 666 501" draw:points="232,64 198,33 133,0 133,33 98,33 98,99 31,99 31,134 0,200 31,233 66,233 98,233 98,266 98,300 133,332 133,399 169,434 198,434 232,434 232,466 265,466 300,501 333,466 466,466 499,466 499,434 600,368 636,332 666,332 666,300 666,233 636,200 600,200 565,233 534,300 499,300 400,300 367,266 367,233 367,200 367,166 333,134 300,99 265,99 232,64 198,64 232,64">
            <text:p/>
          </draw:polyline>
        </draw:g>
        <draw:path draw:style-name="gr405" draw:text-style-name="P1" draw:layer="layout" svg:width="3.34cm" svg:height="4.968cm" svg:x="16.142cm" svg:y="3.8cm" svg:viewBox="0 0 3341 4969" svg:d="m3308 3536h-34l-33-32-32 32v34 65l32 36v65l33 35h34 33v-69-67zm-3308-466v-31l-33-69v-67h33 98l70-32h99 67l32-35h35l33 35v99h34l32-32 67-35 67-32h68 66 36l31-35 33-67v-33l34-67 33-32 35-35v-31l131-167 68-101v-33h34v-367l-34-35-34-66-34-33h-31l-35-34v-32-67-68l-33-33-32-65v-33h-35l-33-67v-68l-34-34v-32-166l-64 31-36 35h-34l-32 32v100h-68-31v-32l-68-34v-34l-35-32v-66-70l-32-32v-33h-34l-33-34-101-32-100-67-32-36-35-31-35-33-31 33-34 31-33-96v-67l-33-35v-133l33-67 67-33 101-35 32-32h33 168 99 67l67-34 100-68h70l31-31v-34l-67-33v-34l-34-66v-34-33h34l36 33 64 34h34l100 66v132 36l33 32 35 34 31 32 68 35v100 32l34 34 67 32 32 35v35l33 67-33 32v64 36l33 35 69 64 33 34v65 101 35l32 66v134 34l34 31h33v36 33l36 32v101l31 33v34l101-34 33-33 34-68 33-33v-65l35-36 32-31h66l34 31-34 36v33l34 98 34 68v34h35 32 100 99 102 33 34l31 33v66h35l33 33 67-33 32 33 67 66 70 68 65 67 101 131v37l34 65 33 133v35l33 65 64 102 35 98v34l36 66v67l-36 35-35 32v67l35 100v-31 97 70l-35 64-30 68v32 35h30v32 34h-30-34-33v33l-33 32v36h-135-65-70-31l-36 31-32 101-32 101-35 66v32l-33 35v33 33 34 31h-35-65l-68 35h-32-68v-35-98-33-35l-31-32-35-33h-67l-65 33-69 32-34-32-31-33-67 33v32l-35 35 35 33v67l32 31-32 35h-68-34l-33 67v33l-33 34v33 134h33v34 31h-33l-34-31-65 31-36 34-99 101-33 33h-35l-99 66-135 71-65 29-35 34h-65l-68 32h-67-31l-70-32v-101-33l-32-32h-35v-34h-33-31-103-32l-134-33-67 33h-67v-33-34l-67-32-100-35h-33v-99-134h33 34 31v-33-67l35-32 35-70 32-31 33-34v-33h34v-33l33-100-33-33-34-34h-33v-33l-32-34-35-32h-35l-31-35 31-65v-36-65l-65-34v-32h-33l33-67 34-35h31v-33-34h-31l-67-30v-35-35-32z">
          <text:p/>
        </draw:path>
        <draw:polygon draw:style-name="gr396" draw:text-style-name="P1" draw:layer="layout" svg:width="0.13cm" svg:height="0.265cm" svg:x="19.351cm" svg:y="7.303cm" svg:viewBox="0 0 131 266" draw:points="99,33 64,33 32,0 0,33 0,66 0,133 32,169 32,233 64,266 99,266 131,266 131,198 131,133">
          <text:p/>
        </draw:polygon>
        <draw:polygon draw:style-name="gr401" draw:text-style-name="P1" draw:layer="layout" svg:width="3.208cm" svg:height="4.968cm" svg:x="16.142cm" svg:y="3.8cm" svg:viewBox="0 0 3209 4969" draw:points="33,3169 33,3138 0,3069 0,3002 33,3002 131,3002 201,2970 300,2970 367,2970 399,2935 434,2935 467,2970 467,3069 501,3069 533,3037 600,3002 667,2970 735,2970 801,2970 837,2970 868,2935 901,2868 901,2835 935,2768 968,2736 1003,2701 1003,2670 1134,2503 1202,2402 1202,2369 1236,2369 1236,2002 1202,1967 1168,1901 1134,1868 1103,1868 1068,1834 1068,1802 1068,1735 1068,1667 1035,1634 1003,1569 1003,1536 968,1536 935,1469 935,1401 901,1367 901,1335 901,1169 837,1200 801,1235 767,1235 735,1267 735,1367 667,1367 636,1367 636,1335 568,1301 568,1267 533,1235 533,1169 533,1099 501,1067 501,1034 467,1034 434,1000 333,968 233,901 201,865 166,834 131,801 100,834 66,865 33,769 33,702 0,667 0,534 33,467 100,434 201,399 233,367 266,367 434,367 533,367 600,367 667,333 767,265 837,265 868,234 868,200 801,167 801,133 767,67 767,33 767,0 801,0 837,33 901,67 935,67 1035,133 1035,265 1035,301 1068,333 1103,367 1134,399 1202,434 1202,534 1202,566 1236,600 1303,632 1335,667 1335,702 1368,769 1335,801 1335,865 1335,901 1368,936 1437,1000 1470,1034 1470,1099 1470,1200 1470,1235 1502,1301 1502,1435 1502,1469 1536,1500 1569,1500 1569,1536 1569,1569 1605,1601 1605,1702 1636,1735 1636,1769 1737,1735 1770,1702 1804,1634 1837,1601 1837,1536 1872,1500 1904,1469 1970,1469 2004,1500 1970,1536 1970,1569 2004,1667 2038,1735 2038,1769 2073,1769 2105,1769 2205,1769 2304,1769 2406,1769 2439,1769 2473,1769 2504,1802 2504,1868 2539,1868 2572,1901 2639,1868 2671,1901 2738,1967 2808,2035 2873,2102 2974,2233 2974,2270 3008,2335 3041,2468 3041,2503 3074,2568 3138,2670 3173,2768 3173,2802 3209,2868 3209,2935 3173,2970 3138,3002 3138,3069 3173,3169 3173,3138 3173,3235 3173,3305 3138,3369 3108,3437 3108,3469 3108,3504 3138,3504 3138,3536 3138,3570 3108,3570 3074,3570 3041,3570 3041,3603 3008,3635 3008,3671 2873,3671 2808,3671 2738,3671 2707,3671 2671,3702 2639,3803 2607,3904 2572,3970 2572,4002 2539,4037 2539,4070 2539,4103 2539,4137 2539,4168 2504,4168 2439,4168 2371,4203 2339,4203 2271,4203 2271,4168 2271,4070 2271,4037 2271,4002 2240,3970 2205,3937 2138,3937 2073,3970 2004,4002 1970,3970 1939,3937 1872,3970 1872,4002 1837,4037 1872,4070 1872,4137 1904,4168 1872,4203 1804,4203 1770,4203 1737,4270 1737,4303 1704,4337 1704,4370 1704,4504 1737,4504 1737,4538 1737,4569 1704,4569 1670,4538 1605,4569 1569,4603 1470,4704 1437,4737 1402,4737 1303,4803 1168,4874 1103,4903 1068,4937 1003,4937 935,4969 868,4969 837,4969 767,4937 767,4836 767,4803 735,4771 700,4771 700,4737 667,4737 636,4737 533,4737 501,4737 367,4704 300,4737 233,4737 233,4704 233,4670 166,4638 66,4603 33,4603 33,4504 33,4370 66,4370 100,4370 131,4370 131,4337 131,4270 166,4238 201,4168 233,4137 266,4103 266,4070 300,4070 300,4037 333,3937 300,3904 266,3870 233,3870 233,3837 201,3803 166,3771 131,3771 100,3736 131,3671 131,3635 131,3570 66,3536 66,3504 33,3504 66,3437 100,3402 131,3402 131,3369 131,3335 100,3335 33,3305 33,3270 33,3235 33,3203">
          <text:p/>
        </draw:polygon>
        <draw:polygon draw:style-name="gr398" draw:text-style-name="P1" draw:layer="layout" svg:width="0.299cm" svg:height="0.232cm" svg:x="19.216cm" svg:y="6cm" svg:viewBox="0 0 300 233" draw:points="33,0 0,0 0,33 0,68 33,102 64,169 64,201 135,201 135,233 200,233 266,233 300,233 300,201 300,169 266,169 234,134 200,102 167,33 99,33 99,0">
          <text:p/>
        </draw:polygon>
        <draw:polyline draw:style-name="gr399" draw:text-style-name="P1" draw:layer="layout" svg:width="0.299cm" svg:height="0.232cm" svg:x="19.216cm" svg:y="6cm" svg:viewBox="0 0 300 233" draw:points="33,0 0,0 0,33 0,68 33,102 64,169 64,201 135,201 135,233 200,233 266,233 300,233 300,201 300,169 266,169 234,134 200,102 167,33 99,33 99,0 33,0">
          <text:p/>
        </draw:polyline>
        <draw:path draw:style-name="gr405" draw:text-style-name="P1" draw:layer="layout" svg:width="2.805cm" svg:height="3.269cm" svg:x="16.509cm" svg:y="7.737cm" svg:viewBox="0 0 2806 3270" svg:d="m2772 2069v33 32l34-32v-33zm-233-235 34-32h-34zm-67-201h-33v34zm-1271-968 36-35 65-32 35 32h32v-32h67l33-32 68-102 34-67 32-32v-34-32h-32-34v-35-34l-33-31v-35-32l-35-34 35-34v-33l67-33 32 33 33 33 69-33v33l33 34v66 35 132 34l32 32 34 67v35l33 67 36 32v67l30 132 35 101h-35l-30-34-103 34h-32v36-102l-33-35h-35l-34-65-99 100h-33v32h-35v34 36 31l35 32v33 36 100l33 67 66 99 33 33 34 34h35v68l-35 32 35 68v66 33 35h-35v64 35 32 36l-34 132-33 67v33l-32 32v35 31l32 36 33 32v34l-33 65-32 35h-34l34 101 32 65 33 68 34 33 35 33v32l33 34-33 34 33 101-33 134v32 66 135h-35-34-33-32v-34h-67v-33h-35l-33-32-34-67-33-35-32-32-100-101-135-67-33-34-68-67-66-34v-32l-67-33-32-33-36-36-32-64v-67-35l-33-32-33 101v33 32h-67-35-33-66v-32h-32v-33l-35-34h-35v-67-35l35-31 35-34 32-34-67-32-35-36-67-66-32-32v-33h-67v-34h-33l33-68 35-32h64 36v-35-98-35l31-33v-66-99-68-32l-31-35v-33l-36-67-32-99v-102h-67l-67 35h-65-35v-67l-34-69-33-33h33v-32l69-67 32-66v-35h33 102 32 32v35h36l31 32v34 99l70 33h32l134-33h67l33-32v65 235l168-66h65l101-100 65-69 34-33h33l67-63 69-36v-34-32l-35-67-34-33z">
          <text:p/>
        </draw:path>
        <draw:polyline draw:style-name="gr399" draw:text-style-name="P1" draw:layer="layout" svg:width="0.034cm" svg:height="0.065cm" svg:x="19.28cm" svg:y="9.806cm" svg:viewBox="0 0 35 66" draw:points="0,0 0,35 0,66 35,35 35,0 0,0">
          <text:p/>
        </draw:polyline>
        <draw:polyline draw:style-name="gr399" draw:text-style-name="P1" draw:layer="layout" svg:width="0.032cm" svg:height="0.031cm" svg:x="19.082cm" svg:y="9.539cm" svg:viewBox="0 0 33 32" draw:points="0,32 33,0 0,0 0,32">
          <text:p/>
        </draw:polyline>
        <draw:polyline draw:style-name="gr399" draw:text-style-name="P1" draw:layer="layout" svg:width="0.032cm" svg:height="0.032cm" svg:x="18.982cm" svg:y="9.338cm" svg:viewBox="0 0 33 33" draw:points="33,0 0,0 0,33 33,0">
          <text:p/>
        </draw:polyline>
        <draw:polygon draw:style-name="gr401" draw:text-style-name="P1" draw:layer="layout" svg:width="1.938cm" svg:height="3.269cm" svg:x="16.509cm" svg:y="7.737cm" svg:viewBox="0 0 1939 3270" draw:points="1202,667 1238,632 1303,600 1338,632 1370,632 1370,600 1437,600 1470,568 1538,466 1572,399 1604,367 1604,333 1604,301 1572,301 1538,301 1538,266 1538,232 1505,201 1505,166 1505,134 1470,100 1505,66 1505,33 1572,0 1604,33 1637,66 1706,33 1706,66 1739,100 1739,166 1739,201 1739,333 1739,367 1771,399 1805,466 1805,501 1838,568 1874,600 1874,667 1904,799 1939,900 1904,900 1874,866 1771,900 1739,900 1739,936 1739,834 1706,799 1671,799 1637,734 1538,834 1505,834 1505,866 1470,866 1470,900 1470,936 1470,967 1505,999 1505,1032 1505,1068 1505,1168 1538,1235 1604,1334 1637,1367 1671,1401 1706,1401 1706,1469 1671,1501 1706,1569 1706,1635 1706,1668 1706,1703 1671,1703 1671,1767 1671,1802 1671,1834 1671,1870 1637,2002 1604,2069 1604,2102 1572,2134 1572,2169 1572,2200 1604,2236 1637,2268 1637,2302 1604,2367 1572,2402 1538,2402 1572,2503 1604,2568 1637,2636 1671,2669 1706,2702 1706,2734 1739,2768 1706,2802 1739,2903 1706,3037 1706,3069 1706,3135 1706,3270 1671,3270 1637,3270 1604,3270 1572,3270 1572,3236 1505,3236 1505,3203 1470,3203 1437,3171 1403,3104 1370,3069 1338,3037 1238,2936 1103,2869 1070,2835 1002,2768 936,2734 936,2702 869,2669 837,2636 801,2600 769,2536 769,2469 769,2434 736,2402 703,2503 703,2536 703,2568 636,2568 601,2568 568,2568 502,2568 502,2536 470,2536 470,2503 435,2469 400,2469 400,2402 400,2367 435,2336 470,2302 502,2268 435,2236 400,2200 333,2134 301,2102 301,2069 234,2069 234,2035 201,2035 234,1967 269,1935 333,1935 369,1935 369,1900 369,1802 369,1767 400,1734 400,1668 400,1569 400,1501 400,1469 369,1434 369,1401 333,1334 301,1235 301,1133 234,1133 167,1168 102,1168 67,1168 67,1101 33,1032 0,999 33,999 33,967 102,900 134,834 134,799 167,799 269,799 301,799 333,799 333,834 369,834 400,866 400,900 400,999 470,1032 502,1032 636,999 703,999 736,967 736,1032 736,1267 904,1201 969,1201 1070,1101 1135,1032 1169,999 1202,999 1269,936 1338,900 1338,866 1338,834 1303,767 1269,734">
          <text:p/>
        </draw:polygon>
        <draw:polygon draw:style-name="gr398" draw:text-style-name="P1" draw:layer="layout" svg:width="0.299cm" svg:height="0.331cm" svg:x="18.347cm" svg:y="10.774cm" svg:viewBox="0 0 300 332" draw:points="66,0 0,0 0,67 36,67 36,99 36,134 36,200 66,300 100,300 134,332 236,332 268,300 300,234 268,134 300,99 268,99 236,67 167,33 134,33">
          <text:p/>
        </draw:polygon>
        <draw:polyline draw:style-name="gr399" draw:text-style-name="P1" draw:layer="layout" svg:width="0.299cm" svg:height="0.331cm" svg:x="18.347cm" svg:y="10.774cm" svg:viewBox="0 0 300 332" draw:points="66,0 0,0 0,67 36,67 36,99 36,134 36,200 66,300 100,300 134,332 236,332 268,300 300,234 268,134 300,99 268,99 236,67 167,33 134,33 66,0">
          <text:p/>
        </draw:polyline>
        <draw:polygon draw:style-name="gr405" draw:text-style-name="P1" draw:layer="layout" svg:width="1.2cm" svg:height="1.432cm" svg:x="18.849cm" svg:y="8.038cm" svg:viewBox="0 0 1201 1433" draw:points="700,167 700,200 700,233 700,266 700,300 700,366 667,366 667,433 667,499 667,565 667,599 667,636 735,666 769,666 834,666 868,699 900,731 900,767 834,799 769,833 735,833 700,833 633,799 633,933 667,1002 667,1034 700,1101 735,1133 769,1168 769,1200 834,1233 900,1268 935,1268 1067,1268 1137,1268 1201,1300 1168,1334 1137,1367 1102,1367 1035,1367 999,1367 999,1402 999,1433 935,1433 868,1402 801,1402 769,1367 735,1367 735,1300 633,1233 633,1200 600,1200 566,1101 566,1034 533,967 502,933 466,900 431,866 367,799 301,731 233,666 166,636 100,599 66,565 31,533 31,466 31,400 31,266 31,233 0,200 66,167 133,167 166,167 233,200 233,266 266,266 301,233 332,167 367,99 367,66 367,33 399,0 431,33 466,33 502,33 600,66 633,66 667,99">
          <text:p/>
        </draw:polygon>
        <draw:polygon draw:style-name="gr401" draw:text-style-name="P1" draw:layer="layout" svg:width="1.2cm" svg:height="1.432cm" svg:x="18.849cm" svg:y="8.038cm" svg:viewBox="0 0 1201 1433" draw:points="700,167 700,200 700,233 700,266 700,300 700,366 667,366 667,433 667,499 667,565 667,599 667,636 735,666 769,666 834,666 868,699 900,731 900,767 834,799 769,833 735,833 700,833 633,799 633,933 667,1002 667,1034 700,1101 735,1133 769,1168 769,1200 834,1233 900,1268 935,1268 1067,1268 1137,1268 1201,1300 1168,1334 1137,1367 1102,1367 1035,1367 999,1367 999,1402 999,1433 935,1433 868,1402 801,1402 769,1367 735,1367 735,1300 633,1233 633,1200 600,1200 566,1101 566,1034 533,967 502,933 466,900 431,866 367,799 301,731 233,666 166,636 100,599 66,565 31,533 31,466 31,400 31,266 31,233 0,200 66,167 133,167 166,167 233,200 233,266 266,266 301,233 332,167 367,99 367,66 367,33 399,0 431,33 466,33 502,33 600,66 633,66 667,99">
          <text:p/>
        </draw:polygon>
        <draw:polygon draw:style-name="gr398" draw:text-style-name="P1" draw:layer="layout" svg:width="1.402cm" svg:height="1.333cm" svg:x="18.714cm" svg:y="7.472cm" svg:viewBox="0 0 1403 1334" draw:points="1170,1298 1202,1264 1237,1232 1272,1232 1303,1298 1303,1334 1336,1334 1370,1334 1370,1201 1370,1099 1336,999 1370,897 1403,865 1403,833 1403,766 1370,731 1336,664 1272,566 1202,532 1170,497 1134,497 1003,466 904,431 769,431 735,399 668,399 637,366 601,366 601,331 566,331 502,265 467,233 436,166 436,64 436,0 301,0 236,0 166,0 135,0 99,31 67,131 35,233 0,299 0,331 99,366 166,366 201,366 236,331 301,331 333,331 368,331 402,331 402,366 436,399 467,466 502,497 534,466 566,497 668,497 735,532 835,566 936,599 1003,632 1035,664 1070,699 1105,731 1170,798 1202,798 1202,833 1202,865 1202,897 1202,967 1170,999 1170,1032 1202,1032 1170,1099 1170,1165 1170,1201">
          <text:p/>
        </draw:polygon>
        <draw:polygon draw:style-name="gr401" draw:text-style-name="P1" draw:layer="layout" svg:width="1.402cm" svg:height="1.333cm" svg:x="18.714cm" svg:y="7.472cm" svg:viewBox="0 0 1403 1334" draw:points="1170,1298 1202,1264 1237,1232 1272,1232 1303,1298 1303,1334 1336,1334 1370,1334 1370,1201 1370,1099 1336,999 1370,897 1403,865 1403,833 1403,766 1370,731 1336,664 1272,566 1202,532 1170,497 1134,497 1003,466 904,431 769,431 735,399 668,399 637,366 601,366 601,331 566,331 502,265 467,233 436,166 436,64 436,0 301,0 236,0 166,0 135,0 99,31 67,131 35,233 0,299 0,331 99,366 166,366 201,366 236,331 301,331 333,331 368,331 402,331 402,366 436,399 467,466 502,497 534,466 566,497 668,497 735,532 835,566 936,599 1003,632 1035,664 1070,699 1105,731 1170,798 1202,798 1202,833 1202,865 1202,897 1202,967 1170,999 1170,1032 1202,1032 1170,1099 1170,1165 1170,1201">
          <text:p/>
        </draw:polygon>
        <draw:polygon draw:style-name="gr398" draw:text-style-name="P1" draw:layer="layout" svg:width="1.07cm" svg:height="0.501cm" svg:x="18.646cm" svg:y="7.803cm" svg:viewBox="0 0 1071 502" draw:points="904,435 904,368 870,333 837,301 803,301 705,268 669,268 635,268 602,236 570,268 570,301 570,333 536,400 536,435 505,467 470,502 436,502 436,435 369,400 336,400 269,400 203,435 167,368 68,333 35,268 35,236 0,166 35,166 35,135 35,100 35,68 35,35 68,0 167,35 234,35 269,35 304,0 369,0 402,0 436,0 470,0 470,35 505,68 536,135 570,166 602,135 635,166 736,166 803,201 904,236 1004,268 1071,301 1038,368 1004,400 972,400 938,400">
          <text:p/>
        </draw:polygon>
        <draw:polyline draw:style-name="gr399" draw:text-style-name="P1" draw:layer="layout" svg:width="1.07cm" svg:height="0.501cm" svg:x="18.646cm" svg:y="7.803cm" svg:viewBox="0 0 1071 502" draw:points="904,435 904,368 870,333 837,301 803,301 705,268 669,268 635,268 602,236 570,268 570,301 570,333 536,400 536,435 505,467 470,502 436,502 436,435 369,400 336,400 269,400 203,435 167,368 68,333 35,268 35,236 0,166 35,166 35,135 35,100 35,68 35,35 68,0 167,35 234,35 269,35 304,0 369,0 402,0 436,0 470,0 470,35 505,68 536,135 570,166 602,135 635,166 736,166 803,201 904,236 1004,268 1071,301 1038,368 1004,400 972,400 938,400 904,435">
          <text:p/>
        </draw:polyline>
        <draw:polygon draw:style-name="gr398" draw:text-style-name="P1" draw:layer="layout" svg:width="0.399cm" svg:height="0.701cm" svg:x="19.516cm" svg:y="8.104cm" svg:viewBox="0 0 400 702" draw:points="333,666 304,666 269,702 234,702 234,666 201,633 167,600 102,600 68,600 0,570 0,499 0,434 0,367 0,300 35,300 35,234 35,201 35,167 35,102 68,102 102,102 135,102 167,67 201,33 201,0 234,33 269,67 304,102 369,167 400,167 400,201 400,234 400,265 400,335 369,367 369,400 400,400 369,467 369,533 369,570 369,666">
          <text:p/>
        </draw:polygon>
        <draw:polyline draw:style-name="gr399" draw:text-style-name="P1" draw:layer="layout" svg:width="0.399cm" svg:height="0.701cm" svg:x="19.516cm" svg:y="8.104cm" svg:viewBox="0 0 400 702" draw:points="333,666 304,666 269,702 234,702 234,666 201,633 167,600 102,600 68,600 0,570 0,499 0,434 0,367 0,300 35,300 35,234 35,201 35,167 35,102 68,102 102,102 135,102 167,67 201,33 201,0 234,33 269,67 304,102 369,167 400,167 400,201 400,234 400,265 400,335 369,367 369,400 400,400 369,467 369,533 369,570 369,666 333,666">
          <text:p/>
        </draw:polyline>
        <draw:polygon draw:style-name="gr398" draw:text-style-name="P1" draw:layer="layout" svg:width="1.2cm" svg:height="1.433cm" svg:x="18.215cm" svg:y="7.737cm" svg:viewBox="0 0 1201 1434" draw:points="300,1032 333,1032 400,1068 433,1068 466,1068 534,1133 568,1201 599,1267 636,1334 666,1401 700,1401 735,1401 767,1401 801,1367 834,1303 868,1201 968,1201 1002,1235 1066,1303 1137,1334 1201,1434 1201,1334 1169,1267 1137,1235 1101,1201 1066,1168 1002,1101 936,1032 868,967 801,936 735,900 700,866 666,834 666,767 666,702 666,568 666,533 636,501 599,434 501,399 466,333 466,301 433,266 433,232 368,232 300,266 266,266 198,266 198,232 198,134 198,100 198,66 169,33 133,0 66,0 0,33 0,66 33,100 33,166 33,201 33,333 33,367 66,399 99,466 99,501 133,568 169,600 169,667 198,799 233,900">
          <text:p/>
        </draw:polygon>
        <draw:polyline draw:style-name="gr399" draw:text-style-name="P1" draw:layer="layout" svg:width="1.2cm" svg:height="1.433cm" svg:x="18.215cm" svg:y="7.737cm" svg:viewBox="0 0 1201 1434" draw:points="300,1032 333,1032 400,1068 433,1068 466,1068 534,1133 568,1201 599,1267 636,1334 666,1401 700,1401 735,1401 767,1401 801,1367 834,1303 868,1201 968,1201 1002,1235 1066,1303 1137,1334 1201,1434 1201,1334 1169,1267 1137,1235 1101,1201 1066,1168 1002,1101 936,1032 868,967 801,936 735,900 700,866 666,834 666,767 666,702 666,568 666,533 636,501 599,434 501,399 466,333 466,301 433,266 433,232 368,232 300,266 266,266 198,266 198,232 198,134 198,100 198,66 169,33 133,0 66,0 0,33 0,66 33,100 33,166 33,201 33,333 33,367 66,399 99,466 99,501 133,568 169,600 169,667 198,799 233,900 300,1032">
          <text:p/>
        </draw:polyline>
        <draw:polygon draw:style-name="gr398" draw:text-style-name="P1" draw:layer="layout" svg:width="0.264cm" svg:height="0.332cm" svg:x="17.846cm" svg:y="8.003cm" svg:viewBox="0 0 265 333" draw:points="167,0 99,0 66,0 32,67 32,100 0,133 0,167 0,301 32,301 32,333 99,333 133,301 200,200 234,133 265,100 265,67 265,35 234,35 200,35">
          <text:p/>
        </draw:polygon>
        <draw:polyline draw:style-name="gr399" draw:text-style-name="P1" draw:layer="layout" svg:width="0.264cm" svg:height="0.332cm" svg:x="17.846cm" svg:y="8.003cm" svg:viewBox="0 0 265 333" draw:points="167,0 99,0 66,0 32,67 32,100 0,133 0,167 0,301 32,301 32,333 99,333 133,301 200,200 234,133 265,100 265,67 265,35 234,35 200,35 167,0">
          <text:p/>
        </draw:polyline>
        <draw:polygon draw:style-name="gr398" draw:text-style-name="P1" draw:layer="layout" svg:width="0.533cm" svg:height="0.666cm" svg:x="17.979cm" svg:y="8.471cm" svg:viewBox="0 0 534 667" draw:points="534,299 467,335 403,399 335,501 301,533 301,569 268,633 236,667 167,633 133,600 67,501 35,434 35,335 35,299 35,265 0,233 0,202 0,166 0,133 35,133 35,100 67,100 167,0 201,66 236,66 268,100 268,202 301,166 403,133 434,166 467,166 502,233">
          <text:p/>
        </draw:polygon>
        <draw:polygon draw:style-name="gr406" draw:text-style-name="P1" draw:layer="layout" svg:width="0.533cm" svg:height="0.666cm" svg:x="17.979cm" svg:y="8.471cm" svg:viewBox="0 0 534 667" draw:points="534,299 467,335 403,399 335,501 301,533 301,569 268,633 236,667 167,633 133,600 67,501 35,434 35,335 35,299 35,265 0,233 0,202 0,166 0,133 35,133 35,100 67,100 167,0 201,66 236,66 268,100 268,202 301,166 403,133 434,166 467,166 502,233">
          <text:p/>
        </draw:polygon>
        <draw:polygon draw:style-name="gr398" draw:text-style-name="P1" draw:layer="layout" svg:width="0.6cm" svg:height="0.599cm" svg:x="17.245cm" svg:y="8.404cm" svg:viewBox="0 0 601 600" draw:points="466,0 533,67 566,100 601,167 601,200 601,233 533,269 466,332 433,332 399,366 333,434 233,534 167,534 100,568 0,600 0,366 0,300 64,269 200,200 300,133 333,133 367,100 433,35">
          <text:p/>
        </draw:polygon>
        <draw:polyline draw:style-name="gr399" draw:text-style-name="P1" draw:layer="layout" svg:width="0.6cm" svg:height="0.599cm" svg:x="17.245cm" svg:y="8.404cm" svg:viewBox="0 0 601 600" draw:points="466,0 533,67 566,100 601,167 601,200 601,233 533,269 466,332 433,332 399,366 333,434 233,534 167,534 100,568 0,600 0,366 0,300 64,269 200,200 300,133 333,133 367,100 433,35 466,0">
          <text:p/>
        </draw:polyline>
        <draw:polygon draw:style-name="gr398" draw:text-style-name="P1" draw:layer="layout" svg:width="0.903cm" svg:height="1.868cm" svg:x="16.107cm" svg:y="8.504cm" svg:viewBox="0 0 904 1869" draw:points="0,1402 35,1433 68,1469 102,1469 102,1433 166,1433 166,1469 237,1501 268,1534 268,1569 237,1569 201,1635 201,1702 201,1737 237,1769 237,1869 268,1833 335,1801 369,1769 402,1737 435,1737 469,1702 503,1668 536,1635 569,1601 602,1601 636,1601 671,1668 703,1702 771,1702 802,1702 802,1635 802,1601 837,1569 872,1534 904,1501 837,1469 802,1433 735,1367 703,1335 703,1301 636,1301 636,1268 602,1268 636,1200 671,1168 735,1168 771,1168 771,1133 771,1035 771,1000 802,967 802,901 802,802 802,734 802,702 771,667 771,635 735,568 703,467 703,367 636,367 569,400 503,400 469,400 469,333 435,265 402,233 435,233 435,200 503,133 536,67 536,33 569,33 536,33 402,0 335,33 303,33 268,67 237,133 237,170 201,200 237,265 237,301 237,467 201,501 201,536 166,568 166,734 166,767 135,834 135,901 166,1000 135,1035 166,1067 166,1103 166,1133 201,1133 201,1168 237,1235 166,1235 135,1301 68,1335 35,1367">
          <text:p/>
        </draw:polygon>
        <draw:polygon draw:style-name="gr406" draw:text-style-name="P1" draw:layer="layout" svg:width="0.903cm" svg:height="1.868cm" svg:x="16.107cm" svg:y="8.504cm" svg:viewBox="0 0 904 1869" draw:points="0,1402 35,1433 68,1469 102,1469 102,1433 166,1433 166,1469 237,1501 268,1534 268,1569 237,1569 201,1635 201,1702 201,1737 237,1769 237,1869 268,1833 335,1801 369,1769 402,1737 435,1737 469,1702 503,1668 536,1635 569,1601 602,1601 636,1601 671,1668 703,1702 771,1702 802,1702 802,1635 802,1601 837,1569 872,1534 904,1501 837,1469 802,1433 735,1367 703,1335 703,1301 636,1301 636,1268 602,1268 636,1200 671,1168 735,1168 771,1168 771,1133 771,1035 771,1000 802,967 802,901 802,802 802,734 802,702 771,667 771,635 735,568 703,467 703,367 636,367 569,400 503,400 469,400 469,333 435,265 402,233 435,233 435,200 503,133 536,67 536,33 569,33 536,33 402,0 335,33 303,33 268,67 237,133 237,170 201,200 237,265 237,301 237,467 201,501 201,536 166,568 166,734 166,767 135,834 135,901 166,1000 135,1035 166,1067 166,1103 166,1133 201,1133 201,1168 237,1235 166,1235 135,1301 68,1335 35,1367">
          <text:p/>
        </draw:polygon>
        <draw:polygon draw:style-name="gr398" draw:text-style-name="P1" draw:layer="layout" svg:width="0.567cm" svg:height="0.464cm" svg:x="15.841cm" svg:y="8.305cm" svg:viewBox="0 0 568 465" draw:points="133,0 133,64 266,99 301,99 333,99 367,99 467,134 502,134 533,166 533,200 568,233 533,266 502,332 467,399 433,399 367,399 333,369 333,399 301,465 232,399 200,332 166,299 66,266 66,233 33,233 0,200 33,134 33,64 66,33 100,0">
          <text:p/>
        </draw:polygon>
        <draw:polyline draw:style-name="gr399" draw:text-style-name="P1" draw:layer="layout" svg:width="0.567cm" svg:height="0.464cm" svg:x="15.841cm" svg:y="8.305cm" svg:viewBox="0 0 568 465" draw:points="133,0 133,64 266,99 301,99 333,99 367,99 467,134 502,134 533,166 533,200 568,233 533,266 502,332 467,399 433,399 367,399 333,369 333,399 301,465 232,399 200,332 166,299 66,266 66,233 33,233 0,200 33,134 33,64 66,33 100,0 133,0">
          <text:p/>
        </draw:polyline>
        <draw:polygon draw:style-name="gr398" draw:text-style-name="P1" draw:layer="layout" svg:width="0.768cm" svg:height="0.8cm" svg:x="15.707cm" svg:y="7.603cm" svg:viewBox="0 0 769 801" draw:points="0,702 35,667 66,635 100,600 134,533 266,533 266,635 266,702 266,766 400,801 435,801 467,801 467,702 467,568 501,568 534,568 566,568 566,533 566,467 601,435 636,366 667,335 702,300 702,268 734,268 734,234 769,134 734,102 702,67 667,67 667,35 636,0 566,35 534,35 467,67 435,102 400,102 366,134 200,234 134,268 100,335 66,366 35,400 35,467 0,533 0,600 0,667">
          <text:p/>
        </draw:polygon>
        <draw:polyline draw:style-name="gr399" draw:text-style-name="P1" draw:layer="layout" svg:width="0.768cm" svg:height="0.8cm" svg:x="15.707cm" svg:y="7.603cm" svg:viewBox="0 0 769 801" draw:points="0,702 35,667 66,635 100,600 134,533 266,533 266,635 266,702 266,766 400,801 435,801 467,801 467,702 467,568 501,568 534,568 566,568 566,533 566,467 601,435 636,366 667,335 702,300 702,268 734,268 734,234 769,134 734,102 702,67 667,67 667,35 636,0 566,35 534,35 467,67 435,102 400,102 366,134 200,234 134,268 100,335 66,366 35,400 35,467 0,533 0,600 0,667 0,702">
          <text:p/>
        </draw:polyline>
        <draw:polygon draw:style-name="gr398" draw:text-style-name="P1" draw:layer="layout" svg:width="1.037cm" svg:height="0.834cm" svg:x="15.104cm" svg:y="8.136cm" svg:viewBox="0 0 1038 835" draw:points="68,400 102,400 102,435 134,435 169,435 169,400 169,368 169,335 269,303 303,335 333,368 368,368 368,335 368,303 435,268 502,233 537,233 602,233 602,201 602,169 668,102 703,67 736,0 869,0 869,102 869,169 837,169 802,201 770,233 770,303 736,368 770,400 802,400 802,435 902,467 936,501 968,568 1038,633 1003,669 968,702 968,769 968,802 837,835 837,802 837,734 837,702 802,669 736,702 668,702 602,702 568,669 467,669 303,633 236,633 169,702 102,633 68,568 33,501 0,467 0,435 33,400">
          <text:p/>
        </draw:polygon>
        <draw:polyline draw:style-name="gr399" draw:text-style-name="P1" draw:layer="layout" svg:width="1.037cm" svg:height="0.834cm" svg:x="15.104cm" svg:y="8.136cm" svg:viewBox="0 0 1038 835" draw:points="68,400 102,400 102,435 134,435 169,435 169,400 169,368 169,335 269,303 303,335 333,368 368,368 368,335 368,303 435,268 502,233 537,233 602,233 602,201 602,169 668,102 703,67 736,0 869,0 869,102 869,169 837,169 802,201 770,233 770,303 736,368 770,400 802,400 802,435 902,467 936,501 968,568 1038,633 1003,669 968,702 968,769 968,802 837,835 837,802 837,734 837,702 802,669 736,702 668,702 602,702 568,669 467,669 303,633 236,633 169,702 102,633 68,568 33,501 0,467 0,435 33,400 68,400">
          <text:p/>
        </draw:polyline>
        <draw:polygon draw:style-name="gr398" draw:text-style-name="P1" draw:layer="layout" svg:width="0.501cm" svg:height="1.263cm" svg:x="15.841cm" svg:y="8.673cm" svg:viewBox="0 0 502 1264" draw:points="266,1264 301,1198 333,1166 400,1132 433,1065 502,1065 467,999 467,964 433,964 433,933 433,899 400,864 433,832 400,732 400,664 433,597 433,565 433,398 467,331 502,299 502,133 502,97 467,31 433,31 367,31 333,0 333,31 301,97 266,133 232,165 232,232 232,265 166,265 100,299 100,398 100,431 66,465 33,597 0,597 0,699 33,832 66,933 100,964 100,999 100,1031 166,1031 200,1031 232,1065 232,1099 232,1166 232,1198">
          <text:p/>
        </draw:polygon>
        <draw:polyline draw:style-name="gr399" draw:text-style-name="P1" draw:layer="layout" svg:width="0.501cm" svg:height="1.263cm" svg:x="15.841cm" svg:y="8.673cm" svg:viewBox="0 0 502 1264" draw:points="266,1264 301,1198 333,1166 400,1132 433,1065 502,1065 467,999 467,964 433,964 433,933 433,899 400,864 433,832 400,732 400,664 433,597 433,565 433,398 467,331 502,299 502,133 502,97 467,31 433,31 367,31 333,0 333,31 301,97 266,133 232,165 232,232 232,265 166,265 100,299 100,398 100,431 66,465 33,597 0,597 0,699 33,832 66,933 100,964 100,999 100,1031 166,1031 200,1031 232,1065 232,1099 232,1166 232,1198 266,1264">
          <text:p/>
        </draw:polyline>
        <draw:polygon draw:style-name="gr398" draw:text-style-name="P1" draw:layer="layout" svg:width="1.804cm" svg:height="1.3cm" svg:x="14.57cm" svg:y="9.238cm" svg:viewBox="0 0 1805 1301" draw:points="602,1168 534,1099 467,1035 435,933 435,901 402,901 301,933 268,901 234,866 201,835 169,835 169,735 169,633 169,601 100,601 100,568 67,568 35,568 0,501 0,399 0,369 0,333 35,301 67,266 100,202 133,202 169,202 201,167 301,167 301,233 301,266 335,301 402,333 467,333 501,369 534,333 568,333 636,301 636,266 636,202 668,167 668,134 703,100 735,68 770,33 837,33 868,33 1102,0 1237,33 1271,33 1271,134 1304,266 1336,369 1371,399 1371,434 1371,466 1437,466 1470,466 1502,501 1502,534 1502,601 1502,633 1537,699 1572,699 1605,735 1637,735 1637,699 1703,699 1703,735 1773,767 1805,801 1805,835 1773,835 1738,901 1738,968 1738,1002 1773,1035 1773,1135 1672,1201 1637,1201 1637,1233 1605,1267 1572,1267 1437,1267 1403,1267 1371,1267 1304,1233 1271,1201 1202,1233 1171,1267 1137,1267 1102,1301 1071,1301 1002,1267 936,1267 868,1233 837,1201 803,1168 770,1168 735,1099 703,1099 668,1067 668,1099 636,1099 602,1135 602,1168 568,1168">
          <text:p/>
        </draw:polygon>
        <draw:polyline draw:style-name="gr399" draw:text-style-name="P1" draw:layer="layout" svg:width="1.804cm" svg:height="1.3cm" svg:x="14.57cm" svg:y="9.238cm" svg:viewBox="0 0 1805 1301" draw:points="602,1168 534,1099 467,1035 435,933 435,901 402,901 301,933 268,901 234,866 201,835 169,835 169,735 169,633 169,601 100,601 100,568 67,568 35,568 0,501 0,399 0,369 0,333 35,301 67,266 100,202 133,202 169,202 201,167 301,167 301,233 301,266 335,301 402,333 467,333 501,369 534,333 568,333 636,301 636,266 636,202 668,167 668,134 703,100 735,68 770,33 837,33 868,33 1102,0 1237,33 1271,33 1271,134 1304,266 1336,369 1371,399 1371,434 1371,466 1437,466 1470,466 1502,501 1502,534 1502,601 1502,633 1537,699 1572,699 1605,735 1637,735 1637,699 1703,699 1703,735 1773,767 1805,801 1805,835 1773,835 1738,901 1738,968 1738,1002 1773,1035 1773,1135 1672,1201 1637,1201 1637,1233 1605,1267 1572,1267 1437,1267 1403,1267 1371,1267 1304,1233 1271,1201 1202,1233 1171,1267 1137,1267 1102,1301 1071,1301 1002,1267 936,1267 868,1233 837,1201 803,1168 770,1168 735,1099 703,1099 668,1067 668,1099 636,1099 602,1135 602,1168 568,1168 602,1168">
          <text:p/>
        </draw:polyline>
        <draw:polygon draw:style-name="gr398" draw:text-style-name="P1" draw:layer="layout" svg:width="1.003cm" svg:height="0.67cm" svg:x="14.937cm" svg:y="8.769cm" svg:viewBox="0 0 1004 671" draw:points="269,671 303,636 303,602 336,569 368,537 403,502 470,502 501,502 735,469 870,502 905,502 937,502 969,369 1004,335 1004,303 1004,202 1004,169 1004,102 1004,68 969,36 905,68 837,68 770,68 735,36 636,36 470,0 403,0 336,36 368,102 368,135 368,202 336,202 303,236 269,202 236,169 201,169 169,135 134,135 102,135 68,169 68,202 35,202 0,270 35,270 35,236 102,236 134,236 134,335 134,402 169,469 236,602">
          <text:p/>
        </draw:polygon>
        <draw:polyline draw:style-name="gr399" draw:text-style-name="P1" draw:layer="layout" svg:width="1.003cm" svg:height="0.67cm" svg:x="14.937cm" svg:y="8.769cm" svg:viewBox="0 0 1004 671" draw:points="269,671 303,636 303,602 336,569 368,537 403,502 470,502 501,502 735,469 870,502 905,502 937,502 969,369 1004,335 1004,303 1004,202 1004,169 1004,102 1004,68 969,36 905,68 837,68 770,68 735,36 636,36 470,0 403,0 336,36 368,102 368,135 368,202 336,202 303,236 269,202 236,169 201,169 169,135 134,135 102,135 68,169 68,202 35,202 0,270 35,270 35,236 102,236 134,236 134,335 134,402 169,469 236,602 269,671">
          <text:p/>
        </draw:polyline>
        <draw:path draw:style-name="gr397" draw:text-style-name="P1" draw:layer="layout" svg:width="1.805cm" svg:height="1.768cm" svg:x="16.909cm" svg:y="3.064cm" svg:viewBox="0 0 1806 1769" svg:d="m1674 1537h-69l-33-33h-34-34l-31 33h31v32h34v32 35l34 67h67l35 34 64 32h33 35v-66l-35-31-33-71-32-32-67-32zm35-169-35-32-34-35-33-66h-34v36 30 67 34h34l33 35 34 32 35-32v-101zm-905-1000-100-33-68 33h-98v32l33 67v34l65 33 35 32h67 32l103 68 31 33 33 33 67 67 34 34 67 33 35 32h32l-32 35v35l32 31h34l31 33v68l103 66v67l33 33 33 69v65l33 66v67h34v35l35-35h31v-133l-31-35v-132-34l31 34h34 34v-67l-68-66v-36h-31v-32l-35-64v-70-32-33l-34-34-66-33-33-34-68-33v-33h-66-66l-35-68-67-32v-33l-66-34-68-32-31-35zm-637-368-34 35h-33l-32 68-102 32 35 66h35 32v33h32l33 34v35l34 33v32l35 35h67 33l100 32v-32h33l-33-35v-32l-36-68-32-67v-32l-32-34v-32l-33-35h-35l-32-33z">
          <text:p/>
        </draw:path>
        <draw:polygon draw:style-name="gr407" draw:text-style-name="P1" draw:layer="layout" svg:width="0.331cm" svg:height="0.264cm" svg:x="18.382cm" svg:y="4.568cm" svg:viewBox="0 0 332 265" draw:points="200,33 131,33 99,0 64,0 31,0 0,33 31,33 31,66 64,66 64,98 64,133 99,200 166,200 200,233 264,265 299,265 332,265 332,200 299,169 264,98 233,66 166,33">
          <text:p/>
        </draw:polygon>
        <draw:polygon draw:style-name="gr408" draw:text-style-name="P1" draw:layer="layout" svg:width="0.134cm" svg:height="0.233cm" svg:x="18.446cm" svg:y="4.299cm" svg:viewBox="0 0 135 234" draw:points="135,134 102,102 67,67 35,0 0,0 0,36 0,67 0,134 0,169 35,169 67,202 102,234 135,202 135,102">
          <text:p/>
        </draw:polygon>
        <draw:polygon draw:style-name="gr407" draw:text-style-name="P1" draw:layer="layout" svg:width="1.067cm" svg:height="1.2cm" svg:x="17.411cm" svg:y="3.367cm" svg:viewBox="0 0 1068 1201" draw:points="265,35 167,0 99,35 0,35 0,66 33,133 33,166 99,200 133,233 201,233 233,233 335,301 367,332 399,366 466,434 501,466 568,501 600,532 635,532 600,566 600,601 635,633 668,633 700,666 700,734 802,799 802,866 835,901 868,968 868,1034 902,1101 902,1166 935,1166 935,1201 971,1166 1000,1166 1000,1034 971,999 971,866 971,833 1000,866 1035,866 1068,866 1068,799 1000,734 1000,699 971,699 971,666 935,601 935,532 935,501 935,466 902,434 835,399 802,366 734,332 734,301 668,301 600,301 568,233 501,200 501,166 435,133 367,100 335,66">
          <text:p/>
        </draw:polygon>
        <draw:polygon draw:style-name="gr407" draw:text-style-name="P1" draw:layer="layout" svg:width="0.468cm" svg:height="0.434cm" svg:x="16.909cm" svg:y="3.064cm" svg:viewBox="0 0 469 435" draw:points="201,0 167,35 134,35 102,103 0,135 35,201 70,201 102,201 102,234 134,234 167,268 167,303 201,336 201,368 236,403 303,403 336,403 436,435 436,403 469,403 436,368 436,336 400,268 368,201 368,169 336,135 336,103 303,68 268,68 236,35">
          <text:p/>
        </draw:polygon>
        <draw:polygon draw:style-name="gr398" draw:text-style-name="P1" draw:layer="layout" svg:width="0.666cm" svg:height="0.901cm" svg:x="17.344cm" svg:y="4.233cm" svg:viewBox="0 0 667 902" draw:points="0,0 0,102 0,133 33,167 100,200 133,234 133,268 166,335 133,368 133,433 133,467 166,503 234,568 268,600 268,667 268,767 268,801 300,868 300,834 332,834 367,834 402,868 402,902 434,902 466,902 466,868 466,767 434,667 466,600 502,600 533,635 568,635 601,667 635,667 667,667 635,635 601,600 601,534 635,534 667,467 667,433 635,433 568,433 502,400 466,400 434,400 402,300 332,234 268,133 200,66 133,0">
          <text:p/>
        </draw:polygon>
        <draw:polyline draw:style-name="gr399" draw:text-style-name="P1" draw:layer="layout" svg:width="0.666cm" svg:height="0.901cm" svg:x="17.344cm" svg:y="4.233cm" svg:viewBox="0 0 667 902" draw:points="0,0 0,102 0,133 33,167 100,200 133,234 133,268 166,335 133,368 133,433 133,467 166,503 234,568 268,600 268,667 268,767 268,801 300,868 300,834 332,834 367,834 402,868 402,902 434,902 466,902 466,868 466,767 434,667 466,600 502,600 533,635 568,635 601,667 635,667 667,667 635,635 601,600 601,534 635,534 667,467 667,433 635,433 568,433 502,400 466,400 434,400 402,300 332,234 268,133 200,66 133,0 0,0">
          <text:p/>
        </draw:polyline>
        <draw:polygon draw:style-name="gr397" draw:text-style-name="P1" draw:layer="layout" svg:width="0.334cm" svg:height="0.265cm" svg:x="17.945cm" svg:y="4.633cm" svg:viewBox="0 0 335 266" draw:points="68,266 35,234 0,200 0,134 35,134 68,67 68,32 201,0 234,32 269,67 335,134 335,234 335,266 303,266 269,234 234,234 201,234 167,234 135,266">
          <text:p/>
        </draw:polygon>
        <draw:polygon draw:style-name="gr396" draw:text-style-name="P1" draw:layer="layout" svg:width="0.334cm" svg:height="0.265cm" svg:x="17.945cm" svg:y="4.633cm" svg:viewBox="0 0 335 266" draw:points="68,266 35,234 0,200 0,134 35,134 68,67 68,32 201,0 234,32 269,67 335,134 335,234 335,266 303,266 269,234 234,234 201,234 167,234 135,266">
          <text:p/>
        </draw:polygon>
        <draw:polygon draw:style-name="gr398" draw:text-style-name="P1" draw:layer="layout" svg:width="1.335cm" svg:height="1.899cm" svg:x="16.04cm" svg:y="4.969cm" svg:viewBox="0 0 1336 1900" draw:points="635,66 668,99 668,133 702,166 736,166 736,198 769,198 837,198 837,99 869,66 902,66 937,32 1002,0 1002,166 1002,198 1036,233 1036,300 1070,367 1105,367 1105,400 1135,465 1170,498 1170,566 1170,600 1170,633 1170,666 1204,699 1236,699 1269,732 1304,798 1336,833 1336,1200 1304,1200 1304,1233 1236,1334 1105,1501 1070,1567 1036,1600 1002,1667 1002,1699 969,1766 937,1801 902,1801 837,1801 769,1801 702,1833 635,1868 601,1900 569,1900 569,1801 536,1766 501,1766 469,1801 400,1801 303,1801 233,1833 134,1833 102,1833 102,1735 102,1466 102,1431 167,1399 167,1367 201,1334 233,1299 233,1233 233,1200 233,1166 201,1133 167,1133 102,1166 67,1166 32,1166 0,1101 0,1032 32,1000 67,967 67,933 102,866 134,833 167,833 201,833 333,866 333,732 333,699 400,666 435,633 469,600 536,566 569,533 601,498 601,465 601,300 569,233 569,198 536,166 569,133 569,99 601,99">
          <text:p/>
        </draw:polygon>
        <draw:polyline draw:style-name="gr399" draw:text-style-name="P1" draw:layer="layout" svg:width="1.335cm" svg:height="1.899cm" svg:x="16.04cm" svg:y="4.969cm" svg:viewBox="0 0 1336 1900" draw:points="635,66 668,99 668,133 702,166 736,166 736,198 769,198 837,198 837,99 869,66 902,66 937,32 1002,0 1002,166 1002,198 1036,233 1036,300 1070,367 1105,367 1105,400 1135,465 1170,498 1170,566 1170,600 1170,633 1170,666 1204,699 1236,699 1269,732 1304,798 1336,833 1336,1200 1304,1200 1304,1233 1236,1334 1105,1501 1070,1567 1036,1600 1002,1667 1002,1699 969,1766 937,1801 902,1801 837,1801 769,1801 702,1833 635,1868 601,1900 569,1900 569,1801 536,1766 501,1766 469,1801 400,1801 303,1801 233,1833 134,1833 102,1833 102,1735 102,1466 102,1431 167,1399 167,1367 201,1334 233,1299 233,1233 233,1200 233,1166 201,1133 167,1133 102,1166 67,1166 32,1166 0,1101 0,1032 32,1000 67,967 67,933 102,866 134,833 167,833 201,833 333,866 333,732 333,699 400,666 435,633 469,600 536,566 569,533 601,498 601,465 601,300 569,233 569,198 536,166 569,133 569,99 601,99 635,66">
          <text:p/>
        </draw:polyline>
        <draw:polygon draw:style-name="gr398" draw:text-style-name="P1" draw:layer="layout" svg:width="2.039cm" svg:height="2.07cm" svg:x="14.302cm" svg:y="6.968cm" svg:viewBox="0 0 2040 2071" draw:points="971,1502 971,1470 971,1435 936,1435 936,1401 904,1401 904,1470 870,1502 835,1536 870,1568 835,1568 802,1603 802,1635 835,1668 870,1735 904,1801 971,1837 1003,1901 1003,1936 1003,2003 971,2003 936,2035 904,2003 870,1970 835,1970 802,1936 769,1936 735,1936 703,1970 703,2003 669,2003 635,2071 602,2035 569,2003 536,2003 536,1970 502,1936 469,1901 469,1869 469,1837 502,1801 536,1767 569,1801 602,1801 635,1801 635,1735 602,1704 569,1668 536,1635 536,1603 436,1635 368,1668 335,1668 335,1704 303,1767 268,1767 201,1735 135,1704 68,1704 35,1668 35,1635 0,1603 0,1568 0,1536 35,1536 68,1502 100,1435 135,1401 167,1401 335,1301 536,1235 635,1168 669,1168 703,1134 703,1102 703,1068 635,1068 602,1068 602,1035 569,969 502,902 502,868 436,801 400,769 436,735 436,669 469,669 469,635 502,568 569,467 635,301 669,234 703,201 735,167 802,201 870,234 904,234 936,167 1003,167 1071,201 1135,201 1269,201 1339,234 1404,268 1505,268 1540,234 1572,201 1572,167 1572,136 1639,102 1739,66 1805,35 1873,0 1873,35 1873,66 1873,102 1873,136 1940,167 1971,167 1971,201 1971,234 1940,234 1905,268 1873,335 1905,335 1905,368 1971,400 1971,467 1971,503 1940,568 1971,601 2006,601 2040,635 1971,669 1940,669 1873,702 1840,735 1805,735 1770,769 1604,868 1540,902 1505,969 1471,999 1439,1035 1439,1102 1404,1168 1404,1235 1404,1268 1404,1335 1404,1368 1404,1401 1370,1401 1339,1401 1304,1401 1237,1435 1170,1470 1170,1502 1170,1536 1135,1536 1105,1502 1071,1470">
          <text:p/>
        </draw:polygon>
        <draw:polyline draw:style-name="gr399" draw:text-style-name="P1" draw:layer="layout" svg:width="2.039cm" svg:height="2.07cm" svg:x="14.302cm" svg:y="6.968cm" svg:viewBox="0 0 2040 2071" draw:points="971,1502 971,1470 971,1435 936,1435 936,1401 904,1401 904,1470 870,1502 835,1536 870,1568 835,1568 802,1603 802,1635 835,1668 870,1735 904,1801 971,1837 1003,1901 1003,1936 1003,2003 971,2003 936,2035 904,2003 870,1970 835,1970 802,1936 769,1936 735,1936 703,1970 703,2003 669,2003 635,2071 602,2035 569,2003 536,2003 536,1970 502,1936 469,1901 469,1869 469,1837 502,1801 536,1767 569,1801 602,1801 635,1801 635,1735 602,1704 569,1668 536,1635 536,1603 436,1635 368,1668 335,1668 335,1704 303,1767 268,1767 201,1735 135,1704 68,1704 35,1668 35,1635 0,1603 0,1568 0,1536 35,1536 68,1502 100,1435 135,1401 167,1401 335,1301 536,1235 635,1168 669,1168 703,1134 703,1102 703,1068 635,1068 602,1068 602,1035 569,969 502,902 502,868 436,801 400,769 436,735 436,669 469,669 469,635 502,568 569,467 635,301 669,234 703,201 735,167 802,201 870,234 904,234 936,167 1003,167 1071,201 1135,201 1269,201 1339,234 1404,268 1505,268 1540,234 1572,201 1572,167 1572,136 1639,102 1739,66 1805,35 1873,0 1873,35 1873,66 1873,102 1873,136 1940,167 1971,167 1971,201 1971,234 1940,234 1905,268 1873,335 1905,335 1905,368 1971,400 1971,467 1971,503 1940,568 1971,601 2006,601 2040,635 1971,669 1940,669 1873,702 1840,735 1805,735 1770,769 1604,868 1540,902 1505,969 1471,999 1439,1035 1439,1102 1404,1168 1404,1235 1404,1268 1404,1335 1404,1368 1404,1401 1370,1401 1339,1401 1304,1401 1237,1435 1170,1470 1170,1502 1170,1536 1135,1536 1105,1502 1071,1470 971,1502">
          <text:p/>
        </draw:polyline>
        <draw:polygon draw:style-name="gr409" draw:text-style-name="P1" draw:layer="layout" svg:width="1.136cm" svg:height="0.8cm" svg:x="12.765cm" svg:y="8.571cm" svg:viewBox="0 0 1137 801" draw:points="635,767 601,767 568,735 568,700 568,635 601,600 601,568 601,533 534,469 502,469 434,501 400,501 400,533 369,533 300,533 234,533 133,533 100,533 32,533 32,469 0,434 67,333 100,300 100,234 100,198 67,166 133,133 200,103 234,103 268,66 300,66 369,32 434,66 502,66 568,66 601,66 601,32 667,32 702,32 735,0 769,0 802,32 802,66 868,103 868,133 904,133 935,133 971,133 1102,133 1137,266 1102,300 1003,333 1003,367 971,400 1003,434 1003,469 1003,600 971,568 935,600 935,635 935,667 971,667 971,700 971,735 935,735 904,767 868,801 837,767 802,767 837,735 837,635 735,635 702,635 667,667 635,700">
          <text:p/>
        </draw:polygon>
        <draw:polyline draw:style-name="gr407" draw:text-style-name="P1" draw:layer="layout" svg:width="1.136cm" svg:height="0.8cm" svg:x="12.765cm" svg:y="8.571cm" svg:viewBox="0 0 1137 801" draw:points="635,767 601,767 568,735 568,700 568,635 601,600 601,568 601,533 534,469 502,469 434,501 400,501 400,533 369,533 300,533 234,533 133,533 100,533 32,533 32,469 0,434 67,333 100,300 100,234 100,198 67,166 133,133 200,103 234,103 268,66 300,66 369,32 434,66 502,66 568,66 601,66 601,32 667,32 702,32 735,0 769,0 802,32 802,66 868,103 868,133 904,133 935,133 971,133 1102,133 1137,266 1102,300 1003,333 1003,367 971,400 1003,434 1003,469 1003,600 971,568 935,600 935,635 935,667 971,667 971,700 971,735 935,735 904,767 868,801 837,767 802,767 837,735 837,635 735,635 702,635 667,667 635,700 635,767">
          <text:p/>
        </draw:polyline>
        <draw:polygon draw:style-name="gr409" draw:text-style-name="P1" draw:layer="layout" svg:width="0.569cm" svg:height="0.398cm" svg:x="12.798cm" svg:y="8.337cm" svg:viewBox="0 0 570 399" draw:points="169,67 135,134 100,200 0,200 0,234 36,367 36,399 100,367 169,336 202,336 237,300 268,300 337,266 402,300 470,300 536,300 570,300 570,266 570,234 570,167 570,134 503,102 470,102 436,67 402,32 402,0 337,0 268,32 237,32">
          <text:p/>
        </draw:polygon>
        <draw:polyline draw:style-name="gr407" draw:text-style-name="P1" draw:layer="layout" svg:width="0.569cm" svg:height="0.398cm" svg:x="12.798cm" svg:y="8.337cm" svg:viewBox="0 0 570 399" draw:points="169,67 135,134 100,200 0,200 0,234 36,367 36,399 100,367 169,336 202,336 237,300 268,300 337,266 402,300 470,300 536,300 570,300 570,266 570,234 570,167 570,134 503,102 470,102 436,67 402,32 402,0 337,0 268,32 237,32 169,67">
          <text:p/>
        </draw:polyline>
        <draw:polygon draw:style-name="gr409" draw:text-style-name="P1" draw:layer="layout" svg:width="0.399cm" svg:height="0.3cm" svg:x="12.933cm" svg:y="9.471cm" svg:viewBox="0 0 400 301" draw:points="400,0 266,0 234,0 167,0 102,35 67,35 67,68 0,68 0,201 33,268 0,301 202,301 234,301 266,268 301,268 400,201 400,167 368,100 400,35">
          <text:p/>
        </draw:polygon>
        <draw:polyline draw:style-name="gr407" draw:text-style-name="P1" draw:layer="layout" svg:width="0.399cm" svg:height="0.3cm" svg:x="12.933cm" svg:y="9.471cm" svg:viewBox="0 0 400 301" draw:points="400,0 266,0 234,0 167,0 102,35 67,35 67,68 0,68 0,201 33,268 0,301 202,301 234,301 266,268 301,268 400,201 400,167 368,100 400,35 400,0">
          <text:p/>
        </draw:polyline>
        <draw:polygon draw:style-name="gr409" draw:text-style-name="P1" draw:layer="layout" svg:width="0.2cm" svg:height="0.265cm" svg:x="13.167cm" svg:y="9.04cm" svg:viewBox="0 0 201 266" draw:points="0,64 33,64 33,99 67,131 67,166 102,198 134,198 134,232 167,266 167,232 167,166 201,131 201,99 201,64 134,0 102,0 33,32 0,32">
          <text:p/>
        </draw:polygon>
        <draw:polyline draw:style-name="gr407" draw:text-style-name="P1" draw:layer="layout" svg:width="0.2cm" svg:height="0.265cm" svg:x="13.167cm" svg:y="9.04cm" svg:viewBox="0 0 201 266" draw:points="0,64 33,64 33,99 67,131 67,166 102,198 134,198 134,232 167,266 167,232 167,166 201,131 201,99 201,64 134,0 102,0 33,32 0,32 0,64">
          <text:p/>
        </draw:polyline>
        <draw:polygon draw:style-name="gr409" draw:text-style-name="P1" draw:layer="layout" svg:width="0.666cm" svg:height="0.434cm" svg:x="12.733cm" svg:y="9.104cm" svg:viewBox="0 0 667 435" draw:points="667,234 667,268 635,336 600,336 600,367 466,367 434,367 367,367 301,400 266,400 266,435 200,435 165,400 165,367 64,268 0,202 33,202 33,167 33,134 64,67 100,35 64,0 133,0 165,0 266,0 332,0 402,0 434,0 466,0 466,35 501,67 501,102 534,134 568,134 568,167 600,202 635,234">
          <text:p/>
        </draw:polygon>
        <draw:polyline draw:style-name="gr407" draw:text-style-name="P1" draw:layer="layout" svg:width="0.666cm" svg:height="0.434cm" svg:x="12.733cm" svg:y="9.104cm" svg:viewBox="0 0 667 435" draw:points="667,234 667,268 635,336 600,336 600,367 466,367 434,367 367,367 301,400 266,400 266,435 200,435 165,400 165,367 64,268 0,202 33,202 33,167 33,134 64,67 100,35 64,0 133,0 165,0 266,0 332,0 402,0 434,0 466,0 466,35 501,67 501,102 534,134 568,134 568,167 600,202 635,234 667,234">
          <text:p/>
        </draw:polyline>
        <draw:path draw:style-name="gr409" draw:text-style-name="P1" draw:layer="layout" svg:width="0.567cm" svg:height="0.666cm" svg:x="12.733cm" svg:y="9.772cm" svg:viewBox="0 0 568 667" svg:d="m434 601h-67l-35 32 70 34h166v-34l-67-32h-35zm-433-568 31 66h-31v35l-33 31v36l100 100 33 66h32 101 35v32 35l-68-35-68 35h-32v33 34l67 32v32h101l31-32v-66h35l35-33-35-35-35-32v-35h-31v-31-68l-35-68v-31l35 31v-66-32h101l99-34-35-33h-32-32-202-35l-32 33h-33z">
          <text:p/>
        </draw:path>
        <draw:polyline draw:style-name="gr407" draw:text-style-name="P1" draw:layer="layout" svg:width="0.235cm" svg:height="0.065cm" svg:x="13.065cm" svg:y="10.373cm" svg:viewBox="0 0 236 66" draw:points="102,0 35,0 0,32 70,66 236,66 236,32 169,0 134,0 102,0">
          <text:p/>
        </draw:polyline>
        <draw:path draw:style-name="gr409" draw:text-style-name="P1" draw:layer="layout" svg:width="1.437cm" svg:height="0.899cm" svg:x="13.167cm" svg:y="9.405cm" svg:viewBox="0 0 1438 900" svg:d="m769 835 100-68h33v-67l34-32h35l65-35h34v-33l100-32h34l32-36 167-97 35-35-35-67v-100-31-36l-67-32-33-34v-34l-67-30-32-36h-34-35l-99 36-34 30h-31l-69 34-99 34-34 32h-33-100l-34 36h-33-35l-32 31v33l-66 34-135 33-67 67-67 35-33 31-32 66 32 36-32 32v68h32l33 32v34 33l34 34 33 34v33h32l35 32h34 67l34-65 66-101h134 31 69l33-34h34l-34 67v34l-33 34zm-669-435h35l32-33h33l34-34h-34v-33-34l-100 67h-34l-33 34z">
          <text:p/>
        </draw:path>
        <draw:polyline draw:style-name="gr407" draw:text-style-name="P1" draw:layer="layout" svg:width="0.2cm" svg:height="0.133cm" svg:x="13.167cm" svg:y="9.672cm" svg:viewBox="0 0 201 134" draw:points="67,134 102,134 134,100 167,100 201,67 167,67 167,33 167,0 67,67 33,67 0,100 67,134">
          <text:p/>
        </draw:polyline>
        <draw:polygon draw:style-name="gr410" draw:text-style-name="P1" draw:layer="layout" svg:width="0.535cm" svg:height="1.033cm" svg:x="12.498cm" svg:y="6.769cm" svg:viewBox="0 0 536 1034" draw:points="300,0 300,33 268,33 268,134 300,170 300,200 335,234 368,234 368,301 368,336 400,400 435,467 467,534 502,635 536,703 536,767 536,869 502,935 435,968 368,1000 300,1034 236,1034 167,1000 135,1000 102,968 102,901 102,869 102,801 102,703 135,635 167,600 167,568 201,534 201,467 201,434 167,434 135,434 135,336 102,234 66,234 66,200 35,170 0,134 0,100 66,100 102,100 167,67 201,33 236,0">
          <text:p/>
        </draw:polygon>
        <draw:polygon draw:style-name="gr410" draw:text-style-name="P1" draw:layer="layout" svg:width="0.603cm" svg:height="1.4cm" svg:x="12.029cm" svg:y="6.903cm" svg:viewBox="0 0 604 1401" draw:points="0,933 67,1065 67,1134 67,1168 136,1300 136,1334 169,1367 169,1401 202,1401 234,1401 234,1367 234,1334 268,1300 301,1233 336,1168 369,1035 436,999 436,968 436,933 436,866 402,834 402,801 369,801 369,735 369,700 336,633 369,599 369,569 436,533 436,501 503,501 534,466 503,400 503,367 570,333 604,300 604,202 570,100 534,100 534,66 503,35 469,0 436,35 402,35 369,131 336,167 301,202 268,202 268,233 202,300 136,400 102,466 102,633 67,767 67,866 35,900">
          <text:p/>
        </draw:polygon>
        <draw:polyline draw:style-name="gr407" draw:text-style-name="P1" draw:layer="layout" svg:width="0.603cm" svg:height="1.4cm" svg:x="12.029cm" svg:y="6.903cm" svg:viewBox="0 0 604 1401" draw:points="0,933 67,1065 67,1134 67,1168 136,1300 136,1334 169,1367 169,1401 202,1401 234,1401 234,1367 234,1334 268,1300 301,1233 336,1168 369,1035 436,999 436,968 436,933 436,866 402,834 402,801 369,801 369,735 369,700 336,633 369,599 369,569 436,533 436,501 503,501 534,466 503,400 503,367 570,333 604,300 604,202 570,100 534,100 534,66 503,35 469,0 436,35 402,35 369,131 336,167 301,202 268,202 268,233 202,300 136,400 102,466 102,633 67,767 67,866 35,900 0,933">
          <text:p/>
        </draw:polyline>
        <draw:path draw:style-name="gr395" draw:text-style-name="P1" draw:layer="layout" svg:width="1.203cm" svg:height="2.57cm" svg:x="11.662cm" svg:y="5.466cm" svg:viewBox="0 0 1204 2571" svg:d="m1204 1201-33 36-36 66h-64l-33 32-35 35-66 32h-35-65v35l-34 34h-34l-33 97-32 36-36 35h-32v31l-66 67-65 100-36 66v167l-34 134v99l-33 33v34l-34 35v-35l-99 131-33 36-67 34h-35l-66-34v-36l-33-29-35-36 35-31 33-35v-67l-33-32v-67-67l33-102 35-65h31l35-67 32-33 35-33 65-33 67-34 137-131 31-35 34-67 31-35 35-31 32-34 36-102 32-32 67-35h34 33v-31-36h32l101-32 35-34h33l64 34zm-64-666h-68v31 34h35v-34zm-201-98v67h33l67-34v-33-34-33h-35-32-33zm-68-266v32h34 34v34h33 32v-34l35-32v-35l-35-32v-36h-32-33-34l-34 36v32zm-101 133h-98l-34 35h-67l67 65h34l31 34v34 134 65 34h35l32-34h36v-34l32-98 33-34v-67-34l-33-33h-32v-32-35z">
          <text:p/>
        </draw:path>
        <draw:polygon draw:style-name="gr407" draw:text-style-name="P1" draw:layer="layout" svg:width="1.203cm" svg:height="1.434cm" svg:x="11.662cm" svg:y="6.603cm" svg:viewBox="0 0 1204 1435" draw:points="1204,66 1171,102 1135,167 1071,167 1038,200 1003,234 937,266 902,266 837,266 837,300 803,336 769,336 736,433 704,467 668,502 636,502 636,533 570,600 505,702 469,767 469,933 435,1067 435,1168 402,1200 402,1235 368,1268 368,1235 269,1366 236,1401 169,1435 134,1435 68,1401 68,1366 35,1335 0,1300 35,1268 68,1235 68,1168 35,1134 35,1067 35,1000 68,900 103,833 134,833 169,767 201,734 236,702 301,667 368,635 505,502 536,467 570,400 601,367 636,336 668,300 704,200 736,167 803,133 837,133 870,133 870,102 870,66 902,66 1003,33 1038,0 1071,0 1135,33">
          <text:p/>
        </draw:polygon>
        <draw:polyline draw:style-name="gr399" draw:text-style-name="P1" draw:layer="layout" svg:width="0.067cm" svg:height="0.063cm" svg:x="12.665cm" svg:y="5.969cm" svg:viewBox="0 0 68 64" draw:points="68,0 0,0 0,32 0,64 35,64 35,32 68,0">
          <text:p/>
        </draw:polyline>
        <draw:polyline draw:style-name="gr399" draw:text-style-name="P1" draw:layer="layout" svg:width="0.101cm" svg:height="0.133cm" svg:x="12.498cm" svg:y="5.836cm" svg:viewBox="0 0 102 134" draw:points="0,67 0,134 35,134 102,100 102,67 102,32 102,0 66,0 35,0 0,0 0,67">
          <text:p/>
        </draw:polyline>
        <draw:polyline draw:style-name="gr399" draw:text-style-name="P1" draw:layer="layout" svg:width="0.168cm" svg:height="0.168cm" svg:x="12.431cm" svg:y="5.466cm" svg:viewBox="0 0 169 169" draw:points="0,103 0,135 35,135 67,135 67,169 102,169 133,169 133,135 169,103 169,68 133,36 133,0 102,0 67,0 35,0 0,36 0,68 0,103">
          <text:p/>
        </draw:polyline>
        <draw:polyline draw:style-name="gr399" draw:text-style-name="P1" draw:layer="layout" svg:width="0.299cm" svg:height="0.401cm" svg:x="12.131cm" svg:y="5.667cm" svg:viewBox="0 0 300 402" draw:points="200,0 102,0 67,35 0,35 67,100 102,100 133,134 133,169 133,303 133,367 133,402 167,402 200,367 236,367 236,333 268,236 300,201 300,134 300,100 268,67 236,67 236,35 236,0 200,0">
          <text:p/>
        </draw:polyline>
        <draw:polygon draw:style-name="gr410" draw:text-style-name="P1" draw:layer="layout" svg:width="0.434cm" svg:height="0.332cm" svg:x="10.659cm" svg:y="6.635cm" svg:viewBox="0 0 435 333" draw:points="102,0 33,33 0,68 0,100 0,134 33,167 68,234 68,304 68,333 102,333 135,333 166,333 268,333 301,333 368,304 400,304 435,234 435,201 400,167 368,134 268,134 201,134 135,100 135,33">
          <text:p/>
        </draw:polygon>
        <draw:polyline draw:style-name="gr407" draw:text-style-name="P1" draw:layer="layout" svg:width="0.434cm" svg:height="0.332cm" svg:x="10.659cm" svg:y="6.635cm" svg:viewBox="0 0 435 333" draw:points="102,0 33,33 0,68 0,100 0,134 33,167 68,234 68,304 68,333 102,333 135,333 166,333 268,333 301,333 368,304 400,304 435,234 435,201 400,167 368,134 268,134 201,134 135,100 135,33 102,0">
          <text:p/>
        </draw:polyline>
        <draw:polygon draw:style-name="gr398" draw:text-style-name="P1" draw:layer="layout" svg:width="0.331cm" svg:height="0.366cm" svg:x="14.538cm" svg:y="9.139cm" svg:viewBox="0 0 332 367" draw:points="201,0 233,67 300,133 332,169 332,200 332,266 233,266 201,303 165,303 131,303 99,367 67,332 32,303 0,233 32,233 0,169 0,99 32,99 99,99 131,67 165,0">
          <text:p/>
        </draw:polygon>
        <draw:polyline draw:style-name="gr399" draw:text-style-name="P1" draw:layer="layout" svg:width="0.331cm" svg:height="0.366cm" svg:x="14.538cm" svg:y="9.139cm" svg:viewBox="0 0 332 367" draw:points="201,0 233,67 300,133 332,169 332,200 332,266 233,266 201,303 165,303 131,303 99,367 67,332 32,303 0,233 32,233 0,169 0,99 32,99 99,99 131,67 165,0 201,0">
          <text:p/>
        </draw:polyline>
        <draw:polygon draw:style-name="gr410" draw:text-style-name="P1" draw:layer="layout" svg:width="0.599cm" svg:height="0.201cm" svg:x="13.97cm" svg:y="9.238cm" svg:viewBox="0 0 600 202" draw:points="0,100 66,68 99,68 133,33 167,68 198,68 300,68 367,68 433,68 499,33 533,0 569,0 569,68 600,134 569,134 533,100 499,100 467,100 467,134 433,202 400,167 367,167 332,167 233,202 233,167 198,167 167,134 32,100">
          <text:p/>
        </draw:polygon>
        <draw:polyline draw:style-name="gr407" draw:text-style-name="P1" draw:layer="layout" svg:width="0.599cm" svg:height="0.201cm" svg:x="13.97cm" svg:y="9.238cm" svg:viewBox="0 0 600 202" draw:points="0,100 66,68 99,68 133,33 167,68 198,68 300,68 367,68 433,68 499,33 533,0 569,0 569,68 600,134 569,134 533,100 499,100 467,100 467,134 433,202 400,167 367,167 332,167 233,202 233,167 198,167 167,134 32,100 0,100">
          <text:p/>
        </draw:polyline>
        <draw:polygon draw:style-name="gr410" draw:text-style-name="P1" draw:layer="layout" svg:width="0.235cm" svg:height="0.232cm" svg:x="14.402cm" svg:y="9.338cm" svg:viewBox="0 0 236 233" draw:points="0,103 67,133 67,167 102,201 169,233 203,201 236,167 203,133 169,103 136,33 102,0 67,0 36,0 36,33">
          <text:p/>
        </draw:polygon>
        <draw:polyline draw:style-name="gr407" draw:text-style-name="P1" draw:layer="layout" svg:width="0.235cm" svg:height="0.232cm" svg:x="14.402cm" svg:y="9.338cm" svg:viewBox="0 0 236 233" draw:points="0,103 67,133 67,167 102,201 169,233 203,201 236,167 203,133 169,103 136,33 102,0 67,0 36,0 36,33 0,103">
          <text:p/>
        </draw:polyline>
        <draw:path draw:style-name="gr411" draw:text-style-name="P1" draw:layer="layout" svg:width="4.913cm" svg:height="7.673cm" svg:x="12.563cm" svg:y="1.665cm" svg:viewBox="0 0 4914 7674" svg:d="m0 6806h102l68 33v-65h-35l-65-35-35 35zm869-2904v-33l33-36v-32-99h-33l-67 35h-34-33v31 65l33 69-33 100v67 66h33 34 32v-66l35-67v-66-67zm-101 433v35l34 64v68l32 34h35 33l34 33h33l35-67-35-68-33-32v-32l-34-35h-33zm269 234-103-33 36 67h67 32v-34zm-902-3604v68l32 32h67l34 32 34-32v-64-36-34l-68 34zm-200-900h-67v32l99 102 35-67-35-35-64-32zm3776 1434h-69l-67 34-65 34h-101-65l-70 34h-65-34l-32 32v33h32l67 33 67-33h100 136 97 169l66 33h67 34l33-33v-33l32-32-32-34h-33l-68-34-33 34h-34-65l-35 34v-34h-32v-103zm-335 3905-67 34-67 31-99 36-67 35v31 34l-67 66h-100l-66-33-70-33h-133-65l-68-34h-67l-33 67h-33l-68-33-67-34-32 34-33 33-36 67-66 166-67 100-32 67v35h-32v67l-36 32 36 34 64 67v33l67 67 35 66v34h31 69v33 33l-33 32h-36l-98 67-201 67-99 67-70 32-67 35-31 67-34 33h-34v33 34l34 33v33l34 36h67l133 63h-32v70 64 68 34l32 33v35l67 32 32 32 34 35-34 67-32 32h-99-35l-35 34-67 34h-132-101-31l-34-34-35 34h-34l-33 33-200-33v-68l31-32 35-35 35-32-35-67-66 67-33 32v-131-35l-32-33 32-34v-33l99-35 35-32-35-134h-131-36-31-36v-31l-66-36v-33l-33-33h-34l-33 33h-35-66v-33-67-33l-67-32h-32l-35-35-33-35v-32h-64-70l-32-32v-35l-34-134v-132l-34-133h34v-68l34-98h-34l34-67v-102-64l-34-68-34-101-33-33v-34l-34-66-32-65v-35-67h-34l-35-34v-30l-32-36v-100h32v-34l35-65 34-35h32l101 35 66 32 167 33 35 34 32 67v69h-32l-35-36h-33-34l-30-33v69 64 31h64l33 36v35l35 98 66-33 99-34-32-31-34-35 34-67v-34l32-99v-34h-32l32-67h35 33 34v-33l33-67v-34-99h66v99l67-32 36-35v-67l32-30 33-35 31-35h35l35-32v-32-34l-35-35h-35v-34-31l35-34 35-33h32l67 33h33l-33-67-32-32h-35l-32-36-70-64-31-35-33-32v-67-35-67l33-67 31 35 35 32 67 102 35 32h32 33v-67l-33-33-32-66-35-35h-32l-35-32 35-33h32l67-33h33 69 34v-34-69l-69-32-34 32h-65-35l-32-32-35-33-35-66v-67l-31-67v-65-34-35h-33v-32-102l33-65h-33v-34l-68-33v-32l-31-32-36-35 36-36h31 36 32 33v-31h31v-67-35h35 35 67l32 35v33 34l102-34h65l-31-100h-34v-34-66-133l-35 31v-31-35-33-34h35 34l31-32v-33l34-69v-32-32l-34-35h-31v-65-35-32h-34-35-67l-32-69v-64l-67-68-35-34v-33-66l35-35-35-65v-34l-35-67v-33l-31-32-33-68-32-34 32-35 33-31v-33-34l-65-66-36-34-67-33-66-67-33-33-34-68v-32l-100 64h-34-33-34l-67-32-67-100-65-101-101-97-34-69-99-65-34-35h-67l-67-34-33-32v-32l33-35h35l32-33v-67-66l32-34 101 34 67 31 34 35 34 67v33l67 67v101h35v-69h30v-32-32l67-35h35 32 34 33v-33l-33-34v-99l33-65v-35h34 32v35l68 31 67 34 66 31h103 166 32 100l69 35 34 67 31 33v35l101 32h33 34v32 34h34l98 35 102-35h133l36-34h64l133-64h101 99 69 100 99 67l68 32 102 32h66l34 69 66 96h-66l-34-31-101 31-100 38-133 65h-68-169-131l-100-33-102-32h-64-102l-99 32h-101-67l-34 33h234 67v32h-32l-35 35v66h169v36h99v32h67l100 64 32-32 34-32 101 233h-68l32 34 36 30 33 36v34 33l33 31h33v35l67 68v34 32 33 33l35 34 31 34 135 35 67 30 35 67 66 34h34l99 67 66 33 35 35h32 34l33-35 32-67-32-67v-32l-33-65h33v-35h67 35 99v35h268 100l99 30 133 35 101 66 35 33h32l34 34 33 33 69 35 131 98 33 35 69 67 33 30v70 166 32l33 34 33 33h-133l-68-33-31-34-35-32-33-33v-35-133l-101-65-99-35-35-32h-33v32 35l33 65v35l67 32v32l-32 34h-68l-100 68-67 32h-67-99-168-35l-30 34-102 33-67 35v31l-32 36v132l32 34v67 33l33 65 34-31 32-34 35 34 35 31 30 36 102 67 101 32 33 33h32v34l34 32v70 65l-34 32h-32v35l-33 34 33 32v33l32 67v166 32l-65 69-67 34-69 66-67 32v35 134l-132-35h-34-33l-32 35-35 67v32l-35 35h-32v32 68l32 66h35 35l65-34h34l32 34v33 34 65l-32 35-34 66-65 32v35 268 99z">
          <text:p/>
        </draw:path>
        <draw:polygon draw:style-name="gr410" draw:text-style-name="P1" draw:layer="layout" svg:width="0.265cm" svg:height="0.533cm" svg:x="10.393cm" svg:y="9.471cm" svg:viewBox="0 0 266 534" draw:points="102,0 167,35 266,68 234,136 234,201 200,234 167,234 167,268 167,369 167,436 167,466 133,534 66,534 33,436 33,400 0,335 33,268 66,201 66,136 102,100 102,68">
          <text:p/>
        </draw:polygon>
        <draw:polyline draw:style-name="gr407" draw:text-style-name="P1" draw:layer="layout" svg:width="0.265cm" svg:height="0.533cm" svg:x="10.393cm" svg:y="9.471cm" svg:viewBox="0 0 266 534" draw:points="102,0 167,35 266,68 234,136 234,201 200,234 167,234 167,268 167,369 167,436 167,466 133,534 66,534 33,436 33,400 0,335 33,268 66,201 66,136 102,100 102,68 102,0">
          <text:p/>
        </draw:polyline>
        <draw:polygon draw:style-name="gr410" draw:text-style-name="P1" draw:layer="layout" svg:width="0.868cm" svg:height="0.8cm" svg:x="10.495cm" svg:y="9.338cm" svg:viewBox="0 0 869 801" draw:points="0,133 66,167 166,201 133,269 133,333 99,367 66,367 66,400 66,502 66,569 66,599 32,667 66,700 66,735 66,767 99,801 133,801 166,801 266,801 301,767 367,767 400,767 434,735 466,700 501,667 533,635 533,569 568,502 600,467 635,434 667,434 767,367 801,367 835,333 869,269 735,233 700,233 667,201 635,167 568,103 501,67 466,67 400,67 331,33 266,33 198,33 66,0 32,33 32,67 0,67 0,103">
          <text:p/>
        </draw:polygon>
        <draw:polyline draw:style-name="gr407" draw:text-style-name="P1" draw:layer="layout" svg:width="0.868cm" svg:height="0.8cm" svg:x="10.495cm" svg:y="9.338cm" svg:viewBox="0 0 869 801" draw:points="0,133 66,167 166,201 133,269 133,333 99,367 66,367 66,400 66,502 66,569 66,599 32,667 66,700 66,735 66,767 99,801 133,801 166,801 266,801 301,767 367,767 400,767 434,735 466,700 501,667 533,635 533,569 568,502 600,467 635,434 667,434 767,367 801,367 835,333 869,269 735,233 700,233 667,201 635,167 568,103 501,67 466,67 400,67 331,33 266,33 198,33 66,0 32,33 32,67 0,67 0,103 0,133">
          <text:p/>
        </draw:polyline>
        <draw:path draw:style-name="gr410" draw:text-style-name="P1" draw:layer="layout" svg:width="0.901cm" svg:height="1.066cm" svg:x="11.662cm" svg:y="9.238cm" svg:viewBox="0 0 902 1067" svg:d="m35 33v35l-35 66v33 66h35l33 33h66 67l68 35 32 32h36v36 30 67l31 35 67 33 101 34 34 33 98 67 36 31v68 34 34l-68 133h68l32-35 33-32v-35-99l34-32 67 32 32-68v-31l-32-35h-33v-32h-34l-67-33v-34l-32-33h-36l-67-35-65-133-67-32-34-35-33-33 33-66v-33h34l36 33v-33-66-35l-36-33h-101-67l-32 33h-33-35-32-66l-68-33zm566 901-96 32h-103l-34-32v32l67 69 34 33 36 32h31 34v-32zm-401-336v-31h-35-31l-35 31v102l35 34h31v-34l35-66v-67z">
          <text:p/>
        </draw:path>
        <draw:polyline draw:style-name="gr407" draw:text-style-name="P1" draw:layer="layout" svg:width="0.901cm" svg:height="0.967cm" svg:x="11.662cm" svg:y="9.238cm" svg:viewBox="0 0 902 968" draw:points="35,33 35,68 0,134 0,167 0,233 35,233 68,266 134,266 201,266 269,301 301,333 337,333 337,369 337,399 337,466 368,501 435,534 536,568 570,601 668,668 704,699 704,767 704,801 704,835 636,968 704,968 736,933 769,901 769,866 769,767 803,735 870,767 902,699 902,668 870,633 837,633 837,601 803,601 736,568 736,534 704,501 668,501 601,466 536,333 469,301 435,266 402,233 435,167 435,134 469,134 505,167 505,134 505,68 505,33 469,0 368,0 301,0 269,33 236,33 201,33 169,33 103,33 35,0 35,33">
          <text:p/>
        </draw:polyline>
        <draw:polyline draw:style-name="gr407" draw:text-style-name="P1" draw:layer="layout" svg:width="0.233cm" svg:height="0.165cm" svg:x="12.029cm" svg:y="10.139cm" svg:viewBox="0 0 234 166" draw:points="234,0 136,33 35,33 0,0 0,33 67,102 102,134 136,166 169,166 202,166 202,134 234,0">
          <text:p/>
        </draw:polyline>
        <draw:polyline draw:style-name="gr407" draw:text-style-name="P1" draw:layer="layout" svg:width="0.099cm" svg:height="0.166cm" svg:x="11.73cm" svg:y="9.906cm" svg:viewBox="0 0 100 167" draw:points="100,31 100,0 66,0 35,0 0,31 0,133 35,167 66,167 66,133 100,67 100,0 100,31">
          <text:p/>
        </draw:polyline>
        <draw:path draw:style-name="gr410" draw:text-style-name="P1" draw:layer="layout" svg:width="0.968cm" svg:height="1.069cm" svg:x="10.86cm" svg:y="8.769cm" svg:viewBox="0 0 969 1070" svg:d="m969 902-34-34-31 67-35 34v67l35 34h31l34-67zm-134-668v67l-33 34v33h33v33 35l-33 65v34 66h33l34 33-99 35-68 32-67-32h-66-35l-31 68-134-36h-36l-32-32-32-35-69-64-66-35 33-34 33-33 34-67v-66-67-34h-34l-33-32-33-33v-34h-34l-33-34-32-33h-35v-34h100 34v-33h33 33 34 35v-66l32 32 68 34 31-34 69-32 65-36h35v36l66 32 67 67 33 34 67 33h33l69 34-35 34v33z">
          <text:p/>
        </draw:path>
        <draw:polyline draw:style-name="gr407" draw:text-style-name="P1" draw:layer="layout" svg:width="0.099cm" svg:height="0.201cm" svg:x="11.73cm" svg:y="9.637cm" svg:viewBox="0 0 100 202" draw:points="100,35 66,0 35,67 0,102 0,169 35,202 66,202 100,135 100,35">
          <text:p/>
        </draw:polyline>
        <draw:polyline draw:style-name="gr407" draw:text-style-name="P1" draw:layer="layout" svg:width="0.903cm" svg:height="0.837cm" svg:x="10.86cm" svg:y="8.769cm" svg:viewBox="0 0 904 838" draw:points="835,335 835,402 802,436 802,469 835,469 835,502 835,537 802,602 802,636 802,702 835,702 869,735 770,770 702,802 635,770 569,770 534,770 503,838 369,802 333,802 301,770 269,735 200,671 134,636 167,602 200,569 234,502 234,436 234,369 234,335 200,335 167,303 134,270 134,236 100,236 67,202 35,169 0,169 0,135 100,135 134,135 134,102 167,102 200,102 234,102 269,102 269,36 301,68 369,102 400,68 469,36 534,0 569,0 569,36 635,68 702,135 735,169 802,202 835,202 904,236 869,270 869,303 835,335">
          <text:p/>
        </draw:polyline>
        <draw:polygon draw:style-name="gr410" draw:text-style-name="P1" draw:layer="layout" svg:width="0.535cm" svg:height="0.769cm" svg:x="11.696cm" svg:y="8.369cm" svg:viewBox="0 0 536 770" draw:points="236,35 268,35 268,70 304,70 333,70 368,102 470,135 502,135 502,169 502,202 502,268 536,305 536,400 536,436 470,469 400,536 435,569 470,636 470,671 470,703 435,735 368,735 333,735 304,735 304,770 268,770 201,770 134,770 68,770 35,735 0,735 35,671 68,636 0,602 0,502 0,469 0,400 0,335 35,335 35,169 68,135 100,135 134,102 134,70 100,35 100,0 236,0">
          <text:p/>
        </draw:polygon>
        <draw:polyline draw:style-name="gr407" draw:text-style-name="P1" draw:layer="layout" svg:width="0.535cm" svg:height="0.769cm" svg:x="11.696cm" svg:y="8.369cm" svg:viewBox="0 0 536 770" draw:points="236,35 268,35 268,70 304,70 333,70 368,102 470,135 502,135 502,169 502,202 502,268 536,305 536,400 536,436 470,469 400,536 435,569 470,636 470,671 470,703 435,735 368,735 333,735 304,735 304,770 268,770 201,770 134,770 68,770 35,735 0,735 35,671 68,636 0,602 0,502 0,469 0,400 0,335 35,335 35,169 68,135 100,135 134,102 134,70 100,35 100,0 236,0 236,35">
          <text:p/>
        </draw:polyline>
        <draw:polygon draw:style-name="gr410" draw:text-style-name="P1" draw:layer="layout" svg:width="0.268cm" svg:height="0.268cm" svg:x="11.46cm" svg:y="8.536cm" svg:viewBox="0 0 269 269" draw:points="236,233 236,167 269,167 269,0 170,0 102,35 71,67 35,67 35,100 0,167 102,200 170,200 236,269">
          <text:p/>
        </draw:polygon>
        <draw:polyline draw:style-name="gr407" draw:text-style-name="P1" draw:layer="layout" svg:width="0.268cm" svg:height="0.268cm" svg:x="11.46cm" svg:y="8.536cm" svg:viewBox="0 0 269 269" draw:points="236,233 236,167 269,167 269,0 170,0 102,35 71,67 35,67 35,100 0,167 102,200 170,200 236,269 236,233">
          <text:p/>
        </draw:polyline>
        <draw:polygon draw:style-name="gr410" draw:text-style-name="P1" draw:layer="layout" svg:width="0.133cm" svg:height="0.101cm" svg:x="11.562cm" svg:y="8.87cm" svg:viewBox="0 0 134 102" draw:points="0,35 68,35 68,0 100,0 134,0 134,102 100,102 35,68">
          <text:p/>
        </draw:polygon>
        <draw:polygon draw:style-name="gr410" draw:text-style-name="P1" draw:layer="layout" svg:width="0.302cm" svg:height="0.366cm" svg:x="10.693cm" svg:y="8.104cm" svg:viewBox="0 0 303 367" draw:points="169,0 169,33 103,67 68,102 68,134 68,201 36,234 0,265 0,300 36,300 68,300 103,335 169,367 202,335 236,300 268,234 268,201 303,201 236,134 236,67 202,67 169,33">
          <text:p/>
        </draw:polygon>
        <draw:polyline draw:style-name="gr407" draw:text-style-name="P1" draw:layer="layout" svg:width="0.302cm" svg:height="0.366cm" svg:x="10.693cm" svg:y="8.104cm" svg:viewBox="0 0 303 367" draw:points="169,0 169,33 103,67 68,102 68,134 68,201 36,234 0,265 0,300 36,300 68,300 103,335 169,367 202,335 236,300 268,234 268,201 303,201 236,134 236,67 202,67 169,33 169,0">
          <text:p/>
        </draw:polyline>
        <draw:polygon draw:style-name="gr410" draw:text-style-name="P1" draw:layer="layout" svg:width="0.3cm" svg:height="0.2cm" svg:x="11.394cm" svg:y="8.704cm" svg:viewBox="0 0 301 201" draw:points="301,66 301,134 301,167 268,167 236,167 236,201 167,201 100,134 35,102 35,66 0,66 0,33 35,33 66,0 167,33 236,33 301,102">
          <text:p/>
        </draw:polygon>
        <draw:polyline draw:style-name="gr407" draw:text-style-name="P1" draw:layer="layout" svg:width="0.3cm" svg:height="0.2cm" svg:x="11.394cm" svg:y="8.704cm" svg:viewBox="0 0 301 201" draw:points="301,66 301,134 301,167 268,167 236,167 236,201 167,201 100,134 35,102 35,66 0,66 0,33 35,33 66,0 167,33 236,33 301,102 301,66">
          <text:p/>
        </draw:polyline>
        <draw:path draw:style-name="gr410" draw:text-style-name="P1" draw:layer="layout" svg:width="0.569cm" svg:height="0.899cm" svg:x="10.825cm" svg:y="7.837cm" svg:viewBox="0 0 570 900" svg:d="m36 300 67 33v67l32 34 35 33v-33l32-66-32-35v-33l-35-34h-65-34zm400-231-67-35h-33v35l-32 67-35 64h-32v68 32 102 32h32 35v34 33 34 31h-35-32v34 35 32h-35l-32 34-35 33 35 34 32 32h-99l-33 33h-34v38l-36 29h70l100 34 99-34h35 132 34l68-29v-71l32-66-32-67-33-67v-65-67l-35-66-34-68-32-34v-32-68l32-35-32-29v-36z">
          <text:p/>
        </draw:path>
        <draw:polyline draw:style-name="gr407" draw:text-style-name="P1" draw:layer="layout" svg:width="0.166cm" svg:height="0.2cm" svg:x="10.86cm" svg:y="8.104cm" svg:viewBox="0 0 167 201" draw:points="0,33 67,67 67,134 100,167 134,201 134,167 167,102 134,67 134,33 100,0 35,0 0,0 0,33">
          <text:p/>
        </draw:polyline>
        <draw:polyline draw:style-name="gr407" draw:text-style-name="P1" draw:layer="layout" svg:width="0.569cm" svg:height="0.899cm" svg:x="10.825cm" svg:y="7.837cm" svg:viewBox="0 0 570 900" draw:points="436,35 369,0 336,0 336,35 304,102 269,166 237,166 237,234 237,266 237,368 237,400 269,400 304,400 304,434 304,467 304,501 304,532 269,532 237,532 237,566 237,601 237,633 202,633 170,667 135,700 170,734 202,766 103,766 70,799 36,799 36,837 0,866 70,866 170,900 269,866 304,866 436,866 470,866 538,837 538,766 570,700 538,633 505,566 505,501 505,434 470,368 436,300 404,266 404,234 404,166 436,131 404,102 404,66 436,35">
          <text:p/>
        </draw:polyline>
        <draw:path draw:style-name="gr410" draw:text-style-name="P1" draw:layer="layout" svg:width="0.3cm" svg:height="0.299cm" svg:x="11.796cm" svg:y="8.104cm" svg:viewBox="0 0 301 300" svg:d="m301 234v-67h-33-65v67l31 31 34 35zm-133-35h-33v-31l33-67v-33l32-32v-69-33h-32-68-32v33l-35 69v65 67 31z">
          <text:p/>
        </draw:path>
        <draw:polyline draw:style-name="gr407" draw:text-style-name="P1" draw:layer="layout" svg:width="0.097cm" svg:height="0.133cm" svg:x="11.999cm" svg:y="8.27cm" svg:viewBox="0 0 98 134" draw:points="98,67 98,0 64,0 0,0 0,67 31,99 64,134 98,67">
          <text:p/>
        </draw:polyline>
        <draw:polygon draw:style-name="gr409" draw:text-style-name="P1" draw:layer="layout" svg:width="0.265cm" svg:height="0.264cm" svg:x="12.733cm" svg:y="7.871cm" svg:viewBox="0 0 266 265" draw:points="100,265 64,200 33,167 0,133 0,98 33,98 64,67 100,67 165,32 200,32 233,0 266,133 266,265">
          <text:p/>
        </draw:polygon>
        <draw:polyline draw:style-name="gr407" draw:text-style-name="P1" draw:layer="layout" svg:width="0.265cm" svg:height="0.264cm" svg:x="12.733cm" svg:y="7.871cm" svg:viewBox="0 0 266 265" draw:points="100,265 64,200 33,167 0,133 0,98 33,98 64,67 100,67 165,32 200,32 233,0 266,133 266,265 100,265">
          <text:p/>
        </draw:polyline>
        <draw:polygon draw:style-name="gr409" draw:text-style-name="P1" draw:layer="layout" svg:width="0.432cm" svg:height="0.299cm" svg:x="12.633cm" svg:y="8.104cm" svg:viewBox="0 0 433 300" draw:points="332,300 332,265 300,265 233,234 200,234 133,234 100,201 66,201 0,201 0,134 32,0 100,0 100,67 133,67 165,67 200,33 367,33 400,102 400,167 400,201 433,234 433,265 400,265">
          <text:p/>
        </draw:polygon>
        <draw:polygon draw:style-name="gr409" draw:text-style-name="P1" draw:layer="layout" svg:width="0.331cm" svg:height="0.232cm" svg:x="12.633cm" svg:y="8.305cm" svg:viewBox="0 0 332 233" draw:points="100,200 165,233 265,233 300,166 332,99 332,64 300,64 233,33 200,33 133,33 100,0 66,0 0,0 0,33 0,64 0,99 66,134 100,134 133,166">
          <text:p/>
        </draw:polygon>
        <draw:polygon draw:style-name="gr409" draw:text-style-name="P1" draw:layer="layout" svg:width="0.667cm" svg:height="0.532cm" svg:x="12.198cm" svg:y="8.471cm" svg:viewBox="0 0 668 533" draw:points="367,0 467,0 536,33 600,66 600,100 636,233 636,265 668,299 668,335 668,399 636,434 569,533 536,501 467,501 402,501 301,467 268,434 233,434 201,434 201,399 133,399 100,367 35,335 35,299 35,202 0,166 0,33 35,66 66,33 100,33 133,0 201,0 233,33 301,33 335,33">
          <text:p/>
        </draw:polygon>
        <draw:polyline draw:style-name="gr407" draw:text-style-name="P1" draw:layer="layout" svg:width="0.667cm" svg:height="0.532cm" svg:x="12.198cm" svg:y="8.471cm" svg:viewBox="0 0 668 533" draw:points="367,0 467,0 536,33 600,66 600,100 636,233 636,265 668,299 668,335 668,399 636,434 569,533 536,501 467,501 402,501 301,467 268,434 233,434 201,434 201,399 133,399 100,367 35,335 35,299 35,202 0,166 0,33 35,66 66,33 100,33 133,0 201,0 233,33 301,33 335,33 367,0">
          <text:p/>
        </draw:polyline>
        <draw:polygon draw:style-name="gr409" draw:text-style-name="P1" draw:layer="layout" svg:width="0.367cm" svg:height="0.199cm" svg:x="12.398cm" svg:y="8.938cm" svg:viewBox="0 0 368 200" draw:points="100,0 100,33 100,66 67,66 0,66 0,102 0,166 0,200 32,200 100,200 266,166 368,102 368,66 335,33 266,33 201,33">
          <text:p/>
        </draw:polygon>
        <draw:polyline draw:style-name="gr412" draw:text-style-name="P1" draw:layer="layout" svg:width="0.367cm" svg:height="0.199cm" svg:x="12.398cm" svg:y="8.938cm" svg:viewBox="0 0 368 200" draw:points="100,0 100,33 100,66 67,66 0,66 0,102 0,166 0,200 32,200 100,200 266,166 368,102 368,66 335,33 266,33 201,33 100,0">
          <text:p/>
        </draw:polyline>
        <draw:polygon draw:style-name="gr409" draw:text-style-name="P1" draw:layer="layout" svg:width="0.401cm" svg:height="0.233cm" svg:x="12.096cm" svg:y="8.805cm" svg:viewBox="0 0 402 234" draw:points="135,0 70,32 0,99 35,133 70,198 70,234 135,234 201,234 269,234 303,234 303,198 369,198 402,198 402,166 402,133 369,99 335,99 303,99 303,64 234,64 201,32">
          <text:p/>
        </draw:polygon>
        <draw:polygon draw:style-name="gr410" draw:text-style-name="P1" draw:layer="layout" svg:width="0.501cm" svg:height="0.231cm" svg:x="11.896cm" svg:y="9.04cm" svg:viewBox="0 0 502 232" draw:points="269,232 234,198 133,198 67,198 35,232 0,232 0,198 0,166 0,99 67,99 103,99 103,64 133,64 167,64 234,64 269,32 269,0 335,0 400,0 469,0 502,0 502,64 502,99 469,166 469,198 434,198 400,232 335,232 301,232">
          <text:p/>
        </draw:polygon>
        <draw:polyline draw:style-name="gr407" draw:text-style-name="P1" draw:layer="layout" svg:width="0.501cm" svg:height="0.231cm" svg:x="11.896cm" svg:y="9.04cm" svg:viewBox="0 0 502 232" draw:points="269,232 234,198 133,198 67,198 35,232 0,232 0,198 0,166 0,99 67,99 103,99 103,64 133,64 167,64 234,64 269,32 269,0 335,0 400,0 469,0 502,0 502,64 502,99 469,166 469,198 434,198 400,232 335,232 301,232 269,232">
          <text:p/>
        </draw:polyline>
        <draw:polygon draw:style-name="gr410" draw:text-style-name="P1" draw:layer="layout" svg:width="0.235cm" svg:height="0.166cm" svg:x="11.662cm" svg:y="9.104cm" svg:viewBox="0 0 236 167" draw:points="35,134 103,167 169,167 201,167 236,167 236,134 236,102 236,35 169,35 103,35 68,0 35,0 35,67 0,102 0,134 35,134 35,167">
          <text:p/>
        </draw:polygon>
        <draw:polyline draw:style-name="gr407" draw:text-style-name="P1" draw:layer="layout" svg:width="0.235cm" svg:height="0.166cm" svg:x="11.662cm" svg:y="9.104cm" svg:viewBox="0 0 236 167" draw:points="35,134 103,167 169,167 201,167 236,167 236,134 236,102 236,35 169,35 103,35 68,0 35,0 35,67 0,102 0,134 35,134 35,167 35,134">
          <text:p/>
        </draw:polyline>
        <draw:polygon draw:style-name="gr409" draw:text-style-name="P1" draw:layer="layout" svg:width="0.164cm" svg:height="0.264cm" svg:x="12.633cm" svg:y="9.672cm" svg:viewBox="0 0 165 265" draw:points="100,265 66,265 66,236 32,236 0,200 0,169 0,100 0,33 66,0 100,33 100,67 133,67 133,134 165,200 133,200 133,236">
          <text:p/>
        </draw:polygon>
        <draw:polyline draw:style-name="gr407" draw:text-style-name="P1" draw:layer="layout" svg:width="0.164cm" svg:height="0.264cm" svg:x="12.633cm" svg:y="9.672cm" svg:viewBox="0 0 165 265" draw:points="100,265 66,265 66,236 32,236 0,200 0,169 0,100 0,33 66,0 100,33 100,67 133,67 133,134 165,200 133,200 133,236 100,265">
          <text:p/>
        </draw:polyline>
        <draw:polygon draw:style-name="gr409" draw:text-style-name="P1" draw:layer="layout" svg:width="0.466cm" svg:height="0.298cm" svg:x="12.365cm" svg:y="9.04cm" svg:viewBox="0 0 467 299" draw:points="167,299 268,266 300,266 368,266 400,266 400,232 400,198 433,131 467,99 467,64 433,64 400,0 300,64 133,99 66,99 33,99 0,166 0,198 33,198 33,232 100,266">
          <text:p/>
        </draw:polygon>
        <draw:polygon draw:style-name="gr409" draw:text-style-name="P1" draw:layer="layout" svg:width="0.399cm" svg:height="0.432cm" svg:x="12.532cm" svg:y="9.306cm" svg:viewBox="0 0 400 433" draw:points="32,99 67,99 100,134 100,198 100,265 67,301 32,331 100,331 100,398 167,366 201,398 201,433 234,433 265,398 301,366 400,366 400,233 366,198 366,165 265,66 201,0 100,0 0,32 32,99 0,99">
          <text:p/>
        </draw:polygon>
        <draw:polyline draw:style-name="gr407" draw:text-style-name="P1" draw:layer="layout" svg:width="0.399cm" svg:height="0.432cm" svg:x="12.532cm" svg:y="9.306cm" svg:viewBox="0 0 400 433" draw:points="32,99 67,99 100,134 100,198 100,265 67,301 32,331 100,331 100,398 167,366 201,398 201,433 234,433 265,398 301,366 400,366 400,233 366,198 366,165 265,66 201,0 100,0 0,32 32,99 0,99 32,99">
          <text:p/>
        </draw:polyline>
        <draw:polygon draw:style-name="gr409" draw:text-style-name="P1" draw:layer="layout" svg:width="0.233cm" svg:height="0.232cm" svg:x="12.398cm" svg:y="9.405cm" svg:viewBox="0 0 234 233" draw:points="166,233 201,202 234,202 234,166 234,100 234,36 201,0 166,0 134,0 100,0 67,36 0,66 32,66 32,100 67,134">
          <text:p/>
        </draw:polygon>
        <draw:polyline draw:style-name="gr412" draw:text-style-name="P1" draw:layer="layout" svg:width="0.233cm" svg:height="0.232cm" svg:x="12.398cm" svg:y="9.405cm" svg:viewBox="0 0 234 233" draw:points="166,233 201,202 234,202 234,166 234,100 234,36 201,0 166,0 134,0 100,0 67,36 0,66 32,66 32,100 67,134 166,233">
          <text:p/>
        </draw:polyline>
        <draw:polygon draw:style-name="gr409" draw:text-style-name="P1" draw:layer="layout" svg:width="0.233cm" svg:height="0.168cm" svg:x="12.165cm" svg:y="9.238cm" svg:viewBox="0 0 234 169" draw:points="0,169 234,134 234,35 201,0 166,0 133,35 67,35 32,35 1,35 1,70 1,163 1,169">
          <text:p/>
        </draw:polygon>
        <draw:polygon draw:style-name="gr409" draw:text-style-name="P1" draw:layer="layout" svg:width="0.397cm" svg:height="0.366cm" svg:x="12.165cm" svg:y="9.271cm" svg:viewBox="0 0 398 367" draw:points="398,367 367,300 300,268 265,234 265,200 233,200 300,170 332,134 367,134 398,134 398,100 367,67 300,35 233,0 233,100 0,134 66,170 131,200 131,234 165,300 233,336 300,336">
          <text:p/>
        </draw:polygon>
        <draw:polyline draw:style-name="gr407" draw:text-style-name="P1" draw:layer="layout" svg:width="0.397cm" svg:height="0.366cm" svg:x="12.165cm" svg:y="9.271cm" svg:viewBox="0 0 398 367" draw:points="398,367 367,300 300,268 265,234 265,200 233,200 300,170 332,134 367,134 398,134 398,100 367,67 300,35 233,0 233,100 0,134 66,170 131,200 131,234 165,300 233,336 300,336 398,367">
          <text:p/>
        </draw:polyline>
        <draw:polygon draw:style-name="gr409" draw:text-style-name="P1" draw:layer="layout" svg:width="0.199cm" svg:height="0.133cm" svg:x="12.765cm" svg:y="9.672cm" svg:viewBox="0 0 200 134" draw:points="32,134 67,134 100,134 133,100 167,100 200,67 167,0 133,0 67,0 32,33 0,67">
          <text:p/>
        </draw:polygon>
        <draw:polyline draw:style-name="gr407" draw:text-style-name="P1" draw:layer="layout" svg:width="0.169cm" svg:height="0.099cm" svg:x="12.563cm" svg:y="8.404cm" svg:viewBox="0 0 170 100" draw:points="0,67 102,67 170,100 170,35 135,35 70,0 35,35 0,67">
          <text:p/>
        </draw:polyline>
        <draw:polyline draw:style-name="gr399" draw:text-style-name="P1" draw:layer="layout" svg:width="0.168cm" svg:height="0.432cm" svg:x="13.333cm" svg:y="5.335cm" svg:viewBox="0 0 169 433" draw:points="134,200 134,167 169,131 169,99 169,0 134,0 67,35 33,35 0,35 0,66 0,131 33,200 0,300 0,367 0,433 33,433 67,433 100,433 100,367 134,300 134,234 134,167 134,200">
          <text:p/>
        </draw:polyline>
        <draw:polyline draw:style-name="gr399" draw:text-style-name="P1" draw:layer="layout" svg:width="0.235cm" svg:height="0.233cm" svg:x="13.368cm" svg:y="5.935cm" svg:viewBox="0 0 236 234" draw:points="0,0 0,35 33,99 33,167 66,200 100,200 134,200 167,234 201,234 236,167 201,99 167,66 167,35 134,0 100,0 0,0">
          <text:p/>
        </draw:polyline>
        <draw:polyline draw:style-name="gr399" draw:text-style-name="P1" draw:layer="layout" svg:width="0.134cm" svg:height="0.066cm" svg:x="13.634cm" svg:y="6.136cm" svg:viewBox="0 0 135 67" draw:points="102,35 0,0 35,67 102,67 135,67 135,35 102,35">
          <text:p/>
        </draw:polyline>
        <draw:polyline draw:style-name="gr399" draw:text-style-name="P1" draw:layer="layout" svg:width="0.168cm" svg:height="0.165cm" svg:x="12.866cm" svg:y="2.531cm" svg:viewBox="0 0 169 166" draw:points="0,33 0,102 32,134 100,134 134,166 169,134 169,70 169,33 169,0 100,33 0,33">
          <text:p/>
        </draw:polyline>
        <draw:polyline draw:style-name="gr399" draw:text-style-name="P1" draw:layer="layout" svg:width="0.133cm" svg:height="0.133cm" svg:x="12.698cm" svg:y="1.665cm" svg:viewBox="0 0 134 134" draw:points="67,0 0,0 0,32 99,134 134,67 99,32 35,0 67,0">
          <text:p/>
        </draw:polyline>
        <draw:polyline draw:style-name="gr399" draw:text-style-name="P1" draw:layer="layout" svg:width="0.9cm" svg:height="0.233cm" svg:x="15.941cm" svg:y="3.064cm" svg:viewBox="0 0 901 234" draw:points="568,35 501,35 434,68 367,103 266,103 201,103 131,135 66,135 33,135 0,169 0,201 33,201 100,234 166,201 266,201 402,201 501,201 668,201 734,234 801,234 837,234 868,201 868,169 901,135 868,103 837,103 769,68 734,103 702,103 635,103 600,135 600,103 568,103 568,0 568,35">
          <text:p/>
        </draw:polyline>
        <draw:polygon draw:style-name="gr401" draw:text-style-name="P1" draw:layer="layout" svg:width="4.812cm" svg:height="7.539cm" svg:x="12.665cm" svg:y="1.799cm" svg:viewBox="0 0 4813 7540" draw:points="3510,5170 3442,5205 3377,5235 3276,5272 3209,5306 3209,5337 3209,5371 3142,5438 3042,5438 2976,5404 2907,5371 2773,5371 2708,5371 2640,5337 2573,5337 2541,5404 2508,5404 2439,5371 2373,5337 2340,5371 2307,5404 2272,5471 2206,5637 2140,5738 2106,5804 2106,5839 2074,5839 2074,5906 2038,5938 2074,5972 2140,6039 2140,6072 2206,6139 2240,6205 2240,6240 2272,6240 2340,6240 2340,6272 2340,6305 2307,6337 2272,6337 2173,6404 1972,6471 1874,6538 1805,6570 1738,6605 1706,6672 1672,6706 1637,6706 1637,6738 1637,6773 1672,6805 1672,6838 1706,6874 1773,6874 1905,6937 1874,6937 1874,7007 1874,7071 1874,7139 1874,7173 1905,7205 1905,7241 1972,7273 2006,7305 2038,7340 2006,7407 1972,7439 1874,7439 1838,7439 1805,7473 1738,7508 1605,7508 1504,7508 1473,7508 1438,7473 1403,7508 1371,7508 1336,7540 1137,7508 1137,7439 1169,7407 1202,7372 1238,7340 1202,7273 1137,7340 1105,7372 1105,7241 1105,7205 1071,7173 1105,7139 1105,7106 1202,7071 1238,7039 1202,6905 1071,6905 1036,6905 1004,6905 969,6905 969,6874 904,6838 904,6805 869,6773 837,6773 802,6805 769,6805 703,6805 703,6773 703,6706 703,6672 636,6640 602,6640 569,6605 534,6570 534,6538 470,6538 400,6538 369,6506 369,6471 335,6337 335,6205 301,6072 335,6072 335,6004 369,5906 335,5906 369,5839 369,5738 369,5673 335,5605 301,5505 268,5471 268,5438 233,5371 201,5306 201,5272 201,5205 169,5205 133,5170 133,5140 102,5104 102,5004 133,5004 133,4970 169,4905 201,4870 233,4870 335,4905 400,4937 569,4970 602,5004 636,5071 636,5140 602,5140 569,5104 534,5104 502,5104 470,5071 470,5140 470,5205 470,5235 534,5235 569,5272 569,5306 602,5404 668,5371 769,5337 735,5306 703,5272 735,5205 735,5170 769,5071 769,5037 735,5037 769,4970 802,4970 837,4970 869,4970 869,4937 904,4870 904,4836 904,4737 969,4737 969,4836 1036,4804 1071,4769 1071,4703 1105,4672 1137,4637 1169,4602 1202,4602 1238,4570 1238,4538 1238,4504 1202,4470 1169,4470 1169,4435 1169,4404 1202,4370 1238,4337 1269,4337 1336,4370 1371,4370 1336,4303 1305,4270 1269,4270 1238,4235 1169,4171 1137,4136 1105,4104 1105,4037 1105,4002 1105,3935 1137,3868 1169,3903 1202,3935 1269,4037 1305,4069 1336,4069 1371,4069 1371,4002 1336,3969 1305,3903 1269,3868 1238,3868 1202,3836 1238,3803 1269,3803 1336,3771 1371,3771 1438,3771 1473,3771 1473,3736 1473,3668 1403,3635 1371,3668 1305,3668 1269,3668 1238,3635 1202,3602 1169,3536 1169,3469 1137,3402 1137,3337 1137,3303 1137,3268 1105,3268 1105,3236 1105,3135 1137,3069 1105,3069 1105,3035 1036,3002 1036,2970 1004,2938 969,2902 1004,2867 1036,2867 1071,2867 1105,2867 1137,2867 1137,2835 1169,2835 1169,2769 1169,2734 1202,2734 1238,2734 1305,2734 1336,2769 1336,2802 1336,2835 1438,2802 1504,2802 1473,2702 1438,2702 1438,2669 1438,2602 1438,2469 1403,2500 1403,2469 1403,2434 1403,2401 1403,2367 1438,2367 1473,2367 1504,2335 1504,2302 1538,2233 1538,2201 1538,2169 1504,2134 1473,2134 1473,2069 1473,2034 1473,2002 1438,2002 1403,2002 1336,2002 1305,1934 1305,1869 1238,1801 1202,1767 1202,1734 1202,1668 1238,1634 1202,1568 1202,1534 1169,1466 1169,1434 1137,1401 1105,1334 1071,1300 1105,1265 1137,1235 1137,1201 1137,1168 1071,1101 1036,1067 969,1034 904,967 869,935 837,866 837,834 735,899 703,899 668,899 636,899 569,866 502,766 435,666 335,568 301,499 201,434 169,399 102,399 35,366 0,333 0,301 35,266 68,266 102,233 102,166 102,100 133,66 233,100 301,131 335,166 369,233 369,266 435,333 435,434 470,434 470,366 502,366 502,333 502,301 569,266 602,266 636,266 668,266 703,266 703,233 668,200 668,100 703,35 703,0 735,0 769,0 769,35 837,66 904,100 969,131 1071,131 1238,131 1269,131 1371,131 1438,166 1473,233 1504,266 1504,301 1605,333 1637,333 1672,333 1672,366 1672,399 1706,399 1805,434 1905,399 2038,399 2074,366 2140,366 2272,301 2373,301 2473,301 2541,301 2640,301 2742,301 2808,301 2875,333 2976,366 3042,366 3077,434 3142,530 3077,530 3042,499 2941,530 2841,568 2708,633 2640,633 2473,633 2340,633 2240,600 2140,568 2074,568 1972,568 1874,600 1773,600 1706,600 1672,633 1905,633 1972,633 1972,666 1940,666 1905,700 1905,766 2074,766 2074,802 2173,802 2173,834 2240,834 2340,899 2373,866 2406,834 2508,1067 2439,1067 2473,1101 2508,1132 2541,1168 2541,1201 2541,1235 2573,1265 2608,1265 2608,1300 2675,1368 2675,1401 2675,1434 2675,1466 2675,1500 2708,1534 2742,1568 2875,1603 2941,1634 2976,1701 3042,1734 3077,1734 3177,1801 3241,1834 3276,1869 3310,1869 3342,1869 3377,1834 3408,1767 3377,1701 3377,1668 3342,1603 3377,1603 3377,1568 3442,1568 3477,1568 3577,1568 3577,1603 3844,1603 3944,1603 4045,1634 4177,1668 4278,1734 4314,1767 4345,1767 4378,1801 4412,1834 4480,1869 4612,1967 4645,2002 4713,2069 4748,2100 4748,2169 4748,2335 4748,2367 4780,2401 4813,2434 4681,2434 4612,2401 4580,2367 4547,2335 4512,2302 4512,2267 4512,2134 4412,2069 4314,2034 4278,2002 4244,2002 4244,2034 4244,2069 4278,2134 4278,2169 4345,2201 4345,2233 4314,2267 4244,2267 4144,2335 4077,2367 4010,2367 3911,2367 3743,2367 3710,2367 3678,2401 3577,2434 3510,2469 3510,2500 3477,2536 3477,2669 3510,2702 3510,2769 3510,2802 3543,2867 3577,2835 3608,2802 3643,2835 3678,2867 3710,2902 3810,2970 3911,3002 3944,3035 3978,3035 3978,3069 4010,3101 4010,3171 4010,3236 3978,3268 3944,3268 3944,3303 3911,3337 3944,3369 3944,3402 3978,3469 3978,3635 3978,3668 3911,3736 3844,3771 3777,3836 3710,3868 3710,3903 3710,4037 3577,4002 3543,4002 3510,4002 3477,4037 3442,4104 3442,4136 3408,4171 3377,4171 3377,4202 3377,4270 3408,4337 3442,4337 3477,4337 3543,4303 3577,4303 3608,4337 3608,4370 3608,4404 3608,4470 3577,4504 3543,4570 3477,4602 3477,4637 3477,4905 3477,5004">
          <text:p/>
        </draw:polygon>
        <draw:polygon draw:style-name="gr395" draw:text-style-name="P1" draw:layer="layout" svg:width="1.539cm" svg:height="2.234cm" svg:x="13cm" svg:y="11.641cm" svg:viewBox="0 0 1540 2235" draw:points="167,265 200,333 234,433 135,466 135,568 100,700 135,732 167,732 167,767 200,799 167,833 167,868 135,868 66,868 35,933 35,1101 0,1133 35,1166 66,1267 100,1300 135,1332 135,1366 167,1366 200,1401 200,1434 200,1534 200,1567 200,1600 234,1600 268,1634 301,1668 333,1701 434,1800 502,1869 602,1966 669,2069 736,2100 770,2136 802,2168 834,2136 868,2100 971,2200 971,2235 1036,2168 1068,2136 1103,2100 1103,2069 1138,2035 1202,2035 1237,2000 1237,1966 1269,1935 1303,1901 1336,1901 1438,1869 1540,1833 1504,1833 1438,1767 1371,1735 1336,1735 1269,1701 1269,1634 1237,1600 1237,1567 1237,1332 1237,1267 1269,1166 1269,1133 1303,1066 1336,1066 1336,1032 1336,999 1336,933 1336,833 1336,732 1336,633 1336,599 1336,568 1371,568 1438,532 1469,499 1469,433 1438,399 1303,232 1269,167 1237,100 1202,0 1169,0 1103,66 1036,100 904,133 868,167 802,167 736,167 702,167 635,167 569,167 467,167 400,198 268,232 200,232">
          <text:p/>
        </draw:polygon>
        <draw:polyline draw:style-name="gr399" draw:text-style-name="P1" draw:layer="layout" svg:width="1.539cm" svg:height="2.234cm" svg:x="13cm" svg:y="11.641cm" svg:viewBox="0 0 1540 2235" draw:points="167,265 200,333 234,433 135,466 135,568 100,700 135,732 167,732 167,767 200,799 167,833 167,868 135,868 66,868 35,933 35,1101 0,1133 35,1166 66,1267 100,1300 135,1332 135,1366 167,1366 200,1401 200,1434 200,1534 200,1567 200,1600 234,1600 268,1634 301,1668 333,1701 434,1800 502,1869 602,1966 669,2069 736,2100 770,2136 802,2168 834,2136 868,2100 971,2200 971,2235 1036,2168 1068,2136 1103,2100 1103,2069 1138,2035 1202,2035 1237,2000 1237,1966 1269,1935 1303,1901 1336,1901 1438,1869 1540,1833 1504,1833 1438,1767 1371,1735 1336,1735 1269,1701 1269,1634 1237,1600 1237,1567 1237,1332 1237,1267 1269,1166 1269,1133 1303,1066 1336,1066 1336,1032 1336,999 1336,933 1336,833 1336,732 1336,633 1336,599 1336,568 1371,568 1438,532 1469,499 1469,433 1438,399 1303,232 1269,167 1237,100 1202,0 1169,0 1103,66 1036,100 904,133 868,167 802,167 736,167 702,167 635,167 569,167 467,167 400,198 268,232 200,232 167,265">
          <text:p/>
        </draw:polyline>
        <draw:polygon draw:style-name="gr411" draw:text-style-name="P1" draw:layer="layout" svg:width="1.571cm" svg:height="1.367cm" svg:x="11.662cm" svg:y="10.739cm" svg:viewBox="0 0 1572 1368" draw:points="236,968 201,935 134,902 68,866 68,835 35,802 0,700 35,668 35,635 35,534 0,367 35,367 68,333 68,268 103,301 134,268 169,201 236,133 236,67 269,33 301,0 402,33 505,67 536,102 570,133 570,169 636,169 736,169 769,201 837,201 870,201 902,234 937,234 971,234 1003,234 1038,201 1071,169 1071,133 1071,102 1135,67 1204,33 1304,33 1338,67 1338,102 1403,133 1473,133 1473,201 1505,234 1505,367 1473,734 1473,935 1505,1002 1505,1068 1505,1101 1505,1168 1538,1236 1572,1334 1473,1334 1403,1368 1372,1334 1338,1301 1271,1268 1236,1268 1204,1236 1135,1202 1071,1168 937,1068 902,1035 870,1035 837,1002 769,1002 704,968 668,1002 636,1035 601,1035 570,1068 505,1101 469,1133 435,1101 368,1068 301,1002 269,968">
          <text:p/>
        </draw:polygon>
        <draw:polyline draw:style-name="gr399" draw:text-style-name="P1" draw:layer="layout" svg:width="1.571cm" svg:height="1.367cm" svg:x="11.662cm" svg:y="10.739cm" svg:viewBox="0 0 1572 1368" draw:points="236,968 201,935 134,902 68,866 68,835 35,802 0,700 35,668 35,635 35,534 0,367 35,367 68,333 68,268 103,301 134,268 169,201 236,133 236,67 269,33 301,0 402,33 505,67 536,102 570,133 570,169 636,169 736,169 769,201 837,201 870,201 902,234 937,234 971,234 1003,234 1038,201 1071,169 1071,133 1071,102 1135,67 1204,33 1304,33 1338,67 1338,102 1403,133 1473,133 1473,201 1505,234 1505,367 1473,734 1473,935 1505,1002 1505,1068 1505,1101 1505,1168 1538,1236 1572,1334 1473,1334 1403,1368 1372,1334 1338,1301 1271,1268 1236,1268 1204,1236 1135,1202 1071,1168 937,1068 902,1035 870,1035 837,1002 769,1002 704,968 668,1002 636,1035 601,1035 570,1068 505,1101 469,1133 435,1101 368,1068 301,1002 269,968 236,968">
          <text:p/>
        </draw:polyline>
        <draw:polygon draw:style-name="gr405" draw:text-style-name="P1" draw:layer="layout" svg:width="0.432cm" svg:height="0.766cm" svg:x="11.531cm" svg:y="10.273cm" svg:viewBox="0 0 433 767" draw:points="433,466 398,466 398,501 366,533 366,599 299,667 264,734 233,767 198,734 165,599 165,533 131,501 131,466 64,466 31,434 31,400 0,333 31,333 64,300 99,266 99,232 64,100 99,64 165,64 198,32 233,0 264,0 366,0 398,0 398,32 398,100 366,133 332,133 332,167 332,300 299,367 332,434">
          <text:p/>
        </draw:polygon>
        <draw:polygon draw:style-name="gr406" draw:text-style-name="P1" draw:layer="layout" svg:width="0.432cm" svg:height="0.766cm" svg:x="11.531cm" svg:y="10.273cm" svg:viewBox="0 0 433 767" draw:points="433,466 398,466 398,501 366,533 366,599 299,667 264,734 233,767 198,734 165,599 165,533 131,501 131,466 64,466 31,434 31,400 0,333 31,333 64,300 99,266 99,232 64,100 99,64 165,64 198,32 233,0 264,0 366,0 398,0 398,32 398,100 366,133 332,133 332,167 332,300 299,367 332,434">
          <text:p/>
        </draw:polygon>
        <draw:polygon draw:style-name="gr395" draw:text-style-name="P1" draw:layer="layout" svg:width="1.77cm" svg:height="1.867cm" svg:x="10.125cm" svg:y="10.273cm" svg:viewBox="0 0 1771 1868" draw:points="268,1101 301,1101 467,1232 534,1332 568,1332 602,1368 669,1401 735,1469 770,1501 770,1567 802,1600 835,1634 869,1634 902,1670 935,1702 969,1767 969,1801 969,1834 1004,1868 1036,1868 1105,1834 1204,1801 1238,1767 1335,1702 1370,1702 1370,1670 1406,1670 1505,1600 1605,1536 1771,1434 1738,1401 1671,1368 1605,1332 1605,1301 1571,1268 1537,1166 1571,1134 1571,1101 1571,1000 1537,833 1571,833 1605,799 1605,734 1571,599 1571,533 1537,501 1537,466 1471,466 1437,434 1437,400 1406,333 1437,333 1471,300 1505,266 1505,232 1471,100 1505,64 1471,64 1406,32 1370,32 1304,32 1269,32 1170,0 1135,0 1004,0 969,0 902,32 869,64 802,64 802,333 835,333 869,367 869,400 869,434 802,434 735,466 700,466 669,501 636,533 636,568 602,568 534,599 467,635 369,635 333,667 167,667 99,700 68,734 35,767 0,767 0,799 0,833 35,868 68,902 167,965 167,1000 234,1067 268,1067">
          <text:p/>
        </draw:polygon>
        <draw:polyline draw:style-name="gr399" draw:text-style-name="P1" draw:layer="layout" svg:width="1.77cm" svg:height="1.867cm" svg:x="10.125cm" svg:y="10.273cm" svg:viewBox="0 0 1771 1868" draw:points="268,1101 301,1101 467,1232 534,1332 568,1332 602,1368 669,1401 735,1469 770,1501 770,1567 802,1600 835,1634 869,1634 902,1670 935,1702 969,1767 969,1801 969,1834 1004,1868 1036,1868 1105,1834 1204,1801 1238,1767 1335,1702 1370,1702 1370,1670 1406,1670 1505,1600 1605,1536 1771,1434 1738,1401 1671,1368 1605,1332 1605,1301 1571,1268 1537,1166 1571,1134 1571,1101 1571,1000 1537,833 1571,833 1605,799 1605,734 1571,599 1571,533 1537,501 1537,466 1471,466 1437,434 1437,400 1406,333 1437,333 1471,300 1505,266 1505,232 1471,100 1505,64 1471,64 1406,32 1370,32 1304,32 1269,32 1170,0 1135,0 1004,0 969,0 902,32 869,64 802,64 802,333 835,333 869,367 869,400 869,434 802,434 735,466 700,466 669,501 636,533 636,568 602,568 534,599 467,635 369,635 333,667 167,667 99,700 68,734 35,767 0,767 0,799 0,833 35,868 68,902 167,965 167,1000 234,1067 268,1067 268,1101">
          <text:p/>
        </draw:polyline>
        <draw:polygon draw:style-name="gr405" draw:text-style-name="P1" draw:layer="layout" svg:width="1.738cm" svg:height="1.333cm" svg:x="9.256cm" svg:y="10.139cm" svg:viewBox="0 0 1739 1334" draw:points="35,1300 0,1201 35,1168 135,1067 167,1036 201,1002 236,967 269,933 303,901 369,834 434,769 635,667 704,667 704,635 735,600 801,568 837,501 869,467 869,400 869,366 1036,266 1036,234 1103,234 1103,198 1202,166 1238,166 1238,134 1269,33 1304,0 1336,33 1336,67 1371,67 1403,134 1437,166 1505,198 1569,198 1672,198 1672,467 1704,467 1739,501 1739,534 1739,568 1672,568 1605,600 1569,600 1540,635 1505,667 1505,702 1471,702 1403,732 1336,769 1238,769 1202,801 1036,801 968,834 937,868 904,901 869,901 869,933 869,967 869,1099 837,1099 771,1067 671,1036 602,1002 536,1002 536,1099 502,1099 502,1168 469,1168 434,1168 402,1201 369,1235 332,1235 369,1268 332,1334 303,1334 269,1334 135,1334 68,1300">
          <text:p/>
        </draw:polygon>
        <draw:polygon draw:style-name="gr406" draw:text-style-name="P1" draw:layer="layout" svg:width="1.738cm" svg:height="1.333cm" svg:x="9.256cm" svg:y="10.139cm" svg:viewBox="0 0 1739 1334" draw:points="35,1300 0,1201 35,1168 135,1067 167,1036 201,1002 236,967 269,933 303,901 369,834 434,769 635,667 704,667 704,635 735,600 801,568 837,501 869,467 869,400 869,366 1036,266 1036,234 1103,234 1103,198 1202,166 1238,166 1238,134 1269,33 1304,0 1336,33 1336,67 1371,67 1403,134 1437,166 1505,198 1569,198 1672,198 1672,467 1704,467 1739,501 1739,534 1739,568 1672,568 1605,600 1569,600 1540,635 1505,667 1505,702 1471,702 1403,732 1336,769 1238,769 1202,801 1036,801 968,834 937,868 904,901 869,901 869,933 869,967 869,1099 837,1099 771,1067 671,1036 602,1002 536,1002 536,1099 502,1099 502,1168 469,1168 434,1168 402,1201 369,1235 332,1235 369,1268 332,1334 303,1334 269,1334 135,1334 68,1300">
          <text:p/>
        </draw:polygon>
        <draw:polygon draw:style-name="gr395" draw:text-style-name="P1" draw:layer="layout" svg:width="1.571cm" svg:height="1.5cm" svg:x="9.557cm" svg:y="11.374cm" svg:viewBox="0 0 1572 1501" draw:points="68,866 0,968 0,1035 31,1067 68,1101 31,1168 68,1168 68,1201 100,1233 167,1233 301,1233 369,1300 369,1334 369,1501 434,1501 534,1468 568,1468 601,1501 601,1468 636,1434 667,1401 703,1334 734,1300 801,1233 835,1233 835,1201 868,1201 901,1233 936,1267 1035,1233 1135,1168 1170,1168 1202,1168 1267,1135 1370,1135 1437,1101 1502,1101 1537,1101 1572,1067 1537,1035 1537,933 1572,767 1537,734 1537,700 1537,667 1470,569 1402,533 1370,499 1336,466 1336,400 1303,368 1170,268 1135,233 1102,233 1035,131 868,0 835,0 801,33 734,33 734,66 734,167 703,268 703,333 703,466 703,569 667,667 667,767 667,835 667,933 534,933 400,933 266,968 234,968 234,933 201,933 167,866 133,835 100,866">
          <text:p/>
        </draw:polygon>
        <draw:polyline draw:style-name="gr399" draw:text-style-name="P1" draw:layer="layout" svg:width="1.571cm" svg:height="1.5cm" svg:x="9.557cm" svg:y="11.374cm" svg:viewBox="0 0 1572 1501" draw:points="68,866 0,968 0,1035 31,1067 68,1101 31,1168 68,1168 68,1201 100,1233 167,1233 301,1233 369,1300 369,1334 369,1501 434,1501 534,1468 568,1468 601,1501 601,1468 636,1434 667,1401 703,1334 734,1300 801,1233 835,1233 835,1201 868,1201 901,1233 936,1267 1035,1233 1135,1168 1170,1168 1202,1168 1267,1135 1370,1135 1437,1101 1502,1101 1537,1101 1572,1067 1537,1035 1537,933 1572,767 1537,734 1537,700 1537,667 1470,569 1402,533 1370,499 1336,466 1336,400 1303,368 1170,268 1135,233 1102,233 1035,131 868,0 835,0 801,33 734,33 734,66 734,167 703,268 703,333 703,466 703,569 667,667 667,767 667,835 667,933 534,933 400,933 266,968 234,968 234,933 201,933 167,866 133,835 100,866 68,866">
          <text:p/>
        </draw:polyline>
        <draw:polygon draw:style-name="gr395" draw:text-style-name="P1" draw:layer="layout" svg:width="0.569cm" svg:height="0.465cm" svg:x="9.055cm" svg:y="11.943cm" svg:viewBox="0 0 570 466" draw:points="269,399 368,431 402,431 436,466 503,466 503,399 570,299 533,266 470,232 436,166 402,131 368,99 368,66 336,33 303,0 201,33 135,33 68,0 0,131 33,198 236,198 269,232 303,266 201,266 135,299 68,332 103,399 135,366 201,366 236,366">
          <text:p/>
        </draw:polygon>
        <draw:polyline draw:style-name="gr399" draw:text-style-name="P1" draw:layer="layout" svg:width="0.569cm" svg:height="0.465cm" svg:x="9.055cm" svg:y="11.943cm" svg:viewBox="0 0 570 466" draw:points="269,399 368,431 402,431 436,466 503,466 503,399 570,299 533,266 470,232 436,166 402,131 368,99 368,66 336,33 303,0 201,33 135,33 68,0 0,131 33,198 236,198 269,232 303,266 201,266 135,299 68,332 103,399 135,366 201,366 236,366 269,399">
          <text:p/>
        </draw:polyline>
        <draw:polygon draw:style-name="gr398" draw:text-style-name="P1" draw:layer="layout" svg:width="0.704cm" svg:height="0.733cm" svg:x="9.221cm" svg:y="12.342cm" svg:viewBox="0 0 705 734" draw:points="103,0 136,32 136,67 103,67 35,100 0,100 0,133 35,200 68,265 68,300 103,332 136,434 201,434 236,400 269,400 336,400 367,434 404,466 404,600 469,600 503,600 503,633 503,666 503,734 570,734 637,702 705,633 705,533 705,367 705,332 637,265 503,265 436,265 404,234 404,200 367,200 404,133 367,100 336,67 269,67 236,32 201,32">
          <text:p/>
        </draw:polygon>
        <draw:polygon draw:style-name="gr406" draw:text-style-name="P1" draw:layer="layout" svg:width="0.704cm" svg:height="0.733cm" svg:x="9.221cm" svg:y="12.342cm" svg:viewBox="0 0 705 734" draw:points="103,0 136,32 136,67 103,67 35,100 0,100 0,133 35,200 68,265 68,300 103,332 136,434 201,434 236,400 269,400 336,400 367,434 404,466 404,600 469,600 503,600 503,633 503,666 503,734 570,734 637,702 705,633 705,533 705,367 705,332 637,265 503,265 436,265 404,234 404,200 367,200 404,133 367,100 336,67 269,67 236,32 201,32">
          <text:p/>
        </draw:polygon>
        <draw:polygon draw:style-name="gr395" draw:text-style-name="P1" draw:layer="layout" svg:width="0.634cm" svg:height="0.668cm" svg:x="9.792cm" svg:y="12.841cm" svg:viewBox="0 0 635 669" draw:points="67,600 99,534 99,399 33,367 0,333 33,301 33,268 0,234 67,201 135,133 169,33 200,33 301,0 333,0 368,33 402,67 433,133 469,133 501,133 601,100 601,133 635,201 635,268 635,333 635,367 635,399 601,434 568,467 568,534 568,600 534,669 433,669 402,633 402,600 368,600 333,600 301,633 236,633 169,633 99,633">
          <text:p/>
        </draw:polygon>
        <draw:polyline draw:style-name="gr399" draw:text-style-name="P1" draw:layer="layout" svg:width="0.634cm" svg:height="0.668cm" svg:x="9.792cm" svg:y="12.841cm" svg:viewBox="0 0 635 669" draw:points="67,600 99,534 99,399 33,367 0,333 33,301 33,268 0,234 67,201 135,133 169,33 200,33 301,0 333,0 368,33 402,67 433,133 469,133 501,133 601,100 601,133 635,201 635,268 635,333 635,367 635,399 601,434 568,467 568,534 568,600 534,669 433,669 402,633 402,600 368,600 333,600 301,633 236,633 169,633 99,633 67,600">
          <text:p/>
        </draw:polyline>
        <draw:polygon draw:style-name="gr395" draw:text-style-name="P1" draw:layer="layout" svg:width="0.267cm" svg:height="0.332cm" svg:x="9.358cm" svg:y="12.742cm" svg:viewBox="0 0 268 333" draw:points="133,333 167,301 268,200 268,66 230,33 200,0 167,0 133,0 99,0 64,33 0,33 33,99 33,200 64,265">
          <text:p/>
        </draw:polygon>
        <draw:polyline draw:style-name="gr399" draw:text-style-name="P1" draw:layer="layout" svg:width="0.267cm" svg:height="0.332cm" svg:x="9.358cm" svg:y="12.742cm" svg:viewBox="0 0 268 333" draw:points="133,333 167,301 268,200 268,66 230,33 200,0 167,0 133,0 99,0 64,33 0,33 33,99 33,200 64,265 133,333">
          <text:p/>
        </draw:polyline>
        <draw:polygon draw:style-name="gr398" draw:text-style-name="P1" draw:layer="layout" svg:width="0.399cm" svg:height="0.498cm" svg:x="9.49cm" svg:y="12.942cm" svg:viewBox="0 0 400 499" draw:points="135,0 200,0 234,0 234,33 234,66 234,134 301,134 333,167 333,201 301,234 333,266 368,266 400,300 400,435 368,499 301,467 268,400 234,368 135,266 67,167 0,134 35,102 98,33">
          <text:p/>
        </draw:polygon>
        <draw:polygon draw:style-name="gr406" draw:text-style-name="P1" draw:layer="layout" svg:width="0.399cm" svg:height="0.498cm" svg:x="9.49cm" svg:y="12.942cm" svg:viewBox="0 0 400 499" draw:points="135,0 200,0 234,0 234,33 234,66 234,134 301,134 333,167 333,201 301,234 333,266 368,266 400,300 400,435 368,499 301,467 268,400 234,368 135,266 67,167 0,134 35,102 98,33">
          <text:p/>
        </draw:polygon>
        <draw:polygon draw:style-name="gr395" draw:text-style-name="P1" draw:layer="layout" svg:width="0.834cm" svg:height="0.433cm" svg:x="10.159cm" svg:y="12.541cm" svg:viewBox="0 0 835 434" draw:points="601,0 569,0 534,0 434,66 402,66 335,100 335,66 300,66 234,35 234,66 200,66 133,133 102,167 66,234 35,266 0,300 0,333 35,368 66,434 102,434 133,434 234,400 234,434 266,368 335,368 367,368 467,400 534,400 601,400 666,400 702,400 769,333 835,333 801,300 801,266 801,234 769,201 702,167 666,133 636,100">
          <text:p/>
        </draw:polygon>
        <draw:polyline draw:style-name="gr399" draw:text-style-name="P1" draw:layer="layout" svg:width="0.834cm" svg:height="0.433cm" svg:x="10.159cm" svg:y="12.541cm" svg:viewBox="0 0 835 434" draw:points="601,0 569,0 534,0 434,66 402,66 335,100 335,66 300,66 234,35 234,66 200,66 133,133 102,167 66,234 35,266 0,300 0,333 35,368 66,434 102,434 133,434 234,400 234,434 266,368 335,368 367,368 467,400 534,400 601,400 666,400 702,400 769,333 835,333 801,300 801,266 801,234 769,201 702,167 666,133 636,100 601,0">
          <text:p/>
        </draw:polyline>
        <draw:polygon draw:style-name="gr395" draw:text-style-name="P1" draw:layer="layout" svg:width="1.568cm" svg:height="1.167cm" svg:x="10.761cm" svg:y="11.707cm" svg:viewBox="0 0 1569 1168" draw:points="1502,67 1502,200 1502,268 1537,268 1569,301 1569,333 1569,434 1537,533 1537,568 1537,635 1502,667 1502,702 1437,767 1404,802 1370,868 1370,933 1335,1000 1303,1067 1268,1067 1202,1067 1135,1101 1035,1101 901,1101 869,1101 869,1134 801,1134 770,1134 734,1067 700,1067 602,1067 569,1101 534,1101 534,1035 469,1035 434,1067 400,1035 368,1067 333,1101 333,1168 234,1168 200,1134 200,1101 200,1067 167,1035 100,1000 64,967 35,933 0,834 64,802 167,802 234,767 301,767 333,767 368,734 333,702 333,600 368,434 400,434 469,400 569,367 602,333 700,268 734,268 734,236 770,236 869,166 969,102 1135,0 1170,0 1202,35 1268,102 1335,133 1370,166 1370,133 1404,133 1470,102">
          <text:p/>
        </draw:polygon>
        <draw:polyline draw:style-name="gr399" draw:text-style-name="P1" draw:layer="layout" svg:width="1.568cm" svg:height="1.167cm" svg:x="10.761cm" svg:y="11.707cm" svg:viewBox="0 0 1569 1168" draw:points="1502,67 1502,200 1502,268 1537,268 1569,301 1569,333 1569,434 1537,533 1537,568 1537,635 1502,667 1502,702 1437,767 1404,802 1370,868 1370,933 1335,1000 1303,1067 1268,1067 1202,1067 1135,1101 1035,1101 901,1101 869,1101 869,1134 801,1134 770,1134 734,1067 700,1067 602,1067 569,1101 534,1101 534,1035 469,1035 434,1067 400,1035 368,1067 333,1101 333,1168 234,1168 200,1134 200,1101 200,1067 167,1035 100,1000 64,967 35,933 0,834 64,802 167,802 234,767 301,767 333,767 368,734 333,702 333,600 368,434 400,434 469,400 569,367 602,333 700,268 734,268 734,236 770,236 869,166 969,102 1135,0 1170,0 1202,35 1268,102 1335,133 1370,166 1370,133 1404,133 1470,102 1502,67">
          <text:p/>
        </draw:polyline>
        <draw:polygon draw:style-name="gr398" draw:text-style-name="P1" draw:layer="layout" svg:width="0.434cm" svg:height="0.698cm" svg:x="10.326cm" svg:y="12.908cm" svg:viewBox="0 0 435 699" draw:points="0,602 32,635 100,667 133,667 169,699 435,635 435,533 402,400 435,266 435,167 435,33 367,33 200,0 169,0 100,0 67,66 100,134 100,201 100,266 100,300 100,332 67,367 32,400 32,467 32,533">
          <text:p/>
        </draw:polygon>
        <draw:polygon draw:style-name="gr406" draw:text-style-name="P1" draw:layer="layout" svg:width="0.434cm" svg:height="0.698cm" svg:x="10.326cm" svg:y="12.908cm" svg:viewBox="0 0 435 699" draw:points="0,602 32,635 100,667 133,667 169,699 435,635 435,533 402,400 435,266 435,167 435,33 367,33 200,0 169,0 100,0 67,66 100,134 100,201 100,266 100,300 100,332 67,367 32,400 32,467 32,533">
          <text:p/>
        </draw:polygon>
        <draw:polygon draw:style-name="gr398" draw:text-style-name="P1" draw:layer="layout" svg:width="0.166cm" svg:height="0.6cm" svg:x="10.728cm" svg:y="12.942cm" svg:viewBox="0 0 167 601" draw:points="33,601 33,499 0,368 33,234 33,134 33,0 98,0 133,0 133,167 167,201 167,234 133,601">
          <text:p/>
        </draw:polygon>
        <draw:polygon draw:style-name="gr406" draw:text-style-name="P1" draw:layer="layout" svg:width="0.166cm" svg:height="0.6cm" svg:x="10.728cm" svg:y="12.942cm" svg:viewBox="0 0 167 601" draw:points="33,601 33,499 0,368 33,234 33,134 33,0 98,0 133,0 133,167 167,201 167,234 133,601">
          <text:p/>
        </draw:polygon>
        <draw:polygon draw:style-name="gr398" draw:text-style-name="P1" draw:layer="layout" svg:width="0.233cm" svg:height="0.667cm" svg:x="10.86cm" svg:y="12.875cm" svg:viewBox="0 0 234 668" draw:points="0,668 0,502 35,301 35,268 0,234 0,67 67,0 134,0 200,0 234,67 234,201 234,234 200,268 167,301 167,367 134,367 134,400 100,502 100,566 67,600 100,636">
          <text:p/>
        </draw:polygon>
        <draw:polygon draw:style-name="gr406" draw:text-style-name="P1" draw:layer="layout" svg:width="0.233cm" svg:height="0.667cm" svg:x="10.86cm" svg:y="12.875cm" svg:viewBox="0 0 234 668" draw:points="0,668 0,502 35,301 35,268 0,234 0,67 67,0 134,0 200,0 234,67 234,201 234,234 200,268 167,301 167,367 134,367 134,400 100,502 100,566 67,600 100,636">
          <text:p/>
        </draw:polygon>
        <draw:polygon draw:style-name="gr395" draw:text-style-name="P1" draw:layer="layout" svg:width="1.134cm" svg:height="1.701cm" svg:x="12.064cm" svg:y="11.707cm" svg:viewBox="0 0 1135 1702" draw:points="0,1067 33,1101 33,1134 67,1168 103,1201 169,1201 200,1201 234,1235 200,1300 200,1402 234,1469 134,1501 103,1534 134,1534 134,1603 134,1635 169,1635 200,1670 303,1702 367,1670 469,1670 536,1635 569,1635 601,1603 636,1603 636,1568 669,1534 703,1501 770,1501 834,1501 936,1469 971,1435 1002,1402 1036,1300 1071,1267 1036,1235 1002,1201 971,1101 936,1067 971,1035 971,868 1002,834 1002,802 1071,802 1103,802 1103,767 1135,734 1103,702 1103,667 1071,667 1036,635 1071,502 1071,367 1002,400 971,367 936,333 869,301 834,301 802,268 734,236 669,200 536,102 501,67 469,67 435,35 367,35 303,0 266,35 234,67 200,67 200,200 200,268 234,268 266,301 266,333 266,434 234,533 234,568 234,635 200,667 200,702 134,767 103,802 67,868 67,933 33,1000">
          <text:p/>
        </draw:polygon>
        <draw:polyline draw:style-name="gr399" draw:text-style-name="P1" draw:layer="layout" svg:width="1.134cm" svg:height="1.701cm" svg:x="12.064cm" svg:y="11.707cm" svg:viewBox="0 0 1135 1702" draw:points="0,1067 33,1101 33,1134 67,1168 103,1201 169,1201 200,1201 234,1235 200,1300 200,1402 234,1469 134,1501 103,1534 134,1534 134,1603 134,1635 169,1635 200,1670 303,1702 367,1670 469,1670 536,1635 569,1635 601,1603 636,1603 636,1568 669,1534 703,1501 770,1501 834,1501 936,1469 971,1435 1002,1402 1036,1300 1071,1267 1036,1235 1002,1201 971,1101 936,1067 971,1035 971,868 1002,834 1002,802 1071,802 1103,802 1103,767 1135,734 1103,702 1103,667 1071,667 1036,635 1071,502 1071,367 1002,400 971,367 936,333 869,301 834,301 802,268 734,236 669,200 536,102 501,67 469,67 435,35 367,35 303,0 266,35 234,67 200,67 200,200 200,268 234,268 266,301 266,333 266,434 234,533 234,568 234,635 200,667 200,702 134,767 103,802 67,868 67,933 33,1000 0,1067">
          <text:p/>
        </draw:polyline>
        <draw:polygon draw:style-name="gr398" draw:text-style-name="P1" draw:layer="layout" svg:width="1.237cm" svg:height="1.034cm" svg:x="10.927cm" svg:y="12.742cm" svg:viewBox="0 0 1238 1035" draw:points="668,1035 568,999 467,999 402,999 333,968 333,935 303,865 266,834 202,801 133,769 33,769 0,732 33,635 67,533 67,499 100,499 100,466 100,434 133,400 167,367 167,333 167,200 133,133 167,66 202,33 234,0 266,33 303,0 368,0 368,66 402,66 436,33 533,33 568,33 604,99 635,99 703,99 703,66 735,66 868,66 969,66 1036,33 1102,33 1137,33 1169,66 1169,99 1202,133 1238,167 1238,200 1202,265 1202,400 1169,434 1102,568 1102,635 1071,667 1036,667 1002,699 969,769 969,801 902,834 837,801 769,834 735,900 703,935">
          <text:p/>
        </draw:polygon>
        <draw:polyline draw:style-name="gr399" draw:text-style-name="P1" draw:layer="layout" svg:width="1.237cm" svg:height="1.034cm" svg:x="10.927cm" svg:y="12.742cm" svg:viewBox="0 0 1238 1035" draw:points="668,1035 568,999 467,999 402,999 333,968 333,935 303,865 266,834 202,801 133,769 33,769 0,732 33,635 67,533 67,499 100,499 100,466 100,434 133,400 167,367 167,333 167,200 133,133 167,66 202,33 234,0 266,33 303,0 368,0 368,66 402,66 436,33 533,33 568,33 604,99 635,99 703,99 703,66 735,66 868,66 969,66 1036,33 1102,33 1137,33 1169,66 1169,99 1202,133 1238,167 1238,200 1202,265 1202,400 1169,434 1102,568 1102,635 1071,667 1036,667 1002,699 969,769 969,801 902,834 837,801 769,834 735,900 703,935 668,1035">
          <text:p/>
        </draw:polyline>
        <draw:polygon draw:style-name="gr398" draw:text-style-name="P1" draw:layer="layout" svg:width="0.768cm" svg:height="1.065cm" svg:x="11.562cm" svg:y="12.908cm" svg:viewBox="0 0 769 1066" draw:points="702,501 669,501 669,533 636,566 636,602 604,635 569,667 636,769 669,868 735,968 735,1000 769,1035 769,1066 735,1066 702,1035 636,1035 569,1035 502,1066 438,1066 402,1066 301,1066 268,1066 234,1066 202,1035 134,1035 134,968 134,933 100,933 68,901 0,833 68,769 100,734 134,667 202,635 268,667 335,635 335,602 369,533 402,501 467,467 467,400 534,266 569,234 569,99 604,33 604,0 669,0 702,0 735,33 702,99 702,201 735,266 636,300 604,332 636,332 636,400 636,434 702,467">
          <text:p/>
        </draw:polygon>
        <draw:polyline draw:style-name="gr399" draw:text-style-name="P1" draw:layer="layout" svg:width="0.768cm" svg:height="1.065cm" svg:x="11.562cm" svg:y="12.908cm" svg:viewBox="0 0 769 1066" draw:points="702,501 669,501 669,533 636,566 636,602 604,635 569,667 636,769 669,868 735,968 735,1000 769,1035 769,1066 735,1066 702,1035 636,1035 569,1035 502,1066 438,1066 402,1066 301,1066 268,1066 234,1066 202,1035 134,1035 134,968 134,933 100,933 68,901 0,833 68,769 100,734 134,667 202,635 268,667 335,635 335,602 369,533 402,501 467,467 467,400 534,266 569,234 569,99 604,33 604,0 669,0 702,0 735,33 702,99 702,201 735,266 636,300 604,332 636,332 636,400 636,434 702,467 702,501">
          <text:p/>
        </draw:polyline>
        <draw:polygon draw:style-name="gr398" draw:text-style-name="P1" draw:layer="layout" svg:width="1.537cm" svg:height="0.968cm" svg:x="12.131cm" svg:y="12.974cm" svg:viewBox="0 0 1538 969" draw:points="1004,0 969,33 935,135 904,169 869,201 767,234 636,234 602,266 569,301 569,335 534,335 502,368 469,368 402,402 300,402 236,435 133,402 133,435 102,435 102,467 67,501 67,537 36,569 0,601 67,703 102,802 167,902 167,935 200,969 268,935 300,902 335,868 434,868 502,868 534,868 636,767 703,734 703,703 735,703 767,734 802,767 802,802 835,802 904,835 1004,802 1068,767 1137,734 1202,734 1371,767 1438,734 1538,734 1504,668 1471,633 1371,537 1303,467 1202,368 1170,335 1137,301 1103,266 1068,266 1068,234 1068,201 1068,102 1068,68 1004,33">
          <text:p/>
        </draw:polygon>
        <draw:polyline draw:style-name="gr399" draw:text-style-name="P1" draw:layer="layout" svg:width="1.537cm" svg:height="0.968cm" svg:x="12.131cm" svg:y="12.974cm" svg:viewBox="0 0 1538 969" draw:points="1004,0 969,33 935,135 904,169 869,201 767,234 636,234 602,266 569,301 569,335 534,335 502,368 469,368 402,402 300,402 236,435 133,402 133,435 102,435 102,467 67,501 67,537 36,569 0,601 67,703 102,802 167,902 167,935 200,969 268,935 300,902 335,868 434,868 502,868 534,868 636,767 703,734 703,703 735,703 767,734 802,767 802,802 835,802 904,835 1004,802 1068,767 1137,734 1202,734 1371,767 1438,734 1538,734 1504,668 1471,633 1371,537 1303,467 1202,368 1170,335 1137,301 1103,266 1068,266 1068,234 1068,201 1068,102 1068,68 1004,33 1004,0">
          <text:p/>
        </draw:polyline>
        <draw:polygon draw:style-name="gr398" draw:text-style-name="P1" draw:layer="layout" svg:width="0.568cm" svg:height="0.567cm" svg:x="14.336cm" svg:y="12.074cm" svg:viewBox="0 0 569 568" draw:points="133,0 133,67 102,100 35,135 0,135 0,201 0,300 35,300 102,300 102,335 133,335 202,368 234,368 269,400 301,467 333,502 367,533 403,568 435,568 467,568 502,533 534,467 534,435 569,400 502,368 435,300 367,268 301,234 301,201 234,167 234,135 202,67 167,67">
          <text:p/>
        </draw:polygon>
        <draw:polyline draw:style-name="gr399" draw:text-style-name="P1" draw:layer="layout" svg:width="0.568cm" svg:height="0.567cm" svg:x="14.336cm" svg:y="12.074cm" svg:viewBox="0 0 569 568" draw:points="133,0 133,67 102,100 35,135 0,135 0,201 0,300 35,300 102,300 102,335 133,335 202,368 234,368 269,400 301,467 333,502 367,533 403,568 435,568 467,568 502,533 534,467 534,435 569,400 502,368 435,300 367,268 301,234 301,201 234,167 234,135 202,67 167,67 133,0">
          <text:p/>
        </draw:polyline>
        <draw:polygon draw:style-name="gr398" draw:text-style-name="P1" draw:layer="layout" svg:width="1.268cm" svg:height="1.2cm" svg:x="14.237cm" svg:y="12.374cm" svg:viewBox="0 0 1269 1201" draw:points="568,266 601,300 635,333 635,368 668,368 700,368 700,333 769,368 801,400 834,434 868,434 1137,434 1170,434 1269,467 1269,534 1201,568 1201,600 1170,668 1103,702 1103,735 1068,735 1036,769 936,866 868,901 834,968 801,1002 801,1137 668,1137 635,1137 601,1169 568,1201 502,1201 466,1201 400,1201 333,1169 303,1101 303,1137 266,1101 201,1035 134,1002 100,1002 33,968 33,901 0,866 0,834 0,600 0,534 33,434 33,400 66,333 100,333 100,300 100,266 100,201 100,100 100,0 134,0 201,0 201,35 233,35 303,67 333,67 368,100 400,167 434,201 466,233 502,266 534,266">
          <text:p/>
        </draw:polygon>
        <draw:polyline draw:style-name="gr399" draw:text-style-name="P1" draw:layer="layout" svg:width="1.268cm" svg:height="1.2cm" svg:x="14.237cm" svg:y="12.374cm" svg:viewBox="0 0 1269 1201" draw:points="568,266 601,300 635,333 635,368 668,368 700,368 700,333 769,368 801,400 834,434 868,434 1137,434 1170,434 1269,467 1269,534 1201,568 1201,600 1170,668 1103,702 1103,735 1068,735 1036,769 936,866 868,901 834,968 801,1002 801,1137 668,1137 635,1137 601,1169 568,1201 502,1201 466,1201 400,1201 333,1169 303,1101 303,1137 266,1101 201,1035 134,1002 100,1002 33,968 33,901 0,866 0,834 0,600 0,534 33,434 33,400 66,333 100,333 100,300 100,266 100,201 100,100 100,0 134,0 201,0 201,35 233,35 303,67 333,67 368,100 400,167 434,201 466,233 502,266 534,266 568,266">
          <text:p/>
        </draw:polyline>
        <draw:polygon draw:style-name="gr398" draw:text-style-name="P1" draw:layer="layout" svg:width="0.9cm" svg:height="0.867cm" svg:x="14.237cm" svg:y="13.474cm" svg:viewBox="0 0 901 868" draw:points="801,36 668,36 635,36 601,68 568,102 502,102 466,102 400,102 333,68 303,0 201,36 100,68 66,68 33,102 0,133 33,167 100,167 134,236 134,266 134,367 100,402 100,534 166,568 166,668 166,703 201,703 201,668 266,703 303,732 333,732 400,732 534,769 568,801 601,835 635,868 668,801 700,769 769,635 834,534 834,501 901,402 868,303 834,236 834,133 801,68">
          <text:p/>
        </draw:polygon>
        <draw:polyline draw:style-name="gr399" draw:text-style-name="P1" draw:layer="layout" svg:width="0.9cm" svg:height="0.867cm" svg:x="14.237cm" svg:y="13.474cm" svg:viewBox="0 0 901 868" draw:points="801,36 668,36 635,36 601,68 568,102 502,102 466,102 400,102 333,68 303,0 201,36 100,68 66,68 33,102 0,133 33,167 100,167 134,236 134,266 134,367 100,402 100,534 166,568 166,668 166,703 201,703 201,668 266,703 303,732 333,732 400,732 534,769 568,801 601,835 635,868 668,801 700,769 769,635 834,534 834,501 901,402 868,303 834,236 834,133 801,68 801,36">
          <text:p/>
        </draw:polyline>
        <draw:polygon draw:style-name="gr398" draw:text-style-name="P1" draw:layer="layout" svg:width="0.932cm" svg:height="1.6cm" svg:x="14.94cm" svg:y="12.275cm" svg:viewBox="0 0 933 1601" draw:points="197,1601 197,1534 197,1501 233,1466 265,1402 332,1300 366,1300 399,1268 434,1200 434,1166 498,1101 532,1034 532,1000 666,834 731,767 767,699 801,633 833,566 866,433 866,399 901,265 901,198 933,133 933,66 933,0 801,32 801,66 767,66 767,99 731,99 731,133 666,166 600,166 532,198 498,198 399,265 332,300 265,300 197,331 98,300 32,366 0,434 66,467 98,499 131,532 165,532 434,532 465,532 566,566 566,633 498,666 498,699 465,767 399,799 399,834 366,834 332,866 233,965 165,1000 131,1066 98,1101 98,1236 98,1268 131,1433 165,1501">
          <text:p/>
        </draw:polygon>
        <draw:polyline draw:style-name="gr399" draw:text-style-name="P1" draw:layer="layout" svg:width="0.932cm" svg:height="1.6cm" svg:x="14.94cm" svg:y="12.275cm" svg:viewBox="0 0 933 1601" draw:points="197,1601 197,1534 197,1501 233,1466 265,1402 332,1300 366,1300 399,1268 434,1200 434,1166 498,1101 532,1034 532,1000 666,834 731,767 767,699 801,633 833,566 866,433 866,399 901,265 901,198 933,133 933,66 933,0 801,32 801,66 767,66 767,99 731,99 731,133 666,166 600,166 532,198 498,198 399,265 332,300 265,300 197,331 98,300 32,366 0,434 66,467 98,499 131,532 165,532 434,532 465,532 566,566 566,633 498,666 498,699 465,767 399,799 399,834 366,834 332,866 233,965 165,1000 131,1066 98,1101 98,1236 98,1268 131,1433 165,1501 197,1601">
          <text:p/>
        </draw:polyline>
        <draw:polygon draw:style-name="gr398" draw:text-style-name="P1" draw:layer="layout" svg:width="2.072cm" svg:height="1.898cm" svg:x="11.963cm" svg:y="13.677cm" svg:viewBox="0 0 2073 1899" draw:points="36,1066 36,1099 0,1132 0,1166 0,1201 202,1201 367,1201 502,1201 502,1265 569,1332 600,1367 636,1399 669,1367 802,1367 834,1367 834,1332 834,1299 869,1299 935,1299 1002,1265 1070,1265 1070,1367 1070,1399 1102,1435 1137,1466 1137,1533 1137,1601 1171,1601 1171,1632 1171,1667 1202,1667 1236,1667 1269,1701 1304,1701 1370,1734 1437,1734 1470,1766 1504,1766 1538,1734 1773,1734 1806,1801 1870,1834 1904,1868 1971,1899 1971,1834 1971,1766 1971,1734 1940,1701 1904,1734 1838,1667 1838,1632 1806,1568 1838,1500 1838,1466 1870,1435 1940,1435 2007,1367 2038,1332 2038,1299 2073,1265 2073,1233 2073,1201 2038,1166 1971,999 1940,900 1904,799 1904,732 1904,599 1940,566 1940,530 1940,501 1940,332 1971,266 2007,165 1904,64 1870,100 1838,133 1806,100 1773,64 1706,33 1605,33 1538,64 1370,33 1304,33 1236,64 1171,100 1070,133 1036,133 1002,100 969,100 969,64 935,33 902,0 869,0 869,33 802,64 735,133 702,165 669,233 636,299 600,366 600,433 569,501 534,530 502,566 502,666 467,732 402,766 367,799 367,833 367,900 367,933 367,967 300,999 234,1034 234,1066 202,1066 100,1066">
          <text:p/>
        </draw:polygon>
        <draw:polyline draw:style-name="gr399" draw:text-style-name="P1" draw:layer="layout" svg:width="2.072cm" svg:height="1.898cm" svg:x="11.963cm" svg:y="13.677cm" svg:viewBox="0 0 2073 1899" draw:points="36,1066 36,1099 0,1132 0,1166 0,1201 202,1201 367,1201 502,1201 502,1265 569,1332 600,1367 636,1399 669,1367 802,1367 834,1367 834,1332 834,1299 869,1299 935,1299 1002,1265 1070,1265 1070,1367 1070,1399 1102,1435 1137,1466 1137,1533 1137,1601 1171,1601 1171,1632 1171,1667 1202,1667 1236,1667 1269,1701 1304,1701 1370,1734 1437,1734 1470,1766 1504,1766 1538,1734 1773,1734 1806,1801 1870,1834 1904,1868 1971,1899 1971,1834 1971,1766 1971,1734 1940,1701 1904,1734 1838,1667 1838,1632 1806,1568 1838,1500 1838,1466 1870,1435 1940,1435 2007,1367 2038,1332 2038,1299 2073,1265 2073,1233 2073,1201 2038,1166 1971,999 1940,900 1904,799 1904,732 1904,599 1940,566 1940,530 1940,501 1940,332 1971,266 2007,165 1904,64 1870,100 1838,133 1806,100 1773,64 1706,33 1605,33 1538,64 1370,33 1304,33 1236,64 1171,100 1070,133 1036,133 1002,100 969,100 969,64 935,33 902,0 869,0 869,33 802,64 735,133 702,165 669,233 636,299 600,366 600,433 569,501 534,530 502,566 502,666 467,732 402,766 367,799 367,833 367,900 367,933 367,967 300,999 234,1034 234,1066 202,1066 100,1066 36,1066">
          <text:p/>
        </draw:polyline>
        <draw:polygon draw:style-name="gr398" draw:text-style-name="P1" draw:layer="layout" svg:width="1.2cm" svg:height="1.065cm" svg:x="13.903cm" svg:y="14.143cm" svg:viewBox="0 0 1201 1066" draw:points="0,434 67,367 133,333 166,300 166,266 166,200 166,100 133,64 200,35 265,64 367,64 399,133 434,167 467,100 499,35 534,35 534,0 600,35 636,64 667,64 734,64 868,100 901,133 935,167 968,200 968,233 1002,300 1002,367 1034,399 1102,467 1102,501 1102,568 1102,633 1134,735 1168,799 1201,866 1134,901 1102,933 1034,969 935,1000 901,1000 835,1000 734,1034 702,1066 667,1066 636,1034 636,1000 600,933 600,866 566,833 499,833 367,866 234,833 166,833 133,799 133,767 133,735 99,700 32,533 0,467">
          <text:p/>
        </draw:polygon>
        <draw:polyline draw:style-name="gr399" draw:text-style-name="P1" draw:layer="layout" svg:width="1.2cm" svg:height="1.065cm" svg:x="13.903cm" svg:y="14.143cm" svg:viewBox="0 0 1201 1066" draw:points="0,434 67,367 133,333 166,300 166,266 166,200 166,100 133,64 200,35 265,64 367,64 399,133 434,167 467,100 499,35 534,35 534,0 600,35 636,64 667,64 734,64 868,100 901,133 935,167 968,200 968,233 1002,300 1002,367 1034,399 1102,467 1102,501 1102,568 1102,633 1134,735 1168,799 1201,866 1134,901 1102,933 1034,969 935,1000 901,1000 835,1000 734,1034 702,1066 667,1066 636,1034 636,1000 600,933 600,866 566,833 499,833 367,866 234,833 166,833 133,799 133,767 133,735 99,700 32,533 0,467 0,434">
          <text:p/>
        </draw:polyline>
        <draw:polygon draw:style-name="gr395" draw:text-style-name="P1" draw:layer="layout" svg:width="1.367cm" svg:height="1.267cm" svg:x="13.1cm" svg:y="14.91cm" svg:viewBox="0 0 1368 1268" draw:points="400,1268 467,1236 533,1236 569,1200 600,1168 636,1102 668,1067 732,1034 767,968 802,901 834,866 869,866 968,835 968,735 1002,700 1067,700 1169,666 1271,635 1368,568 1301,533 1271,501 1271,399 1271,300 1301,233 1336,167 1368,134 1368,66 1336,66 1301,66 1169,100 1038,66 968,66 935,33 935,0 935,33 901,66 901,100 869,134 802,202 732,202 702,233 702,266 668,335 702,399 702,434 732,467 767,501 802,467 834,533 834,601 834,666 732,601 668,568 636,533 636,501 400,501 367,533 332,533 300,501 167,467 133,601 133,635 133,700 66,700 35,735 0,735 35,801 35,835 0,933 0,1034 0,1067 35,1102 66,1102 133,1168 233,1200 266,1200 332,1236 434,1268">
          <text:p/>
        </draw:polygon>
        <draw:polyline draw:style-name="gr399" draw:text-style-name="P1" draw:layer="layout" svg:width="1.367cm" svg:height="1.267cm" svg:x="13.1cm" svg:y="14.91cm" svg:viewBox="0 0 1368 1268" draw:points="400,1268 467,1236 533,1236 569,1200 600,1168 636,1102 668,1067 732,1034 767,968 802,901 834,866 869,866 968,835 968,735 1002,700 1067,700 1169,666 1271,635 1368,568 1301,533 1271,501 1271,399 1271,300 1301,233 1336,167 1368,134 1368,66 1336,66 1301,66 1169,100 1038,66 968,66 935,33 935,0 935,33 901,66 901,100 869,134 802,202 732,202 702,233 702,266 668,335 702,399 702,434 732,467 767,501 802,467 834,533 834,601 834,666 732,601 668,568 636,533 636,501 400,501 367,533 332,533 300,501 167,467 133,601 133,635 133,700 66,700 35,735 0,735 35,801 35,835 0,933 0,1034 0,1067 35,1102 66,1102 133,1168 233,1200 266,1200 332,1236 434,1268 400,1268">
          <text:p/>
        </draw:polyline>
        <draw:polygon draw:style-name="gr395" draw:text-style-name="P1" draw:layer="layout" svg:width="1.136cm" svg:height="1.836cm" svg:x="14.068cm" svg:y="15.01cm" svg:viewBox="0 0 1137 1837" draw:points="502,200 569,167 671,133 735,133 770,133 868,102 937,67 969,35 1036,0 1068,67 1068,102 1068,200 1105,268 1137,268 1137,300 1137,368 1137,400 1068,501 1036,566 1003,600 937,667 904,735 770,834 703,933 671,967 601,1035 569,1067 569,1135 569,1201 601,1268 601,1301 635,1368 601,1435 601,1470 537,1534 470,1603 435,1603 435,1635 400,1670 369,1735 369,1802 333,1837 268,1837 268,1802 234,1767 201,1701 201,1635 201,1534 201,1435 201,1334 234,1268 303,1201 303,1169 303,1101 268,1035 268,1002 268,834 268,801 268,767 234,767 201,767 201,735 100,735 0,735 0,636 33,600 100,600 201,566 303,534 400,467 435,501 435,534 470,566 470,636 537,667 569,702 601,735 635,702 635,636 671,600 671,566 671,534 671,501 635,501 569,467 537,434 502,368 470,300 470,268 470,200">
          <text:p/>
        </draw:polygon>
        <draw:polyline draw:style-name="gr399" draw:text-style-name="P1" draw:layer="layout" svg:width="1.136cm" svg:height="1.836cm" svg:x="14.068cm" svg:y="15.01cm" svg:viewBox="0 0 1137 1837" draw:points="502,200 569,167 671,133 735,133 770,133 868,102 937,67 969,35 1036,0 1068,67 1068,102 1068,200 1105,268 1137,268 1137,300 1137,368 1137,400 1068,501 1036,566 1003,600 937,667 904,735 770,834 703,933 671,967 601,1035 569,1067 569,1135 569,1201 601,1268 601,1301 635,1368 601,1435 601,1470 537,1534 470,1603 435,1603 435,1635 400,1670 369,1735 369,1802 333,1837 268,1837 268,1802 234,1767 201,1701 201,1635 201,1534 201,1435 201,1334 234,1268 303,1201 303,1169 303,1101 268,1035 268,1002 268,834 268,801 268,767 234,767 201,767 201,735 100,735 0,735 0,636 33,600 100,600 201,566 303,534 400,467 435,501 435,534 470,566 470,636 537,667 569,702 601,735 635,702 635,636 671,600 671,566 671,534 671,501 635,501 569,467 537,434 502,368 470,300 470,268 470,200 502,200">
          <text:p/>
        </draw:polyline>
        <draw:polygon draw:style-name="gr395" draw:text-style-name="P1" draw:layer="layout" svg:width="0.868cm" svg:height="0.733cm" svg:x="13.502cm" svg:y="15.745cm" svg:viewBox="0 0 869 734" draw:points="234,700 268,700 332,700 434,666 469,700 534,734 568,700 667,666 769,599 801,533 869,466 869,434 869,366 835,300 835,266 835,99 835,66 835,32 801,32 769,32 769,0 667,0 568,0 501,0 469,32 434,32 402,66 367,133 332,198 268,232 234,266 200,332 167,366 133,400 67,400 0,434 102,499 133,566 200,666 234,700 268,700">
          <text:p/>
        </draw:polygon>
        <draw:polyline draw:style-name="gr399" draw:text-style-name="P1" draw:layer="layout" svg:width="0.868cm" svg:height="0.733cm" svg:x="13.502cm" svg:y="15.745cm" svg:viewBox="0 0 869 734" draw:points="234,700 268,700 332,700 434,666 469,700 534,734 568,700 667,666 769,599 801,533 869,466 869,434 869,366 835,300 835,266 835,99 835,66 835,32 801,32 769,32 769,0 667,0 568,0 501,0 469,32 434,32 402,66 367,133 332,198 268,232 234,266 200,332 167,366 133,400 67,400 0,434 102,499 133,566 200,666 234,700 268,700 234,700">
          <text:p/>
        </draw:polyline>
        <draw:polygon draw:style-name="gr395" draw:text-style-name="P1" draw:layer="layout" svg:width="0.971cm" svg:height="0.903cm" svg:x="12.798cm" svg:y="16.11cm" svg:viewBox="0 0 972 904" draw:points="704,68 805,134 837,201 904,301 938,336 972,336 938,336 938,400 904,435 872,467 837,534 837,569 771,600 771,635 771,668 736,702 704,702 636,702 602,702 602,736 602,802 570,835 503,835 470,869 436,835 369,802 337,802 303,767 268,802 237,869 237,904 169,904 169,869 135,835 169,802 169,767 169,736 100,736 36,736 36,702 36,569 36,534 0,503 0,467 100,435 135,435 169,435 169,400 202,336 202,234 202,169 202,134 202,102 237,102 268,102 303,68 402,68 470,68 570,0 636,36 736,68">
          <text:p/>
        </draw:polygon>
        <draw:polyline draw:style-name="gr399" draw:text-style-name="P1" draw:layer="layout" svg:width="0.971cm" svg:height="0.903cm" svg:x="12.798cm" svg:y="16.11cm" svg:viewBox="0 0 972 904" draw:points="704,68 805,134 837,201 904,301 938,336 972,336 938,336 938,400 904,435 872,467 837,534 837,569 771,600 771,635 771,668 736,702 704,702 636,702 602,702 602,736 602,802 570,835 503,835 470,869 436,835 369,802 337,802 303,767 268,802 237,869 237,904 169,904 169,869 135,835 169,802 169,767 169,736 100,736 36,736 36,702 36,569 36,534 0,503 0,467 100,435 135,435 169,435 169,400 202,336 202,234 202,169 202,134 202,102 237,102 268,102 303,68 402,68 470,68 570,0 636,36 736,68 704,68">
          <text:p/>
        </draw:polyline>
        <draw:polygon draw:style-name="gr405" draw:text-style-name="P1" draw:layer="layout" svg:width="1.903cm" svg:height="1.635cm" svg:x="12.498cm" svg:y="16.344cm" svg:viewBox="0 0 1904 1636" draw:points="335,503 368,533 368,601 400,635 400,735 368,801 368,869 368,904 335,904 300,904 201,904 135,935 66,904 35,833 0,935 35,1000 66,1036 66,1135 102,1236 102,1300 135,1370 135,1402 167,1437 167,1504 236,1568 300,1603 368,1636 435,1636 536,1636 568,1603 735,1603 835,1636 869,1603 969,1568 1036,1537 1070,1504 1202,1402 1271,1300 1335,1269 1473,1168 1504,1102 1504,1036 1571,1000 1605,869 1640,801 1704,735 1739,700 1771,700 1805,635 1873,568 1904,503 1838,503 1838,467 1805,434 1771,367 1771,301 1771,201 1771,102 1771,0 1671,67 1571,102 1538,135 1473,102 1437,67 1370,67 1335,102 1304,102 1271,102 1238,102 1238,167 1202,201 1171,234 1135,301 1135,335 1070,367 1070,400 1070,434 1036,467 1003,467 935,467 902,467 902,503 902,568 869,601 802,601 770,635 735,601 668,568 637,568 602,533 568,568 536,635 536,669 467,669 467,635 435,601 467,568 467,533 467,503 400,503">
          <text:p/>
        </draw:polygon>
        <draw:polygon draw:style-name="gr401" draw:text-style-name="P1" draw:layer="layout" svg:width="1.903cm" svg:height="1.635cm" svg:x="12.498cm" svg:y="16.344cm" svg:viewBox="0 0 1904 1636" draw:points="335,503 368,533 368,601 400,635 400,735 368,801 368,869 368,904 335,904 300,904 201,904 135,935 66,904 35,833 0,935 35,1000 66,1036 66,1135 102,1236 102,1300 135,1370 135,1402 167,1437 167,1504 236,1568 300,1603 368,1636 435,1636 536,1636 568,1603 735,1603 835,1636 869,1603 969,1568 1036,1537 1070,1504 1202,1402 1271,1300 1335,1269 1473,1168 1504,1102 1504,1036 1571,1000 1605,869 1640,801 1704,735 1739,700 1771,700 1805,635 1873,568 1904,503 1838,503 1838,467 1805,434 1771,367 1771,301 1771,201 1771,102 1771,0 1671,67 1571,102 1538,135 1473,102 1437,67 1370,67 1335,102 1304,102 1271,102 1238,102 1238,167 1202,201 1171,234 1135,301 1135,335 1070,367 1070,400 1070,434 1036,467 1003,467 935,467 902,467 902,503 902,568 869,601 802,601 770,635 735,601 668,568 637,568 602,533 568,568 536,635 536,669 467,669 467,635 435,601 467,568 467,533 467,503 400,503">
          <text:p/>
        </draw:polygon>
        <draw:polygon draw:style-name="gr398" draw:text-style-name="P1" draw:layer="layout" svg:width="1.436cm" svg:height="1.234cm" svg:x="11.931cm" svg:y="16.044cm" svg:viewBox="0 0 1437 1235" draw:points="601,1235 534,1202 499,1169 435,1133 399,1101 399,999 367,935 332,802 332,666 332,635 332,600 301,569 301,533 200,402 166,402 133,300 99,300 99,266 99,234 32,134 32,66 0,0 32,33 99,33 467,33 534,33 734,33 802,66 902,33 1169,33 1204,33 1303,33 1336,33 1402,66 1437,66 1336,134 1268,134 1169,134 1134,167 1068,167 1068,200 1068,234 1068,300 1068,402 1068,435 1035,466 1035,501 1002,501 967,501 866,533 866,569 902,600 902,635 902,767 902,802 935,833 935,901 967,935 967,1035 935,1101 935,1169 935,1202 902,1202 866,1202 769,1202 702,1235 633,1202 601,1133 601,1202">
          <text:p/>
        </draw:polygon>
        <draw:polyline draw:style-name="gr396" draw:text-style-name="P1" draw:layer="layout" svg:width="1.436cm" svg:height="1.234cm" svg:x="11.931cm" svg:y="16.044cm" svg:viewBox="0 0 1437 1235" draw:points="601,1235 534,1202 499,1169 435,1133 399,1101 399,999 367,935 332,802 332,666 332,635 332,600 301,569 301,533 200,402 166,402 133,300 99,300 99,266 99,234 32,134 32,66 0,0 32,33 99,33 467,33 534,33 734,33 802,66 902,33 1169,33 1204,33 1303,33 1336,33 1402,66 1437,66 1336,134 1268,134 1169,134 1134,167 1068,167 1068,200 1068,234 1068,300 1068,402 1068,435 1035,466 1035,501 1002,501 967,501 866,533 866,569 902,600 902,635 902,767 902,802 935,833 935,901 967,935 967,1035 935,1101 935,1169 935,1202 902,1202 866,1202 769,1202 702,1235 633,1202 601,1133 601,1202 601,1235">
          <text:p/>
        </draw:polyline>
        <draw:path draw:style-name="gr398" draw:text-style-name="P1" draw:layer="layout" svg:width="1.403cm" svg:height="1.433cm" svg:x="11.863cm" svg:y="14.676cm" svg:viewBox="0 0 1404 1434" svg:d="m35 35 65-35 36 35v32 33l-36 33-100-98zm1404 667-33 133v33 67h-67l-32 34h-35l35 66v33l-35 100v99 34l35 35h32l67 65h-99-35-266l-101 33-68-33h-200-66-369-67l-32-33-33-67 33-100 32-100v-66-66l36-34 65-35 33-32v-67l34-34h-34v-65l-33-34v-135-32-65l-34-136-67-66v-32h204 163 135v64l67 67 33 35 34 32 34-32h134 31v-35-33h36 64l68-34h68v102 32l31 36 35 31v66 68h35v32 35h32 32l35 34z">
          <text:p/>
        </draw:path>
        <draw:polyline draw:style-name="gr399" draw:text-style-name="P1" draw:layer="layout" svg:width="0.135cm" svg:height="0.132cm" svg:x="11.863cm" svg:y="14.676cm" svg:viewBox="0 0 136 133" draw:points="35,35 100,0 136,35 136,67 136,100 100,133 0,35 35,35">
          <text:p/>
        </draw:polyline>
        <draw:polyline draw:style-name="gr399" draw:text-style-name="P1" draw:layer="layout" svg:width="1.37cm" svg:height="1.231cm" svg:x="11.896cm" svg:y="14.879cm" svg:viewBox="0 0 1371 1232" draw:points="1371,499 1336,632 1336,666 1336,731 1269,731 1238,767 1204,767 1238,833 1238,866 1204,965 1204,1065 1204,1098 1238,1133 1269,1133 1336,1198 1238,1198 1204,1198 936,1198 837,1232 769,1198 569,1198 502,1198 133,1198 67,1198 35,1166 0,1098 35,999 67,899 67,833 67,767 103,731 167,698 200,666 200,599 234,565 200,565 200,499 167,465 167,331 167,299 167,233 133,98 67,32 67,0 269,0 434,0 569,0 569,64 636,131 667,166 703,198 736,166 869,166 901,166 901,131 901,98 936,98 1002,98 1068,64 1137,64 1137,166 1137,198 1169,233 1204,264 1204,331 1204,399 1238,399 1238,431 1238,465 1269,465 1303,465 1336,499 1371,499">
          <text:p/>
        </draw:polyline>
        <draw:polygon draw:style-name="gr398" draw:text-style-name="P1" draw:layer="layout" svg:width="1.033cm" svg:height="1.232cm" svg:x="13.135cm" svg:y="10.673cm" svg:viewBox="0 0 1034 1233" draw:points="1034,968 968,1034 901,1067 769,1101 732,1134 667,1134 601,1134 566,1134 499,1134 434,1134 332,1134 265,1166 133,1198 64,1198 32,1233 32,1166 32,1134 32,1067 0,1000 0,799 32,433 32,300 0,266 0,198 32,198 64,167 133,198 198,198 299,198 367,167 399,133 434,133 467,133 534,66 635,33 699,33 732,0 769,66 769,100 769,133 799,167 799,198 799,300 799,333 769,367 732,333 699,300 635,198 667,333 699,367 732,399 732,433 769,433 769,467 799,502 835,565 901,700 968,832 1003,901 1034,901 1034,932">
          <text:p/>
        </draw:polygon>
        <draw:polyline draw:style-name="gr399" draw:text-style-name="P1" draw:layer="layout" svg:width="1.033cm" svg:height="1.232cm" svg:x="13.135cm" svg:y="10.673cm" svg:viewBox="0 0 1034 1233" draw:points="1034,968 968,1034 901,1067 769,1101 732,1134 667,1134 601,1134 566,1134 499,1134 434,1134 332,1134 265,1166 133,1198 64,1198 32,1233 32,1166 32,1134 32,1067 0,1000 0,799 32,433 32,300 0,266 0,198 32,198 64,167 133,198 198,198 299,198 367,167 399,133 434,133 467,133 534,66 635,33 699,33 732,0 769,66 769,100 769,133 799,167 799,198 799,300 799,333 769,367 732,333 699,300 635,198 667,333 699,367 732,399 732,433 769,433 769,467 799,502 835,565 901,700 968,832 1003,901 1034,901 1034,932 1034,968">
          <text:p/>
        </draw:polyline>
        <draw:polygon draw:style-name="gr398" draw:text-style-name="P1" draw:layer="layout" svg:width="0.701cm" svg:height="1.567cm" svg:x="15.572cm" svg:y="14.742cm" svg:viewBox="0 0 702 1568" draw:points="501,0 469,33 435,100 435,135 402,200 369,301 335,333 303,369 303,434 269,466 236,466 170,466 135,502 100,566 33,635 33,668 33,734 0,801 33,868 70,933 70,1002 70,1101 33,1169 0,1200 0,1269 33,1301 33,1367 33,1402 70,1402 70,1435 100,1469 135,1501 170,1536 201,1568 236,1536 303,1536 369,1501 402,1435 435,1435 435,1334 469,1235 469,1134 536,968 536,833 570,700 602,635 669,502 669,400 702,369 702,266 702,233 669,167 636,135 602,100 536,100 536,66 536,33">
          <text:p/>
        </draw:polygon>
        <draw:polyline draw:style-name="gr399" draw:text-style-name="P1" draw:layer="layout" svg:width="0.701cm" svg:height="1.567cm" svg:x="15.572cm" svg:y="14.742cm" svg:viewBox="0 0 702 1568" draw:points="501,0 469,33 435,100 435,135 402,200 369,301 335,333 303,369 303,434 269,466 236,466 170,466 135,502 100,566 33,635 33,668 33,734 0,801 33,868 70,933 70,1002 70,1101 33,1169 0,1200 0,1269 33,1301 33,1367 33,1402 70,1402 70,1435 100,1469 135,1501 170,1536 201,1568 236,1536 303,1536 369,1501 402,1435 435,1435 435,1334 469,1235 469,1134 536,968 536,833 570,700 602,635 669,502 669,400 702,369 702,266 702,233 669,167 636,135 602,100 536,100 536,66 536,33 501,0">
          <text:p/>
        </draw:polyline>
        <draw:polygon draw:style-name="gr398" draw:text-style-name="P1" draw:layer="layout" svg:width="0.265cm" svg:height="0.267cm" svg:x="14.771cm" svg:y="12.474cm" svg:viewBox="0 0 266 268" draw:points="0,167 33,167 67,133 100,67 134,0 234,67 266,102 201,167 166,234 166,268 134,268 100,268 100,234 67,200 33,167">
          <text:p/>
        </draw:polygon>
        <draw:polyline draw:style-name="gr399" draw:text-style-name="P1" draw:layer="layout" svg:width="0.265cm" svg:height="0.267cm" svg:x="14.771cm" svg:y="12.474cm" svg:viewBox="0 0 266 268" draw:points="0,167 33,167 67,133 100,67 134,0 234,67 266,102 201,167 166,234 166,268 134,268 100,268 100,234 67,200 33,167 0,167">
          <text:p/>
        </draw:polyline>
        <draw:polygon draw:style-name="gr398" draw:text-style-name="P1" draw:layer="layout" svg:width="0.466cm" svg:height="0.599cm" svg:x="13.903cm" svg:y="13.607cm" svg:viewBox="0 0 467 600" draw:points="333,0 333,35 234,70 200,103 200,134 166,170 133,202 67,269 67,234 32,336 0,368 0,402 0,570 0,600 99,600 133,570 133,600 200,570 265,570 234,536 234,469 265,435 300,435 367,435 434,402 434,269 467,234 467,134 467,103 434,35 367,35">
          <text:p/>
        </draw:polygon>
        <draw:polyline draw:style-name="gr399" draw:text-style-name="P1" draw:layer="layout" svg:width="0.466cm" svg:height="0.599cm" svg:x="13.903cm" svg:y="13.607cm" svg:viewBox="0 0 467 600" draw:points="333,0 333,35 234,70 200,103 200,134 166,170 133,202 67,269 67,234 32,336 0,368 0,402 0,570 0,600 99,600 133,570 133,600 200,570 265,570 234,536 234,469 265,435 300,435 367,435 434,402 434,269 467,234 467,134 467,103 434,35 367,35 333,0">
          <text:p/>
        </draw:polyline>
        <draw:polygon draw:style-name="gr398" draw:text-style-name="P1" draw:layer="layout" svg:width="0.2cm" svg:height="0.233cm" svg:x="13.867cm" svg:y="14.342cm" svg:viewBox="0 0 201 234" draw:points="36,234 0,134 0,67 103,0 201,0 201,67 169,134 103,167">
          <text:p/>
        </draw:polygon>
        <draw:polyline draw:style-name="gr399" draw:text-style-name="P1" draw:layer="layout" svg:width="0.2cm" svg:height="0.233cm" svg:x="13.867cm" svg:y="14.342cm" svg:viewBox="0 0 201 234" draw:points="36,234 0,134 0,67 103,0 201,0 201,67 169,134 103,167 36,234">
          <text:p/>
        </draw:polyline>
        <draw:polygon draw:style-name="gr398" draw:text-style-name="P1" draw:layer="layout" svg:width="0.2cm" svg:height="0.232cm" svg:x="13.867cm" svg:y="14.177cm" svg:viewBox="0 0 201 233" draw:points="0,233 0,99 36,66 36,31 134,31 169,0 169,31 201,66 201,166 169,166 103,166">
          <text:p/>
        </draw:polygon>
        <draw:polyline draw:style-name="gr399" draw:text-style-name="P1" draw:layer="layout" svg:width="0.2cm" svg:height="0.232cm" svg:x="13.867cm" svg:y="14.177cm" svg:viewBox="0 0 201 233" draw:points="0,233 0,99 36,66 36,31 134,31 169,0 169,31 201,66 201,166 169,166 103,166 0,233">
          <text:p/>
        </draw:polyline>
        <draw:polygon draw:style-name="gr398" draw:text-style-name="P1" draw:layer="layout" svg:width="0.299cm" svg:height="0.3cm" svg:x="14.103cm" svg:y="14.009cm" svg:viewBox="0 0 300 301" draw:points="234,0 300,33 300,134 300,169 268,234 234,301 200,266 167,234 167,198 66,198 0,169 66,169 35,134 35,67 66,33 100,33 167,33">
          <text:p/>
        </draw:polygon>
        <draw:polyline draw:style-name="gr399" draw:text-style-name="P1" draw:layer="layout" svg:width="0.299cm" svg:height="0.3cm" svg:x="14.103cm" svg:y="14.009cm" svg:viewBox="0 0 300 301" draw:points="234,0 300,33 300,134 300,169 268,234 234,301 200,266 167,234 167,198 66,198 0,169 66,169 35,134 35,67 66,33 100,33 167,33 234,0">
          <text:p/>
        </draw:polyline>
        <draw:polygon draw:style-name="gr398" draw:text-style-name="P1" draw:layer="layout" svg:width="0.367cm" svg:height="0.769cm" svg:x="14.371cm" svg:y="14.975cm" svg:viewBox="0 0 368 770" draw:points="169,234 169,303 169,333 200,402 234,467 266,502 332,536 368,536 368,569 368,600 368,635 332,669 332,735 300,770 266,735 234,702 169,669 169,600 133,569 133,536 99,502 32,467 0,435 0,333 0,234 32,167 67,102 99,0 133,35 133,102 133,136 169,167 169,201 200,234">
          <text:p/>
        </draw:polygon>
        <draw:polyline draw:style-name="gr399" draw:text-style-name="P1" draw:layer="layout" svg:width="0.367cm" svg:height="0.769cm" svg:x="14.371cm" svg:y="14.975cm" svg:viewBox="0 0 368 770" draw:points="169,234 169,303 169,333 200,402 234,467 266,502 332,536 368,536 368,569 368,600 368,635 332,669 332,735 300,770 266,735 234,702 169,669 169,600 133,569 133,536 99,502 32,467 0,435 0,333 0,234 32,167 67,102 99,0 133,35 133,102 133,136 169,167 169,201 200,234 169,234">
          <text:p/>
        </draw:polyline>
        <draw:polygon draw:style-name="gr398" draw:text-style-name="P1" draw:layer="layout" svg:width="0.233cm" svg:height="0.235cm" svg:x="13.669cm" svg:y="17.177cm" svg:viewBox="0 0 234 236" draw:points="100,0 67,36 67,71 32,102 0,102 0,135 0,169 0,203 67,236 133,203 198,169 198,135 234,102 198,71 198,36 198,0 133,0">
          <text:p/>
        </draw:polygon>
        <draw:polyline draw:style-name="gr399" draw:text-style-name="P1" draw:layer="layout" svg:width="0.233cm" svg:height="0.235cm" svg:x="13.669cm" svg:y="17.177cm" svg:viewBox="0 0 234 236" draw:points="100,0 67,36 67,71 32,102 0,102 0,135 0,169 0,203 67,236 133,203 198,169 198,135 234,102 198,71 198,36 198,0 133,0 100,0">
          <text:p/>
        </draw:polyline>
        <draw:polygon draw:style-name="gr398" draw:text-style-name="P1" draw:layer="layout" svg:width="0.101cm" svg:height="0.166cm" svg:x="14.169cm" svg:y="16.744cm" svg:viewBox="0 0 102 167" draw:points="102,0 35,33 0,67 0,133 35,133 35,167 68,167 102,167 102,103">
          <text:p/>
        </draw:polygon>
        <draw:polyline draw:style-name="gr399" draw:text-style-name="P1" draw:layer="layout" svg:width="0.101cm" svg:height="0.166cm" svg:x="14.169cm" svg:y="16.744cm" svg:viewBox="0 0 102 167" draw:points="102,0 35,33 0,67 0,133 35,133 35,167 68,167 102,167 102,103 102,0">
          <text:p/>
        </draw:polyline>
        <draw:polygon draw:style-name="gr398" draw:text-style-name="P1" draw:layer="layout" svg:width="0.232cm" svg:height="0.165cm" svg:x="11.63cm" svg:y="13.943cm" svg:viewBox="0 0 233 166" draw:points="32,0 134,0 200,32 233,32 233,133 200,166 134,166 0,166 0,99 32,66 32,32">
          <text:p/>
        </draw:polygon>
        <draw:polyline draw:style-name="gr399" draw:text-style-name="P1" draw:layer="layout" svg:width="0.232cm" svg:height="0.165cm" svg:x="11.63cm" svg:y="13.943cm" svg:viewBox="0 0 233 166" draw:points="32,0 134,0 200,32 233,32 233,133 200,166 134,166 0,166 0,99 32,66 32,32 32,0">
          <text:p/>
        </draw:polyline>
        <draw:polygon draw:style-name="gr398" draw:text-style-name="P1" draw:layer="layout" svg:width="0.603cm" svg:height="0.635cm" svg:x="11.562cm" svg:y="13.975cm" svg:viewBox="0 0 604 636" draw:points="301,0 301,102 268,134 202,134 68,134 35,233 0,268 35,335 68,400 134,502 234,636 268,601 301,568 268,534 234,534 268,502 301,502 335,502 534,502 569,502 604,467 604,435 604,400 604,335 604,233 569,169 534,102 502,134 467,67 438,0 402,0">
          <text:p/>
        </draw:polygon>
        <draw:polyline draw:style-name="gr399" draw:text-style-name="P1" draw:layer="layout" svg:width="0.603cm" svg:height="0.635cm" svg:x="11.562cm" svg:y="13.975cm" svg:viewBox="0 0 604 636" draw:points="301,0 301,102 268,134 202,134 68,134 35,233 0,268 35,335 68,400 134,502 234,636 268,601 301,568 268,534 234,534 268,502 301,502 335,502 534,502 569,502 604,467 604,435 604,400 604,335 604,233 569,169 534,102 502,134 467,67 438,0 402,0 301,0">
          <text:p/>
        </draw:polyline>
        <draw:polygon draw:style-name="gr398" draw:text-style-name="P1" draw:layer="layout" svg:width="0.868cm" svg:height="0.901cm" svg:x="11.796cm" svg:y="13.841cm" svg:viewBox="0 0 869 902" draw:points="0,770 35,834 67,869 102,869 167,834 203,869 203,902 234,902 268,902 371,902 402,902 402,869 467,834 534,802 534,770 534,735 534,668 534,636 570,601 635,569 669,502 669,402 703,367 736,336 769,201 803,134 837,68 869,0 837,0 769,0 736,0 669,0 635,35 602,68 534,102 534,134 502,134 467,102 402,102 335,102 268,134 203,134 234,201 234,236 268,268 301,236 301,268 335,303 371,367 371,469 371,534 371,569 371,601 335,636 301,636 102,636 67,636 35,636 0,668 35,668 67,702 35,735">
          <text:p/>
        </draw:polygon>
        <draw:polyline draw:style-name="gr399" draw:text-style-name="P1" draw:layer="layout" svg:width="0.868cm" svg:height="0.901cm" svg:x="11.796cm" svg:y="13.841cm" svg:viewBox="0 0 869 902" draw:points="0,770 35,834 67,869 102,869 167,834 203,869 203,902 234,902 268,902 371,902 402,902 402,869 467,834 534,802 534,770 534,735 534,668 534,636 570,601 635,569 669,502 669,402 703,367 736,336 769,201 803,134 837,68 869,0 837,0 769,0 736,0 669,0 635,35 602,68 534,102 534,134 502,134 467,102 402,102 335,102 268,134 203,134 234,201 234,236 268,268 301,236 301,268 335,303 371,367 371,469 371,534 371,569 371,601 335,636 301,636 102,636 67,636 35,636 0,668 35,668 67,702 35,735 0,770">
          <text:p/>
        </draw:polyline>
        <draw:polygon draw:style-name="gr395" draw:text-style-name="P1" draw:layer="layout" svg:width="1.268cm" svg:height="1.235cm" svg:x="9.124cm" svg:y="11.106cm" svg:viewBox="0 0 1269 1236" draw:points="502,1134 465,1103 402,1067 368,1002 333,968 300,935 300,902 268,869 234,837 133,869 67,869 0,837 167,333 201,333 268,368 402,368 435,368 465,368 502,303 465,268 502,268 534,236 566,201 601,201 635,201 635,133 668,133 668,35 735,35 803,70 904,102 969,133 1002,133 1002,0 1036,35 1070,70 1169,133 1169,169 1236,236 1269,236 1269,268 1236,303 1169,303 1169,333 1169,435 1137,536 1137,601 1137,734 1137,837 1101,935 1101,1035 1101,1103 1101,1201 969,1201 837,1201 702,1236 668,1236 668,1201 635,1201 601,1134 566,1103 534,1134">
          <text:p/>
        </draw:polygon>
        <draw:polyline draw:style-name="gr399" draw:text-style-name="P1" draw:layer="layout" svg:width="1.268cm" svg:height="1.235cm" svg:x="9.124cm" svg:y="11.106cm" svg:viewBox="0 0 1269 1236" draw:points="502,1134 465,1103 402,1067 368,1002 333,968 300,935 300,902 268,869 234,837 133,869 67,869 0,837 167,333 201,333 268,368 402,368 435,368 465,368 502,303 465,268 502,268 534,236 566,201 601,201 635,201 635,133 668,133 668,35 735,35 803,70 904,102 969,133 1002,133 1002,0 1036,35 1070,70 1169,133 1169,169 1236,236 1269,236 1269,268 1236,303 1169,303 1169,333 1169,435 1137,536 1137,601 1137,734 1137,837 1101,935 1101,1035 1101,1103 1101,1201 969,1201 837,1201 702,1236 668,1236 668,1201 635,1201 601,1134 566,1103 534,1134 502,1134">
          <text:p/>
        </draw:polyline>
        <draw:polygon draw:style-name="gr398" draw:text-style-name="P1" draw:layer="layout" svg:width="0.268cm" svg:height="0.133cm" svg:x="9.089cm" svg:y="12.141cm" svg:viewBox="0 0 269 134" draw:points="0,0 201,0 236,33 269,68 167,68 102,100 35,134 0,33">
          <text:p/>
        </draw:polygon>
        <draw:polyline draw:style-name="gr399" draw:text-style-name="P1" draw:layer="layout" svg:width="0.268cm" svg:height="0.133cm" svg:x="9.089cm" svg:y="12.141cm" svg:viewBox="0 0 269 134" draw:points="0,0 201,0 236,33 269,68 167,68 102,100 35,134 0,33 0,0">
          <text:p/>
        </draw:polyline>
        <draw:polygon draw:style-name="gr398" draw:text-style-name="P1" draw:layer="layout" svg:width="0.2cm" svg:height="0.133cm" svg:x="9.157cm" svg:y="12.307cm" svg:viewBox="0 0 201 134" draw:points="0,35 33,0 99,0 133,0 167,35 201,67 201,102 167,102 99,134 64,134">
          <text:p/>
        </draw:polygon>
        <draw:polyline draw:style-name="gr399" draw:text-style-name="P1" draw:layer="layout" svg:width="0.2cm" svg:height="0.133cm" svg:x="9.157cm" svg:y="12.307cm" svg:viewBox="0 0 201 134" draw:points="0,35 33,0 99,0 133,0 167,35 201,67 201,102 167,102 99,134 64,134 0,35">
          <text:p/>
        </draw:polyline>
        <draw:polygon draw:style-name="gr409" draw:text-style-name="P1" draw:layer="layout" svg:width="0.466cm" svg:height="0.632cm" svg:x="13.934cm" svg:y="9.973cm" svg:viewBox="0 0 467 633" draw:points="36,400 36,364 0,300 0,266 67,266 102,198 134,198 134,131 169,100 203,100 268,66 303,66 303,32 402,0 436,0 436,66 436,131 467,166 436,198 436,266 436,300 436,332 368,400 335,433 303,466 303,498 268,532 203,566 203,599 169,633 102,633 102,566 102,532 102,466 102,433 102,332">
          <text:p/>
        </draw:polygon>
        <draw:polyline draw:style-name="gr407" draw:text-style-name="P1" draw:layer="layout" svg:width="0.466cm" svg:height="0.632cm" svg:x="13.934cm" svg:y="9.973cm" svg:viewBox="0 0 467 633" draw:points="36,400 36,364 0,300 0,266 67,266 102,198 134,198 134,131 169,100 203,100 268,66 303,66 303,32 402,0 436,0 436,66 436,131 467,166 436,198 436,266 436,300 436,332 368,400 335,433 303,466 303,498 268,532 203,566 203,599 169,633 102,633 102,566 102,532 102,466 102,433 102,332 36,400">
          <text:p/>
        </draw:polyline>
        <draw:polygon draw:style-name="gr398" draw:text-style-name="P1" draw:layer="layout" svg:width="0.935cm" svg:height="0.766cm" svg:x="14.237cm" svg:y="9.806cm" svg:viewBox="0 0 936 767" draw:points="700,734 735,734 735,699 769,666 801,635 834,600 936,600 868,532 801,467 769,367 769,333 735,333 635,367 601,333 568,300 534,268 502,268 502,167 502,66 502,35 434,35 434,0 400,0 368,0 333,35 166,131 134,167 134,233 134,300 166,333 134,367 134,435 134,467 134,499 66,568 33,600 0,635 0,666 33,666 66,699 66,734 201,699 233,734 266,734 333,767 502,767 668,767">
          <text:p/>
        </draw:polygon>
        <draw:polyline draw:style-name="gr399" draw:text-style-name="P1" draw:layer="layout" svg:width="0.935cm" svg:height="0.766cm" svg:x="14.237cm" svg:y="9.806cm" svg:viewBox="0 0 936 767" draw:points="700,734 735,734 735,699 769,666 801,635 834,600 936,600 868,532 801,467 769,367 769,333 735,333 635,367 601,333 568,300 534,268 502,268 502,167 502,66 502,35 434,35 434,0 400,0 368,0 333,35 166,131 134,167 134,233 134,300 166,333 134,367 134,435 134,467 134,499 66,568 33,600 0,635 0,666 33,666 66,699 66,734 201,699 233,734 266,734 333,767 502,767 668,767 700,734">
          <text:p/>
        </draw:polyline>
        <draw:polygon draw:style-name="gr398" draw:text-style-name="P1" draw:layer="layout" svg:width="2.038cm" svg:height="1.635cm" svg:x="13.934cm" svg:y="10.505cm" svg:viewBox="0 0 2039 1636" draw:points="0,368 36,403 36,469 67,536 102,636 134,636 169,671 268,703 268,734 335,770 335,802 335,935 368,935 402,969 436,1000 503,1070 503,1170 569,1202 569,1237 636,1269 703,1304 735,1335 805,1368 837,1438 869,1504 904,1537 936,1604 971,1636 971,1604 1002,1569 1038,1537 1038,1504 1071,1438 1071,1402 1103,1402 1103,1368 1170,1402 1238,1438 1304,1438 1338,1438 1371,1438 1371,1402 1404,1368 1439,1269 1439,1237 1470,1202 1538,1137 1572,1102 1605,1102 1707,1070 1738,1036 1773,1036 1773,1000 1907,904 1972,837 2007,770 2039,770 2039,734 2039,703 2007,601 1972,536 1940,469 1940,435 1873,503 1873,536 1838,536 1773,536 1707,503 1672,503 1637,503 1637,469 1605,469 1572,435 1538,403 1504,368 1538,336 1538,303 1470,269 1404,202 1371,170 1338,135 1271,68 1238,36 1170,36 1038,36 971,68 805,68 636,68 604,68 569,36 534,36 503,0 368,36 335,36 303,68 268,102 303,170 268,202 234,234 203,269 169,336 102,435 102,403 36,403">
          <text:p/>
        </draw:polygon>
        <draw:polyline draw:style-name="gr399" draw:text-style-name="P1" draw:layer="layout" svg:width="2.038cm" svg:height="1.635cm" svg:x="13.934cm" svg:y="10.505cm" svg:viewBox="0 0 2039 1636" draw:points="0,368 36,403 36,469 67,536 102,636 134,636 169,671 268,703 268,734 335,770 335,802 335,935 368,935 402,969 436,1000 503,1070 503,1170 569,1202 569,1237 636,1269 703,1304 735,1335 805,1368 837,1438 869,1504 904,1537 936,1604 971,1636 971,1604 1002,1569 1038,1537 1038,1504 1071,1438 1071,1402 1103,1402 1103,1368 1170,1402 1238,1438 1304,1438 1338,1438 1371,1438 1371,1402 1404,1368 1439,1269 1439,1237 1470,1202 1538,1137 1572,1102 1605,1102 1707,1070 1738,1036 1773,1036 1773,1000 1907,904 1972,837 2007,770 2039,770 2039,734 2039,703 2007,601 1972,536 1940,469 1940,435 1873,503 1873,536 1838,536 1773,536 1707,503 1672,503 1637,503 1637,469 1605,469 1572,435 1538,403 1504,368 1538,336 1538,303 1470,269 1404,202 1371,170 1338,135 1271,68 1238,36 1170,36 1038,36 971,68 805,68 636,68 604,68 569,36 534,36 503,0 368,36 335,36 303,68 268,102 303,170 268,202 234,234 203,269 169,336 102,435 102,403 36,403 0,368">
          <text:p/>
        </draw:polyline>
        <draw:polygon draw:style-name="gr398" draw:text-style-name="P1" draw:layer="layout" svg:width="0.533cm" svg:height="0.967cm" svg:x="15.707cm" svg:y="10.707cm" svg:viewBox="0 0 534 968" draw:points="0,798 134,702 200,635 234,568 266,568 266,532 266,501 234,399 200,333 167,266 167,233 167,166 134,100 134,67 167,67 200,0 234,32 266,67 333,32 400,32 400,67 467,67 501,100 534,100 534,134 501,201 501,233 501,399 467,469 467,568 467,600 435,702 435,767 400,834 400,868 366,900 333,935 300,935 266,968 200,968 66,868 35,834">
          <text:p/>
        </draw:polygon>
        <draw:polyline draw:style-name="gr399" draw:text-style-name="P1" draw:layer="layout" svg:width="0.533cm" svg:height="0.967cm" svg:x="15.707cm" svg:y="10.707cm" svg:viewBox="0 0 534 968" draw:points="0,798 134,702 200,635 234,568 266,568 266,532 266,501 234,399 200,333 167,266 167,233 167,166 134,100 134,67 167,67 200,0 234,32 266,67 333,32 400,32 400,67 467,67 501,100 534,100 534,134 501,201 501,233 501,399 467,469 467,568 467,600 435,702 435,767 400,834 400,868 366,900 333,935 300,935 266,968 200,968 66,868 35,834 0,798">
          <text:p/>
        </draw:polyline>
        <draw:polygon draw:style-name="gr395" draw:text-style-name="P1" draw:layer="layout" svg:width="1.001cm" svg:height="1.003cm" svg:x="14.905cm" svg:y="11.505cm" svg:viewBox="0 0 1002 1004" draw:points="1002,170 969,202 936,237 936,368 868,470 802,536 736,569 667,636 533,735 502,770 502,802 469,802 435,837 400,869 333,904 268,969 233,1004 166,1004 133,969 100,936 100,904 100,869 67,770 32,704 0,636 0,602 32,569 67,536 67,503 100,438 100,402 133,402 133,368 200,402 268,438 333,438 368,438 400,438 400,402 435,368 469,269 469,237 502,202 568,136 601,102 635,102 736,70 767,36 802,36 802,0 837,36 868,70">
          <text:p/>
        </draw:polygon>
        <draw:polyline draw:style-name="gr399" draw:text-style-name="P1" draw:layer="layout" svg:width="1.001cm" svg:height="1.003cm" svg:x="14.905cm" svg:y="11.505cm" svg:viewBox="0 0 1002 1004" draw:points="1002,170 969,202 936,237 936,368 868,470 802,536 736,569 667,636 533,735 502,770 502,802 469,802 435,837 400,869 333,904 268,969 233,1004 166,1004 133,969 100,936 100,904 100,869 67,770 32,704 0,636 0,602 32,569 67,536 67,503 100,438 100,402 133,402 133,368 200,402 268,438 333,438 368,438 400,438 400,402 435,368 469,269 469,237 502,202 568,136 601,102 635,102 736,70 767,36 802,36 802,0 837,36 868,70 1002,170">
          <text:p/>
        </draw:polyline>
        <draw:polygon draw:style-name="gr409" draw:text-style-name="P1" draw:layer="layout" svg:width="0.101cm" svg:height="0.199cm" svg:x="13.934cm" svg:y="10.305cm" svg:viewBox="0 0 102 200" draw:points="36,68 102,0 102,100 102,134 102,200 0,166 0,100">
          <text:p/>
        </draw:polygon>
        <draw:polyline draw:style-name="gr412" draw:text-style-name="P1" draw:layer="layout" svg:width="0.101cm" svg:height="0.199cm" svg:x="13.934cm" svg:y="10.305cm" svg:viewBox="0 0 102 200" draw:points="36,68 102,0 102,100 102,134 102,200 0,166 0,100 36,68">
          <text:p/>
        </draw:polyline>
        <draw:polygon draw:style-name="gr413" draw:text-style-name="P1" draw:layer="layout" svg:width="0.132cm" svg:height="0.435cm" svg:x="13.903cm" svg:y="10.471cm" svg:viewBox="0 0 133 436" draw:points="32,400 32,369 0,335 0,303 0,268 0,202 0,169 32,102 32,33 32,0 133,33 133,68 133,102 133,135 99,202 99,369 67,400 67,436">
          <text:p/>
        </draw:polygon>
        <draw:polygon draw:style-name="gr398" draw:text-style-name="P1" draw:layer="layout" svg:width="0.331cm" svg:height="0.468cm" svg:x="13.97cm" svg:y="10.471cm" svg:viewBox="0 0 332 469" draw:points="66,135 32,202 32,369 0,400 0,436 66,436 66,469 133,369 167,303 233,236 266,202 233,135 266,102 300,68 332,68 332,33 300,0 266,0 233,33 167,68 167,102 133,135">
          <text:p/>
        </draw:polygon>
        <draw:polyline draw:style-name="gr399" draw:text-style-name="P1" draw:layer="layout" svg:width="0.331cm" svg:height="0.468cm" svg:x="13.97cm" svg:y="10.471cm" svg:viewBox="0 0 332 469" draw:points="66,135 32,202 32,369 0,400 0,436 66,436 66,469 133,369 167,303 233,236 266,202 233,135 266,102 300,68 332,68 332,33 300,0 266,0 233,33 167,68 167,102 133,135 66,135">
          <text:p/>
        </draw:polyline>
        <draw:polygon draw:style-name="gr414" draw:text-style-name="P1" draw:layer="layout" svg:width="0.235cm" svg:height="0.133cm" svg:x="14.937cm" svg:y="10.406cm" svg:viewBox="0 0 236 134" draw:points="236,0 134,0 68,66 35,99 35,134 0,134 169,134 236,134 236,66 201,0">
          <text:p/>
        </draw:polygon>
        <draw:polygon draw:style-name="gr415" draw:text-style-name="P1" draw:layer="layout" svg:width="0.235cm" svg:height="0.133cm" svg:x="14.937cm" svg:y="10.406cm" svg:viewBox="0 0 236 134" draw:points="236,0 134,0 68,66 35,99 35,134 0,134 169,134 236,134 236,66 201,0">
          <text:p/>
        </draw:polygon>
        <draw:polygon draw:style-name="gr398" draw:text-style-name="P1" draw:layer="layout" svg:width="0.199cm" svg:height="0.166cm" svg:x="15.34cm" svg:y="10.64cm" svg:viewBox="0 0 200 167" draw:points="0,67 35,67 35,35 35,0 67,0 98,0 133,35 133,67 167,99 200,99 200,167 167,167 133,167 67,134">
          <text:p/>
        </draw:polygon>
        <draw:polygon draw:style-name="gr415" draw:text-style-name="P1" draw:layer="layout" svg:width="0.199cm" svg:height="0.166cm" svg:x="15.34cm" svg:y="10.64cm" svg:viewBox="0 0 200 167" draw:points="0,67 35,67 35,35 35,0 67,0 98,0 133,35 133,67 167,99 200,99 200,167 167,167 133,167 67,134">
          <text:p/>
        </draw:polygon>
        <draw:polygon draw:style-name="gr398" draw:text-style-name="P1" draw:layer="layout" svg:width="0.101cm" svg:height="0.133cm" svg:x="15.772cm" svg:y="10.573cm" svg:viewBox="0 0 102 134" draw:points="102,102 0,134 0,67 35,0 68,0 68,33 68,67">
          <text:p/>
        </draw:polygon>
        <draw:polyline draw:style-name="gr399" draw:text-style-name="P1" draw:layer="layout" svg:width="0.101cm" svg:height="0.133cm" svg:x="15.772cm" svg:y="10.573cm" svg:viewBox="0 0 102 134" draw:points="102,102 0,134 0,67 35,0 68,0 68,33 68,67 102,102">
          <text:p/>
        </draw:polyline>
        <draw:polygon draw:style-name="gr414" draw:text-style-name="P1" draw:layer="layout" svg:width="0.468cm" svg:height="0.399cm" svg:x="15.438cm" svg:y="10.64cm" svg:viewBox="0 0 469 400" draw:points="403,0 436,35 469,67 436,134 403,167 436,233 436,300 369,368 369,400 335,400 269,400 203,368 169,368 134,368 134,333 102,333 68,300 35,268 0,233 35,201 35,167 68,167 102,167 102,201 102,233 134,233 169,233 234,268 269,268 304,233 335,99 335,67 436,35">
          <text:p/>
        </draw:polygon>
        <draw:polygon draw:style-name="gr415" draw:text-style-name="P1" draw:layer="layout" svg:width="0.468cm" svg:height="0.399cm" svg:x="15.438cm" svg:y="10.64cm" svg:viewBox="0 0 469 400" draw:points="403,0 436,35 469,67 436,134 403,167 436,233 436,300 369,368 369,400 335,400 269,400 203,368 169,368 134,368 134,333 102,333 68,300 35,268 0,233 35,201 35,167 68,167 102,167 102,201 102,233 134,233 169,233 234,268 269,268 304,233 335,99 335,67 436,35">
          <text:p/>
        </draw:polygon>
        <draw:polygon draw:style-name="gr395" draw:text-style-name="P1" draw:layer="layout" svg:width="1.133cm" svg:height="1.801cm" svg:x="3.842cm" svg:y="8.404cm" svg:viewBox="0 0 1134 1802" draw:points="400,0 400,100 336,200 303,233 303,269 236,332 201,366 134,402 68,434 33,434 0,434 33,501 33,534 33,767 0,968 0,1002 0,1202 0,1233 33,1268 68,1268 103,1334 134,1435 169,1468 169,1502 236,1569 134,1670 134,1701 134,1802 169,1802 269,1767 269,1735 303,1735 336,1701 400,1701 400,1670 368,1601 368,1569 336,1533 368,1502 400,1435 435,1401 469,1401 502,1435 536,1468 570,1468 570,1435 570,1334 536,1300 570,1268 601,1268 636,1300 704,1300 736,1334 769,1401 769,1435 835,1435 870,1268 902,1268 936,1233 936,1202 969,1168 936,1101 902,1036 902,933 870,866 835,834 835,801 803,767 769,734 736,700 736,667 636,600 636,568 601,534 636,501 636,434 636,402 636,366 668,332 668,300 668,269 704,233 835,233 902,200 1036,233 1070,269 1134,269 1134,200 1070,167 1003,133 969,100 936,67 902,67 870,35 835,0 636,67 601,35 502,35 435,35">
          <text:p/>
        </draw:polygon>
        <draw:polyline draw:style-name="gr399" draw:text-style-name="P1" draw:layer="layout" svg:width="1.133cm" svg:height="1.801cm" svg:x="3.842cm" svg:y="8.404cm" svg:viewBox="0 0 1134 1802" draw:points="400,0 400,100 336,200 303,233 303,269 236,332 201,366 134,402 68,434 33,434 0,434 33,501 33,534 33,767 0,968 0,1002 0,1202 0,1233 33,1268 68,1268 103,1334 134,1435 169,1468 169,1502 236,1569 134,1670 134,1701 134,1802 169,1802 269,1767 269,1735 303,1735 336,1701 400,1701 400,1670 368,1601 368,1569 336,1533 368,1502 400,1435 435,1401 469,1401 502,1435 536,1468 570,1468 570,1435 570,1334 536,1300 570,1268 601,1268 636,1300 704,1300 736,1334 769,1401 769,1435 835,1435 870,1268 902,1268 936,1233 936,1202 969,1168 936,1101 902,1036 902,933 870,866 835,834 835,801 803,767 769,734 736,700 736,667 636,600 636,568 601,534 636,501 636,434 636,402 636,366 668,332 668,300 668,269 704,233 835,233 902,200 1036,233 1070,269 1134,269 1134,200 1070,167 1003,133 969,100 936,67 902,67 870,35 835,0 636,67 601,35 502,35 435,35 400,0">
          <text:p/>
        </draw:polyline>
        <draw:polygon draw:style-name="gr411" draw:text-style-name="P1" draw:layer="layout" svg:width="0.935cm" svg:height="1.567cm" svg:x="4.443cm" svg:y="8.603cm" svg:viewBox="0 0 936 1568" draw:points="234,1236 269,1068 301,1068 335,1034 335,1003 368,968 335,901 301,837 301,734 269,667 234,635 234,601 202,568 167,534 135,501 135,467 35,400 35,368 0,335 35,301 35,234 35,202 35,166 67,133 67,100 67,70 103,33 234,33 301,0 435,33 402,33 368,33 368,70 368,100 335,133 335,166 335,234 368,266 402,166 435,133 469,133 469,166 533,202 570,202 602,166 635,166 635,234 635,368 669,436 669,467 703,534 736,703 802,769 837,837 904,901 904,968 904,1003 904,1068 936,1201 936,1236 904,1236 904,1268 904,1303 904,1334 870,1370 837,1401 802,1435 771,1501 771,1536 736,1568 669,1568 635,1568 570,1568 570,1501 533,1470 533,1435 503,1370 533,1370 469,1370 435,1435 402,1435 402,1501 368,1536 335,1536 301,1501 301,1470 269,1470 234,1401 202,1401 167,1370 202,1303">
          <text:p/>
        </draw:polygon>
        <draw:polyline draw:style-name="gr399" draw:text-style-name="P1" draw:layer="layout" svg:width="0.935cm" svg:height="1.567cm" svg:x="4.443cm" svg:y="8.603cm" svg:viewBox="0 0 936 1568" draw:points="234,1236 269,1068 301,1068 335,1034 335,1003 368,968 335,901 301,837 301,734 269,667 234,635 234,601 202,568 167,534 135,501 135,467 35,400 35,368 0,335 35,301 35,234 35,202 35,166 67,133 67,100 67,70 103,33 234,33 301,0 435,33 402,33 368,33 368,70 368,100 335,133 335,166 335,234 368,266 402,166 435,133 469,133 469,166 533,202 570,202 602,166 635,166 635,234 635,368 669,436 669,467 703,534 736,703 802,769 837,837 904,901 904,968 904,1003 904,1068 936,1201 936,1236 904,1236 904,1268 904,1303 904,1334 870,1370 837,1401 802,1435 771,1501 771,1536 736,1568 669,1568 635,1568 570,1568 570,1501 533,1470 533,1435 503,1370 533,1370 469,1370 435,1435 402,1435 402,1501 368,1536 335,1536 301,1501 301,1470 269,1470 234,1401 202,1401 167,1370 202,1303 234,1236">
          <text:p/>
        </draw:polyline>
        <draw:polygon draw:style-name="gr395" draw:text-style-name="P1" draw:layer="layout" svg:width="0.668cm" svg:height="0.634cm" svg:x="3.206cm" svg:y="8.805cm" svg:viewBox="0 0 669 635" draw:points="636,566 669,366 669,133 636,32 570,0 503,0 403,0 369,32 269,99 236,133 202,133 167,166 167,198 202,234 202,265 167,332 135,366 103,366 35,366 0,399 68,465 103,532 135,532 269,532 304,532 336,532 336,566 369,600 403,635 469,600 503,566 570,566">
          <text:p/>
        </draw:polygon>
        <draw:polyline draw:style-name="gr399" draw:text-style-name="P1" draw:layer="layout" svg:width="0.668cm" svg:height="0.634cm" svg:x="3.206cm" svg:y="8.805cm" svg:viewBox="0 0 669 635" draw:points="636,566 669,366 669,133 636,32 570,0 503,0 403,0 369,32 269,99 236,133 202,133 167,166 167,198 202,234 202,265 167,332 135,366 103,366 35,366 0,399 68,465 103,532 135,532 269,532 304,532 336,532 336,566 369,600 403,635 469,600 503,566 570,566 636,566">
          <text:p/>
        </draw:polyline>
        <draw:polygon draw:style-name="gr395" draw:text-style-name="P1" draw:layer="layout" svg:width="1.169cm" svg:height="2.368cm" svg:x="2.907cm" svg:y="9.206cm" svg:viewBox="0 0 1170 2369" draw:points="935,166 935,200 935,402 935,433 968,466 1003,466 1038,533 1068,635 1103,666 1103,702 1170,767 1068,868 1068,900 1068,1000 968,967 935,967 902,933 835,900 835,868 802,900 767,933 735,933 703,967 636,933 534,933 534,1000 534,1035 501,1099 534,1200 534,1235 568,1265 602,1265 636,1265 703,1265 735,1299 703,1334 668,1367 636,1469 568,1501 501,1568 534,1601 602,1601 668,1601 668,1667 703,1767 767,1868 703,1900 668,1935 602,2069 568,2033 534,2069 501,2069 501,2203 466,2233 466,2369 435,2335 402,2335 368,2299 300,2299 266,2299 236,2233 201,2168 167,2101 167,2069 167,2033 134,1935 67,1834 67,1802 67,1767 33,1734 33,1702 0,1601 0,1533 0,1299 0,1168 33,1067 33,967 67,833 67,767 99,731 99,666 134,635 134,566 167,499 167,402 201,333 167,200 167,133 201,102 201,66 236,32 266,32 300,0 368,66 402,133 435,133 568,133 602,133 636,133 636,166 668,200 703,236 767,200 802,166 869,166">
          <text:p/>
        </draw:polygon>
        <draw:polygon draw:style-name="gr395" draw:text-style-name="P1" draw:layer="layout" svg:width="1.235cm" svg:height="1.602cm" svg:x="3.108cm" svg:y="10.973cm" svg:viewBox="0 0 1236 1603" draw:points="234,601 234,633 234,668 201,702 201,734 133,801 99,866 66,969 35,1002 35,1035 0,1101 35,1134 66,1134 99,1168 133,1134 167,1101 234,1134 265,1200 300,1236 333,1236 333,1267 367,1301 435,1301 467,1334 502,1301 534,1301 635,1267 668,1236 702,1236 734,1267 767,1301 767,1334 868,1401 969,1469 1003,1501 1003,1536 1003,1568 1003,1603 1036,1603 1070,1568 1134,1536 1169,1536 1169,1501 1202,1469 1236,1435 1236,1401 1202,1368 1202,1236 1169,1200 1134,1168 1070,1134 1070,1101 1036,1067 1070,1035 1070,1002 1102,900 1102,866 1102,835 1070,801 935,633 935,568 902,532 902,501 902,368 935,301 935,265 969,234 1003,202 969,133 935,100 902,35 868,0 837,0 767,0 734,0 702,35 601,35 566,67 534,100 502,133 467,167 402,301 367,265 333,301 300,301 300,435 265,466">
          <text:p/>
        </draw:polygon>
        <draw:polyline draw:style-name="gr399" draw:text-style-name="P1" draw:layer="layout" svg:width="1.235cm" svg:height="1.602cm" svg:x="3.108cm" svg:y="10.973cm" svg:viewBox="0 0 1236 1603" draw:points="234,601 234,633 234,668 201,702 201,734 133,801 99,866 66,969 35,1002 35,1035 0,1101 35,1134 66,1134 99,1168 133,1134 167,1101 234,1134 265,1200 300,1236 333,1236 333,1267 367,1301 435,1301 467,1334 502,1301 534,1301 635,1267 668,1236 702,1236 734,1267 767,1301 767,1334 868,1401 969,1469 1003,1501 1003,1536 1003,1568 1003,1603 1036,1603 1070,1568 1134,1536 1169,1536 1169,1501 1202,1469 1236,1435 1236,1401 1202,1368 1202,1236 1169,1200 1134,1168 1070,1134 1070,1101 1036,1067 1070,1035 1070,1002 1102,900 1102,866 1102,835 1070,801 935,633 935,568 902,532 902,501 902,368 935,301 935,265 969,234 1003,202 969,133 935,100 902,35 868,0 837,0 767,0 734,0 702,35 601,35 566,67 534,100 502,133 467,167 402,301 367,265 333,301 300,301 300,435 265,466 234,601">
          <text:p/>
        </draw:polyline>
        <draw:polygon draw:style-name="gr405" draw:text-style-name="P1" draw:layer="layout" svg:width="3.408cm" svg:height="4.505cm" svg:x="3.408cm" svg:y="9.672cm" svg:viewBox="0 0 3409 4506" draw:points="1806,501 1837,501 1837,534 1806,569 1806,666 1806,702 1806,734 1771,769 1738,769 1704,769 1704,799 1704,833 1704,901 1704,968 1704,1002 1771,1035 1837,1035 1872,1067 1905,1102 2004,1102 2038,1134 2071,1200 2106,1236 2140,1236 2140,1401 2172,1401 2204,1401 2239,1368 2304,1368 2373,1335 2406,1301 2406,1401 2406,1504 2406,1603 2373,1635 2373,1702 2339,1702 2304,1767 2273,1802 2204,1833 2273,1833 2273,1869 2339,1869 2373,1869 2406,1903 2373,1935 2373,2003 2373,2070 2439,2102 2506,2102 2506,2137 2573,2201 2674,2271 2706,2303 2706,2336 2706,2469 2742,2501 2773,2568 2806,2603 2875,2635 2875,2670 2940,2702 2975,2737 3042,2769 3109,2837 3209,2904 3241,2970 3241,3070 3241,3136 3275,3203 3310,3238 3343,3270 3375,3335 3375,3404 3375,3471 3409,3536 3375,3570 3375,3603 3275,3670 3141,3769 3042,3803 2975,3839 2940,3839 2908,3839 2875,3871 2839,3904 2806,3904 2773,4005 2773,4038 2742,4038 2706,4069 2674,4105 2639,4137 2606,4170 2573,4204 2573,4238 2540,4271 2506,4303 2473,4338 2473,4370 2439,4405 2373,4437 2304,4437 2239,4405 2172,4370 2038,4370 1939,4338 1905,4303 1837,4303 1806,4271 1738,4271 1538,4271 1470,4271 1437,4238 1403,4204 1403,4238 1370,4271 1335,4338 1304,4370 1304,4405 1269,4437 1237,4472 1201,4472 1102,4506 868,4506 735,4506 568,4472 536,4472 536,4405 536,4370 568,4338 568,4303 568,4238 536,4137 536,4069 502,4005 434,3935 467,3935 502,3935 601,3904 668,3904 770,3904 834,3904 868,3935 902,3935 936,3904 969,3839 1003,3839 1035,3803 1035,3769 1003,3737 1003,3705 1068,3638 1035,3603 1003,3536 936,3504 936,3471 936,3437 969,3437 936,3404 902,3371 834,3335 770,3270 735,3238 735,3203 703,3203 703,3136 703,3104 703,3002 735,2904 770,2869 834,2837 868,2837 868,2802 902,2769 936,2737 936,2702 902,2670 902,2537 868,2501 834,2469 770,2436 770,2402 735,2369 770,2336 770,2303 801,2201 801,2168 801,2137 770,2102 635,1935 635,1869 601,1833 601,1802 601,1670 635,1603 635,1567 668,1536 703,1504 668,1434 635,1401 601,1335 568,1301 536,1301 467,1301 434,1301 400,1335 301,1335 266,1368 234,1401 201,1301 167,1200 167,1134 102,1134 33,1134 0,1102 67,1035 134,1002 167,901 201,868 234,833 201,799 134,799 102,799 67,799 33,769 33,734 0,702 0,633 33,569 33,467 134,467 201,501 234,467 266,467 301,434 333,402 333,434 400,467 434,501 467,501 568,534 601,534 703,501 703,467 735,467 770,434 834,434 834,402 801,333 801,301 770,265 801,236 834,169 868,134 902,134 936,169 969,200 1003,200 1003,169 1003,67 969,33 1003,0 1035,0 1068,33 1137,33 1170,67 1201,134 1201,169 1237,169 1237,236 1201,301 1237,333 1269,333 1304,402 1335,402 1335,434 1370,467 1403,467 1437,434 1437,367 1470,367 1470,333 1504,301 1568,301 1538,301 1568,333 1568,367 1568,402 1605,434 1605,467 1605,501 1670,501 1704,501">
          <text:p/>
        </draw:polygon>
        <draw:polygon draw:style-name="gr401" draw:text-style-name="P1" draw:layer="layout" svg:width="3.408cm" svg:height="4.505cm" svg:x="3.408cm" svg:y="9.672cm" svg:viewBox="0 0 3409 4506" draw:points="1806,501 1837,501 1837,534 1806,569 1806,666 1806,702 1806,734 1771,769 1738,769 1704,769 1704,799 1704,833 1704,901 1704,968 1704,1002 1771,1035 1837,1035 1872,1067 1905,1102 2004,1102 2038,1134 2071,1200 2106,1236 2140,1236 2140,1401 2172,1401 2204,1401 2239,1368 2304,1368 2373,1335 2406,1301 2406,1401 2406,1504 2406,1603 2373,1635 2373,1702 2339,1702 2304,1767 2273,1802 2204,1833 2273,1833 2273,1869 2339,1869 2373,1869 2406,1903 2373,1935 2373,2003 2373,2070 2439,2102 2506,2102 2506,2137 2573,2201 2674,2271 2706,2303 2706,2336 2706,2469 2742,2501 2773,2568 2806,2603 2875,2635 2875,2670 2940,2702 2975,2737 3042,2769 3109,2837 3209,2904 3241,2970 3241,3070 3241,3136 3275,3203 3310,3238 3343,3270 3375,3335 3375,3404 3375,3471 3409,3536 3375,3570 3375,3603 3275,3670 3141,3769 3042,3803 2975,3839 2940,3839 2908,3839 2875,3871 2839,3904 2806,3904 2773,4005 2773,4038 2742,4038 2706,4069 2674,4105 2639,4137 2606,4170 2573,4204 2573,4238 2540,4271 2506,4303 2473,4338 2473,4370 2439,4405 2373,4437 2304,4437 2239,4405 2172,4370 2038,4370 1939,4338 1905,4303 1837,4303 1806,4271 1738,4271 1538,4271 1470,4271 1437,4238 1403,4204 1403,4238 1370,4271 1335,4338 1304,4370 1304,4405 1269,4437 1237,4472 1201,4472 1102,4506 868,4506 735,4506 568,4472 536,4472 536,4405 536,4370 568,4338 568,4303 568,4238 536,4137 536,4069 502,4005 434,3935 467,3935 502,3935 601,3904 668,3904 770,3904 834,3904 868,3935 902,3935 936,3904 969,3839 1003,3839 1035,3803 1035,3769 1003,3737 1003,3705 1068,3638 1035,3603 1003,3536 936,3504 936,3471 936,3437 969,3437 936,3404 902,3371 834,3335 770,3270 735,3238 735,3203 703,3203 703,3136 703,3104 703,3002 735,2904 770,2869 834,2837 868,2837 868,2802 902,2769 936,2737 936,2702 902,2670 902,2537 868,2501 834,2469 770,2436 770,2402 735,2369 770,2336 770,2303 801,2201 801,2168 801,2137 770,2102 635,1935 635,1869 601,1833 601,1802 601,1670 635,1603 635,1567 668,1536 703,1504 668,1434 635,1401 601,1335 568,1301 536,1301 467,1301 434,1301 400,1335 301,1335 266,1368 234,1401 201,1301 167,1200 167,1134 102,1134 33,1134 0,1102 67,1035 134,1002 167,901 201,868 234,833 201,799 134,799 102,799 67,799 33,769 33,734 0,702 0,633 33,569 33,467 134,467 201,501 234,467 266,467 301,434 333,402 333,434 400,467 434,501 467,501 568,534 601,534 703,501 703,467 735,467 770,434 834,434 834,402 801,333 801,301 770,265 801,236 834,169 868,134 902,134 936,169 969,200 1003,200 1003,169 1003,67 969,33 1003,0 1035,0 1068,33 1137,33 1170,67 1201,134 1201,169 1237,169 1237,236 1201,301 1237,333 1269,333 1304,402 1335,402 1335,434 1370,467 1403,467 1437,434 1437,367 1470,367 1470,333 1504,301 1568,301 1538,301 1568,333 1568,367 1568,402 1605,434 1605,467 1605,501 1670,501 1704,501">
          <text:p/>
        </draw:polygon>
        <draw:polygon draw:style-name="gr398" draw:text-style-name="P1" draw:layer="layout" svg:width="0.901cm" svg:height="1.199cm" svg:x="3.575cm" svg:y="12.209cm" svg:viewBox="0 0 902 1200" draw:points="0,99 35,165 35,233 35,265 67,332 134,398 167,465 201,533 234,666 266,732 300,766 335,834 335,866 369,900 400,933 435,967 369,1032 335,1066 335,1101 369,1101 435,1133 435,1200 467,1200 502,1200 602,1200 667,1200 702,1200 735,1168 769,1168 837,1168 902,1101 868,1066 837,999 769,967 769,933 769,900 802,900 769,866 735,834 667,798 602,732 569,700 569,666 536,666 536,599 536,566 536,465 569,367 536,367 536,332 536,300 502,233 400,165 300,99 300,66 266,32 234,0 201,0 167,32 67,66 35,66">
          <text:p/>
        </draw:polygon>
        <draw:polyline draw:style-name="gr399" draw:text-style-name="P1" draw:layer="layout" svg:width="0.901cm" svg:height="1.199cm" svg:x="3.575cm" svg:y="12.209cm" svg:viewBox="0 0 902 1200" draw:points="0,99 35,165 35,233 35,265 67,332 134,398 167,465 201,533 234,666 266,732 300,766 335,834 335,866 369,900 400,933 435,967 369,1032 335,1066 335,1101 369,1101 435,1133 435,1200 467,1200 502,1200 602,1200 667,1200 702,1200 735,1168 769,1168 837,1168 902,1101 868,1066 837,999 769,967 769,933 769,900 802,900 769,866 735,834 667,798 602,732 569,700 569,666 536,666 536,599 536,566 536,465 569,367 536,367 536,332 536,300 502,233 400,165 300,99 300,66 266,32 234,0 201,0 167,32 67,66 35,66 0,99">
          <text:p/>
        </draw:polyline>
        <draw:path draw:style-name="gr405" draw:text-style-name="P1" draw:layer="layout" svg:width="1.77cm" svg:height="3.571cm" svg:x="1.57cm" svg:y="11.505cm" svg:viewBox="0 0 1771 3572" svg:d="m1771 70v32 34l-32 34v32l-68 67-35 66-32 103-32 32v33l-34 66 34 33h32l32 34-32 68v31 35h-32v32h-34l-34 35-100 99-33 33-68 67-66 66-33 33-35 34 35 33-35 35h-66v32l-35 34-65 67-34 33v99l-33 69-34 33-33 67-67 66v33l-32 35v32 99l-68 34h-66v68 33l-66 101-36 132-65 101-67 99-34 134v34h-33v66l-35 32-66 134-34 68h34v66 68l32 32 34 133v32l-66 35-34 36h-31-35l-34-36 34-35-34-32-34-32 34-34v-34l-34-33h-66l33-32 33-34v-34-100h-66l66-101 34-67 34-32-34-100 34-34h35l65-33v-67-34l32-32 69-33v-34l67-67 33-132h34v-35l-34-35-33-31 33-33 66-68 33-66h36v-32-35-32-35l31-33 35-66 31-67 68-66 100-135v-33l34-34 67-67 33-67 34-132 65-134v-32-35l35-32 32-35v-32l69-66 33-36 32-66 34-66 68-66 33-102v-33h31l35-31v-35l34-67 34-66h34v-34l32-32v-34-36h32 68l35 36zm-1539 3536h34l32-67 34-34 102-66h-34v-31h-33l-35-36-34 36-32 31h-34-31l-35 33v33 34l35 34z">
          <text:p/>
        </draw:path>
        <draw:polygon draw:style-name="gr401" draw:text-style-name="P1" draw:layer="layout" svg:width="1.77cm" svg:height="3.373cm" svg:x="1.57cm" svg:y="11.505cm" svg:viewBox="0 0 1771 3374" draw:points="1771,70 1771,102 1771,136 1739,170 1739,202 1671,269 1636,335 1604,438 1572,470 1572,503 1538,569 1572,602 1604,602 1636,636 1604,704 1604,735 1604,770 1572,770 1572,802 1538,802 1504,837 1404,936 1371,969 1303,1036 1237,1102 1204,1135 1169,1169 1204,1202 1169,1237 1103,1237 1103,1269 1068,1303 1003,1370 969,1403 969,1502 936,1571 902,1604 869,1671 802,1737 802,1770 770,1805 770,1837 770,1936 702,1970 636,1970 636,2038 636,2071 570,2172 534,2304 469,2405 402,2504 368,2638 368,2672 335,2672 335,2738 300,2770 234,2904 200,2972 234,2972 234,3038 234,3106 266,3138 300,3271 300,3303 234,3338 200,3374 169,3374 134,3374 100,3338 134,3303 100,3271 66,3239 100,3205 100,3171 66,3138 0,3138 33,3106 66,3072 66,3038 66,2938 0,2938 66,2837 100,2770 134,2738 100,2638 134,2604 169,2604 234,2571 234,2504 234,2470 266,2438 335,2405 335,2371 402,2304 435,2172 469,2172 469,2137 435,2102 402,2071 435,2038 501,1970 534,1904 570,1904 570,1872 570,1837 570,1805 570,1770 601,1737 636,1671 667,1604 735,1538 835,1403 835,1370 869,1336 936,1269 969,1202 1003,1070 1068,936 1068,904 1068,869 1103,837 1135,802 1135,770 1204,704 1237,668 1269,602 1303,536 1371,470 1404,368 1404,335 1435,335 1470,304 1470,269 1504,202 1538,136 1572,136 1572,102 1604,70 1604,36 1604,0 1636,0 1704,0 1739,36">
          <text:p/>
        </draw:polygon>
        <draw:polyline draw:style-name="gr399" draw:text-style-name="P1" draw:layer="layout" svg:width="0.267cm" svg:height="0.233cm" svg:x="1.704cm" svg:y="14.843cm" svg:viewBox="0 0 268 234" draw:points="66,234 100,234 133,167 166,133 268,67 234,67 234,36 201,36 166,0 133,36 100,67 66,67 35,67 0,100 0,133 0,167 35,201 66,234">
          <text:p/>
        </draw:polyline>
        <draw:path draw:style-name="gr405" draw:text-style-name="P1" draw:layer="layout" svg:width="2.673cm" svg:height="3.17cm" svg:x="1.769cm" svg:y="12.074cm" svg:viewBox="0 0 2674 3171" svg:d="m2642 1303 32 32v32 34l-32 36h-34l-33 65-69 32-33-32h-64-102-67l-99 32h-68-34l-32 34-35 35h-32v33l-35 32-65 69-34 30v35 34l-33 33v234l-33 31-68 35-68 34h-32-32-35v-34h-34l-34-35-65-64-34-35-34-32-68 32-65 35-34 33-34 31-33-31-32-33-34-35v-32-35l-68 35v32l-67 35v33l35 31v69h-35l-32 33-34-33h-33l-34-34h-33v67 66h-67l-34-32-32 32h-34v34 67 33 33h-34l-66 34h-34v34l-67 32-34 33-32 34-33 34h-34l-33 32h-34-35l-33-133-32-32v-68-66h-35l35-67 65-133 35-34v-66l34-33 33-134 67-100 66-99 36-69v-65l65-101v-32-69h66 34l34-34v-99-32l32-35v-33l67-66 34-67 33-33 34-69v-98l33-34 66-67 35-32v-34h65l35-33-35-35 35-32 34-35 32-31 33-35 68-67 34-32 99-100 34-34h34v-33h31v-34-32l34-68 34-32 34-35 67 35 32 65 35 35h33v32l34 34h67l33 33 34 66v68 32l33 67 67 66 32 67 35 68 32 133 34 67 33 33 35 68v33l33 33 32 33 34 34-66 66-33 33v35h33l66 32v67h33 34 102 64 33l35-32h34zm-2575 1700 35 35v31l32 35h33l69 32h67l33 35 32-35v-32-35h-32l-33-31-34-35v-67-100l-102 67-33 33-32 67z">
          <text:p/>
        </draw:path>
        <draw:polygon draw:style-name="gr401" draw:text-style-name="P1" draw:layer="layout" svg:width="2.673cm" svg:height="2.701cm" svg:x="1.769cm" svg:y="12.074cm" svg:viewBox="0 0 2674 2702" draw:points="2642,1303 2674,1335 2674,1367 2674,1401 2642,1437 2608,1437 2575,1502 2506,1534 2473,1502 2409,1502 2307,1502 2240,1502 2141,1534 2073,1534 2039,1534 2007,1568 1972,1603 1940,1603 1940,1636 1905,1668 1840,1737 1806,1767 1806,1802 1806,1836 1773,1869 1773,2103 1740,2134 1672,2169 1604,2203 1572,2203 1540,2203 1505,2203 1505,2169 1471,2169 1437,2134 1372,2070 1338,2035 1304,2003 1236,2035 1171,2070 1137,2103 1103,2134 1070,2103 1038,2070 1004,2035 1004,2003 1004,1968 936,2003 936,2035 869,2070 869,2103 904,2134 904,2203 869,2203 837,2236 803,2203 770,2203 736,2169 703,2169 703,2236 703,2302 636,2302 602,2270 570,2302 536,2302 536,2336 536,2403 536,2436 536,2469 502,2469 436,2503 402,2503 402,2537 335,2569 301,2602 269,2636 236,2670 202,2670 169,2702 135,2702 100,2702 67,2569 35,2537 35,2469 35,2403 0,2403 35,2336 100,2203 135,2169 135,2103 169,2070 202,1936 269,1836 335,1737 371,1668 371,1603 436,1502 436,1470 436,1401 502,1401 536,1401 570,1367 570,1268 570,1236 602,1201 602,1168 669,1102 703,1035 736,1002 770,933 770,835 803,801 869,734 904,702 904,668 969,668 1004,635 969,600 1004,568 1038,533 1070,502 1103,467 1171,400 1205,368 1304,268 1338,234 1372,234 1372,201 1403,201 1403,167 1403,135 1437,67 1471,35 1505,0 1572,35 1604,100 1639,135 1672,135 1672,167 1706,201 1773,201 1806,234 1840,300 1840,368 1840,400 1873,467 1940,533 1972,600 2007,668 2039,801 2073,868 2106,901 2141,969 2141,1002 2174,1035 2206,1068 2240,1102 2174,1168 2141,1201 2141,1236 2174,1236 2240,1268 2240,1335 2273,1335 2307,1335 2409,1335 2473,1335 2506,1335 2541,1303 2575,1303">
          <text:p/>
        </draw:polygon>
        <draw:polyline draw:style-name="gr399" draw:text-style-name="P1" draw:layer="layout" svg:width="0.3cm" svg:height="0.334cm" svg:x="1.769cm" svg:y="14.91cm" svg:viewBox="0 0 301 335" draw:points="0,167 35,202 35,233 67,266 100,266 169,300 236,300 269,335 301,300 301,266 301,233 269,233 236,202 202,167 202,100 202,0 100,66 67,100 35,167 0,167">
          <text:p/>
        </draw:polyline>
        <draw:polygon draw:style-name="gr398" draw:text-style-name="P1" draw:layer="layout" svg:width="0.401cm" svg:height="0.769cm" svg:x="5.112cm" svg:y="9.937cm" svg:viewBox="0 0 402 770" draw:points="102,236 133,236 133,269 102,304 102,400 102,436 102,469 67,503 33,503 0,503 0,534 0,568 0,636 0,703 0,736 67,770 133,770 167,770 201,736 234,703 266,703 266,669 234,636 234,602 234,568 266,568 300,534 367,469 402,436 402,336 367,269 333,236 333,202 333,169 300,102 266,68 234,36 234,0 201,36 167,68 133,102 102,169 102,202">
          <text:p/>
        </draw:polygon>
        <draw:polyline draw:style-name="gr399" draw:text-style-name="P1" draw:layer="layout" svg:width="0.401cm" svg:height="0.769cm" svg:x="5.112cm" svg:y="9.937cm" svg:viewBox="0 0 402 770" draw:points="102,236 133,236 133,269 102,304 102,400 102,436 102,469 67,503 33,503 0,503 0,534 0,568 0,636 0,703 0,736 67,770 133,770 167,770 201,736 234,703 266,703 266,669 234,636 234,602 234,568 266,568 300,534 367,469 402,436 402,336 367,269 333,236 333,202 333,169 300,102 266,68 234,36 234,0 201,36 167,68 133,102 102,169 102,202 102,236">
          <text:p/>
        </draw:polyline>
        <draw:polygon draw:style-name="gr398" draw:text-style-name="P1" draw:layer="layout" svg:width="0.501cm" svg:height="0.532cm" svg:x="5.245cm" svg:y="10.373cm" svg:viewBox="0 0 502 533" draw:points="0,332 35,332 68,300 102,264 134,264 134,233 102,198 102,166 102,131 134,131 167,98 234,32 269,0 303,32 335,98 367,166 436,233 467,264 502,332 436,366 436,399 402,433 402,466 367,498 335,533 303,533 269,533 234,498 201,433 167,399 68,399 35,366">
          <text:p/>
        </draw:polygon>
        <draw:polyline draw:style-name="gr399" draw:text-style-name="P1" draw:layer="layout" svg:width="0.501cm" svg:height="0.532cm" svg:x="5.245cm" svg:y="10.373cm" svg:viewBox="0 0 502 533" draw:points="0,332 35,332 68,300 102,264 134,264 134,233 102,198 102,166 102,131 134,131 167,98 234,32 269,0 303,32 335,98 367,166 436,233 467,264 502,332 436,366 436,399 402,433 402,466 367,498 335,533 303,533 269,533 234,498 201,433 167,399 68,399 35,366 0,332">
          <text:p/>
        </draw:polyline>
        <draw:polygon draw:style-name="gr398" draw:text-style-name="P1" draw:layer="layout" svg:width="0.265cm" svg:height="0.366cm" svg:x="5.547cm" svg:y="10.707cm" svg:viewBox="0 0 266 367" draw:points="0,201 0,367 33,367 64,367 100,333 166,333 234,301 266,266 266,233 234,134 234,67 200,0 134,32 134,67 100,100 100,134 64,166 33,201">
          <text:p/>
        </draw:polygon>
        <draw:polyline draw:style-name="gr399" draw:text-style-name="P1" draw:layer="layout" svg:width="0.265cm" svg:height="0.366cm" svg:x="5.547cm" svg:y="10.707cm" svg:viewBox="0 0 266 367" draw:points="0,201 0,367 33,367 64,367 100,333 166,333 234,301 266,266 266,233 234,134 234,67 200,0 134,32 134,67 100,100 100,134 64,166 33,201 0,201">
          <text:p/>
        </draw:polyline>
        <draw:polygon draw:style-name="gr398" draw:text-style-name="P1" draw:layer="layout" svg:width="0.399cm" svg:height="0.535cm" svg:x="3.575cm" svg:y="13.607cm" svg:viewBox="0 0 400 536" draw:points="0,269 35,303 35,336 35,368 35,435 99,469 134,502 201,536 300,536 369,536 369,469 369,435 400,402 400,368 400,303 369,202 369,134 335,70 266,0 234,0 201,35 167,70 134,70 134,103 99,134 35,202 0,234">
          <text:p/>
        </draw:polygon>
        <draw:polyline draw:style-name="gr399" draw:text-style-name="P1" draw:layer="layout" svg:width="0.399cm" svg:height="0.535cm" svg:x="3.575cm" svg:y="13.607cm" svg:viewBox="0 0 400 536" draw:points="0,269 35,303 35,336 35,368 35,435 99,469 134,502 201,536 300,536 369,536 369,469 369,435 400,402 400,368 400,303 369,202 369,134 335,70 266,0 234,0 201,35 167,70 134,70 134,103 99,134 35,202 0,234 0,269">
          <text:p/>
        </draw:polyline>
        <draw:polygon draw:style-name="gr405" draw:text-style-name="P1" draw:layer="layout" svg:width="2.039cm" svg:height="3.467cm" svg:x="4.276cm" svg:y="3.167cm" svg:viewBox="0 0 2040 3468" draw:points="602,3468 636,3436 770,3401 837,3401 869,3369 869,3334 869,3268 837,3234 802,3136 770,3136 700,3136 669,3136 636,3101 602,3101 502,3066 467,3066 467,3035 436,3002 436,2969 402,2935 402,2802 436,2768 436,2701 436,2669 467,2634 467,2600 502,2535 536,2468 536,2434 602,2402 636,2367 700,2335 770,2233 802,2233 869,2203 1038,2133 1070,2101 1070,2069 1103,2034 1103,2000 1103,1900 1135,1868 1170,1833 1238,1766 1271,1733 1304,1701 1304,1667 1335,1667 1371,1634 1371,1601 1335,1601 1304,1569 1238,1534 1271,1498 1304,1468 1371,1434 1404,1434 1437,1401 1471,1401 1471,1366 1505,1366 1572,1334 1639,1265 1771,1198 1838,1132 1874,1066 1874,933 1874,899 1838,899 1838,801 1874,731 1874,666 1905,532 1905,466 1939,399 1939,366 1939,300 1971,265 2040,234 2007,131 2007,66 1971,33 1939,0 1905,33 1838,66 1738,99 1706,99 1672,99 1639,99 1605,166 1505,234 1437,265 1371,366 1335,366 1335,433 1304,466 1238,466 1204,433 1170,501 1135,532 1070,633 1038,700 1004,766 969,766 904,801 837,833 837,865 802,865 770,933 736,1032 700,1101 736,1132 770,1132 802,1101 802,1066 837,1032 869,999 904,933 904,899 969,865 1004,833 1070,833 1103,801 1170,731 1170,700 1238,666 1271,633 1335,599 1371,565 1437,532 1505,466 1572,366 1605,332 1605,300 1672,300 1738,300 1771,300 1771,332 1771,366 1738,366 1706,399 1672,466 1639,501 1505,565 1505,599 1471,599 1437,633 1371,666 1304,766 1238,833 1170,933 1070,1066 1070,1101 1038,1132 1004,1198 969,1233 904,1300 869,1366 802,1434 669,1534 602,1601 569,1634 536,1634 436,1701 369,1733 369,1766 333,1833 333,1868 303,1900 269,1935 234,2000 201,2069 135,2168 135,2203 102,2203 68,2335 68,2402 35,2535 0,2669 35,2736 35,2768 68,2802 68,2867 68,2902 102,2902 102,2969 102,3035 68,3101 68,3136 68,3169 35,3202 68,3202 135,3202 201,3169 234,3202 234,3234 269,3303 303,3268 333,3202 369,3268 402,3303 436,3369 467,3401 536,3401">
          <text:p/>
        </draw:polygon>
        <draw:polygon draw:style-name="gr401" draw:text-style-name="P1" draw:layer="layout" svg:width="2.039cm" svg:height="3.467cm" svg:x="4.276cm" svg:y="3.167cm" svg:viewBox="0 0 2040 3468" draw:points="602,3468 636,3436 770,3401 837,3401 869,3369 869,3334 869,3268 837,3234 802,3136 770,3136 700,3136 669,3136 636,3101 602,3101 502,3066 467,3066 467,3035 436,3002 436,2969 402,2935 402,2802 436,2768 436,2701 436,2669 467,2634 467,2600 502,2535 536,2468 536,2434 602,2402 636,2367 700,2335 770,2233 802,2233 869,2203 1038,2133 1070,2101 1070,2069 1103,2034 1103,2000 1103,1900 1135,1868 1170,1833 1238,1766 1271,1733 1304,1701 1304,1667 1335,1667 1371,1634 1371,1601 1335,1601 1304,1569 1238,1534 1271,1498 1304,1468 1371,1434 1404,1434 1437,1401 1471,1401 1471,1366 1505,1366 1572,1334 1639,1265 1771,1198 1838,1132 1874,1066 1874,933 1874,899 1838,899 1838,801 1874,731 1874,666 1905,532 1905,466 1939,399 1939,366 1939,300 1971,265 2040,234 2007,131 2007,66 1971,33 1939,0 1905,33 1838,66 1738,99 1706,99 1672,99 1639,99 1605,166 1505,234 1437,265 1371,366 1335,366 1335,433 1304,466 1238,466 1204,433 1170,501 1135,532 1070,633 1038,700 1004,766 969,766 904,801 837,833 837,865 802,865 770,933 736,1032 700,1101 736,1132 770,1132 802,1101 802,1066 837,1032 869,999 904,933 904,899 969,865 1004,833 1070,833 1103,801 1170,731 1170,700 1238,666 1271,633 1335,599 1371,565 1437,532 1505,466 1572,366 1605,332 1605,300 1672,300 1738,300 1771,300 1771,332 1771,366 1738,366 1706,399 1672,466 1639,501 1505,565 1505,599 1471,599 1437,633 1371,666 1304,766 1238,833 1170,933 1070,1066 1070,1101 1038,1132 1004,1198 969,1233 904,1300 869,1366 802,1434 669,1534 602,1601 569,1634 536,1634 436,1701 369,1733 369,1766 333,1833 333,1868 303,1900 269,1935 234,2000 201,2069 135,2168 135,2203 102,2203 68,2335 68,2402 35,2535 0,2669 35,2736 35,2768 68,2802 68,2867 68,2902 102,2902 102,2969 102,3035 68,3101 68,3136 68,3169 35,3202 68,3202 135,3202 201,3169 234,3202 234,3234 269,3303 303,3268 333,3202 369,3268 402,3303 436,3369 467,3401 536,3401">
          <text:p/>
        </draw:polygon>
        <draw:g>
          <draw:polygon draw:style-name="gr416" draw:text-style-name="P1" draw:layer="layout" svg:width="0.367cm" svg:height="0.233cm" svg:x="4.51cm" svg:y="6.536cm" svg:viewBox="0 0 368 234" draw:points="368,100 335,100 268,169 202,200 135,200 36,234 0,169 36,133 100,67 202,0 234,32 301,32">
            <text:p/>
          </draw:polygon>
          <draw:polygon draw:style-name="gr406" draw:text-style-name="P1" draw:layer="layout" svg:width="0.367cm" svg:height="0.233cm" svg:x="4.51cm" svg:y="6.536cm" svg:viewBox="0 0 368 234" draw:points="368,100 335,100 268,169 202,200 135,200 36,234 0,169 36,133 100,67 202,0 234,32 301,32">
            <text:p/>
          </draw:polygon>
          <draw:polygon draw:style-name="gr395" draw:text-style-name="P1" draw:layer="layout" svg:width="0.435cm" svg:height="0.565cm" svg:x="4.276cm" svg:y="6.336cm" svg:viewBox="0 0 436 566" draw:points="35,33 68,33 135,33 201,0 234,33 234,64 269,134 303,99 333,33 369,99 402,134 436,200 333,266 269,332 234,368 269,434 201,434 201,533 167,566 135,533 102,533 102,501 35,501 0,466 0,399 0,266 0,233 35,166 35,134 35,64">
            <text:p/>
          </draw:polygon>
          <draw:polyline draw:style-name="gr417" draw:text-style-name="P1" draw:layer="layout" svg:width="0.435cm" svg:height="0.565cm" svg:x="4.276cm" svg:y="6.336cm" svg:viewBox="0 0 436 566" draw:points="35,33 68,33 135,33 201,0 234,33 234,64 269,134 303,99 333,33 369,99 402,134 436,200 333,266 269,332 234,368 269,434 201,434 201,533 167,566 135,533 102,533 102,501 35,501 0,466 0,399 0,266 0,233 35,166 35,134 35,64 35,33">
            <text:p/>
          </draw:polyline>
          <draw:polygon draw:style-name="gr416" draw:text-style-name="P1" draw:layer="layout" svg:width="0.169cm" svg:height="0.267cm" svg:x="4.242cm" svg:y="6.802cm" svg:viewBox="0 0 170 268" draw:points="170,67 170,136 170,201 170,233 102,268 68,268 33,233 0,233 0,167 0,67 33,0 135,35 135,67">
            <text:p/>
          </draw:polygon>
          <draw:polygon draw:style-name="gr406" draw:text-style-name="P1" draw:layer="layout" svg:width="0.169cm" svg:height="0.267cm" svg:x="4.242cm" svg:y="6.802cm" svg:viewBox="0 0 170 268" draw:points="170,67 170,136 170,201 170,233 102,268 68,268 33,233 0,233 0,167 0,67 33,0 135,35 135,67">
            <text:p/>
          </draw:polygon>
          <draw:polygon draw:style-name="gr395" draw:text-style-name="P1" draw:layer="layout" svg:width="0.434cm" svg:height="0.466cm" svg:x="4.242cm" svg:y="6.869cm" svg:viewBox="0 0 435 467" draw:points="135,0 170,0 201,33 236,0 268,33 336,70 368,100 403,166 403,236 435,266 403,333 403,368 403,400 336,467 268,467 201,400 170,368 102,333 0,333 0,300 68,266 68,236 68,201 102,201 170,166 170,134 170,70">
            <text:p/>
          </draw:polygon>
          <draw:polyline draw:style-name="gr417" draw:text-style-name="P1" draw:layer="layout" svg:width="0.434cm" svg:height="0.466cm" svg:x="4.242cm" svg:y="6.869cm" svg:viewBox="0 0 435 467" draw:points="135,0 170,0 201,33 236,0 268,33 336,70 368,100 403,166 403,236 435,266 403,333 403,368 403,400 336,467 268,467 201,400 170,368 102,333 0,333 0,300 68,266 68,236 68,201 102,201 170,166 170,134 170,70 135,0">
            <text:p/>
          </draw:polyline>
          <draw:polygon draw:style-name="gr416" draw:text-style-name="P1" draw:layer="layout" svg:width="0.466cm" svg:height="0.399cm" svg:x="4.111cm" svg:y="7.203cm" svg:viewBox="0 0 467 400" draw:points="467,134 435,233 399,233 332,269 301,300 266,333 166,400 131,368 99,333 67,300 0,269 0,233 32,233 32,201 67,102 99,35 131,0 233,0 301,35 332,67 399,134">
            <text:p/>
          </draw:polygon>
          <draw:polygon draw:style-name="gr406" draw:text-style-name="P1" draw:layer="layout" svg:width="0.466cm" svg:height="0.399cm" svg:x="4.111cm" svg:y="7.203cm" svg:viewBox="0 0 467 400" draw:points="467,134 435,233 399,233 332,269 301,300 266,333 166,400 131,368 99,333 67,300 0,269 0,233 32,233 32,201 67,102 99,35 131,0 233,0 301,35 332,67 399,134">
            <text:p/>
          </draw:polygon>
          <draw:polygon draw:style-name="gr416" draw:text-style-name="P1" draw:layer="layout" svg:width="0.233cm" svg:height="0.501cm" svg:x="4.043cm" svg:y="7.436cm" svg:viewBox="0 0 234 502" draw:points="68,0 167,100 200,134 234,167 234,202 200,234 200,268 167,367 135,435 135,502 35,502 0,435 35,400 0,268 0,202 0,167 0,134 35,100 35,66 68,36">
            <text:p/>
          </draw:polygon>
          <draw:polygon draw:style-name="gr406" draw:text-style-name="P1" draw:layer="layout" svg:width="0.233cm" svg:height="0.501cm" svg:x="4.043cm" svg:y="7.436cm" svg:viewBox="0 0 234 502" draw:points="68,0 167,100 200,134 234,167 234,202 200,234 200,268 167,367 135,435 135,502 35,502 0,435 35,400 0,268 0,202 0,167 0,134 35,100 35,66 68,36">
            <text:p/>
          </draw:polygon>
          <draw:polygon draw:style-name="gr416" draw:text-style-name="P1" draw:layer="layout" svg:width="0.366cm" svg:height="0.5cm" svg:x="4.076cm" svg:y="7.938cm" svg:viewBox="0 0 367 501" draw:points="0,0 102,0 133,66 166,100 200,133 234,198 301,300 301,367 301,431 335,431 335,466 367,501 268,501 200,501 166,466 166,431 166,332 133,265 102,300 67,300 35,300 35,265 0,265 0,233 0,198 0,100">
            <text:p/>
          </draw:polygon>
          <draw:polygon draw:style-name="gr406" draw:text-style-name="P1" draw:layer="layout" svg:width="0.366cm" svg:height="0.5cm" svg:x="4.076cm" svg:y="7.938cm" svg:viewBox="0 0 367 501" draw:points="0,0 102,0 133,66 166,100 200,133 234,198 301,300 301,367 301,431 335,431 335,466 367,501 268,501 200,501 166,466 166,431 166,332 133,265 102,300 67,300 35,300 35,265 0,265 0,233 0,198 0,100">
            <text:p/>
          </draw:polygon>
          <draw:polygon draw:style-name="gr416" draw:text-style-name="P1" draw:layer="layout" svg:width="0.366cm" svg:height="0.3cm" svg:x="5.245cm" svg:y="7.803cm" svg:viewBox="0 0 367 301" draw:points="367,236 303,135 303,100 269,68 269,35 201,35 167,68 167,100 134,100 134,68 134,35 102,35 68,0 35,0 0,0 0,68 0,100 35,135 35,166 68,166 68,201 102,268 102,301 134,301 167,301 201,301 269,268 303,236 335,236">
            <text:p/>
          </draw:polygon>
          <draw:polygon draw:style-name="gr406" draw:text-style-name="P1" draw:layer="layout" svg:width="0.366cm" svg:height="0.3cm" svg:x="5.245cm" svg:y="7.803cm" svg:viewBox="0 0 367 301" draw:points="367,236 303,135 303,100 269,68 269,35 201,35 167,68 167,100 134,100 134,68 134,35 102,35 68,0 35,0 0,0 0,68 0,100 35,135 35,166 68,166 68,201 102,268 102,301 134,301 167,301 201,301 269,268 303,236 335,236">
            <text:p/>
          </draw:polygon>
          <draw:polygon draw:style-name="gr416" draw:text-style-name="P1" draw:layer="layout" svg:width="0.3cm" svg:height="0.299cm" svg:x="5.347cm" svg:y="8.038cm" svg:viewBox="0 0 301 300" draw:points="0,66 33,99 66,133 100,233 133,266 133,300 169,300 234,300 265,300 265,266 301,233 301,167 301,99 265,66 234,0 201,0 169,33 100,66 33,66">
            <text:p/>
          </draw:polygon>
          <draw:polyline draw:style-name="gr417" draw:text-style-name="P1" draw:layer="layout" svg:width="0.3cm" svg:height="0.299cm" svg:x="5.347cm" svg:y="8.038cm" svg:viewBox="0 0 301 300" draw:points="0,66 33,99 66,133 100,233 133,266 133,300 169,300 234,300 265,300 265,266 301,233 301,167 301,99 265,66 234,0 201,0 169,33 100,66 33,66 0,66">
            <text:p/>
          </draw:polyline>
          <draw:polygon draw:style-name="gr416" draw:text-style-name="P1" draw:layer="layout" svg:width="0.302cm" svg:height="1.067cm" svg:x="5.245cm" svg:y="6.668cm" svg:viewBox="0 0 303 1068" draw:points="167,67 102,35 68,35 35,0 35,35 0,67 35,102 68,134 134,234 134,270 134,402 167,467 167,601 167,668 167,702 102,735 68,735 102,803 102,902 134,969 134,1002 167,1036 167,1068 201,1036 201,1002 234,935 234,767 234,702 269,636 303,569 303,467 303,367 234,270 201,169 201,134">
            <text:p/>
          </draw:polygon>
          <draw:polyline draw:style-name="gr417" draw:text-style-name="P1" draw:layer="layout" svg:width="0.302cm" svg:height="1.067cm" svg:x="5.245cm" svg:y="6.668cm" svg:viewBox="0 0 303 1068" draw:points="167,67 102,35 68,35 35,0 35,35 0,67 35,102 68,134 134,234 134,270 134,402 167,467 167,601 167,668 167,702 102,735 68,735 102,803 102,902 134,969 134,1002 167,1036 167,1068 201,1036 201,1002 234,935 234,767 234,702 269,636 303,569 303,467 303,367 234,270 201,169 201,134 167,67">
            <text:p/>
          </draw:polyline>
        </draw:g>
        <draw:path draw:style-name="gr397" draw:text-style-name="P1" draw:layer="layout" svg:width="7.083cm" svg:height="6.071cm" svg:x="5.347cm" svg:y="0.73cm" svg:viewBox="0 0 7084 6072" svg:d="m3978 1370h33l99-35 69-34h132 32l302-33h36 65l32-33v-35h35l65-31h68l100 31h102l31-31 35-35 32-66 35-34v-32h32 235l32 32h34 33 34 32l35-67v-32l-35-67 35-34 35-33 64-67 36-31 31-36v36 31l35 35 34 32v33l-34 34v34l-35 65 35 35h34l66-100v-34l34-34-34-65v-102l66-98v-35l33-67 36-32 31-35 35-33 66-66 68-33 33-34v-34h66l33-31 101-69h36l64-33 67-32v-35h67l34 35-34 32h-32l-35 33-35 34-32 35h-35l-65 31h-32l-35 34-34 34-67 99-65 100-35 67-33 35 68-35h33l32-33v33l34 35h33 69l32-35 36 35h29v32 34 32h35 32l35-32 67-34h34v200l32 33v68l-32 33-66 67-70 32v34 35 31h35 35l32-31 66-35h135v35 31l32 66v35 33l-32 33-34 34h-34l-67-34h-32l-34-33h-67-67v33l-35 34h35v35l67 32 67 32 34 35h167v67h-34v32l-34 32h-34l-33 36-98 66-70 33-67 34-65 33-32 32-69 36-99 33h-68-134-100-132l-69 33h-31l-36-33-32-69-67-99-35-33-66-66-33-36-34-32v-32l-101-67-65-67-33-32-68-35v-34l-32-33-35-33v33h-32-35l-99 33h-166v69l-36 32h-298l-401 67h-35l-34-35v-32h-65-34zm-1604 4370-34-32h-67l-66-35-68-34v-33l-34-32-33 65h-66l-100-33-34-32-35 32-32 33-33 34-34-34-33-33h-35v33h-32-34l-101-65 69-68 32-66-65 31-36 35h-32l-34 35v33 65h-33v34l-33 35h-270l-31-35h-35l-66-34h-31-70l-66-33v33l-66 34-67 35-66 32v34h-35l-32 33-35 34v33h-33l-34 68-32 31h-35l-65 35-70 32v-32-35l36-31v-101-67l34-66 65-35h67 67v-34l35-33v-32h32v-68-66-100-68l-32-65v-101h-35v-33h-33-34v-33l-32-67v-33-166l-35-69v-65l-33-33-32-33-34-36h-36-64-68l-100-31h-33v-33l33-34v-35-99l33-33 34-35 69-67 32-33 33-33v-33h31l36-34v-32h-36l-31-32-65-35 32-36 33-31 67-33h34l32-32h33v-36h35l66-31 68-70 133-65 67-67 34-66v-133-36h-34v-97l34-70v-64l32-134v-66l33-68v-34-65l33-35 70-31-35-103v-65l-35-33-33-33h33l35-102h35l31-65 34-34 32-35v-32l35-32 31-68h36l32-34 69-32h32 68l66-67 67-33 68-33 131-68h35v-33l67-34 100-33h66 33l35 33h66l33 34 34-34 34-33h34l133-32h66l34 32 32 33h36 66l32-65 136 32 65-32 67-34v34 32 33l33 34h35v33 32l-35 69-33 64-101 202-31 67v99l-36 67v68h-32v33l-33 100v68l-35 66-32 99v68l-35 34v132l-31 34v99 102l-36 30v69 100 133l36 33v32 35l31 35v67l-31 32-36 33-66 67-32 35-34 32-35 32-32 34-34 33v235 33h-32v101 64h-34v69 33l-68 100v34h-33l-66 66h-35-65l-34 33-35 33v34h-32l32 33 35 32v68l66 33 33-33v-33h35l34-35 32 35v66l33 34 34 34h34l34 66 32 32 34 36 32 32 69 33 32 67 34 101v65h-34l-32 67z">
          <text:p/>
        </draw:path>
        <draw:polygon draw:style-name="gr407" draw:text-style-name="P1" draw:layer="layout" svg:width="3.105cm" svg:height="1.935cm" svg:x="9.324cm" svg:y="0.73cm" svg:viewBox="0 0 3106 1936" draw:points="0,1370 33,1370 133,1335 201,1301 333,1301 366,1301 667,1268 703,1268 769,1268 801,1235 801,1200 835,1200 900,1169 968,1169 1068,1200 1170,1200 1201,1169 1236,1134 1268,1068 1303,1034 1303,1002 1335,1002 1571,1002 1604,1034 1636,1034 1671,1034 1703,1034 1738,1034 1770,967 1770,935 1738,868 1770,834 1805,801 1870,734 1905,703 1937,667 1937,703 1937,734 1971,769 2006,801 2006,834 1971,868 1971,902 1937,967 1971,1002 2006,1002 2071,902 2071,868 2105,834 2071,769 2071,667 2137,569 2137,534 2170,467 2206,435 2237,400 2272,367 2338,301 2406,268 2439,234 2439,200 2505,200 2539,169 2639,100 2675,100 2739,67 2806,35 2806,0 2873,0 2907,35 2873,67 2841,67 2806,100 2772,134 2739,169 2705,169 2639,200 2607,200 2572,234 2539,268 2472,367 2406,467 2371,534 2338,569 2406,534 2439,534 2472,501 2472,534 2505,569 2539,569 2607,569 2639,534 2675,569 2705,569 2705,601 2705,635 2705,667 2739,667 2772,667 2806,635 2873,601 2907,601 2907,801 2939,834 2939,902 2907,935 2841,1002 2772,1034 2772,1068 2772,1103 2772,1134 2806,1134 2841,1134 2873,1103 2939,1068 3074,1068 3074,1103 3074,1134 3106,1200 3106,1235 3106,1268 3074,1301 3042,1335 3006,1335 2939,1301 2907,1301 2873,1268 2806,1268 2739,1268 2739,1301 2705,1335 2739,1335 2739,1370 2806,1402 2873,1434 2907,1469 3074,1469 3074,1536 3042,1536 3042,1568 3006,1600 2974,1600 2939,1636 2841,1702 2772,1735 2705,1769 2639,1802 2607,1834 2539,1870 2439,1903 2371,1903 2237,1903 2137,1903 2006,1903 1937,1936 1905,1936 1870,1903 1837,1834 1770,1735 1738,1702 1671,1636 1636,1600 1604,1568 1604,1536 1501,1469 1437,1402 1403,1370 1335,1335 1335,1301 1303,1268 1268,1235 1268,1268 1236,1268 1201,1268 1102,1301 936,1301 936,1370 900,1402 602,1402 201,1469 167,1469 133,1434 133,1402 67,1402 33,1402">
          <text:p/>
        </draw:polygon>
        <draw:polygon draw:style-name="gr407" draw:text-style-name="P1" draw:layer="layout" svg:width="2.974cm" svg:height="4.435cm" svg:x="5.347cm" svg:y="2.366cm" svg:viewBox="0 0 2975 4436" draw:points="2407,4135 2373,4104 2306,4104 2240,4069 2172,4034 2172,4002 2138,3970 2105,4034 2039,4034 1939,4002 1905,3970 1870,4002 1838,4034 1805,4069 1771,4034 1738,4002 1703,4002 1703,4034 1671,4034 1637,4034 1536,3970 1605,3902 1637,3836 1572,3867 1536,3902 1504,3902 1470,3937 1470,3970 1470,4034 1437,4034 1437,4069 1404,4104 1134,4104 1103,4069 1068,4069 1002,4034 971,4034 901,4034 835,4002 835,4034 769,4069 702,4104 636,4135 636,4170 601,4170 569,4202 534,4237 534,4269 501,4269 467,4338 435,4369 400,4369 335,4404 265,4436 265,4404 265,4369 301,4338 301,4237 301,4170 335,4104 400,4069 467,4069 534,4069 534,4034 569,4002 569,3970 601,3970 601,3902 601,3836 601,3736 601,3668 569,3603 569,3501 534,3501 534,3469 501,3469 467,3469 467,3436 435,3369 435,3335 435,3169 400,3101 400,3035 367,3003 335,2970 301,2934 265,2934 201,2934 133,2934 33,2903 0,2903 0,2869 33,2835 33,2801 33,2701 66,2669 100,2634 169,2567 201,2533 234,2501 234,2468 265,2468 301,2434 301,2402 265,2402 234,2370 169,2335 201,2299 234,2268 301,2235 335,2235 367,2203 400,2203 400,2167 435,2167 501,2136 569,2066 702,2000 769,1934 803,1868 803,1735 803,1699 769,1699 769,1601 803,1532 803,1468 835,1332 835,1267 868,1200 868,1166 868,1101 901,1066 971,1035 936,932 936,866 901,834 868,801 901,801 936,699 971,699 1002,633 1036,600 1068,565 1068,533 1103,501 1134,433 1170,433 1202,399 1271,367 1303,367 1371,367 1437,300 1504,266 1572,234 1703,166 1738,166 1738,133 1805,99 1905,66 1971,66 2004,66 2039,99 2105,99 2138,133 2172,99 2206,66 2240,66 2373,33 2439,33 2473,66 2505,99 2541,99 2607,99 2639,33 2775,66 2840,33 2907,0 2907,33 2907,66 2907,99 2940,133 2975,133 2975,166 2975,198 2940,266 2907,331 2806,533 2775,600 2775,699 2739,766 2739,834 2707,834 2707,866 2674,967 2674,1035 2639,1101 2607,1200 2607,1267 2572,1301 2572,1434 2541,1468 2541,1567 2541,1668 2505,1699 2505,1767 2505,1868 2505,2000 2541,2034 2541,2066 2541,2101 2572,2136 2572,2203 2541,2235 2505,2268 2439,2335 2407,2370 2373,2402 2338,2434 2306,2468 2272,2501 2272,2736 2272,2769 2240,2769 2240,2869 2240,2934 2206,2934 2206,3003 2206,3035 2138,3136 2138,3169 2105,3169 2039,3236 2004,3236 1939,3236 1905,3268 1870,3302 1870,3335 1838,3335 1870,3369 1905,3401 1905,3469 1971,3501 2004,3469 2004,3436 2039,3436 2073,3401 2105,3436 2105,3501 2138,3536 2172,3570 2206,3570 2240,3635 2272,3668 2306,3704 2338,3736 2407,3769 2439,3836 2473,3937 2473,4002 2439,4002 2407,4069">
          <text:p/>
        </draw:polygon>
        <draw:path draw:style-name="gr397" draw:text-style-name="P1" draw:layer="layout" svg:width="4.376cm" svg:height="5.07cm" svg:x="7.185cm" svg:y="1.965cm" svg:viewBox="0 0 4377 5071" svg:d="m1267 4740h-97l-35 31v35l35 32v34l31 33 36 33v67l66 66v-32-34-67l35-66h32l65-34 35-32 34-35v-31h-34-67l-100 31zm-734-233 32-133h34v-65l-34-102-32-67-70-34-32-32-33-36-32-32-34-66h-35l-33-33-34-35v-66l-32-34-33 34h-35v34l-33 32-66-32v-68l-35-32-32-34h32v-33l35-34 33-32h101l33-34 32-33h34v-33l33-35 35-66v-102h34v-64-100l32-34v-234l33-34 67-65 35-32 32-35 66-67 36-34 31-32v-67l-31-34v-35-32l-36-34v-132-101-68l36-31v-102-99l31-33v-133l35-33v-67l32-101 34-65v-69l34-34v-66-32h32v-68-34l36-33v-99l31-67 34-101 66-102 34-64 33-68v-32-34h66v-33h36 30v-34h71l32-32 33-33 134-69h34l33-32 33-33h33 68l32-34 36-34 31 34h33l102-34v-31l65 31h34v-31-34h34 35l33 34h33 66v31l34 34h34l402-65h297l36-34v-68h166l100-34h34 33v-33l66 67v35l102 67 65 65 101 67v32l34 33 33 36 66 65 35 34 66 99 33 68 36 34-101 30-168 37-66 32-35 33-34 68-65 65v68l-33 33 33 66h-68-66l-34 34v34 34l-67 32v33l-100 67-66 34-34 67-66 33h-36-31v-65h-33v99l-35 32-33 35-35 32v35h35v33 32 67l-35 67-31 65-35 34-33 67v66l-31 36-36 66h36l31 32h99 103l100-32v132h-67-101l-101 35-33 32v66l-31 35v34h64 35v31 36l-35 32h-64l-36 34-32 31h-35-32l-34-31v-34h-33l-35-68-32-65h-32v34h-169v-69l-35-32-31-34-66-32v-35l-69-32-99 32-102-32h-33l-31-33h-36-32l-34 33-34 32-33 35-33 32-67 34-33 32v35 34l-34 31-67 68v65 71l-33 64-32 33v66l-35 70v32l-36 33h-30-36l-66 67-33 34-67 32-33 35v33l-34 34v66 34 64l100-98 67-66h66l36-34 30-33 36-35 35 35v33l32 34h33 67 34l67-67 66-67 33-34 68-33 32-34v67h67l33-33h34v-34l68-33h65l34-32h34 35v65 101 32l-35 35v33 64 70 32h-34l-34 32-31 34h-34l-33 35-35 33 35 33v34 32l33 34h34v33l31 34-31 32-34 34-68 34v32h-34l-33 35-31 67-36 100-100 198v69l-33 33-33 31 33 35 33 67v33h-33l-66 34-34 33h-33-69l-32-33h-65-35l-36-34-30-33-36-67v-35l-66-96-33-37-34-34-33-31h-134l-32-34-34-33-34-34h-32l-35-32-67-36v36 32h36l31 101 67 134 34 33v66l34 67v67 33h-34v66l-34 36v66h-32l-66-35-102-31h-67v-68-34h67v34h66v-34l-66-67zm1103-4436-167 34-134 65-65 34-35 33h-66v32l-36 33-31 36h-35l35 33h31l66-33h71v-36l166-65 67-33 99-34 34-34 34-65h-68zm1604 1302-66 32-33 33-67 34-33 32v35 100l-36 32v32l-31 69-33 67v65h33 31l36-34 66-31h67l33 31 69 34h65 33l34-65v-34l32-33 34-34 35-67v-32-68-67h-35v-32l-66-34h-34l-33 34-65 32v35l-36 32h-33v-32l33-67v-67zm468-101h-67-65-67v34l-35 35 35 32 33 99 34 102 31 33 101-33h67 34l32-35v-32l-32-35-34-66v-33l-33-32-34-35-32-34zm299 302-33 33v32 32 102h33 36l31-33v-34-35l-31-64zm-236 64-67 35h-32v-35h-35v35 34h-34v33h-31v34 65h31 34l35-34 32 34h34v-34h33l34-31 32-34v-33-34h-32v-35zm-533 268-69 35h-33l-33 31 33 36 33 32h69 65l33-32v-36l-33-31-34-35h-67zm367 66h-65l-33 36v32h67 31 34v-68zm269 36h-34l-35-36h-32v68 34h32l35 32h34l32-32-32-34zm101-201h-101-34v35 32h66 33l36-32h-36zm-668 267h-133v33l33 32 69 35zm132 32v135l-34 99v34h34l66-34 35-32v-36-100l33-32 65-34 34-67 35-65h-35-65l-34 33-102 32-32 35zm401-100h-67v33 32h67zm67 35 34 32 32 34h100l103 32 30-32 35-66v-35h-134-101-65zm-470-132h-66v100h34 32v-33-35zm-333 201h-66-36v32h-64v35 34l-35 31v102 31l-33 71-35 32v32l-31 99-35 70-64 32h-36l-32 33h-67-34l-33-33v-32l-35-35-32-35-32-32-38 32-30 35v100l-33 67v34l-34 32-34 35v33 64 70l-35 64h69v-64h34l33 64h30 70v-64l32-34h68v34l34 64h32v34l35-34 32-32 36-66v-66l64-67 66-35h35l68-32 33-34 67-67 33-65h33v-35-35l34-32v-34-97-71-31h33 33l33-66 67-36v-65-35l-31-32-69-34-66 34h-67zm233 234h-67l-33 31 33 36v67h36 31v-67l-31-67zm400-202h-69v35 65 68 34h69 32 34v31l33 36h66 134 36 31 34l134 67 31 32h35l36-64v-71l31-65v-32-36l-31-31h-71-31-65v31l-35 36h-34l-34-36v-31h-31l-36-34h-33l-66-35-35 35h-66-67v-35z">
          <text:p/>
        </draw:path>
        <draw:polyline draw:style-name="gr399" draw:text-style-name="P1" draw:layer="layout" svg:width="0.367cm" svg:height="0.33cm" svg:x="8.32cm" svg:y="6.703cm" svg:viewBox="0 0 368 331" draw:points="131,0 35,0 0,32 0,66 35,99 35,133 66,166 102,200 102,265 167,331 167,300 167,265 167,200 202,133 234,133 300,99 335,66 368,32 368,0 335,0 268,0 167,32 131,0">
          <text:p/>
        </draw:polyline>
        <draw:polygon draw:style-name="gr407" draw:text-style-name="P1" draw:layer="layout" svg:width="4.044cm" svg:height="4.805cm" svg:x="7.185cm" svg:y="1.965cm" svg:viewBox="0 0 4045 4806" draw:points="569,4538 601,4405 635,4405 635,4340 601,4238 569,4171 499,4137 467,4105 434,4069 402,4037 368,3971 333,3971 300,3938 266,3903 266,3837 234,3803 201,3837 166,3837 166,3871 133,3903 67,3871 67,3803 32,3771 0,3737 32,3737 32,3704 67,3670 100,3638 201,3638 234,3604 266,3571 300,3571 300,3538 333,3503 368,3437 368,3335 402,3335 402,3271 402,3171 434,3137 434,2903 467,2869 534,2804 569,2772 601,2737 667,2670 703,2636 734,2604 734,2537 703,2503 703,2468 703,2436 667,2402 667,2270 667,2169 667,2101 703,2070 703,1968 703,1869 734,1836 734,1703 769,1670 769,1603 801,1502 835,1437 835,1368 869,1334 869,1268 869,1236 901,1236 901,1168 901,1134 937,1101 937,1002 968,935 1002,834 1068,732 1102,668 1135,600 1135,568 1135,534 1201,534 1201,501 1237,501 1267,501 1267,467 1338,467 1370,435 1403,402 1537,333 1571,333 1604,301 1637,268 1670,268 1738,268 1770,234 1806,200 1837,234 1870,234 1972,200 1972,169 2037,200 2071,200 2071,169 2071,135 2105,135 2140,135 2173,169 2206,169 2272,169 2272,200 2306,234 2340,234 2742,169 3039,169 3075,135 3075,67 3241,67 3341,33 3375,33 3408,33 3408,0 3474,67 3474,102 3576,169 3641,234 3742,301 3742,333 3776,366 3809,402 3875,467 3910,501 3976,600 4009,668 4045,702 3944,732 3776,769 3710,801 3675,834 3641,902 3576,967 3576,1035 3543,1068 3576,1134 3508,1134 3442,1134 3408,1168 3408,1202 3408,1236 3341,1268 3341,1301 3241,1368 3175,1402 3141,1469 3075,1502 3039,1502 3008,1502 3008,1437 2975,1437 2975,1536 2940,1568 2907,1603 2872,1635 2872,1670 2907,1670 2907,1703 2907,1735 2907,1802 2872,1869 2841,1934 2806,1968 2773,2035 2773,2101 2742,2137 2706,2203 2742,2203 2773,2235 2872,2235 2975,2235 3075,2203 3075,2335 3008,2335 2907,2335 2806,2370 2773,2402 2773,2468 2742,2503 2742,2537 2806,2537 2841,2537 2841,2568 2841,2604 2806,2636 2742,2636 2706,2670 2674,2701 2639,2701 2607,2701 2573,2670 2573,2636 2540,2636 2505,2568 2473,2503 2441,2503 2441,2537 2272,2537 2272,2468 2237,2436 2206,2402 2140,2370 2140,2335 2071,2303 1972,2335 1870,2303 1837,2303 1806,2270 1770,2270 1738,2270 1704,2303 1670,2335 1637,2370 1604,2402 1537,2436 1504,2468 1504,2503 1504,2537 1470,2568 1403,2636 1403,2701 1403,2772 1370,2836 1338,2869 1338,2935 1303,3005 1303,3037 1267,3070 1237,3070 1201,3070 1135,3137 1102,3171 1035,3203 1002,3238 1002,3271 968,3305 968,3371 968,3405 968,3469 1068,3371 1135,3305 1201,3305 1237,3271 1267,3238 1303,3203 1338,3238 1338,3271 1370,3305 1403,3305 1470,3305 1504,3305 1571,3238 1637,3171 1670,3137 1738,3104 1770,3070 1770,3137 1837,3137 1870,3104 1904,3104 1904,3070 1972,3037 2037,3037 2071,3005 2105,3005 2140,3005 2140,3070 2140,3171 2140,3203 2105,3238 2105,3271 2105,3335 2105,3405 2105,3437 2071,3437 2037,3469 2006,3503 1972,3503 1939,3538 1904,3571 1939,3604 1939,3638 1939,3670 1972,3704 2006,3704 2006,3737 2037,3771 2006,3803 1972,3837 1904,3871 1904,3903 1870,3903 1837,3938 1806,4005 1770,4105 1670,4303 1670,4372 1637,4405 1604,4436 1637,4471 1670,4538 1670,4571 1637,4571 1571,4605 1537,4638 1504,4638 1435,4638 1403,4605 1338,4605 1303,4605 1267,4571 1237,4538 1201,4471 1201,4436 1135,4340 1102,4303 1068,4269 1035,4238 901,4238 869,4204 835,4171 801,4137 769,4137 734,4105 667,4069 667,4105 667,4137 703,4137 734,4238 801,4372 835,4405 835,4471 869,4538 869,4605 869,4638 835,4638 835,4704 801,4740 801,4806 769,4806 703,4771 601,4740 534,4740 534,4672 534,4638 601,4638 601,4672 667,4672 667,4638 601,4571">
          <text:p/>
        </draw:polygon>
        <draw:polyline draw:style-name="gr399" draw:text-style-name="P1" draw:layer="layout" svg:width="0.6cm" svg:height="0.299cm" svg:x="8.32cm" svg:y="2.1cm" svg:viewBox="0 0 601 300" draw:points="569,0 400,33 268,99 202,133 167,166 102,166 102,198 66,230 35,266 0,266 35,300 66,300 131,266 202,266 202,230 368,166 435,133 533,99 569,64 601,0 533,0 569,0">
          <text:p/>
        </draw:polyline>
        <draw:polyline draw:style-name="gr399" draw:text-style-name="P1" draw:layer="layout" svg:width="0.568cm" svg:height="0.531cm" svg:x="10.159cm" svg:y="3.401cm" svg:viewBox="0 0 569 532" draw:points="300,0 234,32 200,66 133,99 102,131 102,166 102,266 66,299 66,331 35,399 0,466 0,532 35,532 66,532 102,497 167,466 234,466 266,497 335,532 402,532 434,532 467,466 467,433 501,399 534,366 569,299 569,266 569,198 569,131 534,131 534,99 467,66 434,66 402,99 335,131 335,166 300,198 266,198 266,166 300,99 300,32 300,0">
          <text:p/>
        </draw:polyline>
        <draw:polyline draw:style-name="gr399" draw:text-style-name="P1" draw:layer="layout" svg:width="0.368cm" svg:height="0.334cm" svg:x="10.693cm" svg:y="3.333cm" svg:viewBox="0 0 369 335" draw:points="236,0 169,0 103,0 36,0 36,33 0,68 36,100 68,200 103,301 133,335 236,301 303,301 335,301 369,266 369,234 335,200 303,134 303,100 268,68 236,33 202,0 236,0">
          <text:p/>
        </draw:polyline>
        <draw:polyline draw:style-name="gr399" draw:text-style-name="P1" draw:layer="layout" svg:width="0.099cm" svg:height="0.199cm" svg:x="11.161cm" svg:y="3.633cm" svg:viewBox="0 0 100 200" draw:points="33,0 0,35 0,66 0,99 0,200 33,200 68,200 100,167 100,133 100,99 68,35 33,0">
          <text:p/>
        </draw:polyline>
        <draw:polyline draw:style-name="gr399" draw:text-style-name="P1" draw:layer="layout" svg:width="0.264cm" svg:height="0.2cm" svg:x="10.794cm" svg:y="3.732cm" svg:viewBox="0 0 265 201" draw:points="200,0 133,35 100,35 100,0 66,0 66,35 66,68 31,68 31,102 0,102 0,135 0,201 31,201 66,201 100,166 133,201 166,201 166,166 200,166 233,135 265,102 265,68 265,35 233,35 233,0 200,0">
          <text:p/>
        </draw:polyline>
        <draw:polyline draw:style-name="gr399" draw:text-style-name="P1" draw:layer="layout" svg:width="0.233cm" svg:height="0.133cm" svg:x="10.359cm" svg:y="4cm" svg:viewBox="0 0 234 134" draw:points="135,0 67,35 35,35 0,66 35,102 67,134 135,134 201,134 234,102 234,66 201,35 167,0 100,0 135,0">
          <text:p/>
        </draw:polyline>
        <draw:polyline draw:style-name="gr399" draw:text-style-name="P1" draw:layer="layout" svg:width="0.132cm" svg:height="0.067cm" svg:x="10.728cm" svg:y="4.066cm" svg:viewBox="0 0 133 68" draw:points="98,0 33,0 0,36 0,68 67,68 98,68 133,68 133,0 98,0">
          <text:p/>
        </draw:polyline>
        <draw:polyline draw:style-name="gr399" draw:text-style-name="P1" draw:layer="layout" svg:width="0.133cm" svg:height="0.133cm" svg:x="11.027cm" svg:y="4.066cm" svg:viewBox="0 0 134 134" draw:points="102,36 67,36 35,0 0,0 0,68 0,102 35,102 67,134 102,134 134,102 102,68 102,36">
          <text:p/>
        </draw:polyline>
        <draw:polyline draw:style-name="gr399" draw:text-style-name="P1" draw:layer="layout" svg:width="0.134cm" svg:height="0.066cm" svg:x="11.094cm" svg:y="3.933cm" svg:viewBox="0 0 135 67" draw:points="135,0 35,0 0,0 0,35 0,67 67,67 100,67 135,35 100,35 135,0">
          <text:p/>
        </draw:polyline>
        <draw:polyline draw:style-name="gr399" draw:text-style-name="P1" draw:layer="layout" svg:width="0.132cm" svg:height="0.101cm" svg:x="10.393cm" svg:y="4.233cm" svg:viewBox="0 0 133 102" draw:points="133,0 0,0 0,35 33,66 102,102 133,0">
          <text:p/>
        </draw:polyline>
        <draw:polyline draw:style-name="gr399" draw:text-style-name="P1" draw:layer="layout" svg:width="0.302cm" svg:height="0.399cm" svg:x="10.592cm" svg:y="4.233cm" svg:viewBox="0 0 303 400" draw:points="35,133 35,268 0,368 0,400 35,400 100,368 135,335 135,300 135,200 169,167 233,133 268,66 303,0 268,0 202,0 169,35 67,66 35,102 35,133">
          <text:p/>
        </draw:polyline>
        <draw:polyline draw:style-name="gr399" draw:text-style-name="P1" draw:layer="layout" svg:width="0.066cm" svg:height="0.065cm" svg:x="10.961cm" svg:y="4.233cm" svg:viewBox="0 0 67 66" draw:points="67,0 0,0 0,35 0,66 67,66 67,0">
          <text:p/>
        </draw:polyline>
        <draw:polyline draw:style-name="gr399" draw:text-style-name="P1" draw:layer="layout" svg:width="0.334cm" svg:height="0.133cm" svg:x="11.094cm" svg:y="4.299cm" svg:viewBox="0 0 335 134" draw:points="0,36 35,67 67,102 167,102 269,134 301,102 335,36 335,0 201,0 100,0 35,0 0,36">
          <text:p/>
        </draw:polyline>
        <draw:polyline draw:style-name="gr399" draw:text-style-name="P1" draw:layer="layout" svg:width="0.066cm" svg:height="0.101cm" svg:x="10.592cm" svg:y="4.166cm" svg:viewBox="0 0 67 102" draw:points="67,0 0,0 0,102 35,102 67,102 67,67 67,33 67,0">
          <text:p/>
        </draw:polyline>
        <draw:polyline draw:style-name="gr399" draw:text-style-name="P1" draw:layer="layout" svg:width="1.102cm" svg:height="1.1cm" svg:x="9.422cm" svg:y="4.365cm" svg:viewBox="0 0 1103 1101" draw:points="904,35 838,35 802,35 802,67 736,67 736,102 736,135 703,167 703,268 703,300 669,371 635,402 635,435 604,534 569,602 505,635 469,635 436,668 369,668 336,668 303,635 303,602 268,568 236,534 203,502 166,534 135,568 135,668 103,735 103,770 68,801 35,835 35,869 35,933 35,1003 0,1067 68,1067 68,1003 103,1003 135,1067 166,1067 236,1067 236,1003 268,969 336,969 336,1003 369,1067 402,1067 402,1101 436,1067 469,1035 505,969 505,902 569,835 635,801 669,801 736,770 771,735 838,668 869,602 904,602 904,568 904,534 936,502 936,467 936,371 936,300 936,268 971,268 1003,268 1036,202 1103,167 1103,102 1103,67 1071,35 1003,0 936,35 869,35 904,35">
          <text:p/>
        </draw:polyline>
        <draw:polyline draw:style-name="gr399" draw:text-style-name="P1" draw:layer="layout" svg:width="0.099cm" svg:height="0.133cm" svg:x="10.426cm" svg:y="4.633cm" svg:viewBox="0 0 100 134" draw:points="100,0 33,0 0,32 33,67 33,134 68,134 100,134 100,67 68,0 100,0">
          <text:p/>
        </draw:polyline>
        <draw:polyline draw:style-name="gr399" draw:text-style-name="P1" draw:layer="layout" svg:width="0.735cm" svg:height="0.367cm" svg:x="10.825cm" svg:y="4.432cm" svg:viewBox="0 0 736 368" draw:points="70,0 0,0 0,33 0,100 0,169 0,201 70,201 103,201 135,201 135,233 170,268 237,268 369,268 404,268 436,268 470,268 604,335 636,368 669,368 705,304 705,233 736,169 736,135 736,100 705,68 636,68 604,68 538,68 538,100 505,135 470,135 436,100 436,68 404,68 369,33 336,33 269,0 237,33 170,33 103,33 103,0 70,0">
          <text:p/>
        </draw:polyline>
        <draw:polygon draw:style-name="gr398" draw:text-style-name="P1" draw:layer="layout" svg:width="2.172cm" svg:height="1.831cm" svg:x="9.69cm" svg:y="4.736cm" svg:viewBox="0 0 2173 1832" draw:points="1370,0 1338,0 1338,32 1304,98 1269,98 1204,32 1170,32 1170,233 1170,264 1134,331 1105,399 1105,465 1070,499 1038,499 1038,532 969,532 969,564 902,599 835,698 803,730 803,865 769,865 769,833 769,798 735,766 703,766 668,798 668,833 668,899 668,931 636,965 601,998 570,998 469,998 435,998 402,998 336,1031 268,1099 201,1166 169,1198 134,1233 102,1298 68,1366 35,1433 35,1497 0,1567 0,1699 0,1734 0,1765 35,1800 68,1800 102,1832 134,1832 134,1800 268,1734 367,1632 469,1567 503,1567 570,1567 668,1567 735,1600 803,1600 969,1600 1134,1600 1204,1600 1237,1567 1269,1567 1269,1532 1304,1532 1338,1497 1370,1466 1404,1433 1439,1366 1439,1332 1504,1298 1571,1233 1639,1166 1704,1099 1739,1031 1770,998 1770,965 1805,899 1872,865 1872,833 1872,798 1905,730 2074,730 2105,698 2140,698 2140,664 2105,633 2039,599 1972,564 2074,532 2074,465 2039,431 2105,431 2140,399 2173,366 2173,331 2173,299 2140,264 2074,264 2039,233 1972,197 1940,233 1905,233 1872,264 1841,163 1805,131 1739,98 1639,64 1540,32 1504,64 1439,98 1439,32 1439,0 1404,0">
          <text:p/>
        </draw:polygon>
        <draw:polyline draw:style-name="gr399" draw:text-style-name="P1" draw:layer="layout" svg:width="2.172cm" svg:height="1.831cm" svg:x="9.69cm" svg:y="4.736cm" svg:viewBox="0 0 2173 1832" draw:points="1370,0 1338,0 1338,32 1304,98 1269,98 1204,32 1170,32 1170,233 1170,264 1134,331 1105,399 1105,465 1070,499 1038,499 1038,532 969,532 969,564 902,599 835,698 803,730 803,865 769,865 769,833 769,798 735,766 703,766 668,798 668,833 668,899 668,931 636,965 601,998 570,998 469,998 435,998 402,998 336,1031 268,1099 201,1166 169,1198 134,1233 102,1298 68,1366 35,1433 35,1497 0,1567 0,1699 0,1734 0,1765 35,1800 68,1800 102,1832 134,1832 134,1800 268,1734 367,1632 469,1567 503,1567 570,1567 668,1567 735,1600 803,1600 969,1600 1134,1600 1204,1600 1237,1567 1269,1567 1269,1532 1304,1532 1338,1497 1370,1466 1404,1433 1439,1366 1439,1332 1504,1298 1571,1233 1639,1166 1704,1099 1739,1031 1770,998 1770,965 1805,899 1872,865 1872,833 1872,798 1905,730 2074,730 2105,698 2140,698 2140,664 2105,633 2039,599 1972,564 2074,532 2074,465 2039,431 2105,431 2140,399 2173,366 2173,331 2173,299 2140,264 2074,264 2039,233 1972,197 1940,233 1905,233 1872,264 1841,163 1805,131 1739,98 1639,64 1540,32 1504,64 1439,98 1439,32 1439,0 1404,0 1370,0">
          <text:p/>
        </draw:polyline>
        <draw:path draw:style-name="gr418" draw:text-style-name="P1" draw:layer="layout" svg:width="4.308cm" svg:height="1.092cm" draw:transform="skewX (0.292342649708995) rotate (2.71503418440187) translate (10.6710624851552cm 9.14306384249855cm)" svg:viewBox="0 0 4309 1093" svg:d="m0 187c6-16 31-12 48-26s40-11 47-26 47-19 64-13c17-17 28-27 54-37s30-20 58-16 34-23 65-18 38-11 66 0 37-26 55-33 53 0 83 7 42 0 70 0 37-23 61-19 48 0 71-6c17 12 38 2 64 0s59 14 78 6 54 6 80 2c21 2 45 6 65 6s60 7 86 7 48 8 72 9 43 0 75 15c35 2 56 2 77 1s53 8 85 18 39 1 65 13 61 10 74 6 50 15 77 19c19-2 55 14 77 19s60 12 79 9 59 21 74 20 46 14 67 14c38 14 53 17 80 18s46 12 78 27 43 9 70 16 54 9 78 13 32 5 63 15 43 21 70 32 44-1 68 8 50 28 60 28c34 9 58 10 79 19s43 14 68 20 42 11 65 17 41 13 66 24 44 11 61 11 42 19 72 29c19 2 32 2 61 19s34 9 54 16 38 17 62 19 49 18 63 20 34 12 51 18 46 14 64 24 31 13 49 18 36 17 55 19c24 15 38 13 51 23s32 6 55 21 41 13 54 17 30 10 45 22 31 10 49 14 30 4 52 24 31 13 42 16 33 11 47 20 31 16 44 19 27 20 44 26 25 7 52 20 15 7 26 13 30 20 39 29 31 13 42 19 25 6 35 12 23 18 44 32 23 13 33 25 18 11 40 25 15 10 33 25c6 0 20 15 25 20s27 13 38 28 20 20 30 31 14 18 15 18">
          <text:p/>
        </draw:path>
        <draw:path draw:style-name="gr418" draw:text-style-name="P1" draw:layer="layout" svg:width="9.793cm" svg:height="2.133cm" draw:transform="skewX (0.0431096325242518) rotate (-0.08918632477808) translate (7.95406964150596cm -0.0402594211758418cm)" svg:viewBox="0 0 9794 2134" svg:d="m0 2134c31-38 64-69 96-104s64-69 99-105 63-72 99-104 68-65 102-99 71-63 111-97c29-30 70-63 105-96s74-56 113-88 75-60 115-95 79-57 116-86 80-55 120-85 82-55 123-86 82-47 127-76 78-49 123-73 87-50 124-79c47-23 89-42 137-69s88-46 130-68 90-42 136-68 92-40 136-59 92-44 140-62 93-37 140-61 94-33 143-48 94-32 142-55 97-28 145-44 97-30 148-43c46-14 95-26 145-42s101-25 150-42c51-9 101-20 149-30s99-22 151-30 98-18 150-29 101-16 152-25 100-15 155-21c47-7 99-15 152-24 47-2 100-6 156-10s100-9 153-17c49-2 100-3 154-6s102-1 155-2 101 0 156-4 102 0 154 4 101 1 154 3 105 3 155 7 104 9 153 15 103 8 160 16c45 2 95 11 147 17s103 12 156 22 98 14 152 25 96 17 150 29 99 16 148 30 99 22 150 34 102 28 151 37 98 28 146 42 99 31 147 47 94 28 139 50 97 29 147 47 93 32 143 53 92 36 137 60 92 36 141 57 90 40 135 64 88 43 138 65c42 20 84 43 132 68s86 45 130 70 85 49 128 77 83 49 132 77c36 27 77 53 117 79s83 56 124 82 83 58 116 86c39 27 79 59 121 86 37 33 73 61 115 91s76 59 109 92 73 60 112 93 64 67 107 103 69 64 102 99 65 66 102 99 64 66 96 103">
          <text:p/>
        </draw:path>
        <draw:polyline draw:style-name="gr399" draw:text-style-name="P1" draw:layer="layout" svg:width="0.3cm" svg:height="0.334cm" svg:x="1.77cm" svg:y="14.911cm" svg:viewBox="0 0 301 335" draw:points="0,167 35,202 35,233 67,266 100,266 169,300 236,300 269,335 301,300 301,266 301,233 269,233 236,202 202,167 202,100 202,0 100,66 67,100 35,167 0,167">
          <text:p/>
        </draw:polyline>
        <draw:path draw:style-name="gr419" draw:text-style-name="P1" draw:layer="layout" svg:width="4.027cm" svg:height="2.133cm" svg:x="12.526cm" svg:y="10.36cm" svg:viewBox="0 0 4028 2134" svg:d="m0 0c408 170 866 252 1224 514 426 312 463 888 869 1263 325 300 765 465 1185 277 505-226 503-750 711-1146l39-236">
          <text:p/>
        </draw:path>
        <draw:path draw:style-name="gr420" draw:text-style-name="P1" draw:layer="layout" svg:width="1.806cm" svg:height="3.646cm" draw:transform="skewX (0.134564885328737) rotate (0.0738274273593462) translate (4.28834204984923cm 4.73384919795097cm)" svg:viewBox="0 0 1807 3647" svg:d="m99 3647c-599-1854 1708-3647 1708-3647">
          <text:p/>
        </draw:path>
        <draw:path draw:style-name="gr420" draw:text-style-name="P1" draw:layer="layout" svg:width="0.806cm" svg:height="3.35cm" draw:transform="skewX (0.277507351067046) rotate (0.636521578202212) translate (10.6490414074354cm 10.4796212381025cm)" svg:viewBox="0 0 807 3351" svg:d="m406 3351c-1107-1502 401-3351 401-3351">
          <text:p/>
        </draw:path>
        <draw:path draw:style-name="gr420" draw:text-style-name="P1" draw:layer="layout" svg:width="5.216cm" svg:height="0.961cm" draw:transform="skewX (-0.140149938935118) rotate (-0.0155334303439328) translate (12.2840769509654cm 8.91894874529459cm)" svg:viewBox="0 0 5217 962" svg:d="m5217 0c-1883 1250-5217 924-5217 924">
          <text:p/>
        </draw:path>
        <draw:path draw:style-name="gr420" draw:text-style-name="P1" draw:layer="layout" svg:width="9.46cm" svg:height="2.799cm" draw:transform="rotate (-0.0383972435450544) translate (7.9572293380967cm 1.61945758005298cm)" svg:viewBox="0 0 9461 2800" svg:d="m9461 2800c-2258-5268-9461-1486-9461-1486">
          <text:p/>
        </draw:path>
        <draw:frame draw:style-name="gr421" draw:text-style-name="P3" draw:layer="layout" svg:width="3.137cm" svg:height="0.776cm" svg:x="22.9cm" svg:y="9.424cm">
          <draw:text-box>
            <text:p text:style-name="P1"><text:span text:style-name="T1">AUSTRALIE</text:span></text:p>
          </draw:text-box>
        </draw:frame>
        <draw:frame draw:style-name="gr421" draw:text-style-name="P4" draw:layer="layout" svg:width="2.607cm" svg:height="0.899cm" svg:x="5.612cm" svg:y="4.203cm">
          <draw:text-box>
            <text:p text:style-name="P1"><text:span text:style-name="T2">E - U</text:span></text:p>
          </draw:text-box>
        </draw:frame>
        <draw:frame draw:style-name="gr421" draw:text-style-name="P5" draw:layer="layout" svg:width="6.9cm" svg:height="1.859cm" svg:x="0cm" svg:y="0.241cm">
          <draw:text-box>
            <text:p text:style-name="P1"><text:span text:style-name="T3">Pôles et flux de la mondialisation</text:span></text:p>
          </draw:text-box>
        </draw:frame>
        <draw:path draw:style-name="gr422" draw:text-style-name="P1" draw:layer="layout" svg:width="5.699cm" svg:height="2.599cm" svg:x="19cm" svg:y="5cm" svg:viewBox="0 0 5700 2600" svg:d="m5700 2600c-950-2600-5700-2600-5700-2600">
          <text:p/>
        </draw:path>
        <draw:path draw:style-name="gr420" draw:text-style-name="P1" draw:layer="layout" svg:width="0.799cm" svg:height="2.099cm" svg:x="13.2cm" svg:y="15.5cm" svg:viewBox="0 0 800 2100" svg:d="m800 0c-800 1400-800 2100-800 2100">
          <text:p/>
        </draw:path>
        <draw:path draw:style-name="gr420" draw:text-style-name="P1" draw:layer="layout" svg:width="4.518cm" svg:height="0.556cm" draw:transform="skewX (0.132121424375946) rotate (-0.421147948507338) translate (20.5651830605388cm 7.19507603014468cm)" svg:viewBox="0 0 4519 557" svg:d="m0 122c4016-436 4519 435 4519 435">
          <text:p/>
        </draw:path>
        <draw:frame draw:style-name="gr421" draw:text-style-name="P6" draw:layer="layout" svg:width="7.9cm" svg:height="1.513cm" svg:x="19.6cm" svg:y="15.487cm">
          <draw:text-box>
            <text:p><text:span text:style-name="T4">Flux majeurs (financiers, commerciaux, informations...)</text:span></text:p>
          </draw:text-box>
        </draw:frame>
        <draw:frame draw:style-name="gr421" draw:text-style-name="P6" draw:layer="layout" svg:width="8.4cm" svg:height="1.513cm" svg:x="19.6cm" svg:y="16.9cm">
          <draw:text-box>
            <text:p><text:span text:style-name="T4">Flux d'énergie, de minerais et de produits agricoles</text:span></text:p>
          </draw:text-box>
        </draw:frame>
        <draw:path draw:style-name="gr422" draw:text-style-name="P1" draw:layer="layout" svg:width="1.902cm" svg:height="4.648cm" draw:transform="skewX (0.00261799387799101) rotate (0.0778416846389324) translate (18.50039786037cm 5.10035749755291cm)" svg:viewBox="0 0 1903 4649" svg:d="m1610 4649c230-493 393-1067 222-1567-191-556-703-996-833-1567-123-533-65-1272-777-1463l-222-52">
          <text:p/>
        </draw:path>
        <draw:frame draw:style-name="gr421" draw:text-style-name="P7" draw:layer="layout" svg:width="7.5cm" svg:height="0.882cm" svg:x="19.5cm" svg:y="19.9cm">
          <draw:text-box>
            <text:p><text:span text:style-name="T5">Flux de main d'oeuvre</text:span></text:p>
          </draw:text-box>
        </draw:frame>
        <draw:frame draw:style-name="gr421" draw:text-style-name="P8" draw:layer="layout" svg:width="2.4cm" svg:height="0.861cm" svg:x="17.6cm" svg:y="2.139cm">
          <draw:text-box>
            <text:p><text:span text:style-name="T6">Tokyo</text:span></text:p>
          </draw:text-box>
        </draw:frame>
        <draw:frame draw:style-name="gr423" draw:text-style-name="P9" draw:layer="layout" svg:width="1.9cm" svg:height="1.471cm" svg:x="6.1cm" svg:y="6.762cm">
          <draw:text-box>
            <text:p text:style-name="P1"><text:span text:style-name="T6">New</text:span></text:p>
            <text:p text:style-name="P1"><text:span text:style-name="T6">York</text:span></text:p>
          </draw:text-box>
        </draw:frame>
        <draw:frame draw:style-name="gr421" draw:text-style-name="P8" draw:layer="layout" svg:width="2.6cm" svg:height="0.861cm" svg:x="9.4cm" svg:y="7.139cm">
          <draw:text-box>
            <text:p><text:span text:style-name="T6">Londres</text:span></text:p>
          </draw:text-box>
        </draw:frame>
        <draw:frame draw:style-name="gr421" draw:text-style-name="P10" draw:layer="layout" svg:width="3.5cm" svg:height="1.301cm" svg:x="11.5cm" svg:y="17.499cm">
          <draw:text-box>
            <text:p text:style-name="P1"><text:span text:style-name="T1">AFR.</text:span></text:p>
            <text:p text:style-name="P1"><text:span text:style-name="T1"><text:s/></text:span><text:span text:style-name="T1">DU SUD</text:span></text:p>
          </draw:text-box>
        </draw:frame>
        <draw:line draw:style-name="gr424" draw:text-style-name="P1" draw:layer="layout" svg:x1="17.9cm" svg:y1="16.2cm" svg:x2="19.6cm" svg:y2="16.2cm">
          <text:p/>
        </draw:line>
        <draw:line draw:style-name="gr425" draw:text-style-name="P1" draw:layer="layout" svg:x1="17.9cm" svg:y1="17.5cm" svg:x2="19.4cm" svg:y2="17.5cm">
          <text:p/>
        </draw:line>
        <draw:line draw:style-name="gr426" draw:text-style-name="P1" draw:layer="layout" svg:x1="18cm" svg:y1="20.3cm" svg:x2="19.5cm" svg:y2="20.3cm">
          <text:p/>
        </draw:line>
        <draw:rect draw:style-name="gr427" draw:text-style-name="P1" draw:layer="layout" svg:width="0.8cm" svg:height="0.8cm" svg:x="10.599cm" svg:y="7.799cm">
          <text:p/>
        </draw:rect>
        <draw:rect draw:style-name="gr427" draw:text-style-name="P1" draw:layer="layout" svg:width="0.8cm" svg:height="0.8cm" svg:x="10.998cm" svg:y="8.398cm">
          <text:p/>
        </draw:rect>
        <draw:frame draw:style-name="gr421" draw:text-style-name="P9" draw:layer="layout" svg:width="2.6cm" svg:height="0.861cm" svg:x="9cm" svg:y="8.803cm">
          <draw:text-box>
            <text:p text:style-name="P1"><text:span text:style-name="T6">Paris</text:span></text:p>
          </draw:text-box>
        </draw:frame>
        <draw:path draw:style-name="gr422" draw:text-style-name="P1" draw:layer="layout" svg:width="6.241cm" svg:height="2.447cm" draw:transform="skewX (-0.453262006742842) rotate (1.4252358671783) translate (2.99985487075289cm 12.4999736676002cm)" svg:viewBox="0 0 6242 2448" svg:d="m0 0c3765 1 6242 2448 6242 2448">
          <text:p/>
        </draw:path>
        <draw:path draw:style-name="gr419" draw:text-style-name="P1" draw:layer="layout" svg:width="4.5cm" svg:height="6.773cm" draw:transform="skewX (0.106988683147232) rotate (-2.25042753752225) translate (14.9667775121096cm 14.5234980303327cm)" svg:viewBox="0 0 4501 6774" svg:d="m0 6774c6429 1 4084-6774 4084-6774">
          <text:p/>
        </draw:path>
        <draw:path draw:style-name="gr428" draw:text-style-name="P1" draw:layer="layout" svg:width="4.784cm" svg:height="1.805cm" svg:x="15.628cm" svg:y="9.597cm" svg:viewBox="0 0 4785 1806" svg:d="m0 1044c301-21 708-46 870 232 216 370 557 352 870 464 282 101 592 56 899 58 367 2 664-252 754-551 88-293 63-659 290-870 229-213 538-372 870-377l232 29">
          <text:p/>
        </draw:path>
        <draw:path draw:style-name="gr429" draw:text-style-name="P1" draw:layer="layout" svg:width="5.077cm" svg:height="5.371cm" draw:transform="skewX (-0.098611102737661) rotate (-0.194778744523717) translate (13.0183527694639cm 4.01662824236001cm)" svg:viewBox="0 0 5078 5372" svg:d="m0 5372c4851-1 5078-5372 5078-5372">
          <text:p/>
        </draw:path>
        <draw:path draw:style-name="gr420" draw:text-style-name="P1" draw:layer="layout" svg:width="1.155cm" svg:height="1.935cm" svg:x="15cm" svg:y="9.664cm" svg:viewBox="0 0 1156 1936" svg:d="m1156 0c-1304 1589-1150 1936-1150 1936">
          <text:p/>
        </draw:path>
        <draw:path draw:style-name="gr430" draw:text-style-name="P1" draw:layer="layout" svg:width="1.499cm" svg:height="2.199cm" draw:transform="rotate (-1.57079632679579) translate (14.5cm 7cm)" svg:viewBox="0 0 1500 2200" svg:d="m0 0c1000 0 1500 2200 1500 2200">
          <text:p/>
        </draw:path>
        <draw:rect draw:style-name="gr431" draw:text-style-name="P1" draw:layer="layout" svg:width="0.7cm" svg:height="0.7cm" svg:x="4.799cm" svg:y="13.199cm">
          <text:p/>
        </draw:rect>
        <draw:rect draw:style-name="gr431" draw:text-style-name="P1" draw:layer="layout" svg:width="0.7cm" svg:height="0.7cm" svg:x="16.998cm" svg:y="9.898cm">
          <text:p/>
        </draw:rect>
        <draw:frame draw:style-name="gr432" draw:text-style-name="P3" draw:layer="layout" svg:width="2.5cm" svg:height="0.776cm" svg:x="17.2cm" svg:y="6.8cm">
          <draw:text-box>
            <text:p text:style-name="P1"><text:span text:style-name="T1">CHINE</text:span></text:p>
          </draw:text-box>
        </draw:frame>
        <draw:frame draw:style-name="gr421" draw:text-style-name="P11" draw:layer="layout" svg:width="3.1cm" svg:height="0.818cm" svg:x="3.9cm" svg:y="13.861cm">
          <draw:text-box>
            <text:p><text:span text:style-name="T7">Sao Paulo</text:span></text:p>
          </draw:text-box>
        </draw:frame>
        <draw:frame draw:style-name="gr421" draw:text-style-name="P3" draw:layer="layout" svg:width="2.607cm" svg:height="0.776cm" svg:x="4.013cm" svg:y="12.103cm">
          <draw:text-box>
            <text:p text:style-name="P1"><text:span text:style-name="T1">BRESIL</text:span></text:p>
          </draw:text-box>
        </draw:frame>
        <draw:frame draw:style-name="gr433" draw:text-style-name="P3" draw:layer="layout" svg:width="2.5cm" svg:height="0.776cm" svg:x="16.4cm" svg:y="9.224cm">
          <draw:text-box>
            <text:p text:style-name="P1"><text:span text:style-name="T1">INDE</text:span></text:p>
          </draw:text-box>
        </draw:frame>
        <draw:frame draw:style-name="gr421" draw:text-style-name="P12" draw:layer="layout" svg:width="3.1cm" svg:height="0.818cm" svg:x="15.9cm" svg:y="10.461cm">
          <draw:text-box>
            <text:p text:style-name="P1"><text:span text:style-name="T7">Mumbai</text:span></text:p>
          </draw:text-box>
        </draw:frame>
        <draw:rect draw:style-name="gr434" draw:text-style-name="P1" draw:layer="layout" svg:width="0.8cm" svg:height="0.8cm" svg:x="6.7cm" svg:y="6cm">
          <text:p/>
        </draw:rect>
        <draw:frame draw:style-name="gr421" draw:text-style-name="P11" draw:layer="layout" svg:width="3.1cm" svg:height="0.818cm" svg:x="18.8cm" svg:y="5.361cm">
          <draw:text-box>
            <text:p><text:span text:style-name="T7">Shanghai</text:span></text:p>
          </draw:text-box>
        </draw:frame>
        <draw:frame draw:style-name="gr421" draw:text-style-name="P3" draw:layer="layout" svg:width="2.607cm" svg:height="0.776cm" svg:x="13.713cm" svg:y="5.603cm">
          <draw:text-box>
            <text:p text:style-name="P1"><text:span text:style-name="T1">RUSSIE</text:span></text:p>
          </draw:text-box>
        </draw:frame>
        <draw:path draw:style-name="gr435" draw:text-style-name="P1" draw:layer="layout" svg:width="1.788cm" svg:height="1.34cm" draw:transform="rotate (0.253247274464329) translate (5.36599143067529cm 12.2747632676226cm)" svg:viewBox="0 0 1789 1341" svg:d="m0 1341c1118 1 1789-1341 1789-1341">
          <text:p/>
        </draw:path>
        <draw:path draw:style-name="gr435" draw:text-style-name="P1" draw:layer="layout" svg:width="3.277cm" svg:height="0.269cm" draw:transform="skewX (-0.743335728424245) rotate (0.0760963553869384) translate (17.8315206441025cm 6.4492005639693cm)" svg:viewBox="0 0 3278 270" svg:d="m0 270c2632 1 3278-270 3278-270">
          <text:p/>
        </draw:path>
        <draw:path draw:style-name="gr436" draw:text-style-name="P1" draw:layer="layout" svg:width="2.409cm" svg:height="0.361cm" draw:transform="skewX (0.611214304048299) rotate (2.16682626635055) translate (21.0589676821252cm 10.4935844275519cm)" svg:viewBox="0 0 2410 362" svg:d="m0 362c1928-1 2410-362 2410-362">
          <text:p/>
        </draw:path>
        <draw:path draw:style-name="gr437" draw:text-style-name="P1" draw:layer="layout" svg:width="2.81cm" svg:height="0.802cm" draw:transform="skewX (0.290422787531802) rotate (0.841946831161906) translate (4.34077411401773cm 5.68923682504516cm)" svg:viewBox="0 0 2811 803" svg:d="m0 0c2620-1 2811 803 2811 803">
          <text:p/>
        </draw:path>
        <draw:path draw:style-name="gr438" draw:text-style-name="P1" draw:layer="layout" svg:width="1.499cm" svg:height="0cm" svg:x="18cm" svg:y="18.9cm" svg:viewBox="0 0 1500 0" svg:d="m0 0c1500 0 1500 0 1500 0">
          <text:p/>
        </draw:path>
        <draw:frame draw:style-name="gr421" draw:text-style-name="P7" draw:layer="layout" svg:width="7.5cm" svg:height="1.513cm" svg:x="19.7cm" svg:y="18.4cm">
          <draw:text-box>
            <text:p><text:span text:style-name="T5">Délocalisations et investissements du nord</text:span></text:p>
          </draw:text-box>
        </draw:frame>
        <draw:rect draw:style-name="gr431" draw:text-style-name="P1" draw:layer="layout" svg:width="0.7cm" svg:height="0.7cm" svg:x="18.297cm" svg:y="5.497cm">
          <text:p/>
        </draw:rect>
        <draw:rect draw:style-name="gr439" draw:text-style-name="P1" draw:layer="layout" svg:width="1.05cm" svg:height="0.7cm" svg:x="0.4cm" svg:y="17.3cm">
          <text:p/>
        </draw:rect>
        <draw:frame draw:style-name="gr421" draw:text-style-name="P7" draw:layer="layout" svg:width="8.5cm" svg:height="1.513cm" svg:x="1.6cm" svg:y="17cm">
          <draw:text-box>
            <text:p><text:span text:style-name="T5">Les pôles de la triade : pouvoir financier, FTN, technologies</text:span></text:p>
          </draw:text-box>
        </draw:frame>
        <draw:rect draw:style-name="gr434" draw:text-style-name="P1" draw:layer="layout" svg:width="0.8cm" svg:height="0.8cm" svg:x="0.525cm" svg:y="18.425cm">
          <text:p/>
        </draw:rect>
        <draw:frame draw:style-name="gr421" draw:text-style-name="P7" draw:layer="layout" svg:width="8.5cm" svg:height="0.882cm" svg:x="1.6cm" svg:y="18.501cm">
          <draw:text-box>
            <text:p><text:span text:style-name="T5">Les villes mondiales</text:span></text:p>
          </draw:text-box>
        </draw:frame>
        <draw:rect draw:style-name="gr440" draw:text-style-name="P1" draw:layer="layout" svg:width="1.2cm" svg:height="0.8cm" svg:x="0.299cm" svg:y="19.699cm">
          <text:p/>
        </draw:rect>
        <draw:frame draw:style-name="gr421" draw:text-style-name="P7" draw:layer="layout" svg:width="8.5cm" svg:height="1.513cm" svg:x="1.6cm" svg:y="19.501cm">
          <draw:text-box>
            <text:p><text:span text:style-name="T5">Autres pays développés liés à la triade</text:span></text:p>
          </draw:text-box>
        </draw:frame>
        <draw:rect draw:style-name="gr441" draw:text-style-name="P1" draw:layer="layout" svg:width="1.2cm" svg:height="0.8cm" svg:x="21.1cm" svg:y="1.2cm">
          <text:p/>
        </draw:rect>
        <draw:frame draw:style-name="gr421" draw:text-style-name="P7" draw:layer="layout" svg:width="6cm" svg:height="0.882cm" svg:x="22.3cm" svg:y="1.1cm">
          <draw:text-box>
            <text:p><text:span text:style-name="T5">Les pays émergents</text:span></text:p>
          </draw:text-box>
        </draw:frame>
        <draw:rect draw:style-name="gr442" draw:text-style-name="P1" draw:layer="layout" svg:width="0.7cm" svg:height="0.7cm" svg:x="21.422cm" svg:y="2.322cm">
          <text:p/>
        </draw:rect>
        <draw:custom-shape draw:style-name="gr443" draw:text-style-name="P1" draw:layer="layout" svg:width="0.5cm" svg:height="0.5cm" svg:x="4.5cm" svg:y="8.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3" draw:text-style-name="P1" draw:layer="layout" svg:width="0.5cm" svg:height="0.5cm" svg:x="14.599cm" svg:y="10.1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3" draw:text-style-name="P1" draw:layer="layout" svg:width="0.5cm" svg:height="0.5cm" svg:x="15.398cm" svg:y="10.79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3" draw:text-style-name="P1" draw:layer="layout" svg:width="0.5cm" svg:height="0.5cm" svg:x="11.398cm" svg:y="10.99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3" draw:text-style-name="P1" draw:layer="layout" svg:width="0.5cm" svg:height="0.5cm" svg:x="14.598cm" svg:y="6.29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428" draw:text-style-name="P1" draw:layer="layout" svg:width="3.776cm" svg:height="3.159cm" draw:transform="rotate (-0.27838001569423) translate (5.16825203755173cm 11.562042059249cm)" svg:viewBox="0 0 3777 3160" svg:d="m0 3160c3640-1 3777-3160 3777-3160">
          <text:p/>
        </draw:path>
        <draw:frame draw:style-name="gr421" draw:text-style-name="P13" draw:layer="layout" svg:width="10cm" svg:height="1.547cm" svg:x="0cm" svg:y="15.6cm">
          <draw:text-box>
            <text:p><text:span text:style-name="T2">1. Des pôles traditionnels toujours</text:span></text:p>
            <text:p><text:span text:style-name="T2"><text:s text:c="4"/></text:span><text:span text:style-name="T2">dominants</text:span></text:p>
          </draw:text-box>
        </draw:frame>
        <draw:custom-shape draw:style-name="gr443" draw:text-style-name="P1" draw:layer="layout" svg:width="0.5cm" svg:height="0.5cm" svg:x="21.597cm" svg:y="3.5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21" draw:text-style-name="P7" draw:layer="layout" svg:width="6cm" svg:height="1.513cm" svg:x="22.5cm" svg:y="3.3cm">
          <draw:text-box>
            <text:p><text:span text:style-name="T5">Grands exportateurs d'hydrocarbures</text:span></text:p>
          </draw:text-box>
        </draw:frame>
        <draw:frame draw:style-name="gr421" draw:text-style-name="P13" draw:layer="layout" svg:width="7cm" svg:height="0.899cm" svg:x="20.3cm" svg:y="0.1cm">
          <draw:text-box>
            <text:p><text:span text:style-name="T2">2. Les nouveaux pôles</text:span></text:p>
          </draw:text-box>
        </draw:frame>
        <draw:frame draw:style-name="gr421" draw:text-style-name="P13" draw:layer="layout" svg:width="8.5cm" svg:height="0.899cm" svg:x="17.5cm" svg:y="14.5cm">
          <draw:text-box>
            <text:p><text:span text:style-name="T2">3. Des flux plus complexes</text:span></text:p>
          </draw:text-box>
        </draw:frame>
        <draw:ellipse draw:style-name="gr444" draw:text-style-name="P1" draw:layer="layout" svg:width="3cm" svg:height="5cm" draw:transform="rotate (-0.120078652538374) translate (5.91cm 1.838cm)">
          <text:p/>
        </draw:ellipse>
        <draw:ellipse draw:style-name="gr444" draw:text-style-name="P1" draw:layer="layout" svg:width="0.974cm" svg:height="2.808cm" draw:transform="skewX (-0.11065387457642) rotate (0.579972910437606) translate (16.704cm 3.055cm)">
          <text:p/>
        </draw:ellipse>
        <draw:ellipse draw:style-name="gr444" draw:text-style-name="P1" draw:layer="layout" svg:width="1.5cm" svg:height="1cm" svg:x="0.2cm" svg:y="17.16cm">
          <text:p/>
        </draw:ellipse>
        <draw:rect draw:style-name="gr434" draw:text-style-name="P1" draw:layer="layout" svg:width="0.8cm" svg:height="0.8cm" svg:x="17.8cm" svg:y="3cm">
          <text:p/>
        </draw:rect>
        <draw:ellipse draw:style-name="gr444" draw:text-style-name="P1" draw:layer="layout" svg:width="2.769cm" svg:height="3.884cm" draw:transform="skewX (-0.094247779607676) rotate (-0.568977336151231) translate (11.456cm 5.819cm)">
          <text:p/>
        </draw:ellipse>
        <draw:frame draw:style-name="gr421" draw:text-style-name="P9" draw:layer="layout" svg:width="3cm" svg:height="1.471cm" svg:x="10.4cm" svg:y="5.753cm">
          <draw:text-box>
            <text:p text:style-name="P1"><text:span text:style-name="T6">EUROPE</text:span></text:p>
            <text:p text:style-name="P1"><text:span text:style-name="T6">OCCID.</text:span></text:p>
          </draw:text-box>
        </draw:frame>
        <draw:frame draw:style-name="gr421" draw:text-style-name="P3" draw:layer="layout" svg:width="2.607cm" svg:height="0.776cm" svg:x="7.812cm" svg:y="3.403cm">
          <draw:text-box>
            <text:p text:style-name="P1"><text:span text:style-name="T1">CANADA</text:span></text:p>
          </draw:text-box>
        </draw:frame>
        <draw:frame draw:style-name="gr421" draw:text-style-name="P12" draw:layer="layout" svg:width="2.887cm" svg:height="0.818cm" svg:x="18.113cm" svg:y="3.603cm">
          <draw:text-box>
            <text:p text:style-name="P1"><text:span text:style-name="T7">JAPON</text:span></text:p>
          </draw:text-box>
        </draw:frame>
        <draw:path draw:style-name="gr445" draw:text-style-name="P1" draw:layer="layout" svg:width="1.499cm" svg:height="0.399cm" svg:x="11.9cm" svg:y="8.7cm" svg:viewBox="0 0 1500 400" svg:d="m0 400c1125 0 1500-400 1500-400">
          <text:p/>
        </draw:path>
        <draw:frame draw:style-name="gr421" draw:text-style-name="P7" draw:layer="layout" svg:width="6cm" svg:height="1.513cm" svg:x="22.5cm" svg:y="2.001cm">
          <draw:text-box>
            <text:p><text:span text:style-name="T5">Les villes mondiales</text:span></text:p>
            <text:p><text:span text:style-name="T5">en devenir</text:span></text:p>
          </draw:text-box>
        </draw:frame>
        <presentation:notes draw:style-name="dp2">
          <draw:page-thumbnail draw:style-name="gr394"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100%" draw:end-intensity="100%" draw:angle="0" draw:border="0%"/>
    <draw:hatch draw:name="Hatch_20_16" draw:display-name="Hatch 16" draw:style="single" draw:color="#ff0000" draw:distance="0.2cm" draw:rotation="0"/>
    <draw:hatch draw:name="Hatch_20_48" draw:display-name="Hatch 48"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2" draw:display-name="Extrémité de ligne 2" svg:viewBox="0 0 1131 1580" svg:d="m1013 1491 118 89-567-1580-564 1580 114-85 136-68 148-46 161-17 161 13 153 46z"/>
    <draw:marker draw:name="Extrémités_20_de_20_ligne_20_1" draw:display-name="Extrémités de ligne 1" svg:viewBox="0 0 1131 2256" svg:d="m1127 2120-449-2006-9-42-25-39-38-25-38-8-43 8-38 25-25 39-9 42-449 2006v13l-4 9 9 42 25 38 38 25 42 9h903l42-9 38-25 26-38 8-42v-9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émi</meta:initial-creator>
    <meta:creation-date>2012-11-24T14:31:55.59</meta:creation-date>
    <meta:editing-duration>PT8H17M1S</meta:editing-duration>
    <meta:editing-cycles>9</meta:editing-cycles>
    <dc:date>2014-02-19T23:02:31.89</dc:date>
    <meta:generator>OpenOffice.org/3.4.1$Win32 OpenOffice.org_project/341m1$Build-9593</meta:generator>
    <meta:printed-by>rémi</meta:printed-by>
    <meta:print-date>2012-11-26T07:33:13.18</meta:print-date>
    <meta:document-statistic meta:object-count="884"/>
    <meta:user-defined meta:name="Info 1"/>
    <meta:user-defined meta:name="Info 2"/>
    <meta:user-defined meta:name="Info 3"/>
    <meta:user-defined meta:name="Info 4"/>
  </office:meta>
</office:document-meta>
</file>