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cm" svg:stroke-color="#000000" draw:marker-start-width="0.23cm" draw:marker-end-width="0.23cm" draw:fill="solid" draw:fill-color="#ffffff" draw:textarea-horizontal-align="center" draw:textarea-vertical-align="middle" fo:padding-top="0.135cm" fo:padding-bottom="0.135cm" fo:padding-left="0.26cm" fo:padding-right="0.26cm"/>
    </style:style>
    <style:style style:name="gr2" style:family="graphic" style:parent-style-name="standard">
      <style:graphic-properties draw:stroke="solid" svg:stroke-width="0.02cm" svg:stroke-color="#000000" draw:marker-start-width="0.178cm" draw:marker-end-width="0.178cm" draw:textarea-horizontal-align="center" draw:textarea-vertical-align="middle" fo:padding-top="0.01cm" fo:padding-bottom="0.01cm" fo:padding-left="0.01cm" fo:padding-right="0.01cm"/>
    </style:style>
    <style:style style:name="gr3" style:family="graphic" style:parent-style-name="standard">
      <style:graphic-properties draw:stroke="solid" svg:stroke-width="0.02cm" svg:stroke-color="#000000" draw:marker-start-width="0.178cm" draw:marker-end-width="0.178cm" draw:fill="solid" draw:fill-color="#ffffff" draw:textarea-horizontal-align="center" draw:textarea-vertical-align="middle" fo:padding-top="0.118cm" fo:padding-bottom="0.118cm" fo:padding-left="0.243cm" fo:padding-right="0.243cm"/>
    </style:style>
    <style:style style:name="gr4" style:family="graphic" style:parent-style-name="standard">
      <style:graphic-properties draw:stroke="solid" svg:stroke-width="0.02cm" svg:stroke-color="#000000" draw:marker-start-width="0.178cm" draw:marker-end-width="0.178cm" draw:fill="none" draw:fill-color="#99ccff" draw:textarea-horizontal-align="center" draw:textarea-vertical-align="middle" fo:padding-top="0.118cm" fo:padding-bottom="0.118cm" fo:padding-left="0.243cm" fo:padding-right="0.243cm"/>
    </style:style>
    <style:style style:name="gr5" style:family="graphic" style:parent-style-name="standard">
      <style:graphic-properties draw:stroke="solid" svg:stroke-width="0.02cm" svg:stroke-color="#000000" draw:marker-start-width="0.178cm" draw:marker-end-width="0.178cm" draw:fill="none" draw:fill-color="#ffffff" draw:textarea-horizontal-align="center" draw:textarea-vertical-align="middle" fo:padding-top="0.118cm" fo:padding-bottom="0.118cm" fo:padding-left="0.243cm" fo:padding-right="0.243cm"/>
    </style:style>
    <style:style style:name="gr6" style:family="graphic" style:parent-style-name="standard">
      <style:graphic-properties draw:stroke="solid" svg:stroke-width="0.02cm" svg:stroke-color="#000000" draw:marker-start-width="0.178cm" draw:marker-end-width="0.178cm" draw:fill="solid" draw:fill-color="#ffffff" draw:textarea-horizontal-align="center" draw:textarea-vertical-align="middle" fo:padding-top="0.01cm" fo:padding-bottom="0.01cm" fo:padding-left="0.01cm" fo:padding-right="0.01cm"/>
    </style:style>
    <style:style style:name="gr7" style:family="graphic" style:parent-style-name="standard">
      <style:graphic-properties draw:stroke="solid" svg:stroke-width="0.02cm" svg:stroke-color="#000000" draw:marker-start-width="0.178cm" draw:marker-end-width="0.178cm" draw:fill="none" draw:fill-color="#0099ff" draw:textarea-horizontal-align="center" draw:textarea-vertical-align="middle" fo:padding-top="0.118cm" fo:padding-bottom="0.118cm" fo:padding-left="0.243cm" fo:padding-right="0.243cm"/>
    </style:style>
    <style:style style:name="gr8" style:family="graphic">
      <style:graphic-properties style:protect="size"/>
    </style:style>
    <style:style style:name="gr9"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10"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11" style:family="graphic" style:parent-style-name="standard">
      <style:graphic-properties draw:stroke="solid" svg:stroke-width="0.01cm" svg:stroke-color="#000000" draw:marker-start-width="0.163cm" draw:marker-end-width="0.163cm" draw:fill="solid" draw:fill-color="#ffffff" draw:textarea-horizontal-align="center" draw:textarea-vertical-align="middle" fo:padding-top="0.113cm" fo:padding-bottom="0.113cm" fo:padding-left="0.238cm" fo:padding-right="0.238cm"/>
    </style:style>
    <style:style style:name="gr12" style:family="graphic" style:parent-style-name="standard">
      <style:graphic-properties draw:stroke="solid" svg:stroke-width="0.01cm" svg:stroke-color="#000000" draw:marker-start-width="0.163cm" draw:marker-end-width="0.163cm" draw:fill="solid" draw:fill-color="#ffff66" draw:textarea-horizontal-align="center" draw:textarea-vertical-align="middle" fo:padding-top="0.113cm" fo:padding-bottom="0.113cm" fo:padding-left="0.238cm" fo:padding-right="0.238cm"/>
    </style:style>
    <style:style style:name="gr13"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14" style:family="graphic" style:parent-style-name="objectwithoutfill">
      <style:graphic-properties svg:stroke-width="0.2cm" svg:stroke-color="#0099ff" draw:marker-start-width="0.5cm" draw:marker-end-width="0.5cm" draw:fill="none" draw:textarea-horizontal-align="center" draw:textarea-vertical-align="middle" fo:padding-top="0.225cm" fo:padding-bottom="0.225cm" fo:padding-left="0.35cm" fo:padding-right="0.35cm"/>
    </style:style>
    <style:style style:name="gr15" style:family="graphic" style:parent-style-name="objectwithoutfill">
      <style:graphic-properties svg:stroke-width="0.08cm" svg:stroke-color="#0099ff" draw:marker-start-width="0.32cm" draw:marker-end-width="0.32cm" draw:fill="none" draw:textarea-horizontal-align="center" draw:textarea-vertical-align="middle" fo:padding-top="0.165cm" fo:padding-bottom="0.165cm" fo:padding-left="0.29cm" fo:padding-right="0.29cm"/>
    </style:style>
    <style:style style:name="gr16"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standard">
      <style:graphic-properties svg:stroke-width="0cm" svg:stroke-color="#ff0000" draw:fill="solid" draw:fill-color="#ff0000" draw:textarea-vertical-align="middle" draw:auto-grow-height="false" fo:min-height="0.749cm" fo:min-width="0.499cm"/>
    </style:style>
    <style:style style:name="gr18" style:family="graphic" style:parent-style-name="standard">
      <style:graphic-properties draw:stroke="none" svg:stroke-width="0cm" draw:fill="hatch" draw:fill-hatch-name="Hatch_20_13" draw:textarea-horizontal-align="center" draw:textarea-vertical-align="middle"/>
    </style:style>
    <style:style style:name="gr19" style:family="graphic" style:parent-style-name="standard">
      <style:graphic-properties draw:stroke="none" svg:stroke-width="0cm" draw:fill="hatch" draw:fill-hatch-name="Hatch_20_13" draw:fill-hatch-solid="false" draw:textarea-horizontal-align="center" draw:textarea-vertical-align="middle"/>
    </style:style>
    <style:style style:name="gr20" style:family="graphic" style:parent-style-name="standard">
      <style:graphic-properties draw:stroke="dash" draw:stroke-dash="Ultrafine_20_Dashed" svg:stroke-width="0.18cm" svg:stroke-color="#ff0000" draw:marker-start-width="0.47cm" draw:marker-end-width="0.47cm" draw:fill="none" draw:textarea-horizontal-align="center" draw:textarea-vertical-align="middle" fo:padding-top="0.215cm" fo:padding-bottom="0.215cm" fo:padding-left="0.34cm" fo:padding-right="0.34cm"/>
    </style:style>
    <style:style style:name="gr21" style:family="graphic" style:parent-style-name="standard">
      <style:graphic-properties draw:stroke="solid" svg:stroke-width="0.01cm" svg:stroke-color="#000000" draw:marker-start-width="0.163cm" draw:marker-end-width="0.163cm" draw:fill="solid" draw:fill-color="#ffffff" draw:textarea-horizontal-align="center" draw:textarea-vertical-align="middle" fo:padding-top="0.005cm" fo:padding-bottom="0.005cm" fo:padding-left="0.005cm" fo:padding-right="0.005cm"/>
    </style:style>
    <style:style style:name="gr22" style:family="graphic" style:parent-style-name="objectwithoutfill">
      <style:graphic-properties draw:stroke="dash" draw:stroke-dash="Fine_20_Dashed_20__28_var_29_" svg:stroke-width="0.15cm" svg:stroke-color="#0066cc" draw:marker-start="Extrémités_20_de_20_ligne_20_1" draw:marker-start-width="0.425cm" draw:marker-end="Extrémités_20_de_20_ligne_20_1" draw:marker-end-width="0.425cm" draw:fill="none" draw:textarea-horizontal-align="center" draw:textarea-vertical-align="middle" fo:padding-top="0.2cm" fo:padding-bottom="0.2cm" fo:padding-left="0.325cm" fo:padding-right="0.325cm"/>
    </style:style>
    <style:style style:name="gr23" style:family="graphic" style:parent-style-name="standard">
      <style:graphic-properties draw:stroke="solid" svg:stroke-width="0.01cm" svg:stroke-color="#000000" draw:marker-start-width="0.163cm" draw:marker-end-width="0.163cm" draw:fill="solid" draw:fill-color="#ff950e" draw:textarea-horizontal-align="center" draw:textarea-vertical-align="middle" fo:padding-top="0.113cm" fo:padding-bottom="0.113cm" fo:padding-left="0.238cm" fo:padding-right="0.238cm"/>
    </style:style>
    <style:style style:name="gr24" style:family="graphic" style:parent-style-name="objectwithoutfill">
      <style:graphic-properties draw:stroke="none" svg:stroke-width="0cm" svg:stroke-color="#000000" draw:fill="hatch" draw:fill-hatch-name="Hatch_20_33" draw:fill-hatch-solid="false" draw:textarea-horizontal-align="center" draw:textarea-vertical-align="middle"/>
    </style:style>
    <style:style style:name="gr25" style:family="graphic" style:parent-style-name="standard">
      <style:graphic-properties svg:stroke-color="#000080" draw:fill="solid" draw:fill-color="#0000ff" draw:textarea-horizontal-align="center" draw:textarea-vertical-align="middle"/>
    </style:style>
    <style:style style:name="gr26" style:family="graphic" style:parent-style-name="standard">
      <style:graphic-properties draw:stroke="none" svg:stroke-color="#000000" draw:fill="none" draw:fill-color="#ffffff" fo:min-height="0.605cm"/>
    </style:style>
    <style:style style:name="gr27" style:family="graphic" style:parent-style-name="standard">
      <style:graphic-properties draw:stroke="none" svg:stroke-color="#000000" draw:fill="none" draw:fill-color="#ffffff" fo:min-height="0.504cm"/>
    </style:style>
    <style:style style:name="gr28" style:family="graphic" style:parent-style-name="objectwithoutfill">
      <style:graphic-properties draw:stroke="dash" draw:stroke-dash="Fine_20_Dashed_20__28_var_29_" svg:stroke-width="0.12cm" svg:stroke-color="#0066cc" draw:marker-start-width="0.38cm" draw:marker-end="Extrémités_20_de_20_ligne_20_1" draw:marker-end-width="0.38cm" draw:fill="none" draw:textarea-horizontal-align="center" draw:textarea-vertical-align="middle" fo:padding-top="0.185cm" fo:padding-bottom="0.185cm" fo:padding-left="0.31cm" fo:padding-right="0.31cm"/>
    </style:style>
    <style:style style:name="gr29" style:family="graphic" style:parent-style-name="standard">
      <style:graphic-properties draw:fill="solid" draw:fill-color="#ff950e" draw:fill-hatch-solid="false" draw:textarea-horizontal-align="center" draw:textarea-vertical-align="middle"/>
    </style:style>
    <style:style style:name="gr30" style:family="graphic" style:parent-style-name="standard">
      <style:graphic-properties draw:fill="solid" draw:fill-color="#ffff66" draw:fill-hatch-solid="false" draw:textarea-horizontal-align="center" draw:textarea-vertical-align="middle"/>
    </style:style>
    <style:style style:name="gr31" style:family="graphic" style:parent-style-name="objectwithoutfill">
      <style:graphic-properties draw:stroke="dash" draw:stroke-dash="Ultrafine_20_Dashed" svg:stroke-width="0.18cm" svg:stroke-color="#ff0000" draw:marker-start-width="0.47cm" draw:marker-end-width="0.47cm" draw:fill="none" draw:textarea-horizontal-align="center" draw:textarea-vertical-align="middle" fo:padding-top="0.215cm" fo:padding-bottom="0.215cm" fo:padding-left="0.34cm" fo:padding-right="0.34cm"/>
    </style:style>
    <style:style style:name="gr32" style:family="graphic" style:parent-style-name="standard">
      <style:graphic-properties draw:stroke="none" svg:stroke-color="#000000" draw:fill="none" draw:fill-color="#ffffff" fo:min-height="0.279cm"/>
    </style:style>
    <style:style style:name="gr33" style:family="graphic" style:parent-style-name="standard">
      <style:graphic-properties draw:stroke="none" svg:stroke-color="#000000" draw:fill="none" draw:fill-color="#ffffff" fo:min-height="1.134cm"/>
    </style:style>
    <style:style style:name="gr34" style:family="graphic" style:parent-style-name="standard">
      <style:graphic-properties draw:stroke="none" svg:stroke-color="#000000" draw:fill="none" draw:fill-color="#ffffff" fo:min-height="0.366cm"/>
    </style:style>
    <style:style style:name="gr35" style:family="graphic" style:parent-style-name="standard">
      <style:graphic-properties draw:stroke="none" svg:stroke-color="#000000" draw:fill="none" draw:fill-color="#ffffff" fo:min-height="0.932cm"/>
    </style:style>
    <style:style style:name="gr36" style:family="graphic" style:parent-style-name="standard">
      <style:graphic-properties draw:stroke="none" svg:stroke-color="#000000" draw:fill="none" draw:fill-color="#ffffff" fo:min-height="0.33cm"/>
    </style:style>
    <style:style style:name="gr37" style:family="graphic" style:parent-style-name="standard">
      <style:graphic-properties draw:stroke="none" svg:stroke-color="#000000" draw:fill="none" draw:fill-color="#ffffff" fo:min-height="0.867cm"/>
    </style:style>
    <style:style style:name="gr38" style:family="graphic" style:parent-style-name="standard">
      <style:graphic-properties draw:stroke="none" svg:stroke-color="#000000" draw:fill="none" draw:fill-color="#ffffff" fo:min-height="0.96cm"/>
    </style:style>
    <style:style style:name="gr39" style:family="graphic" style:parent-style-name="standard">
      <style:graphic-properties draw:stroke="none" svg:stroke-color="#000000" draw:fill="none" draw:fill-color="#ffffff" fo:min-height="0.41cm"/>
    </style:style>
    <style:style style:name="gr40" style:family="graphic" style:parent-style-name="standard">
      <style:graphic-properties draw:stroke="none" draw:fill="hatch" draw:fill-hatch-name="Hatch_20_13" draw:textarea-horizontal-align="center" draw:textarea-vertical-align="middle"/>
    </style:style>
    <style:style style:name="gr41" style:family="graphic" style:parent-style-name="standard">
      <style:graphic-properties draw:stroke="none" svg:stroke-color="#000000" draw:fill="none" draw:fill-color="#ffffff" fo:min-height="0.612cm"/>
    </style:style>
    <style:style style:name="gr42" style:family="graphic" style:parent-style-name="standard">
      <style:graphic-properties draw:fill="hatch" draw:fill-hatch-name="Hatch_20_33" draw:fill-hatch-solid="false" draw:textarea-horizontal-align="center" draw:textarea-vertical-align="middle"/>
    </style:style>
    <style:style style:name="gr43" style:family="graphic" style:parent-style-name="standard">
      <style:graphic-properties draw:fill="hatch" draw:fill-hatch-name="Hatch_20_7" draw:fill-hatch-solid="false" draw:textarea-horizontal-align="center" draw:textarea-vertical-align="middle"/>
    </style:style>
    <style:style style:name="gr44" style:family="graphic" style:parent-style-name="objectwithoutfill">
      <style:graphic-properties svg:stroke-width="0.08cm" svg:stroke-color="#0099ff" draw:marker-start-width="0.32cm" draw:marker-end-width="0.32cm" draw:fill="none" draw:textarea-vertical-align="middle" fo:padding-top="0.165cm" fo:padding-bottom="0.165cm" fo:padding-left="0.29cm" fo:padding-right="0.29cm"/>
    </style:style>
    <style:style style:name="gr45" style:family="graphic" style:parent-style-name="objectwithoutfill">
      <style:graphic-properties draw:stroke="dash" draw:stroke-dash="Fine_20_Dashed_20__28_var_29_" svg:stroke-width="0.15cm" svg:stroke-color="#0066cc" draw:marker-start-width="0.425cm" draw:marker-end="Extrémités_20_de_20_ligne_20_1" draw:marker-end-width="0.425cm" draw:fill="none" draw:textarea-horizontal-align="center" draw:textarea-vertical-align="middle" fo:padding-top="0.2cm" fo:padding-bottom="0.2cm" fo:padding-left="0.325cm" fo:padding-right="0.325cm"/>
    </style:style>
    <style:style style:name="gr4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text-properties fo:font-size="13pt" fo:font-weight="bold" style:font-size-asian="13pt" style:font-weight-asian="bold" style:font-size-complex="13pt" style:font-weight-complex="bold"/>
    </style:style>
    <style:style style:name="P3" style:family="paragraph">
      <style:text-properties fo:font-size="13pt" style:font-size-asian="13pt" style:font-size-complex="13pt"/>
    </style:style>
    <style:style style:name="P4" style:family="paragraph">
      <style:paragraph-properties fo:text-align="center"/>
      <style:text-properties fo:font-size="13pt" fo:font-weight="bold" style:font-size-asian="13pt" style:font-weight-asian="bold" style:font-size-complex="13pt" style:font-weight-complex="bold"/>
    </style:style>
    <style:style style:name="P5" style:family="paragraph">
      <style:paragraph-properties fo:text-align="center"/>
      <style:text-properties fo:font-size="12pt" fo:font-weight="bold" style:font-size-asian="12pt" style:font-weight-asian="bold" style:font-size-complex="12pt" style:font-weight-complex="bold"/>
    </style:style>
    <style:style style:name="P6" style:family="paragraph">
      <style:paragraph-properties fo:text-align="center"/>
      <style:text-properties fo:font-size="11pt" fo:font-weight="bold" style:font-size-asian="11pt" style:font-weight-asian="bold" style:font-size-complex="11pt" style:font-weight-complex="bold"/>
    </style:style>
    <style:style style:name="P7" style:family="paragraph">
      <style:paragraph-properties fo:text-align="center"/>
      <style:text-properties fo:font-size="16pt" fo:font-style="italic" style:font-size-asian="16pt" style:font-style-asian="italic" style:font-size-complex="16pt" style:font-style-complex="italic"/>
    </style:style>
    <style:style style:name="P8" style:family="paragraph">
      <style:paragraph-properties fo:text-align="center"/>
      <style:text-properties fo:font-size="15pt" fo:font-style="italic" style:font-size-asian="15pt" style:font-style-asian="italic" style:font-size-complex="15pt" style:font-style-complex="italic"/>
    </style:style>
    <style:style style:name="P9" style:family="paragraph">
      <style:text-properties fo:font-size="16pt" fo:font-weight="bold" style:font-size-asian="16pt" style:font-weight-asian="bold" style:font-size-complex="16pt" style:font-weight-complex="bold"/>
    </style:style>
    <style:style style:name="P10" style:family="paragraph">
      <style:paragraph-properties fo:text-align="star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5pt" fo:font-style="italic" style:font-size-asian="15pt" style:font-style-asian="italic" style:font-size-complex="15pt" style:font-style-complex="italic"/>
    </style:style>
    <style:style style:name="T7"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path draw:style-name="gr1" draw:text-style-name="P1" draw:layer="layout" svg:width="0.597cm" svg:height="2.215cm" svg:x="25.395cm" svg:y="9.773cm" svg:viewBox="0 0 598 2216" svg:d="m140 0h-36-34v71h34v35l36 34 36 71h35v36l35 34 35 70 35 72v34 34 37 175 107h36 35 35v69 35 71 34l36 35v-35l34-69 36-71v-69l36-36v-36-35l-36-35-36-36h36v-69l36-35v-37l34-34v-70l-34-36v-35h-36l-36 35-34 36h-36v-36l-35-70v-34l-35-36-36-35v-36l-35-34-35-35-70-36zm105 1055v71 33 37l-35 70v35 105h-35v105l-35 107v35l-36 34h-36l-34 71v36 68l-35 107v35l-35 70v35 36 36h35l69-36 72 36 35-36v-36-35l35-70v-70-35-37l35-68v-36-36-69-35h71l35-36v-71-69-71l35-35v-105-72h-35v-33-35h-35z">
          <text:p/>
        </draw:path>
        <draw:polyline draw:style-name="gr2" draw:text-style-name="P1" draw:layer="layout" svg:width="0.527cm" svg:height="1.053cm" svg:x="25.465cm" svg:y="9.773cm" svg:viewBox="0 0 528 1054" draw:points="72,0 35,0 0,0 0,71 35,71 35,106 72,140 106,211 141,211 141,247 176,281 212,351 247,423 247,457 247,491 247,528 247,703 247,810 283,810 318,810 352,810 352,879 352,914 352,985 352,1019 388,1054 388,1019 424,950 459,879 459,810 495,774 495,738 495,703 459,668 424,632 459,632 459,563 495,528 495,491 528,457 528,387 495,351 495,316 459,316 424,351 388,387 352,387 352,351 318,281 318,247 283,211 247,176 247,140 212,106 176,71 106,35 72,0">
          <text:p/>
        </draw:polyline>
        <draw:polyline draw:style-name="gr2" draw:text-style-name="P1" draw:layer="layout" svg:width="0.421cm" svg:height="1.125cm" svg:x="25.395cm" svg:y="10.863cm" svg:viewBox="0 0 422 1126" draw:points="281,0 281,71 281,104 281,140 246,211 246,246 246,351 211,351 211,456 176,563 176,598 140,631 104,631 70,703 70,738 70,807 35,914 35,949 0,1019 0,1054 0,1089 0,1126 35,1126 104,1089 176,1126 211,1089 211,1054 211,1019 246,949 246,879 246,843 246,807 281,738 281,703 281,667 281,598 281,563 352,563 387,527 387,456 387,386 387,316 422,280 422,176 422,104 387,104 387,71 387,35 352,35 281,0">
          <text:p/>
        </draw:polyline>
        <draw:path draw:style-name="gr3" draw:text-style-name="P1" draw:layer="layout" svg:width="3.03cm" svg:height="4.675cm" svg:x="21.272cm" svg:y="8.401cm" svg:viewBox="0 0 3031 4676" svg:d="m2713 3762 35 34v37 69 36l36 35 35 71h35l36 34h35l34-105 36-71v-34l36-106-72-141-69 35-71 37-35 34h-36zm247-1231 36-175v-36l-36-35v-211-35-35l-36-106v-105l-34-71v-69l-35-36v-36l-36-105-35-35v-35-36h-106v-69l-35-35v-37l-36-34-35-34-34-36-36-71v-35l-36-34-34 34v-34h-35l-71-71h-35l-37-36h-34v-34-35h-34v-36l-36-35v-35l-36 35-71 35v-35l-34-35-35-37-36-33h-71-33-72l-35-35-36-35-69-37-72-68-35-36-35-36-34-35-72-69-35-36-70-35-35-36h-36-35-106l-35-35-35-34-71-36v-35h-35l-35 35v36l35 34v35 71l35 36 36 33v36h35l35 35h71l35 36v36l70 33 36 35 35 107 35 33v107l35 71v34 71l-70 36h-35-106-141-35-36-35-35v-36-71l-36-69-34-71h-35-36-36v35 36l-34 35-35 34-71-34h-36v34l-36 36 36 35h36v36 34l-36 35-36 35-33 36v70 34h33 36v37 35 69h36v71l-105 35v37l-35 34h-37v34 36l-35 36v35 105 35l35 70h-35-35v35 36 35l35 70h-70-70v36l35 34v35 71h35v35h35l35 35v105 71 71 34l-35 71v35 70 36 69l-35 37v69h-35v35 36l-35 35h-72v34 36l-34 35-34 141v105 35l-72-70v35 35 71l35 34h37l34 37v34l34 72 36 103 36 37v35l35 34-35 36v35h-36v35h36l35 36h35l35 34 70 70v36l37 35v35l68 105 72 71v35l35 34-35 72v70h35 36l35 35h34 36l36-35 35-36v-34h34v-72l36-34 35-35v-34-37-35l35-34v-36l36-35 35-35 35-70h35v-36l36-34 35-36 35-35v-35l35-36 36-106v-34l35-35 35-34 35-37 35-35 36-34h36l34-37v-34-35-36l35-70v-34l71-36 70-36h35 71 72 33l35 36h36l36 36 105-212v70 70 36 36l35-36v-36l36-34v34l36 36v36h68l37 34h35l35 70 36 36h35 34 72 34l71-71 35-69v-36l35-36h36 35v36 36 34l35-34h36v-36l35-106v-35l34-71 36-34 36-35v-36-35-35-34-72l-36-70v-35-35-140z">
          <text:p/>
        </draw:path>
        <draw:polyline draw:style-name="gr2" draw:text-style-name="P1" draw:layer="layout" svg:width="0.316cm" svg:height="0.456cm" svg:x="23.985cm" svg:y="12.022cm" svg:viewBox="0 0 317 457" draw:points="0,141 35,176 35,212 35,281 35,317 71,352 105,423 140,423 176,457 212,457 246,352 282,281 282,247 317,141 246,0 176,35 105,72 71,106 35,106 0,141">
          <text:p/>
        </draw:polyline>
        <draw:polyline draw:style-name="gr2" draw:text-style-name="P1" draw:layer="layout" svg:width="3.03cm" svg:height="4.675cm" svg:x="21.272cm" svg:y="8.401cm" svg:viewBox="0 0 3031 4676" draw:points="2995,2496 3031,2321 3031,2285 2995,2250 2995,2039 2995,2004 2995,1969 2959,1863 2959,1758 2925,1687 2925,1618 2890,1582 2890,1546 2854,1441 2819,1406 2819,1371 2819,1335 2713,1335 2713,1266 2678,1231 2678,1194 2642,1160 2607,1126 2573,1090 2537,1019 2537,984 2501,950 2467,984 2467,950 2432,950 2361,879 2326,879 2289,843 2255,843 2255,809 2255,774 2221,774 2221,738 2185,703 2185,668 2149,703 2078,738 2078,703 2044,668 2009,631 1973,598 1902,598 1869,598 1797,598 1762,563 1726,528 1657,491 1585,423 1550,387 1515,351 1481,316 1409,247 1374,211 1304,176 1269,140 1233,140 1198,140 1092,140 1057,105 1022,71 951,35 951,0 916,0 881,35 881,71 916,105 916,140 916,211 951,247 987,280 987,316 1022,316 1057,351 1128,351 1163,387 1163,423 1233,456 1269,491 1304,598 1339,631 1339,738 1374,809 1374,843 1374,914 1304,950 1269,950 1163,950 1022,950 987,950 951,950 916,950 881,950 881,914 881,843 845,774 811,703 776,703 740,703 704,703 704,738 704,774 670,809 635,843 564,809 528,809 528,843 492,879 528,914 564,914 564,950 564,984 528,1019 492,1054 459,1090 459,1160 459,1194 492,1194 528,1194 528,1231 528,1266 528,1335 564,1335 564,1406 459,1441 459,1478 424,1512 387,1512 387,1546 387,1582 352,1618 352,1653 352,1758 352,1793 387,1863 352,1863 317,1863 317,1898 317,1934 317,1969 352,2039 282,2039 212,2039 212,2075 247,2109 247,2144 247,2215 282,2215 282,2250 317,2250 352,2285 352,2390 352,2461 352,2532 352,2566 317,2637 317,2672 317,2742 317,2778 317,2847 282,2884 282,2953 247,2953 247,2988 247,3024 212,3059 140,3059 140,3093 140,3129 106,3164 72,3305 72,3410 72,3445 0,3375 0,3410 0,3445 0,3516 35,3550 72,3550 106,3587 106,3621 140,3693 176,3796 212,3833 212,3868 247,3902 212,3938 212,3973 176,3973 176,4008 212,4008 247,4044 282,4044 317,4078 387,4148 387,4184 424,4219 424,4254 492,4359 564,4430 564,4465 599,4499 564,4571 564,4641 599,4641 635,4641 670,4676 704,4676 740,4676 776,4641 811,4605 811,4571 845,4571 845,4499 881,4465 916,4430 916,4396 916,4359 916,4324 951,4290 951,4254 987,4219 1022,4184 1057,4114 1092,4114 1092,4078 1128,4044 1163,4008 1198,3973 1198,3938 1233,3902 1269,3796 1269,3762 1304,3727 1339,3693 1374,3656 1409,3621 1445,3587 1481,3587 1515,3550 1515,3516 1515,3481 1515,3445 1550,3375 1550,3341 1621,3305 1691,3269 1726,3269 1797,3269 1869,3269 1902,3269 1937,3305 1973,3305 2009,3341 2114,3129 2114,3199 2114,3269 2114,3305 2114,3341 2149,3305 2149,3269 2185,3235 2185,3269 2221,3305 2221,3341 2289,3341 2326,3375 2361,3375 2396,3445 2432,3481 2467,3481 2501,3481 2573,3481 2607,3481 2678,3410 2713,3341 2713,3305 2748,3269 2784,3269 2819,3269 2819,3305 2819,3341 2819,3375 2854,3341 2890,3341 2890,3305 2925,3199 2925,3164 2959,3093 2995,3059 3031,3024 3031,2988 3031,2953 3031,2918 3031,2884 3031,2812 2995,2742 2995,2707 2995,2672 2995,2532 2995,2496">
          <text:p/>
        </draw:polyline>
        <draw:polygon draw:style-name="gr3" draw:text-style-name="P1" draw:layer="layout" svg:width="0.633cm" svg:height="1.511cm" svg:x="14.578cm" svg:y="15.539cm" svg:viewBox="0 0 634 1512" draw:points="459,0 423,35 423,105 423,176 387,211 387,246 352,280 316,317 282,386 247,422 247,457 211,457 176,492 140,492 106,528 106,562 106,598 35,598 35,632 35,703 0,703 0,809 35,843 71,914 71,949 71,984 71,1020 35,1055 35,1126 0,1195 0,1231 0,1266 35,1266 35,1301 71,1407 106,1441 140,1477 176,1477 211,1512 247,1477 282,1441 316,1407 387,1407 423,1371 423,1336 423,1266 459,1195 492,1161 492,1089 492,1055 492,984 492,914 528,880 528,843 528,809 528,703 564,668 564,632 564,598 564,528 599,457 599,386 634,352 634,280 634,246 634,211 599,176 564,140 528,71 492,35">
          <text:p/>
        </draw:polygon>
        <draw:polyline draw:style-name="gr2" draw:text-style-name="P1" draw:layer="layout" svg:width="0.633cm" svg:height="1.511cm" svg:x="14.578cm" svg:y="15.539cm" svg:viewBox="0 0 634 1512" draw:points="459,0 423,35 423,105 423,176 387,211 387,246 352,280 316,317 282,386 247,422 247,457 211,457 176,492 140,492 106,528 106,562 106,598 35,598 35,632 35,703 0,703 0,809 35,843 71,914 71,949 71,984 71,1020 35,1055 35,1126 0,1195 0,1231 0,1266 35,1266 35,1301 71,1407 106,1441 140,1477 176,1477 211,1512 247,1477 282,1441 316,1407 387,1407 423,1371 423,1336 423,1266 459,1195 492,1161 492,1089 492,1055 492,984 492,914 528,880 528,843 528,809 528,703 564,668 564,632 564,598 564,528 599,457 599,386 634,352 634,280 634,246 634,211 599,176 564,140 528,71 492,35 459,0">
          <text:p/>
        </draw:polyline>
        <draw:path draw:style-name="gr3" draw:text-style-name="P1" draw:layer="layout" svg:width="2.5cm" svg:height="2.988cm" svg:x="1.506cm" svg:y="13.008cm" svg:viewBox="0 0 2501 2989" svg:d="m2501 1231v35 35 35l-34 35-36 35h-70-141-107-35v36h-70-35l-36 35h-35l-34 35v34h-35v37h-36v35h-36-35v34 35l-35 36v35l-35 35v35l35 141-35 70h-35l-36 36h-36-34-34-37l-105-71-36-35h-34l-36-35-36-36-34 36-35 35v35h-37l-34 35-35-35h-71l-35-70-35-36-36 36h-34v35l34 35v35h36l-36 36-34 34h-35-37-35-34v36l-36 36h-35l-35-36-36 36h-36v34 71 35l-33 35h-36l-36 34h-35v37l-36 34h-69l-35 35v36l-72 35h-34v-35h-35v-36h-36v-35-34-37l-35-69v-35-36-35h35v-34-36l36-36v-34l35-36v-35l70-106 36-70 35-70v-71h35v-35-34l70-72v-34l35-70v-71l36-35v-35h36 33v-35l36-71 36-70v-35l70-35 36-71v-35l34-34v-72l35-34 37-35v-36l35-35 352-387 34-36h36v-34l36-34 34-36 36-36v-35-34l35-36h35v-35h35v35l37 36h34v34h34v35 36h36l36 36h35 35l35 34v34 36l35 36v35l36 35v34 36l36 36v35 34h35v71 35l34 35v36l35 35h36v34h35v36h36v36l34 34h35v35l36 35 36 36h-36-36l-35 35h-34-36v35 35l36 35 34 36h35v35h72 104 107l71-35zm-2467 1617v-36h35v-34h36v-36h35l34-34v34l36 36v70 36l36 34 70 71h-35-35l-36-36h-70-35l-36-35-35-34z">
          <text:p/>
        </draw:path>
        <draw:polyline draw:style-name="gr2" draw:text-style-name="P1" draw:layer="layout" svg:width="2.5cm" svg:height="2.566cm" svg:x="1.506cm" svg:y="13.008cm" svg:viewBox="0 0 2501 2567" draw:points="2501,1231 2501,1266 2501,1301 2501,1336 2467,1371 2431,1406 2361,1406 2220,1406 2113,1406 2078,1406 2078,1442 2008,1442 1973,1442 1937,1477 1902,1477 1868,1512 1868,1546 1833,1546 1833,1583 1797,1583 1797,1618 1761,1618 1726,1618 1726,1652 1726,1687 1691,1723 1691,1758 1656,1793 1656,1828 1691,1969 1656,2039 1621,2039 1585,2075 1549,2075 1515,2075 1481,2075 1444,2075 1339,2004 1303,1969 1269,1969 1233,1934 1197,1898 1163,1934 1128,1969 1128,2004 1091,2004 1057,2039 1022,2004 951,2004 916,1934 881,1898 845,1934 811,1934 811,1969 845,2004 845,2039 881,2039 845,2075 811,2109 776,2109 739,2109 704,2109 670,2109 670,2145 634,2181 599,2181 564,2145 528,2181 492,2181 492,2215 492,2286 492,2321 459,2356 423,2356 387,2390 352,2390 352,2427 316,2461 247,2461 212,2496 212,2532 140,2567 106,2567 106,2532 71,2532 71,2496 35,2496 35,2461 35,2427 35,2390 0,2321 0,2286 0,2250 0,2215 35,2215 35,2181 35,2145 71,2109 71,2075 106,2039 106,2004 176,1898 212,1828 247,1758 247,1687 282,1687 282,1652 282,1618 352,1546 352,1512 387,1442 387,1371 423,1336 423,1301 459,1301 492,1301 492,1266 528,1195 564,1125 564,1090 634,1055 670,984 670,949 704,915 704,843 739,809 776,774 776,738 811,703 1163,316 1197,280 1233,280 1233,246 1269,212 1303,176 1339,140 1339,105 1339,71 1374,35 1409,35 1409,0 1444,0 1444,35 1481,71 1515,71 1515,105 1549,105 1549,140 1549,176 1585,176 1621,212 1656,212 1691,212 1726,246 1726,280 1726,316 1761,352 1761,387 1797,422 1797,456 1797,492 1833,528 1833,563 1833,597 1868,597 1868,668 1868,703 1902,738 1902,774 1937,809 1973,809 1973,843 2008,843 2008,879 2044,879 2044,915 2078,949 2113,949 2113,984 2149,1019 2185,1055 2149,1055 2113,1055 2078,1090 2044,1090 2008,1090 2008,1125 2008,1160 2044,1195 2078,1231 2113,1231 2113,1266 2185,1266 2289,1266 2396,1266 2467,1231 2501,1231">
          <text:p/>
        </draw:polyline>
        <draw:polyline draw:style-name="gr2" draw:text-style-name="P1" draw:layer="layout" svg:width="0.281cm" svg:height="0.279cm" svg:x="1.506cm" svg:y="15.716cm" svg:viewBox="0 0 282 280" draw:points="0,140 0,104 35,104 35,70 71,70 71,34 106,34 140,0 140,34 176,70 176,140 176,176 212,210 282,280 247,280 212,280 176,245 106,245 71,245 35,210 0,176 0,140">
          <text:p/>
        </draw:polyline>
        <draw:path draw:style-name="gr3" draw:text-style-name="P1" draw:layer="layout" svg:width="1.69cm" svg:height="3.41cm" svg:x="1.329cm" svg:y="12.445cm" svg:viewBox="0 0 1691 3411" svg:d="m1516 632v36 35l-35 35-36 37-35 34v34h-36l-35 36-352 387-35 35v35l-36 35-35 35v72l-35 34v34l-35 72-71 35v34l-36 71-34 71v35h-35-36v34l-35 36v71l-36 70v34l-69 72v34 35h-35v71l-36 69-36 71-69 106v35l-36 35v35l-35 36v35 35h-36v34 36 36l36 69v36 35 35h35v35h36v36h34l-34 34h-71l-36 35-36 36h-34l-34-36 34-35v-34h-71v-36l37-35-37-35h-35l35-71v-34-35l-35-36v-70l35-35 37-71v-35l34-35v-35-35l34-36h36 36v-69-71l35-35h36 34v-35l35-71 36-70v-70-36-34-71l36-36 68-105v-35l36-71 71-105 36-70 35-71 34-35 36-35 36-35 35-35 35-106 35-35 35-70 71-175 105-140 36-72 35-71 35-34 71-106 70-140 71-105 35-71 36-71 35-33v-72l34 35h35 36v37h36 34v33h-34v35h-36v36 36l-36 35v33h-35v36 36h-34v35 36h-35v33 36h-36v36l-35 35h35l36 35h35zm-1269 1617h36 34l35-70v-36-34-36 36l-35 34-34 36v36zm34 1090v-36-36h-70-35v36l-36 36v34h-36-34l34 36v70h36v-36h36v-34h35v-36h36z">
          <text:p/>
        </draw:path>
        <draw:polyline draw:style-name="gr2" draw:text-style-name="P1" draw:layer="layout" svg:width="1.69cm" svg:height="3.234cm" svg:x="1.329cm" svg:y="12.445cm" svg:viewBox="0 0 1691 3235" draw:points="1516,632 1516,668 1516,703 1481,738 1445,775 1410,809 1410,843 1374,843 1339,879 987,1266 952,1301 952,1336 916,1371 881,1406 881,1478 846,1512 846,1546 811,1618 740,1653 740,1687 704,1758 670,1829 670,1864 635,1864 599,1864 599,1898 564,1934 564,2005 528,2075 528,2109 459,2181 459,2215 459,2250 424,2250 424,2321 388,2390 352,2461 283,2567 283,2602 247,2637 247,2672 212,2708 212,2743 212,2778 176,2778 176,2812 176,2848 176,2884 212,2953 212,2989 212,3024 212,3059 247,3059 247,3094 283,3094 283,3130 317,3130 283,3164 212,3164 176,3199 140,3235 106,3235 72,3199 106,3164 106,3130 35,3130 35,3094 72,3059 35,3024 0,3024 35,2953 35,2919 35,2884 0,2848 0,2778 35,2743 72,2672 72,2637 106,2602 106,2567 106,2532 140,2496 176,2496 212,2496 212,2427 212,2356 247,2321 283,2321 317,2321 317,2286 352,2215 388,2145 388,2075 388,2039 388,2005 388,1934 424,1898 492,1793 492,1758 528,1687 599,1582 635,1512 670,1441 704,1406 740,1371 776,1336 811,1301 846,1195 881,1160 916,1090 987,915 1092,775 1128,703 1163,632 1198,598 1269,492 1339,352 1410,247 1445,176 1481,105 1516,72 1516,0 1550,35 1585,35 1621,35 1621,72 1657,72 1691,72 1691,105 1657,105 1657,140 1621,140 1621,176 1621,212 1585,247 1585,280 1550,280 1550,316 1550,352 1516,352 1516,387 1516,423 1481,423 1481,456 1481,492 1445,492 1445,528 1410,563 1445,563 1481,598 1516,598 1516,632">
          <text:p/>
        </draw:polyline>
        <draw:polyline draw:style-name="gr2" draw:text-style-name="P1" draw:layer="layout" svg:width="0.104cm" svg:height="0.175cm" svg:x="1.576cm" svg:y="14.484cm" svg:viewBox="0 0 105 176" draw:points="0,176 36,176 71,176 105,106 105,71 105,35 105,0 105,35 71,71 36,106 36,141 0,176">
          <text:p/>
        </draw:polyline>
        <draw:polyline draw:style-name="gr2" draw:text-style-name="P1" draw:layer="layout" svg:width="0.21cm" svg:height="0.211cm" svg:x="1.435cm" svg:y="15.644cm" svg:viewBox="0 0 211 212" draw:points="211,72 211,35 211,0 140,0 105,0 105,35 71,72 71,105 34,105 0,105 34,140 34,212 71,212 71,176 105,176 105,140 140,140 140,105 176,105 211,72">
          <text:p/>
        </draw:polyline>
        <draw:polygon draw:style-name="gr3" draw:text-style-name="P1" draw:layer="layout" svg:width="0.351cm" svg:height="0.527cm" svg:x="3.232cm" svg:y="14.484cm" svg:viewBox="0 0 352 528" draw:points="0,211 0,176 0,141 35,141 72,141 72,106 106,106 106,71 141,71 141,35 176,0 212,0 247,0 247,35 282,71 318,106 318,141 352,211 352,247 352,281 352,317 352,387 318,423 318,492 318,528 247,528 176,492 141,492 106,457 35,387 0,317 0,281">
          <text:p/>
        </draw:polygon>
        <draw:polyline draw:style-name="gr2" draw:text-style-name="P1" draw:layer="layout" svg:width="0.351cm" svg:height="0.527cm" svg:x="3.232cm" svg:y="14.484cm" svg:viewBox="0 0 352 528" draw:points="0,211 0,176 0,141 35,141 72,141 72,106 106,106 106,71 141,71 141,35 176,0 212,0 247,0 247,35 282,71 318,106 318,141 352,211 352,247 352,281 352,317 352,387 318,423 318,492 318,528 247,528 176,492 141,492 106,457 35,387 0,317 0,281 0,211">
          <text:p/>
        </draw:polyline>
        <draw:polygon draw:style-name="gr3" draw:text-style-name="P1" draw:layer="layout" svg:width="0.88cm" svg:height="1.16cm" svg:x="3.198cm" svg:y="13.113cm" svg:viewBox="0 0 881 1161" draw:points="810,1126 775,1126 704,1161 598,1161 492,1161 422,1161 422,1126 386,1126 352,1090 316,1054 316,1019 316,985 352,985 386,985 422,950 458,950 492,950 458,914 422,879 422,843 386,843 352,810 352,774 316,774 316,738 281,738 281,703 246,703 211,668 211,632 176,598 176,563 176,491 140,491 140,457 140,423 105,387 105,351 105,316 70,281 70,247 34,211 34,176 34,140 0,106 34,106 70,106 70,71 105,71 140,71 176,35 211,35 246,0 281,35 316,71 352,106 386,140 422,176 422,211 458,211 458,247 492,247 492,281 528,281 528,316 528,351 528,387 528,457 528,563 528,598 563,632 598,668 598,703 633,703 633,738 670,738 704,774 704,810 738,810 738,843 775,843 738,879 738,914 775,914 775,950 810,950 810,985 845,1019 881,1054 845,1054 845,1090">
          <text:p/>
        </draw:polygon>
        <draw:polyline draw:style-name="gr2" draw:text-style-name="P1" draw:layer="layout" svg:width="0.88cm" svg:height="1.16cm" svg:x="3.198cm" svg:y="13.113cm" svg:viewBox="0 0 881 1161" draw:points="810,1126 775,1126 704,1161 598,1161 492,1161 422,1161 422,1126 386,1126 352,1090 316,1054 316,1019 316,985 352,985 386,985 422,950 458,950 492,950 458,914 422,879 422,843 386,843 352,810 352,774 316,774 316,738 281,738 281,703 246,703 211,668 211,632 176,598 176,563 176,491 140,491 140,457 140,423 105,387 105,351 105,316 70,281 70,247 34,211 34,176 34,140 0,106 34,106 70,106 70,71 105,71 140,71 176,35 211,35 246,0 281,35 316,71 352,106 386,140 422,176 422,211 458,211 458,247 492,247 492,281 528,281 528,316 528,351 528,387 528,457 528,563 528,598 563,632 598,668 598,703 633,703 633,738 670,738 704,774 704,810 738,810 738,843 775,843 738,879 738,914 775,914 775,950 810,950 810,985 845,1019 881,1054 845,1054 845,1090 810,1126">
          <text:p/>
        </draw:polyline>
        <draw:polygon draw:style-name="gr3" draw:text-style-name="P1" draw:layer="layout" svg:width="1.162cm" svg:height="1.511cm" svg:x="2.739cm" svg:y="11.988cm" svg:viewBox="0 0 1163 1512" draw:points="106,1089 140,1054 176,1054 176,1019 211,1019 211,1054 247,1089 282,1089 282,1125 316,1125 316,1160 316,1194 352,1194 387,1231 423,1231 459,1231 492,1231 528,1231 528,1194 564,1194 599,1194 634,1160 670,1160 704,1125 739,1160 775,1194 811,1231 845,1265 881,1300 881,1335 916,1335 916,1371 951,1371 951,1406 986,1406 986,1440 986,1476 986,1512 1022,1512 1057,1476 1091,1440 1128,1440 1128,1406 1163,1371 1163,1335 1128,1335 1128,1300 1128,1265 1163,1231 1163,1194 1163,1160 1163,1125 1128,1125 1091,1089 1057,1089 1057,1054 1022,1054 986,1019 1022,984 1022,949 1057,913 1057,879 1057,843 1091,809 1091,773 1057,773 1057,737 1022,703 986,668 951,631 951,597 916,562 881,528 845,351 845,316 881,316 881,280 916,280 916,246 951,210 951,176 986,176 951,176 951,140 916,140 916,105 881,70 881,34 845,0 811,0 775,0 704,0 704,34 670,34 634,34 599,34 564,34 528,34 492,70 492,105 459,140 459,176 423,210 423,246 387,246 352,246 352,280 316,316 316,386 316,422 282,422 282,456 247,491 211,491 211,528 247,528 282,528 282,562 247,562 247,597 211,597 211,631 211,668 176,703 176,737 140,737 140,773 140,809 106,809 106,843 106,879 71,879 71,913 71,949 35,949 35,984 0,1019 35,1019 71,1054 106,1054">
          <text:p/>
        </draw:polygon>
        <draw:polyline draw:style-name="gr2" draw:text-style-name="P1" draw:layer="layout" svg:width="1.162cm" svg:height="1.511cm" svg:x="2.739cm" svg:y="11.988cm" svg:viewBox="0 0 1163 1512" draw:points="106,1089 140,1054 176,1054 176,1019 211,1019 211,1054 247,1089 282,1089 282,1125 316,1125 316,1160 316,1194 352,1194 387,1231 423,1231 459,1231 492,1231 528,1231 528,1194 564,1194 599,1194 634,1160 670,1160 704,1125 739,1160 775,1194 811,1231 845,1265 881,1300 881,1335 916,1335 916,1371 951,1371 951,1406 986,1406 986,1440 986,1476 986,1512 1022,1512 1057,1476 1091,1440 1128,1440 1128,1406 1163,1371 1163,1335 1128,1335 1128,1300 1128,1265 1163,1231 1163,1194 1163,1160 1163,1125 1128,1125 1091,1089 1057,1089 1057,1054 1022,1054 986,1019 1022,984 1022,949 1057,913 1057,879 1057,843 1091,809 1091,773 1057,773 1057,737 1022,703 986,668 951,631 951,597 916,562 881,528 845,351 845,316 881,316 881,280 916,280 916,246 951,210 951,176 986,176 951,176 951,140 916,140 916,105 881,70 881,34 845,0 811,0 775,0 704,0 704,34 670,34 634,34 599,34 564,34 528,34 492,70 492,105 459,140 459,176 423,210 423,246 387,246 352,246 352,280 316,316 316,386 316,422 282,422 282,456 247,491 211,491 211,528 247,528 282,528 282,562 247,562 247,597 211,597 211,631 211,668 176,703 176,737 140,737 140,773 140,809 106,809 106,843 106,879 71,879 71,913 71,949 35,949 35,984 0,1019 35,1019 71,1054 106,1054 106,1089">
          <text:p/>
        </draw:polyline>
        <draw:polygon draw:style-name="gr3" draw:text-style-name="P1" draw:layer="layout" svg:width="0.281cm" svg:height="0.35cm" svg:x="5.064cm" svg:y="11.707cm" svg:viewBox="0 0 282 351" draw:points="0,211 36,176 36,140 72,140 72,105 105,105 105,71 140,35 176,0 212,35 247,105 282,176 282,246 247,246 247,281 212,281 176,316 105,316 72,316 72,351 36,351 0,351 0,281">
          <text:p/>
        </draw:polygon>
        <draw:polyline draw:style-name="gr2" draw:text-style-name="P1" draw:layer="layout" svg:width="0.281cm" svg:height="0.35cm" svg:x="5.064cm" svg:y="11.707cm" svg:viewBox="0 0 282 351" draw:points="0,211 36,176 36,140 72,140 72,105 105,105 105,71 140,35 176,0 212,35 247,105 282,176 282,246 247,246 247,281 212,281 176,316 105,316 72,316 72,351 36,351 0,351 0,281 0,211">
          <text:p/>
        </draw:polyline>
        <draw:polygon draw:style-name="gr3" draw:text-style-name="P1" draw:layer="layout" svg:width="0.457cm" svg:height="0.49cm" svg:x="4.784cm" svg:y="11.426cm" svg:viewBox="0 0 458 491" draw:points="281,491 317,456 317,422 352,422 352,386 386,386 386,351 422,316 458,280 458,245 422,211 386,176 386,140 352,104 317,70 281,35 246,0 211,35 176,70 140,104 105,140 105,176 140,211 105,211 70,245 34,280 0,316 34,351 70,351 70,386 140,351 176,351 176,386 211,386 246,422 246,456">
          <text:p/>
        </draw:polygon>
        <draw:polyline draw:style-name="gr2" draw:text-style-name="P1" draw:layer="layout" svg:width="0.457cm" svg:height="0.49cm" svg:x="4.784cm" svg:y="11.426cm" svg:viewBox="0 0 458 491" draw:points="281,491 317,456 317,422 352,422 352,386 386,386 386,351 422,316 458,280 458,245 422,211 386,176 386,140 352,104 317,70 281,35 246,0 211,35 176,70 140,104 105,140 105,176 140,211 105,211 70,245 34,280 0,316 34,351 70,351 70,386 140,351 176,351 176,386 211,386 246,422 246,456 281,491">
          <text:p/>
        </draw:polyline>
        <draw:polygon draw:style-name="gr3" draw:text-style-name="P1" draw:layer="layout" svg:width="0.387cm" svg:height="0.737cm" svg:x="4.641cm" svg:y="11.004cm" svg:viewBox="0 0 388 738" draw:points="142,738 176,703 212,667 248,632 283,632 248,598 248,563 283,527 318,491 353,457 388,423 388,386 388,316 353,281 318,246 353,176 318,140 318,71 283,35 248,35 248,0 142,71 142,140 142,176 142,211 176,246 142,281 142,351 142,423 106,423 106,457 36,457 36,491 36,527 36,632 0,632 36,667 72,703 106,703">
          <text:p/>
        </draw:polygon>
        <draw:polyline draw:style-name="gr2" draw:text-style-name="P1" draw:layer="layout" svg:width="0.387cm" svg:height="0.737cm" svg:x="4.641cm" svg:y="11.004cm" svg:viewBox="0 0 388 738" draw:points="142,738 176,703 212,667 248,632 283,632 248,598 248,563 283,527 318,491 353,457 388,423 388,386 388,316 353,281 318,246 353,176 318,140 318,71 283,35 248,35 248,0 142,71 142,140 142,176 142,211 176,246 142,281 142,351 142,423 106,423 106,457 36,457 36,491 36,527 36,632 0,632 36,667 72,703 106,703 142,738">
          <text:p/>
        </draw:polyline>
        <draw:polygon draw:style-name="gr3" draw:text-style-name="P1" draw:layer="layout" svg:width="0.104cm" svg:height="0.071cm" svg:x="4.924cm" svg:y="10.687cm" svg:viewBox="0 0 105 72" draw:points="0,0 35,36 35,72 71,72 105,72 71,36 71,0 35,0">
          <text:p/>
        </draw:polygon>
        <draw:polyline draw:style-name="gr2" draw:text-style-name="P1" draw:layer="layout" svg:width="0.104cm" svg:height="0.071cm" svg:x="4.924cm" svg:y="10.687cm" svg:viewBox="0 0 105 72" draw:points="0,0 35,36 35,72 71,72 105,72 71,36 71,0 35,0 0,0">
          <text:p/>
        </draw:polyline>
        <draw:polygon draw:style-name="gr3" draw:text-style-name="P1" draw:layer="layout" svg:width="0.139cm" svg:height="0.139cm" svg:x="5.136cm" svg:y="9.597cm" svg:viewBox="0 0 140 140" draw:points="34,0 0,0 0,36 34,36 34,72 70,106 70,140 105,140 140,140 140,106 105,72 105,36 70,36 70,0">
          <text:p/>
        </draw:polygon>
        <draw:polyline draw:style-name="gr2" draw:text-style-name="P1" draw:layer="layout" svg:width="0.139cm" svg:height="0.139cm" svg:x="5.136cm" svg:y="9.597cm" svg:viewBox="0 0 140 140" draw:points="34,0 0,0 0,36 34,36 34,72 70,106 70,140 105,140 140,140 140,106 105,72 105,36 70,36 70,0 34,0">
          <text:p/>
        </draw:polyline>
        <draw:polygon draw:style-name="gr3" draw:text-style-name="P1" draw:layer="layout" svg:width="0.105cm" svg:height="0.209cm" svg:x="4.641cm" svg:y="8.648cm" svg:viewBox="0 0 106 210" draw:points="0,0 36,0 36,34 0,104 36,140 72,176 106,210 106,176 72,70 72,34 36,0">
          <text:p/>
        </draw:polygon>
        <draw:polyline draw:style-name="gr2" draw:text-style-name="P1" draw:layer="layout" svg:width="0.105cm" svg:height="0.209cm" svg:x="4.641cm" svg:y="8.648cm" svg:viewBox="0 0 106 210" draw:points="0,0 36,0 36,34 0,104 36,140 72,176 106,210 106,176 72,70 72,34 36,0 0,0">
          <text:p/>
        </draw:polyline>
        <draw:polygon draw:style-name="gr3" draw:text-style-name="P1" draw:layer="layout" svg:width="0.071cm" svg:height="0.105cm" svg:x="5.064cm" svg:y="8.858cm" svg:viewBox="0 0 72 106" draw:points="36,0 72,35 72,72 36,106 0,106 0,72 36,35">
          <text:p/>
        </draw:polygon>
        <draw:polyline draw:style-name="gr2" draw:text-style-name="P1" draw:layer="layout" svg:width="0.071cm" svg:height="0.105cm" svg:x="5.064cm" svg:y="8.858cm" svg:viewBox="0 0 72 106" draw:points="36,0 72,35 72,72 36,106 0,106 0,72 36,35 36,0">
          <text:p/>
        </draw:polyline>
        <draw:polygon draw:style-name="gr3" draw:text-style-name="P1" draw:layer="layout" svg:width="0.211cm" svg:height="1.018cm" svg:x="4.817cm" svg:y="7.874cm" svg:viewBox="0 0 212 1019" draw:points="35,0 0,35 0,72 0,105 35,140 72,212 106,247 106,280 106,352 106,563 106,632 106,703 72,703 35,703 0,703 0,738 35,738 72,809 72,879 106,950 106,984 106,1019 141,1019 141,984 176,950 176,915 176,879 176,809 176,775 212,668 212,632 212,598 212,492 212,423 212,352 212,280 176,212 141,140 106,105 72,72 35,35">
          <text:p/>
        </draw:polygon>
        <draw:polyline draw:style-name="gr2" draw:text-style-name="P1" draw:layer="layout" svg:width="0.211cm" svg:height="1.018cm" svg:x="4.817cm" svg:y="7.874cm" svg:viewBox="0 0 212 1019" draw:points="35,0 0,35 0,72 0,105 35,140 72,212 106,247 106,280 106,352 106,563 106,632 106,703 72,703 35,703 0,703 0,738 35,738 72,809 72,879 106,950 106,984 106,1019 141,1019 141,984 176,950 176,915 176,879 176,809 176,775 212,668 212,632 212,598 212,492 212,423 212,352 212,280 176,212 141,140 106,105 72,72 35,35 35,0">
          <text:p/>
        </draw:polyline>
        <draw:polygon draw:style-name="gr3" draw:text-style-name="P1" draw:layer="layout" svg:width="0.316cm" svg:height="0.279cm" svg:x="4.784cm" svg:y="8.964cm" svg:viewBox="0 0 317 280" draw:points="317,211 281,176 246,140 211,70 211,35 176,35 176,70 140,105 105,105 105,35 70,0 34,0 34,35 0,35 0,70 34,105 70,176 70,211 105,280 140,280 176,280 211,246 246,246 281,246 281,211">
          <text:p/>
        </draw:polygon>
        <draw:polyline draw:style-name="gr2" draw:text-style-name="P1" draw:layer="layout" svg:width="0.316cm" svg:height="0.279cm" svg:x="4.784cm" svg:y="8.964cm" svg:viewBox="0 0 317 280" draw:points="317,211 281,176 246,140 211,70 211,35 176,35 176,70 140,105 105,105 105,35 70,0 34,0 34,35 0,35 0,70 34,105 70,176 70,211 105,280 140,280 176,280 211,246 246,246 281,246 281,211 317,211">
          <text:p/>
        </draw:polyline>
        <draw:polygon draw:style-name="gr3" draw:text-style-name="P1" draw:layer="layout" svg:width="0.28cm" svg:height="0.316cm" svg:x="4.889cm" svg:y="9.175cm" svg:viewBox="0 0 281 317" draw:points="0,71 35,71 71,71 105,35 140,35 176,35 176,0 212,0 212,35 212,71 247,140 281,246 281,280 247,280 212,317 176,317 140,280 105,211 71,176 35,71">
          <text:p/>
        </draw:polygon>
        <draw:polyline draw:style-name="gr2" draw:text-style-name="P1" draw:layer="layout" svg:width="0.28cm" svg:height="0.316cm" svg:x="4.889cm" svg:y="9.175cm" svg:viewBox="0 0 281 317" draw:points="0,71 35,71 71,71 105,35 140,35 176,35 176,0 212,0 212,35 212,71 247,140 281,246 281,280 247,280 212,317 176,317 140,280 105,211 71,176 35,71 0,71">
          <text:p/>
        </draw:polyline>
        <draw:polyline draw:style-name="gr2" draw:text-style-name="P1" draw:layer="layout" svg:width="0.88cm" svg:height="1.512cm" svg:x="4.042cm" svg:y="9.737cm" svg:viewBox="0 0 881 1513" draw:points="740,1442 740,1407 740,1337 775,1302 846,1267 846,1196 881,1127 846,1055 846,1021 810,986 846,915 810,845 810,810 740,739 704,704 704,669 704,634 704,599 670,564 634,564 598,493 564,459 564,424 598,424 598,387 634,352 598,318 598,247 598,212 564,142 494,176 458,176 423,142 388,142 352,176 352,212 352,247 317,247 317,212 282,212 282,142 282,106 317,106 317,72 388,36 352,36 352,0 317,0 282,0 246,0 212,0 176,0 176,36 140,36 140,72 105,72 71,72 35,106 71,106 0,318 35,387 71,424 71,459 105,459 176,528 246,564 246,599 246,634 246,704 282,739 317,810 317,845 352,880 388,915 352,915 317,950 282,986 246,1021 246,1055 246,1127 212,1162 176,1196 176,1337 176,1372 352,1407 388,1337 388,1267 423,1302 458,1302 458,1337 458,1372 494,1442 528,1478 564,1478 564,1513 598,1478 634,1478 670,1478 740,1442">
          <text:p/>
        </draw:polyline>
        <draw:polygon draw:style-name="gr3" draw:text-style-name="P1" draw:layer="layout" svg:width="1.127cm" svg:height="2.179cm" svg:x="2.528cm" svg:y="10.301cm" svg:viewBox="0 0 1128 2180" draw:points="739,1722 739,1688 704,1652 704,1617 704,1582 704,1546 671,1546 671,1512 599,1512 564,1477 528,1477 564,1441 564,1406 599,1370 634,1336 671,1301 704,1301 704,1266 739,1230 671,1194 634,1194 599,1194 599,1161 564,1161 528,1126 528,1089 528,985 564,949 599,914 599,879 671,879 704,879 739,879 739,843 776,843 811,809 811,843 846,843 881,879 916,879 951,914 986,949 1023,949 1023,914 1023,843 1057,809 1091,774 1128,738 1128,703 1091,667 1057,667 1057,632 1057,598 1023,598 1023,563 1023,527 986,527 986,491 951,457 951,423 951,351 951,246 951,211 916,176 916,140 739,176 704,176 671,176 671,140 634,140 634,105 599,105 528,140 423,140 387,140 387,105 387,71 352,71 352,35 318,0 282,35 247,71 212,105 212,140 212,246 212,316 176,423 176,491 141,563 141,632 106,703 106,809 71,985 71,1054 35,1126 35,1194 0,1230 0,1301 35,1370 35,1546 71,1617 106,1757 176,1897 212,2004 282,2075 318,2144 352,2180 387,2180 423,2180 459,2180 494,2144 494,2109 528,2109 528,2075 528,2004 564,1969 564,1934 599,1934 634,1934 634,1897 671,1864 671,1829 704,1793 704,1757">
          <text:p/>
        </draw:polygon>
        <draw:polyline draw:style-name="gr2" draw:text-style-name="P1" draw:layer="layout" svg:width="1.127cm" svg:height="2.179cm" svg:x="2.528cm" svg:y="10.301cm" svg:viewBox="0 0 1128 2180" draw:points="739,1722 739,1688 704,1652 704,1617 704,1582 704,1546 671,1546 671,1512 599,1512 564,1477 528,1477 564,1441 564,1406 599,1370 634,1336 671,1301 704,1301 704,1266 739,1230 671,1194 634,1194 599,1194 599,1161 564,1161 528,1126 528,1089 528,985 564,949 599,914 599,879 671,879 704,879 739,879 739,843 776,843 811,809 811,843 846,843 881,879 916,879 951,914 986,949 1023,949 1023,914 1023,843 1057,809 1091,774 1128,738 1128,703 1091,667 1057,667 1057,632 1057,598 1023,598 1023,563 1023,527 986,527 986,491 951,457 951,423 951,351 951,246 951,211 916,176 916,140 739,176 704,176 671,176 671,140 634,140 634,105 599,105 528,140 423,140 387,140 387,105 387,71 352,71 352,35 318,0 282,35 247,71 212,105 212,140 212,246 212,316 176,423 176,491 141,563 141,632 106,703 106,809 71,985 71,1054 35,1126 35,1194 0,1230 0,1301 35,1370 35,1546 71,1617 106,1757 176,1897 212,2004 282,2075 318,2144 352,2180 387,2180 423,2180 459,2180 494,2144 494,2109 528,2109 528,2075 528,2004 564,1969 564,1934 599,1934 634,1934 634,1897 671,1864 671,1829 704,1793 704,1757 739,1722">
          <text:p/>
        </draw:polyline>
        <draw:polygon draw:style-name="gr3" draw:text-style-name="P1" draw:layer="layout" svg:width="0.632cm" svg:height="0.562cm" svg:x="2.845cm" svg:y="9.913cm" svg:viewBox="0 0 633 563" draw:points="633,0 633,35 633,106 633,317 598,492 598,563 422,563 386,563 352,563 352,528 316,528 316,492 281,492 210,528 104,528 70,528 70,492 70,457 34,457 34,423 0,387 34,351 70,351 140,351 176,317 176,281 176,247 176,211 210,176 210,141 281,106 316,71 422,35 458,0 492,0 563,0">
          <text:p/>
        </draw:polygon>
        <draw:polyline draw:style-name="gr2" draw:text-style-name="P1" draw:layer="layout" svg:width="0.632cm" svg:height="0.562cm" svg:x="2.845cm" svg:y="9.913cm" svg:viewBox="0 0 633 563" draw:points="633,0 633,35 633,106 633,317 598,492 598,563 422,563 386,563 352,563 352,528 316,528 316,492 281,492 210,528 104,528 70,528 70,492 70,457 34,457 34,423 0,387 34,351 70,351 140,351 176,317 176,281 176,247 176,211 210,176 210,141 281,106 316,71 422,35 458,0 492,0 563,0 633,0">
          <text:p/>
        </draw:polyline>
        <draw:polyline draw:style-name="gr2" draw:text-style-name="P1" draw:layer="layout" svg:width="1.091cm" svg:height="1.721cm" svg:x="3.443cm" svg:y="9.527cm" svg:viewBox="0 0 1092 1722" draw:points="776,1406 811,1371 845,1336 845,1300 845,1265 845,1231 881,1195 916,1160 951,1125 987,1125 951,1089 916,1055 916,1019 881,949 845,914 845,843 845,809 845,774 776,737 704,668 670,668 670,632 634,597 599,528 670,316 634,316 670,280 704,280 739,280 739,246 776,246 776,210 811,210 845,210 881,210 916,210 951,210 951,246 987,246 1057,246 1092,210 1057,176 1022,176 951,140 881,105 845,70 811,34 811,0 634,70 564,70 564,34 528,34 492,34 459,34 424,34 387,34 387,70 352,105 282,210 247,280 212,352 176,386 106,422 35,386 35,422 35,492 35,703 0,879 0,949 35,984 35,1019 35,1125 35,1195 35,1231 71,1265 71,1300 106,1300 106,1336 106,1371 140,1371 140,1406 140,1440 176,1440 212,1477 212,1512 176,1546 140,1582 106,1617 106,1687 106,1722 140,1722 176,1722 212,1687 247,1687 247,1652 282,1652 317,1652 317,1617 352,1617 387,1617 424,1582 424,1546 387,1512 352,1477 352,1440 352,1406 387,1406 424,1371 424,1336 459,1336 492,1336 528,1371 564,1406 564,1371 564,1195 599,1195 599,1231 634,1231 704,1265 704,1300 739,1300 739,1336 776,1406">
          <text:p/>
        </draw:polyline>
        <draw:polygon draw:style-name="gr3" draw:text-style-name="P1" draw:layer="layout" svg:width="3.206cm" svg:height="4.288cm" svg:x="3.055cm" svg:y="10.722cm" svg:viewBox="0 0 3207 4289" draw:points="2009,1194 2009,1266 2009,1335 2045,1335 2081,1335 2081,1300 2114,1300 2186,1300 2221,1266 2256,1266 2256,1230 2290,1230 2290,1300 2256,1476 2256,1512 2256,1546 2290,1582 2256,1652 2221,1652 2186,1687 2114,1687 2081,1722 2114,1722 2221,1757 2256,1757 2256,1793 2290,1863 2290,1897 2256,1934 2221,1934 2221,1969 2256,2003 2290,2003 2326,2003 2397,2038 2397,2075 2467,2109 2502,2144 2538,2179 2538,2215 2573,2250 2573,2320 2573,2355 2609,2426 2643,2426 2678,2460 2713,2531 2819,2566 2855,2601 2890,2672 2961,2741 2995,2812 2995,2847 3031,2953 3101,3058 3137,3093 3172,3163 3207,3199 3207,3234 3207,3341 3172,3409 3172,3444 3101,3481 3067,3516 2995,3586 2890,3621 2855,3656 2819,3692 2713,3692 2678,3692 2643,3727 2573,3796 2502,3972 2467,4044 2433,4078 2361,4112 2290,4184 2256,4184 2186,4219 2114,4184 2045,4184 1974,4184 1903,4148 1797,4112 1762,4112 1728,4078 1585,4044 1445,4044 1376,4008 1304,4008 1304,4044 1164,4184 1128,4253 987,4289 847,4289 671,4289 495,4289 459,4289 495,4253 495,4184 528,4148 528,4078 528,4044 528,4008 528,3972 495,3902 495,3868 459,3832 424,3796 424,3761 388,3761 424,3727 459,3727 528,3727 528,3692 564,3692 671,3692 812,3692 881,3692 917,3656 952,3621 952,3586 952,3550 952,3516 987,3481 987,3444 1023,3444 987,3409 952,3375 952,3341 917,3341 917,3304 881,3304 881,3269 917,3234 881,3234 881,3199 847,3199 847,3163 812,3129 776,3129 776,3093 740,3093 740,3058 705,3023 671,2988 671,2953 671,2847 671,2778 705,2778 740,2741 776,2706 812,2706 812,2672 847,2637 847,2601 812,2601 812,2566 812,2531 847,2496 847,2460 847,2426 847,2390 812,2390 776,2355 740,2355 740,2320 705,2320 671,2285 705,2250 705,2215 740,2179 740,2144 740,2109 776,2075 776,2038 740,2038 740,2003 705,1969 671,1934 635,1897 635,1863 600,1828 564,1793 528,1617 528,1582 564,1582 564,1546 600,1546 600,1512 635,1476 635,1441 671,1441 635,1441 635,1406 600,1406 600,1371 564,1335 564,1300 528,1266 495,1266 459,1266 388,1266 388,1300 353,1300 318,1300 283,1300 248,1300 212,1300 212,1266 176,1230 176,1194 176,1160 176,1125 142,1125 142,1089 72,1089 36,1054 0,1054 36,1019 36,984 72,948 106,914 142,879 176,879 176,843 212,807 142,773 106,773 72,773 72,738 36,738 0,703 0,667 0,563 36,527 72,491 72,456 142,456 176,456 212,456 212,422 248,422 283,386 283,422 318,422 353,456 388,456 424,491 459,527 495,527 528,527 564,527 600,491 635,491 635,456 671,456 705,456 705,422 740,422 776,422 812,386 812,351 776,316 740,280 740,245 740,211 776,211 812,176 812,140 847,140 881,140 917,176 952,211 952,176 952,0 987,0 987,35 1023,35 1092,70 1092,104 1128,104 1128,140 1164,211 1164,351 1164,386 1339,422 1376,351 1376,280 1410,316 1445,316 1445,351 1445,386 1482,456 1516,491 1551,491 1551,527 1585,491 1622,491 1657,491 1728,456 1728,491 1762,527 1728,563 1728,631 1728,703 1691,703 1691,738 1622,738 1622,773 1622,807 1622,914 1585,914 1622,948 1657,984 1691,984 1728,1019 1762,1054 1797,1054 1797,1089 1869,1054 1903,1054 1903,1089 1938,1089 1974,1125">
          <text:p/>
        </draw:polygon>
        <draw:polyline draw:style-name="gr2" draw:text-style-name="P1" draw:layer="layout" svg:width="3.206cm" svg:height="4.288cm" svg:x="3.055cm" svg:y="10.722cm" svg:viewBox="0 0 3207 4289" draw:points="2009,1194 2009,1266 2009,1335 2045,1335 2081,1335 2081,1300 2114,1300 2186,1300 2221,1266 2256,1266 2256,1230 2290,1230 2290,1300 2256,1476 2256,1512 2256,1546 2290,1582 2256,1652 2221,1652 2186,1687 2114,1687 2081,1722 2114,1722 2221,1757 2256,1757 2256,1793 2290,1863 2290,1897 2256,1934 2221,1934 2221,1969 2256,2003 2290,2003 2326,2003 2397,2038 2397,2075 2467,2109 2502,2144 2538,2179 2538,2215 2573,2250 2573,2320 2573,2355 2609,2426 2643,2426 2678,2460 2713,2531 2819,2566 2855,2601 2890,2672 2961,2741 2995,2812 2995,2847 3031,2953 3101,3058 3137,3093 3172,3163 3207,3199 3207,3234 3207,3341 3172,3409 3172,3444 3101,3481 3067,3516 2995,3586 2890,3621 2855,3656 2819,3692 2713,3692 2678,3692 2643,3727 2573,3796 2502,3972 2467,4044 2433,4078 2361,4112 2290,4184 2256,4184 2186,4219 2114,4184 2045,4184 1974,4184 1903,4148 1797,4112 1762,4112 1728,4078 1585,4044 1445,4044 1376,4008 1304,4008 1304,4044 1164,4184 1128,4253 987,4289 847,4289 671,4289 495,4289 459,4289 495,4253 495,4184 528,4148 528,4078 528,4044 528,4008 528,3972 495,3902 495,3868 459,3832 424,3796 424,3761 388,3761 424,3727 459,3727 528,3727 528,3692 564,3692 671,3692 812,3692 881,3692 917,3656 952,3621 952,3586 952,3550 952,3516 987,3481 987,3444 1023,3444 987,3409 952,3375 952,3341 917,3341 917,3304 881,3304 881,3269 917,3234 881,3234 881,3199 847,3199 847,3163 812,3129 776,3129 776,3093 740,3093 740,3058 705,3023 671,2988 671,2953 671,2847 671,2778 705,2778 740,2741 776,2706 812,2706 812,2672 847,2637 847,2601 812,2601 812,2566 812,2531 847,2496 847,2460 847,2426 847,2390 812,2390 776,2355 740,2355 740,2320 705,2320 671,2285 705,2250 705,2215 740,2179 740,2144 740,2109 776,2075 776,2038 740,2038 740,2003 705,1969 671,1934 635,1897 635,1863 600,1828 564,1793 528,1617 528,1582 564,1582 564,1546 600,1546 600,1512 635,1476 635,1441 671,1441 635,1441 635,1406 600,1406 600,1371 564,1335 564,1300 528,1266 495,1266 459,1266 388,1266 388,1300 353,1300 318,1300 283,1300 248,1300 212,1300 212,1266 176,1230 176,1194 176,1160 176,1125 142,1125 142,1089 72,1089 36,1054 0,1054 36,1019 36,984 72,948 106,914 142,879 176,879 176,843 212,807 142,773 106,773 72,773 72,738 36,738 0,703 0,667 0,563 36,527 72,491 72,456 142,456 176,456 212,456 212,422 248,422 283,386 283,422 318,422 353,456 388,456 424,491 459,527 495,527 528,527 564,527 600,491 635,491 635,456 671,456 705,456 705,422 740,422 776,422 812,386 812,351 776,316 740,280 740,245 740,211 776,211 812,176 812,140 847,140 881,140 917,176 952,211 952,176 952,0 987,0 987,35 1023,35 1092,70 1092,104 1128,104 1128,140 1164,211 1164,351 1164,386 1339,422 1376,351 1376,280 1410,316 1445,316 1445,351 1445,386 1482,456 1516,491 1551,491 1551,527 1585,491 1622,491 1657,491 1728,456 1728,491 1762,527 1728,563 1728,631 1728,703 1691,703 1691,738 1622,738 1622,773 1622,807 1622,914 1585,914 1622,948 1657,984 1691,984 1728,1019 1762,1054 1797,1054 1797,1089 1869,1054 1903,1054 1903,1089 1938,1089 1974,1125 2009,1194">
          <text:p/>
        </draw:polyline>
        <draw:polygon draw:style-name="gr3" draw:text-style-name="P1" draw:layer="layout" svg:width="0.281cm" svg:height="0.455cm" svg:x="3.69cm" svg:y="9.104cm" svg:viewBox="0 0 282 456" draw:points="282,456 246,456 212,456 176,456 140,456 140,423 176,351 140,316 140,247 105,247 35,280 0,247 0,211 0,105 0,0 35,0 71,0 71,35 105,71 140,105 176,140 176,176 212,211 246,211 246,280 282,387 246,456">
          <text:p/>
        </draw:polygon>
        <draw:polygon draw:style-name="gr3" draw:text-style-name="P1" draw:layer="layout" svg:width="0.247cm" svg:height="0.491cm" svg:x="3.619cm" svg:y="8.612cm" svg:viewBox="0 0 248 492" draw:points="106,0 106,36 141,36 141,71 176,71 176,105 212,105 212,140 248,140 248,176 212,212 212,246 176,280 176,387 141,422 141,492 106,492 72,492 36,387 36,352 72,280 36,246 0,212 36,140 72,105">
          <text:p/>
        </draw:polygon>
        <draw:polyline draw:style-name="gr2" draw:text-style-name="P1" draw:layer="layout" svg:width="0.422cm" svg:height="0.422cm" svg:x="3.726cm" svg:y="8.367cm" svg:viewBox="0 0 423 423" draw:points="0,246 0,281 35,281 35,316 71,316 71,351 105,351 105,386 141,386 141,423 141,386 211,351 282,316 317,281 352,246 423,211 423,176 387,140 352,140 317,105 282,105 282,71 247,71 247,35 211,35 211,0 176,0 105,0 105,35 71,71 35,176 0,246">
          <text:p/>
        </draw:polyline>
        <draw:polygon draw:style-name="gr3" draw:text-style-name="P1" draw:layer="layout" svg:width="0.139cm" svg:height="0.246cm" svg:x="3.867cm" svg:y="8.014cm" svg:viewBox="0 0 140 247" draw:points="140,72 140,106 140,212 140,247 105,247 70,247 35,247 0,212 0,176 0,35 0,0">
          <text:p/>
        </draw:polygon>
        <draw:polyline draw:style-name="gr2" draw:text-style-name="P1" draw:layer="layout" svg:width="0.139cm" svg:height="0.246cm" svg:x="3.867cm" svg:y="8.014cm" svg:viewBox="0 0 140 247" draw:points="140,72 140,106 140,212 140,247 105,247 70,247 35,247 0,212 0,176 0,35 0,0 140,72">
          <text:p/>
        </draw:polyline>
        <draw:polygon draw:style-name="gr3" draw:text-style-name="P1" draw:layer="layout" svg:width="0.316cm" svg:height="0.455cm" svg:x="3.902cm" svg:y="8.086cm" svg:viewBox="0 0 317 456" draw:points="176,35 176,70 211,104 246,140 281,211 317,245 317,280 317,316 317,351 281,386 281,422 246,456 211,422 176,422 140,386 105,386 105,351 71,351 71,316 34,316 34,280 0,280 0,176 34,176 71,176 105,176 105,140 105,35 105,0 140,35">
          <text:p/>
        </draw:polygon>
        <draw:polyline draw:style-name="gr2" draw:text-style-name="P1" draw:layer="layout" svg:width="0.316cm" svg:height="0.455cm" svg:x="3.902cm" svg:y="8.086cm" svg:viewBox="0 0 317 456" draw:points="176,35 176,70 211,104 246,140 281,211 317,245 317,280 317,316 317,351 281,386 281,422 246,456 211,422 176,422 140,386 105,386 105,351 71,351 71,316 34,316 34,280 0,280 0,176 34,176 71,176 105,176 105,140 105,35 105,0 140,35 176,35">
          <text:p/>
        </draw:polyline>
        <draw:polygon draw:style-name="gr3" draw:text-style-name="P1" draw:layer="layout" svg:width="0.317cm" svg:height="0.21cm" svg:x="4.113cm" svg:y="7.769cm" svg:viewBox="0 0 318 211" draw:points="176,0 212,0 247,35 282,71 318,71 318,105 282,105 176,176 141,176 71,211 35,211 0,211 0,176 0,140 0,105 35,105 71,71 106,71 106,35 141,35">
          <text:p/>
        </draw:polygon>
        <draw:polyline draw:style-name="gr2" draw:text-style-name="P1" draw:layer="layout" svg:width="0.317cm" svg:height="0.21cm" svg:x="4.113cm" svg:y="7.769cm" svg:viewBox="0 0 318 211" draw:points="176,0 212,0 247,35 282,71 318,71 318,105 282,105 176,176 141,176 71,211 35,211 0,211 0,176 0,140 0,105 35,105 71,71 106,71 106,35 141,35 176,0">
          <text:p/>
        </draw:polyline>
        <draw:polygon draw:style-name="gr3" draw:text-style-name="P1" draw:layer="layout" svg:width="0.421cm" svg:height="0.527cm" svg:x="3.867cm" svg:y="7.593cm" svg:viewBox="0 0 422 528" draw:points="140,492 176,528 211,528 176,492 176,456 176,422 211,386 246,386 246,352 246,316 246,280 281,280 316,246 352,246 352,211 387,211 422,176 422,140 387,140 352,105 352,71 352,34 352,0 352,34 316,71 281,105 246,140 246,105 246,71 246,34 211,34 176,34 176,0 140,0 105,0 70,0 35,34 0,105 0,280 0,422">
          <text:p/>
        </draw:polygon>
        <draw:polyline draw:style-name="gr2" draw:text-style-name="P1" draw:layer="layout" svg:width="0.421cm" svg:height="0.527cm" svg:x="3.867cm" svg:y="7.593cm" svg:viewBox="0 0 422 528" draw:points="140,492 176,528 211,528 176,492 176,456 176,422 211,386 246,386 246,352 246,316 246,280 281,280 316,246 352,246 352,211 387,211 422,176 422,140 387,140 352,105 352,71 352,34 352,0 352,34 316,71 281,105 246,140 246,105 246,71 246,34 211,34 176,34 176,0 140,0 105,0 70,0 35,34 0,105 0,280 0,422 140,492">
          <text:p/>
        </draw:polyline>
        <draw:polygon draw:style-name="gr3" draw:text-style-name="P1" draw:layer="layout" svg:width="1.936cm" svg:height="3.304cm" svg:x="3.867cm" svg:y="4.57cm" svg:viewBox="0 0 1937 3305" draw:points="422,3199 458,3199 492,3235 528,3270 564,3270 564,3305 598,3270 633,3270 704,3235 774,3235 810,3199 810,3130 774,3024 739,2953 704,2953 633,2918 564,2953 492,2953 458,2918 422,2848 422,2778 387,2742 387,2707 387,2637 387,2567 422,2531 422,2461 422,2427 458,2390 492,2355 528,2321 564,2250 633,2215 704,2180 739,2145 845,2109 916,2039 950,2039 985,2039 1022,2039 1057,1793 1091,1723 1162,1652 1233,1618 1233,1583 1269,1583 1233,1512 1162,1477 1162,1442 1233,1406 1269,1371 1337,1336 1409,1301 1444,1266 1514,1231 1549,1195 1585,1161 1621,1161 1690,1125 1726,1090 1761,1055 1797,1020 1797,984 1797,949 1797,914 1761,880 1726,880 1726,809 1761,774 1761,632 1797,562 1797,528 1797,492 1832,422 1832,386 1832,352 1867,316 1867,280 1867,246 1901,246 1937,246 1937,211 1901,176 1901,140 1901,105 1867,71 1867,34 1867,0 1832,34 1726,71 1655,105 1549,140 1514,140 1479,176 1409,246 1374,280 1302,352 1269,386 1233,422 1162,456 1127,422 1091,456 1057,528 985,597 950,668 845,774 810,809 739,880 704,949 670,1020 633,1055 670,1090 704,1090 739,1055 774,1020 810,949 881,880 916,843 1057,738 1091,703 1197,632 1302,492 1374,456 1444,386 1479,352 1514,316 1585,316 1726,280 1690,316 1655,386 1621,422 1549,492 1444,528 1374,562 1337,597 1233,668 1233,738 1197,774 1091,880 950,1090 881,1231 845,1266 739,1371 633,1477 528,1546 422,1583 352,1652 316,1723 316,1758 246,1864 246,1898 176,2039 70,2250 35,2427 35,2496 0,2531 0,2567 0,2672 35,2707 70,2742 70,2778 35,3058 70,3024 105,3024 140,3024 176,3024 176,3058 211,3058 246,3058 246,3094 246,3130 246,3164 281,3130 316,3094 352,3058 352,3024 352,3058 352,3094 352,3130 387,3164 422,3164">
          <text:p/>
        </draw:polygon>
        <draw:polyline draw:style-name="gr2" draw:text-style-name="P1" draw:layer="layout" svg:width="1.936cm" svg:height="3.304cm" svg:x="3.867cm" svg:y="4.57cm" svg:viewBox="0 0 1937 3305" draw:points="422,3199 458,3199 492,3235 528,3270 564,3270 564,3305 598,3270 633,3270 704,3235 774,3235 810,3199 810,3130 774,3024 739,2953 704,2953 633,2918 564,2953 492,2953 458,2918 422,2848 422,2778 387,2742 387,2707 387,2637 387,2567 422,2531 422,2461 422,2427 458,2390 492,2355 528,2321 564,2250 633,2215 704,2180 739,2145 845,2109 916,2039 950,2039 985,2039 1022,2039 1057,1793 1091,1723 1162,1652 1233,1618 1233,1583 1269,1583 1233,1512 1162,1477 1162,1442 1233,1406 1269,1371 1337,1336 1409,1301 1444,1266 1514,1231 1549,1195 1585,1161 1621,1161 1690,1125 1726,1090 1761,1055 1797,1020 1797,984 1797,949 1797,914 1761,880 1726,880 1726,809 1761,774 1761,632 1797,562 1797,528 1797,492 1832,422 1832,386 1832,352 1867,316 1867,280 1867,246 1901,246 1937,246 1937,211 1901,176 1901,140 1901,105 1867,71 1867,34 1867,0 1832,34 1726,71 1655,105 1549,140 1514,140 1479,176 1409,246 1374,280 1302,352 1269,386 1233,422 1162,456 1127,422 1091,456 1057,528 985,597 950,668 845,774 810,809 739,880 704,949 670,1020 633,1055 670,1090 704,1090 739,1055 774,1020 810,949 881,880 916,843 1057,738 1091,703 1197,632 1302,492 1374,456 1444,386 1479,352 1514,316 1585,316 1726,280 1690,316 1655,386 1621,422 1549,492 1444,528 1374,562 1337,597 1233,668 1233,738 1197,774 1091,880 950,1090 881,1231 845,1266 739,1371 633,1477 528,1546 422,1583 352,1652 316,1723 316,1758 246,1864 246,1898 176,2039 70,2250 35,2427 35,2496 0,2531 0,2567 0,2672 35,2707 70,2742 70,2778 35,3058 70,3024 105,3024 140,3024 176,3024 176,3058 211,3058 246,3058 246,3094 246,3130 246,3164 281,3130 316,3094 352,3058 352,3024 352,3058 352,3094 352,3130 387,3164 422,3164 422,3199">
          <text:p/>
        </draw:polyline>
        <draw:polyline draw:style-name="gr2" draw:text-style-name="P1" draw:layer="layout" svg:width="2.818cm" svg:height="4.147cm" svg:x="4.889cm" svg:y="3.831cm" svg:viewBox="0 0 2819 4148" draw:points="2149,2321 2113,2285 2043,2285 2008,2250 2008,2321 2008,2390 2043,2426 2078,2461 2078,2532 2078,2602 2043,2672 2008,2637 1973,2602 1937,2602 1902,2602 1867,2602 1797,2602 1761,2637 1726,2672 1656,2742 1621,2812 1656,2812 1656,2847 1690,2812 1726,2812 1797,2778 1867,2778 1902,2778 1973,2778 2008,2778 2008,2812 2008,2847 2008,2884 1973,2884 1937,2918 1867,2953 1833,2953 1833,2988 1867,2988 1867,3024 1833,3024 1833,3059 1797,3059 1797,3093 1690,3093 1690,3129 1726,3164 1761,3235 1797,3269 1833,3305 1867,3269 1902,3305 1902,3269 1902,3235 1937,3199 1937,3235 1973,3235 1973,3269 1937,3269 1937,3305 1937,3341 1973,3341 1973,3410 2008,3410 2043,3410 2078,3375 2078,3410 2113,3410 2113,3445 2113,3481 2149,3516 2185,3516 2219,3550 2255,3550 2289,3587 2325,3587 2325,3621 2325,3656 2325,3692 2361,3727 2325,3762 2289,3796 2289,3833 2255,3868 2219,3868 2113,3796 2043,3796 2008,3762 1973,3796 1937,3796 1867,3796 1797,3762 1761,3762 1726,3762 1726,3796 1690,3833 1656,3796 1621,3796 1585,3762 1585,3727 1549,3762 1514,3762 1481,3762 1444,3762 1514,3692 1549,3692 1549,3656 1549,3621 1514,3621 1481,3621 1444,3656 1409,3656 1374,3692 1338,3762 1303,3796 1303,3833 1269,3868 1233,3902 1197,3902 1162,3902 1091,3902 1022,3868 916,3833 845,3796 810,3796 739,3796 670,3868 599,3902 528,3938 458,4008 423,4044 387,4078 352,4114 352,4148 281,4148 247,4148 281,4114 281,4044 316,4008 316,3973 352,3868 387,3833 423,3833 492,3833 528,3796 564,3762 564,3727 564,3621 564,3587 599,3516 564,3445 528,3375 528,3341 492,3305 458,3305 423,3269 423,3235 423,2988 387,2918 352,2847 316,2812 212,2778 140,2778 71,2742 0,2778 35,2532 71,2461 140,2390 212,2356 212,2321 247,2321 212,2250 140,2215 140,2181 212,2144 247,2109 316,2075 387,2039 423,2004 492,1969 528,1934 564,1898 599,1898 670,1863 704,1829 739,1793 776,1758 776,1722 776,1687 776,1652 739,1618 704,1618 704,1546 739,1512 739,1371 776,1300 776,1266 776,1231 810,1160 810,1125 810,1090 845,1054 845,1019 845,984 881,984 916,984 916,949 881,914 881,879 881,843 845,809 845,773 845,738 845,703 916,631 1022,491 1057,422 1091,387 1162,387 1303,316 1338,280 1409,280 1444,280 1481,246 1514,211 1585,176 1690,140 1761,70 1867,35 1973,70 2043,70 2113,35 2149,35 2395,35 2501,35 2607,0 2747,0 2747,70 2747,105 2783,105 2819,140 2783,140 2783,176 2783,211 2747,246 2747,280 2713,316 2713,387 2642,491 2642,563 2607,597 2607,631 2571,738 2571,773 2537,843 2537,949 2501,1054 2501,1090 2467,1194 2467,1231 2431,1300 2431,1335 2431,1371 2395,1406 2395,1512 2395,1582 2361,1722 2361,1898 2395,1934 2431,1969 2431,2004 2431,2075 2395,2109 2361,2144 2325,2144 2325,2181 2255,2215 2219,2250 2185,2285 2149,2321">
          <text:p/>
        </draw:polyline>
        <draw:polyline draw:style-name="gr2" draw:text-style-name="P1" draw:layer="layout" svg:width="2.853cm" svg:height="1.828cm" svg:x="8.764cm" svg:y="2.248cm" svg:viewBox="0 0 2854 1829" draw:points="0,1301 0,1336 35,1336 35,1371 72,1371 105,1407 140,1407 176,1407 212,1407 212,1371 247,1407 282,1371 352,1371 387,1371 528,1371 776,1336 776,1267 776,1231 810,1231 916,1231 1022,1231 1092,1231 1128,1161 1233,1267 1269,1301 1304,1336 1338,1407 1445,1512 1481,1547 1514,1583 1514,1618 1585,1688 1621,1758 1657,1793 1690,1829 1726,1829 1833,1829 1902,1829 1937,1829 2078,1829 2114,1829 2185,1793 2220,1793 2255,1793 2289,1793 2326,1758 2432,1723 2467,1688 2607,1618 2713,1547 2784,1512 2819,1477 2819,1442 2784,1442 2747,1407 2642,1371 2572,1336 2538,1301 2501,1301 2432,1231 2467,1231 2501,1231 2607,1231 2642,1231 2678,1267 2678,1301 2713,1301 2784,1267 2819,1231 2854,1161 2854,1090 2784,1090 2747,1055 2678,1055 2607,1055 2607,1090 2501,1090 2467,1090 2467,1055 2467,1020 2501,1020 2538,985 2678,915 2678,668 2642,632 2642,598 2607,632 2572,632 2538,668 2501,668 2467,668 2467,632 2467,598 2467,563 2432,563 2395,528 2326,563 2289,598 2255,563 2220,528 2185,492 2185,528 2149,563 2114,563 2114,492 2149,457 2220,387 2255,317 2326,246 2361,212 2432,176 2501,140 2572,71 2642,0 2572,36 2538,71 2432,105 2326,140 2289,176 2114,317 2043,387 2009,387 1974,422 1937,457 1902,528 1902,668 1868,739 1868,774 1868,809 1797,949 1762,949 1726,915 1726,844 1762,809 1762,774 1762,739 1762,703 1726,668 1690,703 1657,739 1585,774 1550,809 1550,844 1550,880 1585,915 1585,949 1585,985 1550,985 1514,1020 1481,985 1481,949 1445,949 1374,949 1304,949 1304,985 1233,985 1198,985 1128,1020 1092,1020 1057,1055 1022,1090 1022,1126 1022,1161 986,1161 881,1126 810,1126 740,1126 704,1126 670,1161 670,1195 634,1231 599,1231 564,1231 458,1231 424,1231 282,1267 212,1267 176,1267 105,1267 0,1267 0,1301">
          <text:p/>
        </draw:polyline>
        <draw:path draw:style-name="gr3" draw:text-style-name="P1" draw:layer="layout" svg:width="4.05cm" svg:height="4.851cm" svg:x="6.686cm" svg:y="3.409cm" svg:viewBox="0 0 4051 4852" svg:d="m70 3692h-35l-35-70v-72-34-34h35v-36h35l70 36 71 34h35 35v-34-36l35-71-35-105-35-35 35-36 35-35 71-70 105-70v-36l36-34h-36v-35l-105-72v-35l-35-69 35-36 35-35 36-35 70-34v-36h36l34-35 35-36v-69-36l-35-35-34-35v-177l34-140v-70-105l35-36v-36-35l37-69v-36l34-104v-36l35-106v-105l35-72v-33l36-107v-35l35-34v-71l71-104v-72l34-35v-35l35-36v-34-35h37l69-35h36v-37l35-34 175-70 72-36 70-35 106-69 36-36 69 36 36-36h71l70 36 34-36h36l36-35h105v-36 36h35v35h36l35 36h35 36 34v-36l36 36 35-36h71 34 142l247-35v-70-35h34 106 105 72l35-71 105 106 35 34 37 36 34 71 106 104 35 36 35 36v34l70 71 35 70 37 34 34 36-106 35-34 35h-71l-70 36-37 36-34 33v36l-34 35-37 36-35 69-35 35h35v72-36h-35l-35 36h-35-71l36 68v37h-36l-36 35-35 35-70 35-70 70h-36l-34 35-35-35-36-35v35l-36 35v36l-35 36 35 69h-35-35-35v35 36h35l35 69-35 71-35 36-35 69h-36v36 35 35l-35 36-35 35-36 34 36 35h35 71 70 35v-35h35 72 35l34 35v37 35h-34l-35 35h-107l-70 34-35 36h-36l36 35h-36l-35 35v36h35l106 34-35 35v36h-35-36-35-35l-36 35h-105v-71l-35-35v-34l-36-36-70 36h-35-35-36v-36h-35l-35-70-70-36-36-34-211-35h-36l-69-35h-36l-36 35v35h-35l-70 34h-35l-35 36 35 35-35 71v34l-37 35-35 36h-33v35l-36 105v107 68l-36 37-35 35h-71l-34 35-72 34-69 71h-35v35l-36 141v35h36l69-35 35-36h37l35-69h34l36-36 35 36v34h71 36 33l72-34h35l70-71v-35h35l35-36h36 36l34 36 35-36h36l35-34 36-35 70-35 70-37 36 37 34 70v70l-34 70-36 70v35l-36 71-34 36-35 35-35 34h-36-35v35h35v36l36 70h35l69 34-34 37v35h-35l-35 35-36 35-35 35-36 35h-35l-34 71-36 69v36 35 36l-36 69v35 72 34h-35-35-35l70 106-70 35-35 36-35 34h-37-35-69l-36-34-70-36-36-35-34-71v-35l-35-106-37-69h-69l-71-35v-36h-35-36l-35-35h-69l-37-36h-35l-34-34v34 36l34 35 35 71 37 34 34 35h35v36 36 34 106 35 36l-35 104v37l-34 34h-37l-35-34h-34-72l-34-37v-35l34-35h36 70l-34-34-72-71h-34v-35l34-36v-35l36-34 36-36-36-36v-35-34-35h-36l-34-36h-36l-35-35h-35l-36-36v-34-35h-35v-36l-35-35-35-35-35-35v-35h-36v-35l-35 35v35 35zm952-3236 70-68h35l35-36 72-36 68-35 37-35h35l70-34 70-36 36-35v-36l-36 36h-35l-70 35h-70l-37 36-68 34h-36l-36 35-70 35h-36l-34 36v36zm212 4077h-36-71-71-34l-35 37h-37l37 34 35 70 34 71v35l36 35v35l35 35 35-70v-35-70l36-36 36-36 68-34h37 35v-34l-35-37h-37zm-598 37v34l35 34v-34l36-34h35v-37-35h-35l-36 35zm142-387v72l-35 34v71 35l35 35h34v-35-35-71-34h-34v-36zm1620-843 35-71 36-71 35-70v-35h35 70l36-35 36-36v-34l35-35 34-35 36-105v-36l35-36v-70l-35-70 106-71h34v-35l35-34v-36-35h-35-34-36-35-35l-36-35-34 35-35 35-36 36h-36v34 71l-35 35v36l-35 34v70l-35 72v33l-35 72h-36-140l-71 35-35-35-36 35v-35-37-68h-34l-36 33h-35v72 70l-35 34-36 71-35 35v70l-35 35v36 35 36 35l35 34v-34h35v-71h36 35v36 35 34h71v-34-35l34-36h36l70-71v36l-35 106h35l36 34h34 36v-34h35zm494-738v34h34v35-35h35v-34-36h-35-34zm880-140h-35l-34 34v35 36l-37-36-35-35-34-34-72-36h-34-36-35v36h-35l-35-36h-37-34-34v36 34 106l68-35 37 35 70 36h211l72 34h34l106 70h35 35v-175-36-35h-35-35-71zm-739-140-36 211 36 35h70l35-35 35-71v-34-36-35l35-35 37-36 34-34 34-35v-35l-34 35h-34-37-35l-70 35-70 34zm458 0 34 36h35 37l34 35h35 37 34 35v-35-36h-35v-34h-71v-35h-35l-71 35h-35zm-140-70v70h35l35-35v-35h-35zm35-106v-35 35l-35 34 105 35v-35h35l-69-34zm-458 69v37 35h35l35-35-35-37zm-107 0v37l-69-37h-36v72 35h36 34l35 34v-69zm352-212h-68l-37 36h-35l-35 69h35l35 35h37v-35l34-34zm352-106h-34l-37 35h-35l-34-35 34-35 35-36 37 36zm-37-317v36l-35 35v34h35v35l37 72 34-72 35-35h-35v-34h-34v-35-36zm-284 105-34-34v34 35 36l-34 36h-37v35l37 34v36l34-36h34 72v-34h35l35-35v-36-36-35l-70 35h-35zm-424 212h-34l-36 35h-35l-35 36h35l35 35v34l70-34 71 34h36v-34-35-36l-36-35zm-141-563-35 35h-35l-36 36-34 36h-35v33 107 69l-36 35v36h-36v36 35h36v34l36-34 35-35h34l318 69v-69l35-36v-36-35-34h35l35-35v-36l-35-35v-36l-35-33h-35v-36h-71v36l-36 33-35 36h-34-36l-35-36h35v-33l36-36 34-71h-34zm421-105v35h-68-37-70-35l35 35 35 70 35 72v33l37 36v35l34 36 71-36h70 35v-35-69l-35-36v-36l-70-70z">
          <text:p/>
        </draw:path>
        <draw:polyline draw:style-name="gr2" draw:text-style-name="P1" draw:layer="layout" svg:width="3.768cm" svg:height="4.57cm" svg:x="6.686cm" svg:y="3.409cm" svg:viewBox="0 0 3769 4571" draw:points="70,3692 35,3692 0,3622 0,3550 0,3516 0,3482 35,3482 35,3446 70,3446 140,3482 211,3516 246,3516 281,3516 281,3482 281,3446 316,3375 281,3270 246,3235 281,3199 316,3164 387,3094 492,3024 492,2988 528,2954 492,2954 492,2919 387,2847 387,2812 352,2743 387,2707 422,2672 458,2637 528,2603 528,2567 564,2567 598,2532 633,2496 633,2427 633,2391 598,2356 564,2321 564,2144 598,2004 598,1934 598,1829 633,1793 633,1757 633,1722 670,1653 670,1617 704,1513 704,1477 739,1371 739,1266 774,1194 774,1161 810,1054 810,1019 845,985 845,914 916,810 916,738 950,703 950,668 985,632 985,598 985,563 1022,563 1091,528 1127,528 1127,491 1162,457 1337,387 1409,351 1479,316 1585,247 1621,211 1690,247 1726,211 1797,211 1867,247 1901,211 1937,211 1973,176 2078,176 2078,140 2078,176 2113,176 2113,211 2149,211 2184,247 2219,247 2255,247 2289,247 2289,211 2325,247 2360,211 2431,211 2465,211 2607,211 2854,176 2854,106 2854,71 2888,71 2994,71 3099,71 3171,71 3206,0 3311,106 3346,140 3383,176 3417,247 3523,351 3558,387 3593,423 3593,457 3663,528 3698,598 3735,632 3769,668 3663,703 3629,738 3558,738 3488,774 3451,810 3417,843 3417,879 3383,914 3346,950 3311,1019 3276,1054 3311,1054 3311,1126 3311,1090 3276,1090 3241,1126 3206,1126 3135,1126 3171,1194 3171,1231 3135,1231 3099,1266 3064,1301 2994,1336 2924,1406 2888,1406 2854,1441 2819,1406 2783,1371 2783,1406 2747,1441 2747,1477 2712,1513 2747,1582 2712,1582 2677,1582 2642,1582 2642,1617 2642,1653 2677,1653 2712,1722 2677,1793 2642,1829 2607,1898 2571,1898 2571,1934 2571,1969 2571,2004 2536,2040 2501,2075 2465,2109 2501,2144 2536,2144 2607,2144 2677,2144 2712,2144 2712,2109 2747,2109 2819,2109 2854,2109 2888,2144 2888,2181 2888,2216 2854,2216 2819,2251 2712,2251 2642,2285 2607,2321 2571,2321 2607,2356 2571,2356 2536,2391 2536,2427 2571,2427 2677,2461 2642,2496 2642,2532 2607,2532 2571,2532 2536,2532 2501,2532 2465,2567 2360,2567 2360,2496 2325,2461 2325,2427 2289,2391 2219,2427 2184,2427 2149,2427 2113,2427 2113,2391 2078,2391 2043,2321 1973,2285 1937,2251 1726,2216 1690,2216 1621,2181 1585,2181 1549,2216 1549,2251 1514,2251 1444,2285 1409,2285 1374,2321 1409,2356 1374,2427 1374,2461 1337,2496 1302,2532 1269,2532 1269,2567 1233,2672 1233,2779 1233,2847 1197,2884 1162,2919 1091,2919 1057,2954 985,2988 916,3059 881,3059 881,3094 845,3235 845,3270 881,3270 950,3235 985,3199 1022,3199 1057,3130 1091,3130 1127,3094 1162,3130 1162,3164 1233,3164 1269,3164 1302,3164 1374,3130 1409,3130 1479,3059 1479,3024 1514,3024 1549,2988 1585,2988 1621,2988 1655,3024 1690,2988 1726,2988 1761,2954 1797,2919 1867,2884 1937,2847 1973,2884 2007,2954 2007,3024 1973,3094 1937,3164 1937,3199 1901,3270 1867,3306 1832,3341 1797,3375 1761,3375 1726,3375 1726,3410 1761,3410 1761,3446 1797,3516 1832,3516 1901,3550 1867,3587 1867,3622 1832,3622 1797,3657 1761,3692 1726,3727 1690,3762 1655,3762 1621,3833 1585,3902 1585,3938 1585,3973 1585,4009 1549,4078 1549,4113 1549,4185 1549,4219 1514,4219 1479,4219 1444,4219 1514,4325 1444,4360 1409,4396 1374,4430 1337,4430 1302,4430 1233,4430 1197,4396 1127,4360 1091,4325 1057,4254 1057,4219 1022,4113 985,4044 916,4044 845,4009 845,3973 810,3973 774,3973 739,3938 670,3938 633,3902 598,3902 564,3868 564,3902 564,3938 598,3973 633,4044 670,4078 704,4113 739,4113 739,4149 739,4185 739,4219 739,4325 739,4360 739,4396 704,4500 704,4537 670,4571 633,4571 598,4537 564,4537 492,4537 458,4500 458,4465 492,4430 528,4430 598,4430 564,4396 492,4325 458,4325 458,4290 492,4254 492,4219 528,4185 564,4149 528,4113 528,4078 528,4044 528,4009 492,4009 458,3973 422,3973 387,3938 352,3938 316,3902 316,3868 316,3833 281,3833 281,3797 246,3762 211,3727 176,3692 176,3657 140,3657 140,3622 105,3657 105,3692 105,3727 70,3692">
          <text:p/>
        </draw:polyline>
        <draw:polyline draw:style-name="gr2" draw:text-style-name="P1" draw:layer="layout" svg:width="0.527cm" svg:height="0.35cm" svg:x="7.743cm" svg:y="3.549cm" svg:viewBox="0 0 528 351" draw:points="0,351 71,281 105,281 140,247 212,211 281,176 317,141 352,141 423,106 492,71 528,35 528,0 492,35 458,35 387,71 317,71 281,106 212,141 176,141 140,176 71,211 35,211 0,247 0,281 0,351">
          <text:p/>
        </draw:polyline>
        <draw:polyline draw:style-name="gr2" draw:text-style-name="P1" draw:layer="layout" svg:width="0.423cm" svg:height="0.351cm" svg:x="7.671cm" svg:y="7.909cm" svg:viewBox="0 0 424 352" draw:points="283,0 248,0 176,0 106,0 72,0 36,36 0,36 36,71 72,140 106,212 106,246 141,280 141,317 176,352 212,280 212,246 212,176 248,140 283,105 352,71 388,71 424,71 424,36 388,0 352,0 283,0">
          <text:p/>
        </draw:polyline>
        <draw:polyline draw:style-name="gr2" draw:text-style-name="P1" draw:layer="layout" svg:width="0.104cm" svg:height="0.139cm" svg:x="7.425cm" svg:y="7.874cm" svg:viewBox="0 0 105 140" draw:points="0,72 0,105 34,140 34,105 71,72 105,72 105,35 105,0 71,0 34,35 0,72">
          <text:p/>
        </draw:polyline>
        <draw:polyline draw:style-name="gr2" draw:text-style-name="P1" draw:layer="layout" svg:width="0.07cm" svg:height="0.246cm" svg:x="7.565cm" svg:y="7.522cm" svg:viewBox="0 0 71 247" draw:points="36,0 36,72 0,105 0,176 0,212 36,247 71,247 71,212 71,176 71,105 71,72 36,72 36,36 36,0">
          <text:p/>
        </draw:polyline>
        <draw:polyline draw:style-name="gr2" draw:text-style-name="P1" draw:layer="layout" svg:width="1.056cm" svg:height="1.053cm" svg:x="8.729cm" svg:y="5.729cm" svg:viewBox="0 0 1057 1054" draw:points="492,985 528,914 564,843 599,774 599,738 634,738 704,738 739,703 776,667 776,632 811,598 845,563 881,457 881,423 916,386 916,316 881,246 986,176 1022,176 1022,140 1057,105 1057,71 1057,35 1022,35 986,35 951,35 916,35 881,35 845,0 811,35 776,71 739,105 704,105 704,140 704,211 670,246 670,281 634,316 634,386 599,457 599,491 564,563 528,563 387,563 317,598 282,563 247,598 247,563 247,527 247,457 212,457 176,491 140,491 140,563 140,632 106,667 71,738 35,774 35,843 0,879 0,914 0,949 0,985 0,1019 35,1054 35,1019 71,1019 71,949 106,949 140,949 140,985 140,1019 140,1054 212,1054 212,1019 212,985 247,949 282,949 352,879 352,914 317,1019 352,1019 387,1054 423,1054 459,1054 459,1019 492,1019 492,985">
          <text:p/>
        </draw:polyline>
        <draw:polyline draw:style-name="gr2" draw:text-style-name="P1" draw:layer="layout" svg:width="0.07cm" svg:height="0.104cm" svg:x="9.716cm" svg:y="5.976cm" svg:viewBox="0 0 71 105" draw:points="0,36 0,71 35,71 35,105 35,71 71,71 71,36 71,0 35,0 0,0 0,36">
          <text:p/>
        </draw:polyline>
        <draw:polyline draw:style-name="gr2" draw:text-style-name="P1" draw:layer="layout" svg:width="0.669cm" svg:height="0.315cm" svg:x="10.069cm" svg:y="5.8cm" svg:viewBox="0 0 670 316" draw:points="528,35 492,35 458,71 458,105 458,140 422,105 386,71 352,35 281,0 246,0 210,0 176,0 176,35 140,35 105,0 70,0 34,0 0,0 0,35 0,71 0,176 70,140 105,176 176,212 386,212 458,246 492,246 598,316 633,316 670,316 670,140 670,105 670,71 633,71 598,71 528,71 528,35">
          <text:p/>
        </draw:polyline>
        <draw:polyline draw:style-name="gr2" draw:text-style-name="P1" draw:layer="layout" svg:width="0.316cm" svg:height="0.385cm" svg:x="9.821cm" svg:y="5.589cm" svg:viewBox="0 0 317 386" draw:points="36,140 0,351 36,386 105,386 141,351 176,280 176,246 176,211 176,176 212,140 248,104 282,71 317,35 317,0 282,35 248,35 212,35 176,35 105,71 36,104 36,140">
          <text:p/>
        </draw:polyline>
        <draw:polyline draw:style-name="gr2" draw:text-style-name="P1" draw:layer="layout" svg:width="0.281cm" svg:height="0.139cm" svg:x="10.315cm" svg:y="5.625cm" svg:viewBox="0 0 282 140" draw:points="0,70 35,105 71,105 106,105 140,140 176,140 212,140 247,140 282,140 282,105 282,70 247,70 247,35 176,35 176,0 140,0 71,35 35,35 0,70">
          <text:p/>
        </draw:polyline>
        <draw:polyline draw:style-name="gr2" draw:text-style-name="P1" draw:layer="layout" svg:width="0.069cm" svg:height="0.07cm" svg:x="10.209cm" svg:y="5.589cm" svg:viewBox="0 0 70 71" draw:points="0,0 0,71 35,71 70,35 70,0 35,0 0,0">
          <text:p/>
        </draw:polyline>
        <draw:polyline draw:style-name="gr2" draw:text-style-name="P1" draw:layer="layout" svg:width="0.139cm" svg:height="0.103cm" svg:x="10.244cm" svg:y="5.449cm" svg:viewBox="0 0 140 104" draw:points="34,34 34,0 34,34 0,70 105,104 105,70 140,70 71,34 34,34">
          <text:p/>
        </draw:polyline>
        <draw:polyline draw:style-name="gr2" draw:text-style-name="P1" draw:layer="layout" svg:width="0.069cm" svg:height="0.071cm" svg:x="9.857cm" svg:y="5.553cm" svg:viewBox="0 0 70 72" draw:points="0,0 0,36 0,72 35,72 70,36 35,0 0,0">
          <text:p/>
        </draw:polyline>
        <draw:polyline draw:style-name="gr2" draw:text-style-name="P1" draw:layer="layout" svg:width="0.104cm" svg:height="0.139cm" svg:x="9.68cm" svg:y="5.553cm" svg:viewBox="0 0 105 140" draw:points="105,0 105,36 35,0 0,0 0,72 0,106 35,106 71,106 105,140 105,72 105,0">
          <text:p/>
        </draw:polyline>
        <draw:polyline draw:style-name="gr2" draw:text-style-name="P1" draw:layer="layout" svg:width="0.175cm" svg:height="0.139cm" svg:x="9.962cm" svg:y="5.413cm" svg:viewBox="0 0 176 140" draw:points="176,0 106,0 71,36 35,36 0,105 35,105 71,140 106,140 106,105 140,71 176,0">
          <text:p/>
        </draw:polyline>
        <draw:polyline draw:style-name="gr2" draw:text-style-name="P1" draw:layer="layout" svg:width="0.139cm" svg:height="0.104cm" svg:x="10.315cm" svg:y="5.307cm" svg:viewBox="0 0 140 105" draw:points="140,71 106,71 71,105 35,105 0,71 35,35 71,0 106,35 140,71">
          <text:p/>
        </draw:polyline>
        <draw:polyline draw:style-name="gr2" draw:text-style-name="P1" draw:layer="layout" svg:width="0.139cm" svg:height="0.211cm" svg:x="10.349cm" svg:y="5.025cm" svg:viewBox="0 0 140 212" draw:points="35,0 35,36 0,72 0,105 35,105 35,140 72,212 105,140 140,105 105,105 105,72 72,72 72,36 72,0 35,0">
          <text:p/>
        </draw:polyline>
        <draw:polyline draw:style-name="gr2" draw:text-style-name="P1" draw:layer="layout" svg:width="0.245cm" svg:height="0.245cm" svg:x="10.032cm" svg:y="5.097cm" svg:viewBox="0 0 246 246" draw:points="105,34 71,0 71,34 71,70 71,105 36,140 0,140 0,176 36,211 36,246 71,211 105,211 176,211 176,176 212,176 246,140 246,105 246,70 246,34 176,70 141,70 105,34">
          <text:p/>
        </draw:polyline>
        <draw:polyline draw:style-name="gr2" draw:text-style-name="P1" draw:layer="layout" svg:width="0.246cm" svg:height="0.139cm" svg:x="9.61cm" svg:y="5.377cm" svg:viewBox="0 0 247 140" draw:points="140,0 105,0 71,35 35,35 0,72 35,72 71,105 71,140 140,105 211,140 247,140 247,105 247,72 247,35 211,0 140,0">
          <text:p/>
        </draw:polyline>
        <draw:polyline draw:style-name="gr2" draw:text-style-name="P1" draw:layer="layout" svg:width="0.563cm" svg:height="0.491cm" svg:x="9.433cm" svg:y="4.815cm" svg:viewBox="0 0 564 492" draw:points="247,0 212,35 176,35 140,71 106,106 72,106 72,140 72,247 72,316 35,351 35,387 0,387 0,423 0,457 35,457 35,492 72,457 106,423 140,423 459,492 459,423 492,387 492,351 492,316 492,281 528,281 564,247 564,211 528,176 528,140 492,106 459,106 459,71 387,71 387,106 352,140 317,176 282,176 247,176 212,140 247,140 247,106 282,71 317,0 282,0 247,0">
          <text:p/>
        </draw:polyline>
        <draw:polyline draw:style-name="gr2" draw:text-style-name="P1" draw:layer="layout" svg:width="0.351cm" svg:height="0.351cm" svg:x="9.926cm" svg:y="4.71cm" svg:viewBox="0 0 352 352" draw:points="212,0 212,35 142,35 106,35 36,35 0,35 36,71 72,140 106,212 106,246 142,280 142,316 176,352 248,316 318,316 352,316 352,280 352,212 318,176 318,140 248,71 212,0">
          <text:p/>
        </draw:polyline>
        <draw:polygon draw:style-name="gr3" draw:text-style-name="P1" draw:layer="layout" svg:width="2.077cm" svg:height="1.722cm" svg:x="8.975cm" svg:y="6.08cm" svg:viewBox="0 0 2078 1723" draw:points="212,1090 176,1126 140,1231 105,1301 71,1371 35,1441 0,1478 0,1688 35,1688 35,1723 71,1723 105,1688 140,1688 140,1653 212,1618 281,1546 317,1546 352,1513 423,1513 423,1478 528,1478 564,1478 598,1441 634,1441 704,1441 704,1478 704,1513 739,1478 775,1478 916,1513 1022,1513 1127,1513 1198,1513 1269,1513 1302,1478 1338,1441 1374,1371 1374,1337 1409,1301 1445,1231 1479,1195 1514,1161 1550,1126 1585,1090 1621,1055 1621,1019 1656,985 1690,985 1690,950 1690,915 1690,843 1726,843 1762,843 1762,810 1797,810 1797,775 1797,738 1797,703 1937,703 1973,703 1973,668 2043,634 2043,598 2008,563 1973,563 1902,528 1937,492 1973,492 1973,457 1937,423 1973,387 2008,387 2043,352 2078,352 2043,316 2043,281 2043,247 2008,247 1937,212 1902,212 1867,176 1832,212 1797,247 1762,281 1762,212 1726,176 1726,140 1726,106 1690,106 1585,72 1550,35 1514,35 1479,35 1445,35 1409,35 1409,106 1374,35 1338,0 1302,0 1269,35 1233,35 1233,106 1198,72 1162,72 1162,35 1127,72 1092,106 1092,140 1092,176 1092,247 1092,316 1092,387 1092,423 1022,457 1022,492 986,528 950,563 845,598 810,634 810,668 810,810 775,810 775,775 775,738 739,738 704,703 670,703 670,738 670,775 670,843 670,879 634,879 528,915 492,915 387,915 352,950 317,985 281,985 246,1019 246,1055">
          <text:p/>
        </draw:polygon>
        <draw:polyline draw:style-name="gr2" draw:text-style-name="P1" draw:layer="layout" svg:width="2.077cm" svg:height="1.722cm" svg:x="8.975cm" svg:y="6.08cm" svg:viewBox="0 0 2078 1723" draw:points="212,1090 176,1126 140,1231 105,1301 71,1371 35,1441 0,1478 0,1688 35,1688 35,1723 71,1723 105,1688 140,1688 140,1653 212,1618 281,1546 317,1546 352,1513 423,1513 423,1478 528,1478 564,1478 598,1441 634,1441 704,1441 704,1478 704,1513 739,1478 775,1478 916,1513 1022,1513 1127,1513 1198,1513 1269,1513 1302,1478 1338,1441 1374,1371 1374,1337 1409,1301 1445,1231 1479,1195 1514,1161 1550,1126 1585,1090 1621,1055 1621,1019 1656,985 1690,985 1690,950 1690,915 1690,843 1726,843 1762,843 1762,810 1797,810 1797,775 1797,738 1797,703 1937,703 1973,703 1973,668 2043,634 2043,598 2008,563 1973,563 1902,528 1937,492 1973,492 1973,457 1937,423 1973,387 2008,387 2043,352 2078,352 2043,316 2043,281 2043,247 2008,247 1937,212 1902,212 1867,176 1832,212 1797,247 1762,281 1762,212 1726,176 1726,140 1726,106 1690,106 1585,72 1550,35 1514,35 1479,35 1445,35 1409,35 1409,106 1374,35 1338,0 1302,0 1269,35 1233,35 1233,106 1198,72 1162,72 1162,35 1127,72 1092,106 1092,140 1092,176 1092,247 1092,316 1092,387 1092,423 1022,457 1022,492 986,528 950,563 845,598 810,634 810,668 810,810 775,810 775,775 775,738 739,738 704,703 670,703 670,738 670,775 670,843 670,879 634,879 528,915 492,915 387,915 352,950 317,985 281,985 246,1019 246,1055 212,1090">
          <text:p/>
        </draw:polyline>
        <draw:polygon draw:style-name="gr3" draw:text-style-name="P1" draw:layer="layout" svg:width="0.387cm" svg:height="0.351cm" svg:x="9.926cm" svg:y="7.874cm" svg:viewBox="0 0 388 352" draw:points="0,176 36,212 36,247 72,316 106,352 176,316 212,316 248,316 352,316 388,280 388,247 352,247 352,140 318,140 212,140 176,140 142,140 142,105 106,72 106,35 106,0 72,0 36,35 0,105 0,140">
          <text:p/>
        </draw:polygon>
        <draw:polygon draw:style-name="gr3" draw:text-style-name="P1" draw:layer="layout" svg:width="0.317cm" svg:height="0.35cm" svg:x="9.926cm" svg:y="9.246cm" svg:viewBox="0 0 318 351" draw:points="283,35 283,71 283,106 283,140 318,176 283,211 248,281 212,316 212,351 142,351 106,351 72,351 36,351 0,281 0,247 36,247 106,211 72,176 72,140 72,106 106,106 142,106 176,106 176,71 176,35 212,0 248,0">
          <text:p/>
        </draw:polygon>
        <draw:polyline draw:style-name="gr2" draw:text-style-name="P1" draw:layer="layout" svg:width="0.317cm" svg:height="0.35cm" svg:x="9.926cm" svg:y="9.246cm" svg:viewBox="0 0 318 351" draw:points="283,35 283,71 283,106 283,140 318,176 283,211 248,281 212,316 212,351 142,351 106,351 72,351 36,351 0,281 0,247 36,247 106,211 72,176 72,140 72,106 106,106 142,106 176,106 176,71 176,35 212,0 248,0 283,35">
          <text:p/>
        </draw:polyline>
        <draw:path draw:style-name="gr4" draw:text-style-name="P1" draw:layer="layout" svg:width="0.493cm" svg:height="0.842cm" svg:x="10.103cm" svg:y="8.999cm" svg:viewBox="0 0 494 843" svg:d="m352 0h-34-36v34 37l-35 34-35 71-36 35 36 35v34 72 34h35v142l-35-36-36 36v34 35 35h-35l-35 36 35 35 35 34v37h-35-106l-35 35 35 34h71 35l71-34h106 141v-35-37h35v-34-35l-35-36h-35v-70-34-36-36l-37-70v-34l-35-72-34-34v-35l34-35 35-36h-35l-34-35 34-34v-37zm-246 246v36 36 34l35 36v-36l35-34v-36-36h-35z">
          <text:p/>
        </draw:path>
        <draw:polyline draw:style-name="gr2" draw:text-style-name="P1" draw:layer="layout" svg:width="0.493cm" svg:height="0.842cm" svg:x="10.103cm" svg:y="8.999cm" svg:viewBox="0 0 494 843" draw:points="352,0 318,0 282,0 282,34 282,71 247,105 212,176 176,211 212,246 212,280 212,352 212,386 247,386 247,528 212,492 176,528 176,562 176,597 176,632 141,632 106,668 141,703 176,737 176,774 141,774 35,774 0,809 35,843 106,843 141,843 212,809 318,809 459,809 459,774 459,737 494,737 494,703 494,668 459,632 424,632 424,562 424,528 424,492 424,456 387,386 387,352 352,280 318,246 318,211 352,176 387,140 352,140 318,105 352,71 352,34 352,0">
          <text:p/>
        </draw:polyline>
        <draw:polyline draw:style-name="gr2" draw:text-style-name="P1" draw:layer="layout" svg:width="0.069cm" svg:height="0.139cm" svg:x="10.209cm" svg:y="9.28cm" svg:viewBox="0 0 70 140" draw:points="0,0 0,35 0,72 0,105 35,140 35,105 70,72 70,35 70,0 35,0 0,0">
          <text:p/>
        </draw:polyline>
        <draw:path draw:style-name="gr3" draw:text-style-name="P1" draw:layer="layout" svg:width="1.161cm" svg:height="2.355cm" svg:x="10.879cm" svg:y="6.819cm" svg:viewBox="0 0 1162 2356" svg:d="m1057 1195 34-34 37-34v-37h34v-35h-34-37l-34-35-35 35h-36-35l-35-35-35 35h-36l-35 72-34 34h-37v34l-35 36-71 71-34 34-107 106-34 36-34 34-37 35v36 35h-35-35l-36 35-34 35v35l-35 35h-36-36l-35 35-34 37v68 36h-36v36 35 70 35h36l-36 35v36 34 36l-35 35h35v35h36l69 35 36-35h71l34-35h36l35-35 35-36v-70-35l37-71v-69-36-36-68-37-35l34-35 34-35 36-35v-35h36v-35l35-71h34v-34l37-36v-35l34-36 35-35 37-34h34l35-35h36 35l35-36v-70zm0-669h-35v36l35 35 35-35zm-105-176h-36-35l-34 35v105l34-35h35l36-34v-36zm-248-211-69 36-36-36h-36v141h36l36 35v35l-36 36v69 36h36v35l35 36 34-36v-35l37-71 34-70 35-70-35-37-34-33zm69-247v72l-35 33v35h35l37 36h34l35-36 36-35v-33-72h-36-35z">
          <text:p/>
        </draw:path>
        <draw:polyline draw:style-name="gr2" draw:text-style-name="P1" draw:layer="layout" svg:width="1.161cm" svg:height="1.335cm" svg:x="10.879cm" svg:y="7.839cm" svg:viewBox="0 0 1162 1336" draw:points="1057,176 1091,140 1128,106 1128,71 1162,71 1162,35 1128,35 1091,35 1057,0 1022,35 986,35 951,35 916,0 881,35 845,35 810,106 776,140 739,140 739,176 704,211 633,281 599,316 492,423 458,457 424,491 387,528 387,563 387,598 352,598 317,598 281,632 247,668 247,703 212,738 176,738 140,738 105,774 71,810 71,879 71,914 35,914 35,950 35,985 35,1054 35,1090 71,1090 35,1126 35,1161 35,1194 35,1231 0,1266 35,1266 35,1301 71,1301 140,1336 176,1301 247,1301 281,1266 317,1266 352,1231 387,1194 387,1126 387,1090 424,1019 424,950 424,914 424,879 424,810 424,774 424,738 458,703 492,668 528,632 528,598 564,598 564,563 599,491 633,491 633,457 670,423 670,387 704,351 739,316 776,281 810,281 845,247 881,247 916,247 951,211 951,140 1057,176">
          <text:p/>
        </draw:polyline>
        <draw:polyline draw:style-name="gr2" draw:text-style-name="P1" draw:layer="layout" svg:width="0.07cm" svg:height="0.07cm" svg:x="11.794cm" svg:y="7.311cm" svg:viewBox="0 0 71 71" draw:points="35,0 0,0 0,35 35,71 71,35 35,0">
          <text:p/>
        </draw:polyline>
        <draw:polyline draw:style-name="gr2" draw:text-style-name="P1" draw:layer="layout" svg:width="0.104cm" svg:height="0.139cm" svg:x="11.654cm" svg:y="7.171cm" svg:viewBox="0 0 105 140" draw:points="105,0 70,0 34,0 0,35 0,140 34,105 70,105 105,71 105,35 105,0">
          <text:p/>
        </draw:polyline>
        <draw:polyline draw:style-name="gr2" draw:text-style-name="P1" draw:layer="layout" svg:width="0.246cm" svg:height="0.422cm" svg:x="11.371cm" svg:y="6.995cm" svg:viewBox="0 0 247 423" draw:points="140,0 72,35 35,0 0,0 0,140 35,140 72,176 72,211 35,246 35,316 35,351 72,351 72,386 106,423 140,386 140,351 176,280 212,211 247,140 212,104 176,71 140,0">
          <text:p/>
        </draw:polyline>
        <draw:polyline draw:style-name="gr2" draw:text-style-name="P1" draw:layer="layout" svg:width="0.175cm" svg:height="0.175cm" svg:x="11.583cm" svg:y="6.819cm" svg:viewBox="0 0 176 176" draw:points="35,0 35,72 0,105 0,140 35,140 72,176 105,176 140,140 176,105 176,72 176,0 140,0 105,0 35,0">
          <text:p/>
        </draw:polyline>
        <draw:polygon draw:style-name="gr3" draw:text-style-name="P1" draw:layer="layout" svg:width="0.563cm" svg:height="1.334cm" svg:x="11.231cm" svg:y="8.121cm" svg:viewBox="0 0 564 1335" draw:points="424,0 458,0 492,34 528,70 528,105 528,140 564,246 564,280 528,316 492,316 458,351 458,386 458,456 458,491 424,491 387,491 352,528 352,562 317,597 281,631 281,668 281,703 281,737 317,773 352,809 387,809 387,843 387,879 424,949 387,949 352,949 352,984 352,1019 317,1019 281,1089 247,1160 247,1231 212,1265 212,1300 140,1300 140,1335 105,1300 105,1265 105,1194 72,1160 35,1019 35,984 0,949 35,913 35,843 35,809 72,737 72,668 72,631 72,597 72,528 72,491 72,456 105,422 140,386 176,351 176,316 212,316 212,280 247,210 281,210 281,176 317,140 317,105 352,70 387,34">
          <text:p/>
        </draw:polygon>
        <draw:polyline draw:style-name="gr2" draw:text-style-name="P1" draw:layer="layout" svg:width="0.563cm" svg:height="1.334cm" svg:x="11.231cm" svg:y="8.121cm" svg:viewBox="0 0 564 1335" draw:points="424,0 458,0 492,34 528,70 528,105 528,140 564,246 564,280 528,316 492,316 458,351 458,386 458,456 458,491 424,491 387,491 352,528 352,562 317,597 281,631 281,668 281,703 281,737 317,773 352,809 387,809 387,843 387,879 424,949 387,949 352,949 352,984 352,1019 317,1019 281,1089 247,1160 247,1231 212,1265 212,1300 140,1300 140,1335 105,1300 105,1265 105,1194 72,1160 35,1019 35,984 0,949 35,913 35,843 35,809 72,737 72,668 72,631 72,597 72,528 72,491 72,456 105,422 140,386 176,351 176,316 212,316 212,280 247,210 281,210 281,176 317,140 317,105 352,70 387,34 424,0">
          <text:p/>
        </draw:polyline>
        <draw:polygon draw:style-name="gr3" draw:text-style-name="P1" draw:layer="layout" svg:width="0.527cm" svg:height="1.019cm" svg:x="11.654cm" svg:y="7.98cm" svg:viewBox="0 0 528 1020" draw:points="0,141 34,141 70,106 105,106 140,106 176,71 176,0 281,0 281,35 281,106 281,141 281,176 316,176 316,211 352,211 352,247 386,247 386,281 386,317 386,387 386,423 386,457 422,492 458,528 458,563 492,598 492,632 528,632 528,669 528,703 458,914 386,914 316,950 246,985 211,1020 176,1020 140,985 105,950 70,950 70,810 70,738 70,669 105,632 176,563 176,528 211,528 211,492 176,457 176,423 140,423 140,387 105,281 105,247 105,211 70,176 34,141">
          <text:p/>
        </draw:polygon>
        <draw:polyline draw:style-name="gr2" draw:text-style-name="P1" draw:layer="layout" svg:width="0.527cm" svg:height="1.019cm" svg:x="11.654cm" svg:y="7.98cm" svg:viewBox="0 0 528 1020" draw:points="0,141 34,141 70,106 105,106 140,106 176,71 176,0 281,0 281,35 281,106 281,141 281,176 316,176 316,211 352,211 352,247 386,247 386,281 386,317 386,387 386,423 386,457 422,492 458,528 458,563 492,598 492,632 528,632 528,669 528,703 458,914 386,914 316,950 246,985 211,1020 176,1020 140,985 105,950 70,950 70,810 70,738 70,669 105,632 176,563 176,528 211,528 211,492 176,457 176,423 140,423 140,387 105,281 105,247 105,211 70,176 34,141 0,141">
          <text:p/>
        </draw:polyline>
        <draw:polygon draw:style-name="gr3" draw:text-style-name="P1" draw:layer="layout" svg:width="0.316cm" svg:height="0.246cm" svg:x="11.794cm" svg:y="9.421cm" svg:viewBox="0 0 317 247" draw:points="0,0 71,0 140,35 176,35 212,35 212,72 246,72 281,106 317,140 281,176 246,212 246,247 212,247 176,247 176,212 140,212 105,212 105,176 71,140 35,140 0,140 0,72">
          <text:p/>
        </draw:polygon>
        <draw:polyline draw:style-name="gr2" draw:text-style-name="P1" draw:layer="layout" svg:width="0.316cm" svg:height="0.246cm" svg:x="11.794cm" svg:y="9.421cm" svg:viewBox="0 0 317 247" draw:points="0,0 71,0 140,35 176,35 212,35 212,72 246,72 281,106 317,140 281,176 246,212 246,247 212,247 176,247 176,212 140,212 105,212 105,176 71,140 35,140 0,140 0,72 0,0">
          <text:p/>
        </draw:polyline>
        <draw:polygon draw:style-name="gr3" draw:text-style-name="P1" draw:layer="layout" svg:width="0.386cm" svg:height="0.279cm" svg:x="11.794cm" svg:y="9.28cm" svg:viewBox="0 0 387 280" draw:points="352,35 387,72 387,105 387,140 387,176 387,212 317,280 281,247 246,212 212,212 212,176 176,176 140,176 71,140 0,140 0,105 0,72 0,35 35,0 35,35 105,72 140,72 140,0 317,35">
          <text:p/>
        </draw:polygon>
        <draw:polyline draw:style-name="gr2" draw:text-style-name="P1" draw:layer="layout" svg:width="0.386cm" svg:height="0.279cm" svg:x="11.794cm" svg:y="9.28cm" svg:viewBox="0 0 387 280" draw:points="352,35 387,72 387,105 387,140 387,176 387,212 317,280 281,247 246,212 212,212 212,176 176,176 140,176 71,140 0,140 0,105 0,72 0,35 35,0 35,35 105,72 140,72 140,0 317,35 352,35">
          <text:p/>
        </draw:polyline>
        <draw:polygon draw:style-name="gr3" draw:text-style-name="P1" draw:layer="layout" svg:width="0.281cm" svg:height="0.28cm" svg:x="11.865cm" svg:y="9.034cm" svg:viewBox="0 0 282 281" draw:points="282,281 247,281 71,247 71,176 35,176 35,141 0,106 35,72 105,72 141,72 176,36 247,36 247,0 247,36 282,72 282,106 282,141 282,176">
          <text:p/>
        </draw:polygon>
        <draw:polyline draw:style-name="gr2" draw:text-style-name="P1" draw:layer="layout" svg:width="0.281cm" svg:height="0.28cm" svg:x="11.865cm" svg:y="9.034cm" svg:viewBox="0 0 282 281" draw:points="282,281 247,281 71,247 71,176 35,176 35,141 0,106 35,72 105,72 141,72 176,36 247,36 247,0 247,36 282,72 282,106 282,141 282,176 282,281">
          <text:p/>
        </draw:polyline>
        <draw:path draw:style-name="gr3" draw:text-style-name="P1" draw:layer="layout" svg:width="0.317cm" svg:height="0.279cm" svg:x="10.984cm" svg:y="9.28cm" svg:viewBox="0 0 318 280" svg:d="m141 247v-35-36-36-35l35-33v-37l36-35h-36-105-36v35 37l-35 33 35 35 36 36-36 36v35h36 35zm141 0-35 33v-33-35l-36-36 36-36h35 35l36 36-36 36v35z">
          <text:p/>
        </draw:path>
        <draw:polyline draw:style-name="gr2" draw:text-style-name="P1" draw:layer="layout" svg:width="0.211cm" svg:height="0.246cm" svg:x="10.984cm" svg:y="9.28cm" svg:viewBox="0 0 212 247" draw:points="141,247 141,212 141,176 141,140 141,105 176,72 176,35 212,0 176,0 71,0 35,0 35,35 35,72 0,105 35,140 71,176 35,212 35,247 71,247 106,247 141,247">
          <text:p/>
        </draw:polyline>
        <draw:polyline draw:style-name="gr2" draw:text-style-name="P1" draw:layer="layout" svg:width="0.141cm" svg:height="0.139cm" svg:x="11.159cm" svg:y="9.421cm" svg:viewBox="0 0 142 140" draw:points="72,106 36,140 36,106 36,72 0,35 36,0 72,0 106,0 142,35 106,72 106,106 72,106">
          <text:p/>
        </draw:polyline>
        <draw:polygon draw:style-name="gr3" draw:text-style-name="P1" draw:layer="layout" svg:width="0.281cm" svg:height="0.211cm" svg:x="10.667cm" svg:y="9.667cm" svg:viewBox="0 0 282 212" draw:points="0,176 35,140 72,105 72,70 106,70 140,35 140,70 176,35 176,0 282,0 282,35 282,70 282,105 247,140 247,176 212,212 176,212 140,212 106,212 35,212">
          <text:p/>
        </draw:polygon>
        <draw:polyline draw:style-name="gr2" draw:text-style-name="P1" draw:layer="layout" svg:width="0.281cm" svg:height="0.211cm" svg:x="10.667cm" svg:y="9.667cm" svg:viewBox="0 0 282 212" draw:points="0,176 35,140 72,105 72,70 106,70 140,35 140,70 176,35 176,0 282,0 282,35 282,70 282,105 247,140 247,176 212,212 176,212 140,212 106,212 35,212 0,176">
          <text:p/>
        </draw:polyline>
        <draw:polygon draw:style-name="gr3" draw:text-style-name="P1" draw:layer="layout" svg:width="0.105cm" svg:height="0.071cm" svg:x="10.807cm" svg:y="9.984cm" svg:viewBox="0 0 106 72" draw:points="0,36 72,72 72,36 106,0 35,36">
          <text:p/>
        </draw:polygon>
        <draw:polyline draw:style-name="gr2" draw:text-style-name="P1" draw:layer="layout" svg:width="0.105cm" svg:height="0.071cm" svg:x="10.807cm" svg:y="9.984cm" svg:viewBox="0 0 106 72" draw:points="0,36 72,72 72,36 106,0 35,36 0,36">
          <text:p/>
        </draw:polyline>
        <draw:polygon draw:style-name="gr3" draw:text-style-name="P1" draw:layer="layout" svg:width="0.316cm" svg:height="0.175cm" svg:x="10.596cm" svg:y="9.843cm" svg:viewBox="0 0 317 176" draw:points="71,0 35,36 0,36 0,71 35,71 105,105 141,140 176,140 176,176 211,176 246,176 317,140 282,140 282,105 282,36 246,36 211,36 176,36 105,36">
          <text:p/>
        </draw:polygon>
        <draw:polyline draw:style-name="gr2" draw:text-style-name="P1" draw:layer="layout" svg:width="0.316cm" svg:height="0.175cm" svg:x="10.596cm" svg:y="9.843cm" svg:viewBox="0 0 317 176" draw:points="71,0 35,36 0,36 0,71 35,71 105,105 141,140 176,140 176,176 211,176 246,176 317,140 282,140 282,105 282,36 246,36 211,36 176,36 105,36 71,0">
          <text:p/>
        </draw:polyline>
        <draw:polygon draw:style-name="gr4" draw:text-style-name="P1" draw:layer="layout" svg:width="0.88cm" svg:height="0.806cm" svg:x="10.103cm" svg:y="9.879cm" svg:viewBox="0 0 881 807" draw:points="811,351 776,385 776,422 776,456 739,456 776,491 811,491 776,491 776,527 776,597 776,631 776,667 811,667 811,737 776,737 739,773 635,737 599,737 564,737 528,773 459,807 424,807 387,807 352,807 318,773 282,773 247,737 212,703 176,667 141,667 141,631 141,597 176,562 176,527 212,491 212,456 212,422 176,351 176,316 141,280 106,245 72,210 35,210 0,176 35,140 72,140 106,140 141,104 176,140 212,104 318,104 352,104 424,70 459,34 494,0 494,34 528,34 599,70 635,104 671,104 671,140 704,140 776,176 881,245 846,245 846,280">
          <text:p/>
        </draw:polygon>
        <draw:polyline draw:style-name="gr2" draw:text-style-name="P1" draw:layer="layout" svg:width="0.88cm" svg:height="0.806cm" svg:x="10.103cm" svg:y="9.879cm" svg:viewBox="0 0 881 807" draw:points="811,351 776,385 776,422 776,456 739,456 776,491 811,491 776,491 776,527 776,597 776,631 776,667 811,667 811,737 776,737 739,773 635,737 599,737 564,737 528,773 459,807 424,807 387,807 352,807 318,773 282,773 247,737 212,703 176,667 141,667 141,631 141,597 176,562 176,527 212,491 212,456 212,422 176,351 176,316 141,280 106,245 72,210 35,210 0,176 35,140 72,140 106,140 141,104 176,140 212,104 318,104 352,104 424,70 459,34 494,0 494,34 528,34 599,70 635,104 671,104 671,140 704,140 776,176 881,245 846,245 846,280 811,351">
          <text:p/>
        </draw:polyline>
        <draw:polygon draw:style-name="gr3" draw:text-style-name="P1" draw:layer="layout" svg:width="0.245cm" svg:height="0.49cm" svg:x="9.68cm" svg:y="10.582cm" svg:viewBox="0 0 246 491" draw:points="71,0 105,0 140,34 212,34 246,34 212,70 212,104 212,140 176,210 140,245 140,351 140,385 105,385 105,422 105,456 71,491 35,456 0,456 0,385 0,351 0,316 0,280 0,210 35,140">
          <text:p/>
        </draw:polygon>
        <draw:polyline draw:style-name="gr2" draw:text-style-name="P1" draw:layer="layout" svg:width="0.245cm" svg:height="0.49cm" svg:x="9.68cm" svg:y="10.582cm" svg:viewBox="0 0 246 491" draw:points="71,0 105,0 140,34 212,34 246,34 212,70 212,104 212,140 176,210 140,245 140,351 140,385 105,385 105,422 105,456 71,491 35,456 0,456 0,385 0,351 0,316 0,280 0,210 35,140 71,0">
          <text:p/>
        </draw:polyline>
        <draw:polygon draw:style-name="gr3" draw:text-style-name="P1" draw:layer="layout" svg:width="0.81cm" svg:height="0.773cm" svg:x="9.75cm" svg:y="10.441cm" svg:viewBox="0 0 811 774" draw:points="0,141 35,141 35,0 71,0 141,0 176,0 282,35 318,35 387,71 459,71 494,71 494,105 528,105 564,141 599,176 634,211 671,211 704,246 739,246 776,246 811,246 776,317 739,351 704,386 671,386 634,386 599,423 564,457 564,492 528,563 528,598 528,632 459,668 424,703 352,738 282,738 212,738 176,738 106,774 106,738 71,738 71,703 35,668 0,632 35,598 35,563 35,527 71,527 71,492 71,386 106,351 141,281 141,246 141,211 176,176 141,176 71,176 35,141">
          <text:p/>
        </draw:polygon>
        <draw:polyline draw:style-name="gr2" draw:text-style-name="P1" draw:layer="layout" svg:width="0.81cm" svg:height="0.773cm" svg:x="9.75cm" svg:y="10.441cm" svg:viewBox="0 0 811 774" draw:points="0,141 35,141 35,0 71,0 141,0 176,0 282,35 318,35 387,71 459,71 494,71 494,105 528,105 564,141 599,176 634,211 671,211 704,246 739,246 776,246 811,246 776,317 739,351 704,386 671,386 634,386 599,423 564,457 564,492 528,563 528,598 528,632 459,668 424,703 352,738 282,738 212,738 176,738 106,774 106,738 71,738 71,703 35,668 0,632 35,598 35,563 35,527 71,527 71,492 71,386 106,351 141,281 141,246 141,211 176,176 141,176 71,176 35,141 0,141">
          <text:p/>
        </draw:polyline>
        <draw:polygon draw:style-name="gr3" draw:text-style-name="P1" draw:layer="layout" svg:width="0.282cm" svg:height="0.139cm" svg:x="10.842cm" svg:y="10.23cm" svg:viewBox="0 0 283 140" draw:points="72,0 36,34 36,71 36,105 0,105 36,140 72,140 106,140 141,140 212,140 248,140 283,105 248,105 248,0 212,0 176,0 106,0">
          <text:p/>
        </draw:polygon>
        <draw:polyline draw:style-name="gr2" draw:text-style-name="P1" draw:layer="layout" svg:width="0.282cm" svg:height="0.139cm" svg:x="10.842cm" svg:y="10.23cm" svg:viewBox="0 0 283 140" draw:points="72,0 36,34 36,71 36,105 0,105 36,140 72,140 106,140 141,140 212,140 248,140 283,105 248,105 248,0 212,0 176,0 106,0 72,0">
          <text:p/>
        </draw:polyline>
        <draw:polygon draw:style-name="gr3" draw:text-style-name="P1" draw:layer="layout" svg:width="0.527cm" svg:height="0.702cm" svg:x="10.879cm" svg:y="9.527cm" svg:viewBox="0 0 528 703" draw:points="528,422 492,422 458,456 424,492 424,528 458,562 492,597 492,632 528,632 492,632 492,668 458,703 424,703 387,703 352,703 317,703 281,703 212,703 176,703 140,703 71,703 35,703 71,632 71,597 105,597 0,528 0,492 35,456 0,456 0,422 0,352 35,316 35,280 71,246 71,210 71,176 71,140 105,140 140,105 176,70 176,34 140,0 176,0 212,0 247,0 247,34 281,70 317,70 352,105 387,105 458,105 492,105 492,176 492,210 528,246 528,280 528,316 528,352 528,386">
          <text:p/>
        </draw:polygon>
        <draw:polyline draw:style-name="gr2" draw:text-style-name="P1" draw:layer="layout" svg:width="0.527cm" svg:height="0.702cm" svg:x="10.879cm" svg:y="9.527cm" svg:viewBox="0 0 528 703" draw:points="528,422 492,422 458,456 424,492 424,528 458,562 492,597 492,632 528,632 492,632 492,668 458,703 424,703 387,703 352,703 317,703 281,703 212,703 176,703 140,703 71,703 35,703 71,632 71,597 105,597 0,528 0,492 35,456 0,456 0,422 0,352 35,316 35,280 71,246 71,210 71,176 71,140 105,140 140,105 176,70 176,34 140,0 176,0 212,0 247,0 247,34 281,70 317,70 352,105 387,105 458,105 492,105 492,176 492,210 528,246 528,280 528,316 528,352 528,386 528,422">
          <text:p/>
        </draw:polyline>
        <draw:polygon draw:style-name="gr3" draw:text-style-name="P1" draw:layer="layout" svg:width="0.385cm" svg:height="0.211cm" svg:x="11.302cm" svg:y="9.949cm" svg:viewBox="0 0 386 212" draw:points="246,212 281,212 281,176 316,176 352,176 386,140 386,106 352,106 316,106 316,72 246,72 246,35 210,35 176,0 140,0 104,0 70,0 34,35 0,72 0,106 34,140 70,176 70,212 104,212 140,212 176,212 210,212">
          <text:p/>
        </draw:polygon>
        <draw:polyline draw:style-name="gr2" draw:text-style-name="P1" draw:layer="layout" svg:width="0.385cm" svg:height="0.211cm" svg:x="11.302cm" svg:y="9.949cm" svg:viewBox="0 0 386 212" draw:points="246,212 281,212 281,176 316,176 352,176 386,140 386,106 352,106 316,106 316,72 246,72 246,35 210,35 176,0 140,0 104,0 70,0 34,35 0,72 0,106 34,140 70,176 70,212 104,212 140,212 176,212 210,212 246,212">
          <text:p/>
        </draw:polyline>
        <draw:polygon draw:style-name="gr3" draw:text-style-name="P1" draw:layer="layout" svg:width="0.669cm" svg:height="0.491cm" svg:x="11.371cm" svg:y="9.597cm" svg:viewBox="0 0 670 492" draw:points="317,459 424,492 494,492 528,492 564,492 599,459 599,424 635,387 670,352 635,352 635,317 599,282 599,247 599,212 599,72 599,36 564,36 528,36 494,36 459,36 388,36 352,0 317,36 283,72 247,72 247,36 212,0 176,0 106,36 35,36 0,36 0,106 0,140 35,176 35,212 35,247 35,282 35,317 35,352 72,352 106,352 140,387 176,387 176,424 247,424 247,459 283,459">
          <text:p/>
        </draw:polygon>
        <draw:polyline draw:style-name="gr2" draw:text-style-name="P1" draw:layer="layout" svg:width="0.669cm" svg:height="0.491cm" svg:x="11.371cm" svg:y="9.597cm" svg:viewBox="0 0 670 492" draw:points="317,459 424,492 494,492 528,492 564,492 599,459 599,424 635,387 670,352 635,352 635,317 599,282 599,247 599,212 599,72 599,36 564,36 528,36 494,36 459,36 388,36 352,0 317,36 283,72 247,72 247,36 212,0 176,0 106,36 35,36 0,36 0,106 0,140 35,176 35,212 35,247 35,282 35,317 35,352 72,352 106,352 140,387 176,387 176,424 247,424 247,459 283,459 317,459">
          <text:p/>
        </draw:polyline>
        <draw:polygon draw:style-name="gr3" draw:text-style-name="P1" draw:layer="layout" svg:width="0.491cm" svg:height="0.21cm" svg:x="11.09cm" svg:y="10.16cm" svg:viewBox="0 0 492 211" draw:points="458,211 458,176 458,140 492,71 492,35 458,0 422,0 387,0 352,0 316,0 281,0 281,35 246,71 212,71 176,71 140,71 105,71 70,71 0,71 0,176 105,176 176,176 212,211 246,211 316,211 387,211">
          <text:p/>
        </draw:polygon>
        <draw:polyline draw:style-name="gr2" draw:text-style-name="P1" draw:layer="layout" svg:width="0.491cm" svg:height="0.21cm" svg:x="11.09cm" svg:y="10.16cm" svg:viewBox="0 0 492 211" draw:points="458,211 458,176 458,140 492,71 492,35 458,0 422,0 387,0 352,0 316,0 281,0 281,35 246,71 212,71 176,71 140,71 105,71 70,71 0,71 0,176 105,176 176,176 212,211 246,211 316,211 387,211 458,211">
          <text:p/>
        </draw:polyline>
        <draw:polygon draw:style-name="gr3" draw:text-style-name="P1" draw:layer="layout" svg:width="0.386cm" svg:height="0.175cm" svg:x="11.547cm" svg:y="10.054cm" svg:viewBox="0 0 387 176" draw:points="387,34 387,70 387,105 352,140 317,140 282,140 212,176 140,176 106,176 71,176 35,176 35,140 0,105 35,105 35,70 71,70 106,70 140,0 247,34 317,34 352,34">
          <text:p/>
        </draw:polygon>
        <draw:polyline draw:style-name="gr2" draw:text-style-name="P1" draw:layer="layout" svg:width="0.386cm" svg:height="0.175cm" svg:x="11.547cm" svg:y="10.054cm" svg:viewBox="0 0 387 176" draw:points="387,34 387,70 387,105 352,140 317,140 282,140 212,176 140,176 106,176 71,176 35,176 35,140 0,105 35,105 35,70 71,70 106,70 140,0 247,34 317,34 352,34 387,34">
          <text:p/>
        </draw:polyline>
        <draw:polygon draw:style-name="gr3" draw:text-style-name="P1" draw:layer="layout" svg:width="0.422cm" svg:height="0.245cm" svg:x="11.547cm" svg:y="10.16cm" svg:viewBox="0 0 423 246" draw:points="35,211 71,246 106,246 140,246 247,246 317,246 352,211 352,176 387,176 387,140 423,104 423,71 423,35 387,35 387,0 352,35 317,35 282,35 212,71 140,71 106,71 71,71 35,71 0,140 0,176 0,211">
          <text:p/>
        </draw:polygon>
        <draw:polyline draw:style-name="gr2" draw:text-style-name="P1" draw:layer="layout" svg:width="0.422cm" svg:height="0.245cm" svg:x="11.547cm" svg:y="10.16cm" svg:viewBox="0 0 423 246" draw:points="35,211 71,246 106,246 140,246 247,246 317,246 352,211 352,176 387,176 387,140 423,104 423,71 423,35 387,35 387,0 352,35 317,35 282,35 212,71 140,71 106,71 71,71 35,71 0,140 0,176 0,211 35,211">
          <text:p/>
        </draw:polyline>
        <draw:polygon draw:style-name="gr3" draw:text-style-name="P1" draw:layer="layout" svg:width="0.246cm" svg:height="0.104cm" svg:x="11.336cm" svg:y="10.37cm" svg:viewBox="0 0 247 105" draw:points="247,0 247,35 212,35 212,71 176,105 141,105 106,105 35,105 0,71 0,35 0,0 71,0 141,0 212,0">
          <text:p/>
        </draw:polygon>
        <draw:polyline draw:style-name="gr2" draw:text-style-name="P1" draw:layer="layout" svg:width="0.246cm" svg:height="0.104cm" svg:x="11.336cm" svg:y="10.37cm" svg:viewBox="0 0 247 105" draw:points="247,0 247,35 212,35 212,71 176,105 141,105 106,105 35,105 0,71 0,35 0,0 71,0 141,0 212,0 247,0">
          <text:p/>
        </draw:polyline>
        <draw:path draw:style-name="gr3" draw:text-style-name="P1" draw:layer="layout" svg:width="0.844cm" svg:height="1.018cm" svg:x="10.879cm" svg:y="10.336cm" svg:viewBox="0 0 845 1019" svg:d="m458 35v36 34l-34 35h-37v71 36l37 33 34 36h34l36 35 36 36v36l35 33 34 35 37 37h34v35l72 35 34 33 35 37-35 35-71-35v35l-35 35h35v36 35l37 34h-37l-35 36-34 35h-37v36-36h-34l34-35v-36h37v-69l-37-71-34-72-35-33-36-35-70-35h-34l-37-37h-35l-35-35-36-33v-36-36l-34-35h-35l-36-36-36-33h-35-34-36v33-69h-35v-35-36-69-36h35 36 34 71 36l35-35h70 70l37 35zm175 879-71-35h-36-34l-34-36h-72-35l70 71 37 36 68 69h36v-35-34l36-36zm-459-283-34-33h-36v33h36v37 70h34l35 36v-36-35-105zm0-175v-36l-35 36v33h-34v35 37l34 35v-72z">
          <text:p/>
        </draw:path>
        <draw:polyline draw:style-name="gr2" draw:text-style-name="P1" draw:layer="layout" svg:width="0.844cm" svg:height="0.949cm" svg:x="10.879cm" svg:y="10.336cm" svg:viewBox="0 0 845 950" draw:points="458,35 458,71 458,105 424,140 387,140 387,211 387,247 424,280 458,316 492,316 528,351 564,387 564,423 599,456 633,491 670,528 704,528 704,563 776,598 810,631 845,668 810,703 739,668 739,703 704,738 739,738 739,774 739,809 776,843 739,843 704,879 670,914 633,914 633,950 633,914 599,914 633,879 633,843 670,843 670,774 633,703 599,631 564,598 528,563 458,528 424,528 387,491 352,491 317,456 281,423 281,387 281,351 247,316 212,316 176,280 140,247 105,247 71,247 35,247 35,280 35,211 0,211 0,176 0,140 0,71 0,35 35,35 71,35 105,35 176,35 212,35 247,0 317,0 387,0 424,35 458,35">
          <text:p/>
        </draw:polyline>
        <draw:polyline draw:style-name="gr2" draw:text-style-name="P1" draw:layer="layout" svg:width="0.281cm" svg:height="0.175cm" svg:x="11.195cm" svg:y="11.179cm" svg:viewBox="0 0 282 176" draw:points="282,71 211,35 176,35 140,35 106,0 35,0 0,0 71,71 106,106 176,176 211,176 211,140 211,106 247,71 282,71">
          <text:p/>
        </draw:polyline>
        <draw:polyline draw:style-name="gr2" draw:text-style-name="P1" draw:layer="layout" svg:width="0.104cm" svg:height="0.175cm" svg:x="10.913cm" svg:y="10.933cm" svg:viewBox="0 0 105 176" draw:points="71,34 35,0 0,0 0,34 35,34 35,71 35,140 71,140 105,176 105,140 105,105 105,0 71,34">
          <text:p/>
        </draw:polyline>
        <draw:polyline draw:style-name="gr2" draw:text-style-name="P1" draw:layer="layout" svg:width="0.07cm" svg:height="0.175cm" svg:x="10.948cm" svg:y="10.722cm" svg:viewBox="0 0 71 176" draw:points="71,35 71,0 35,35 35,70 0,70 0,104 0,140 35,176 35,104 71,35">
          <text:p/>
        </draw:polyline>
        <draw:polygon draw:style-name="gr3" draw:text-style-name="P1" draw:layer="layout" svg:width="0.386cm" svg:height="0.386cm" svg:x="11.336cm" svg:y="10.37cm" svg:viewBox="0 0 387 387" draw:points="387,140 352,140 247,140 212,140 247,140 247,176 247,212 282,246 318,280 352,316 387,316 387,352 387,387 387,352 352,352 318,316 282,316 247,280 212,246 176,246 141,212 141,176 106,140 71,176 35,176 35,140 0,105 0,71 35,105 106,105 141,105 176,105 212,71 212,35 247,35 247,0 282,35 318,35 352,35 387,71 387,105">
          <text:p/>
        </draw:polygon>
        <draw:polyline draw:style-name="gr2" draw:text-style-name="P1" draw:layer="layout" svg:width="0.386cm" svg:height="0.386cm" svg:x="11.336cm" svg:y="10.37cm" svg:viewBox="0 0 387 387" draw:points="387,140 352,140 247,140 212,140 247,140 247,176 247,212 282,246 318,280 352,316 387,316 387,352 387,387 387,352 352,352 318,316 282,316 247,280 212,246 176,246 141,212 141,176 106,140 71,176 35,176 35,140 0,105 0,71 35,105 106,105 141,105 176,105 212,71 212,35 247,35 247,0 282,35 318,35 352,35 387,71 387,105 387,140">
          <text:p/>
        </draw:polyline>
        <draw:polygon draw:style-name="gr3" draw:text-style-name="P1" draw:layer="layout" svg:width="0.246cm" svg:height="0.246cm" svg:x="11.547cm" svg:y="10.511cm" svg:viewBox="0 0 247 247" draw:points="247,140 247,176 212,212 176,247 176,212 176,176 140,176 106,140 71,105 35,72 35,35 35,0 0,0 35,0 140,0 176,0 212,0 212,35 247,35 247,72 247,105">
          <text:p/>
        </draw:polygon>
        <draw:polyline draw:style-name="gr2" draw:text-style-name="P1" draw:layer="layout" svg:width="0.246cm" svg:height="0.246cm" svg:x="11.547cm" svg:y="10.511cm" svg:viewBox="0 0 247 247" draw:points="247,140 247,176 212,212 176,247 176,212 176,176 140,176 106,140 71,105 35,72 35,35 35,0 0,0 35,0 140,0 176,0 212,0 212,35 247,35 247,72 247,105 247,140">
          <text:p/>
        </draw:polyline>
        <draw:polygon draw:style-name="gr3" draw:text-style-name="P1" draw:layer="layout" svg:width="0.14cm" svg:height="0.139cm" svg:x="11.723cm" svg:y="10.652cm" svg:viewBox="0 0 141 140" draw:points="72,0 72,35 36,72 0,106 36,140 72,106 106,106 141,106 141,72 106,35">
          <text:p/>
        </draw:polygon>
        <draw:polyline draw:style-name="gr2" draw:text-style-name="P1" draw:layer="layout" svg:width="0.14cm" svg:height="0.139cm" svg:x="11.723cm" svg:y="10.652cm" svg:viewBox="0 0 141 140" draw:points="72,0 72,35 36,72 0,106 36,140 72,106 106,106 141,106 141,72 106,35 72,0">
          <text:p/>
        </draw:polyline>
        <draw:polygon draw:style-name="gr3" draw:text-style-name="P1" draw:layer="layout" svg:width="0.104cm" svg:height="0.069cm" svg:x="11.83cm" svg:y="10.722cm" svg:viewBox="0 0 105 70" draw:points="0,0 35,0 71,0 105,0 105,35 105,70 71,70 35,35">
          <text:p/>
        </draw:polygon>
        <draw:polyline draw:style-name="gr2" draw:text-style-name="P1" draw:layer="layout" svg:width="0.104cm" svg:height="0.069cm" svg:x="11.83cm" svg:y="10.722cm" svg:viewBox="0 0 105 70" draw:points="0,0 35,0 71,0 105,0 105,35 105,70 71,70 35,35 0,0">
          <text:p/>
        </draw:polyline>
        <draw:polygon draw:style-name="gr3" draw:text-style-name="P1" draw:layer="layout" svg:width="0.351cm" svg:height="0.385cm" svg:x="11.689cm" svg:y="10.405cm" svg:viewBox="0 0 352 386" draw:points="141,317 176,317 212,317 247,317 247,352 247,386 282,386 318,352 352,352 352,280 352,246 352,211 352,176 318,176 282,140 282,105 247,105 212,71 212,35 176,35 176,0 106,0 0,0 35,35 35,71 35,105 72,105 72,140 106,140 106,176 106,211 106,246 141,280">
          <text:p/>
        </draw:polygon>
        <draw:polyline draw:style-name="gr2" draw:text-style-name="P1" draw:layer="layout" svg:width="0.351cm" svg:height="0.385cm" svg:x="11.689cm" svg:y="10.405cm" svg:viewBox="0 0 352 386" draw:points="141,317 176,317 212,317 247,317 247,352 247,386 282,386 318,352 352,352 352,280 352,246 352,211 352,176 318,176 282,140 282,105 247,105 212,71 212,35 176,35 176,0 106,0 0,0 35,35 35,71 35,105 72,105 72,140 106,140 106,176 106,211 106,246 141,280 141,317">
          <text:p/>
        </draw:polyline>
        <draw:polygon draw:style-name="gr3" draw:text-style-name="P1" draw:layer="layout" svg:width="0.175cm" svg:height="0.279cm" svg:x="11.759cm" svg:y="10.757cm" svg:viewBox="0 0 176 280" draw:points="176,140 176,105 140,105 140,70 140,34 105,0 71,0 35,0 0,34 35,34 35,140 35,176 71,210 71,246 105,246 105,280 140,280 140,246 140,210 176,176">
          <text:p/>
        </draw:polygon>
        <draw:polyline draw:style-name="gr2" draw:text-style-name="P1" draw:layer="layout" svg:width="0.175cm" svg:height="0.279cm" svg:x="11.759cm" svg:y="10.757cm" svg:viewBox="0 0 176 280" draw:points="176,140 176,105 140,105 140,70 140,34 105,0 71,0 35,0 0,34 35,34 35,140 35,176 71,210 71,246 105,246 105,280 140,280 140,246 140,210 176,176 176,140">
          <text:p/>
        </draw:polyline>
        <draw:polygon draw:style-name="gr3" draw:text-style-name="P1" draw:layer="layout" svg:width="0.175cm" svg:height="0.139cm" svg:x="11.899cm" svg:y="10.757cm" svg:viewBox="0 0 176 140" draw:points="0,34 35,34 71,34 106,0 140,0 176,34 176,70 176,105 140,105 106,105 106,140 71,140 35,140 35,105 0,105 0,70">
          <text:p/>
        </draw:polygon>
        <draw:polyline draw:style-name="gr2" draw:text-style-name="P1" draw:layer="layout" svg:width="0.175cm" svg:height="0.139cm" svg:x="11.899cm" svg:y="10.757cm" svg:viewBox="0 0 176 140" draw:points="0,34 35,34 71,34 106,0 140,0 176,34 176,70 176,105 140,105 106,105 106,140 71,140 35,140 35,105 0,105 0,70 0,34">
          <text:p/>
        </draw:polyline>
        <draw:polygon draw:style-name="gr3" draw:text-style-name="P1" draw:layer="layout" svg:width="0.175cm" svg:height="0.103cm" svg:x="12.816cm" svg:y="11.285cm" svg:viewBox="0 0 176 104" draw:points="0,104 35,104 72,104 105,104 140,70 140,34 140,0 176,0 140,0 105,0 72,34 35,34 35,70">
          <text:p/>
        </draw:polygon>
        <draw:polyline draw:style-name="gr2" draw:text-style-name="P1" draw:layer="layout" svg:width="0.175cm" svg:height="0.103cm" svg:x="12.816cm" svg:y="11.285cm" svg:viewBox="0 0 176 104" draw:points="0,104 35,104 72,104 105,104 140,70 140,34 140,0 176,0 140,0 105,0 72,34 35,34 35,70 0,104">
          <text:p/>
        </draw:polyline>
        <draw:polygon draw:style-name="gr3" draw:text-style-name="P1" draw:layer="layout" svg:width="0.387cm" svg:height="0.279cm" svg:x="12.041cm" svg:y="10.582cm" svg:viewBox="0 0 388 280" draw:points="318,245 318,210 352,176 388,176 388,140 388,70 388,0 352,0 318,0 283,0 247,0 212,0 176,0 72,0 35,34 0,34 0,70 0,104 0,176 35,210 35,245 35,280 106,280 141,280 176,280 212,280 212,245 247,245 283,245">
          <text:p/>
        </draw:polygon>
        <draw:polyline draw:style-name="gr2" draw:text-style-name="P1" draw:layer="layout" svg:width="0.387cm" svg:height="0.279cm" svg:x="12.041cm" svg:y="10.582cm" svg:viewBox="0 0 388 280" draw:points="318,245 318,210 352,176 388,176 388,140 388,70 388,0 352,0 318,0 283,0 247,0 212,0 176,0 72,0 35,34 0,34 0,70 0,104 0,176 35,210 35,245 35,280 106,280 141,280 176,280 212,280 212,245 247,245 283,245 318,245">
          <text:p/>
        </draw:polyline>
        <draw:polygon draw:style-name="gr3" draw:text-style-name="P1" draw:layer="layout" svg:width="0.175cm" svg:height="0.279cm" svg:x="12.323cm" svg:y="10.16cm" svg:viewBox="0 0 176 280" draw:points="140,280 140,246 140,211 140,176 140,140 140,104 176,104 176,71 176,35 140,35 140,0 105,0 35,0 0,0 0,35 0,71 35,71 35,104 70,104 70,140 70,176 70,211 105,211 105,246 140,246">
          <text:p/>
        </draw:polygon>
        <draw:polyline draw:style-name="gr2" draw:text-style-name="P1" draw:layer="layout" svg:width="0.175cm" svg:height="0.279cm" svg:x="12.323cm" svg:y="10.16cm" svg:viewBox="0 0 176 280" draw:points="140,280 140,246 140,211 140,176 140,140 140,104 176,104 176,71 176,35 140,35 140,0 105,0 35,0 0,0 0,35 0,71 35,71 35,104 70,104 70,140 70,176 70,211 105,211 105,246 140,246 140,280">
          <text:p/>
        </draw:polyline>
        <draw:polygon draw:style-name="gr3" draw:text-style-name="P1" draw:layer="layout" svg:width="0.633cm" svg:height="0.421cm" svg:x="11.865cm" svg:y="10.195cm" svg:viewBox="0 0 634 422" draw:points="599,246 634,246 599,316 599,351 564,387 528,387 494,387 459,387 423,387 387,387 352,387 247,387 211,422 176,422 176,387 141,387 105,351 105,316 71,316 35,280 35,246 0,246 0,211 35,176 35,140 71,140 71,105 105,70 105,35 141,35 176,35 211,35 247,35 282,35 317,35 317,0 352,0 387,0 423,0 459,0 459,35 494,35 494,70 528,70 528,105 528,140 528,176 564,176 564,211 599,211">
          <text:p/>
        </draw:polygon>
        <draw:polyline draw:style-name="gr2" draw:text-style-name="P1" draw:layer="layout" svg:width="0.633cm" svg:height="0.421cm" svg:x="11.865cm" svg:y="10.195cm" svg:viewBox="0 0 634 422" draw:points="599,246 634,246 599,316 599,351 564,387 528,387 494,387 459,387 423,387 387,387 352,387 247,387 211,422 176,422 176,387 141,387 105,351 105,316 71,316 35,280 35,246 0,246 0,211 35,176 35,140 71,140 71,105 105,70 105,35 141,35 176,35 211,35 247,35 282,35 317,35 317,0 352,0 387,0 423,0 459,0 459,35 494,35 494,70 528,70 528,105 528,140 528,176 564,176 564,211 599,211 599,246">
          <text:p/>
        </draw:polyline>
        <draw:polygon draw:style-name="gr3" draw:text-style-name="P1" draw:layer="layout" svg:width="1.057cm" svg:height="0.737cm" svg:x="11.935cm" svg:y="9.702cm" svg:viewBox="0 0 1058 738" draw:points="35,528 72,528 105,528 140,528 176,528 212,528 247,528 247,492 282,492 317,492 352,492 388,492 388,457 424,457 494,457 528,457 528,492 564,492 564,528 564,562 528,562 528,598 528,632 528,668 528,703 528,738 564,738 599,703 599,668 599,632 634,598 670,562 740,562 740,598 811,598 776,632 740,668 740,703 776,703 776,738 846,703 881,703 916,668 952,668 952,632 916,632 881,632 881,598 881,562 952,528 952,492 916,492 916,457 916,386 952,352 986,317 1022,317 1058,280 1058,211 1022,176 1022,140 986,140 952,140 916,140 846,105 811,105 776,105 740,71 704,34 704,0 670,0 670,34 634,34 599,71 564,71 528,71 494,105 458,105 424,71 388,71 352,34 317,34 282,34 247,71 176,71 140,105 105,105 72,140 35,140 35,176 72,211 72,246 105,246 72,280 35,317 35,352 0,386 0,422 0,457 0,492 35,492">
          <text:p/>
        </draw:polygon>
        <draw:polyline draw:style-name="gr2" draw:text-style-name="P1" draw:layer="layout" svg:width="1.057cm" svg:height="0.737cm" svg:x="11.935cm" svg:y="9.702cm" svg:viewBox="0 0 1058 738" draw:points="35,528 72,528 105,528 140,528 176,528 212,528 247,528 247,492 282,492 317,492 352,492 388,492 388,457 424,457 494,457 528,457 528,492 564,492 564,528 564,562 528,562 528,598 528,632 528,668 528,703 528,738 564,738 599,703 599,668 599,632 634,598 670,562 740,562 740,598 811,598 776,632 740,668 740,703 776,703 776,738 846,703 881,703 916,668 952,668 952,632 916,632 881,632 881,598 881,562 952,528 952,492 916,492 916,457 916,386 952,352 986,317 1022,317 1058,280 1058,211 1022,176 1022,140 986,140 952,140 916,140 846,105 811,105 776,105 740,71 704,34 704,0 670,0 670,34 634,34 599,71 564,71 528,71 494,105 458,105 424,71 388,71 352,34 317,34 282,34 247,71 176,71 140,105 105,105 72,140 35,140 35,176 72,211 72,246 105,246 72,280 35,317 35,352 0,386 0,422 0,457 0,492 35,492 35,528">
          <text:p/>
        </draw:polyline>
        <draw:polygon draw:style-name="gr3" draw:text-style-name="P1" draw:layer="layout" svg:width="0.563cm" svg:height="0.35cm" svg:x="11.97cm" svg:y="9.492cm" svg:viewBox="0 0 564 351" draw:points="564,280 528,280 494,280 459,316 423,316 388,280 353,280 317,245 282,245 247,245 212,280 141,280 105,316 71,316 36,351 0,351 0,316 0,176 36,176 71,176 71,140 105,104 141,70 212,0 247,0 282,0 317,0 317,35 353,70 423,70 423,104 459,104 494,104 528,140 528,176 528,211">
          <text:p/>
        </draw:polygon>
        <draw:polyline draw:style-name="gr2" draw:text-style-name="P1" draw:layer="layout" svg:width="0.563cm" svg:height="0.35cm" svg:x="11.97cm" svg:y="9.492cm" svg:viewBox="0 0 564 351" draw:points="564,280 528,280 494,280 459,316 423,316 388,280 353,280 317,245 282,245 247,245 212,280 141,280 105,316 71,316 36,351 0,351 0,316 0,176 36,176 71,176 71,140 105,104 141,70 212,0 247,0 282,0 317,0 317,35 353,70 423,70 423,104 459,104 494,104 528,140 528,176 528,211 564,280">
          <text:p/>
        </draw:polyline>
        <draw:path draw:style-name="gr3" draw:text-style-name="P1" draw:layer="layout" svg:width="0.598cm" svg:height="0.667cm" svg:x="11.865cm" svg:y="10.827cm" svg:viewBox="0 0 599 668" svg:d="m459 599h-36-36l-35 35 35 34h36 36 35l34-34h36l35-35h-35-36zm-317-563h71 35 35 35v-36h36 36 35v36l-35 36v34-34h-72-35l-35 34v34l-35 36h-35l35 71v34 36l35 70h35l35 36h-35-70l35 36 35 33h-35v36 35l-35-35v35l-71-71v36 35l-35-35v-36-33l-35-36h35 35 36l35-36h-35-36-35l-71-35v-35l-70-70-35-35h35v-36-36l36-34v-34h34 36v-36h35z">
          <text:p/>
        </draw:path>
        <draw:polyline draw:style-name="gr2" draw:text-style-name="P1" draw:layer="layout" svg:width="0.246cm" svg:height="0.069cm" svg:x="12.217cm" svg:y="11.426cm" svg:viewBox="0 0 247 70" draw:points="106,0 71,0 35,0 0,35 35,70 71,70 106,70 141,70 176,35 212,35 247,0 212,0 176,0 106,0">
          <text:p/>
        </draw:polyline>
        <draw:polyline draw:style-name="gr2" draw:text-style-name="P1" draw:layer="layout" svg:width="0.493cm" svg:height="0.562cm" svg:x="11.865cm" svg:y="10.827cm" svg:viewBox="0 0 494 563" draw:points="211,36 282,36 317,36 352,36 387,36 387,0 423,0 459,0 494,0 494,36 459,72 459,106 459,72 387,72 352,72 317,106 317,140 282,176 247,176 282,247 282,281 282,317 317,387 352,387 387,423 352,423 282,423 317,459 352,492 317,492 317,528 317,563 282,528 282,563 211,492 211,528 211,563 176,528 176,492 176,459 141,423 176,423 211,423 247,423 282,387 247,387 211,387 176,387 105,352 105,317 35,247 0,212 35,212 35,176 35,140 71,106 71,72 105,72 141,72 141,36 176,36 211,36">
          <text:p/>
        </draw:polyline>
        <draw:path draw:style-name="gr3" draw:text-style-name="P1" draw:layer="layout" svg:width="1.336cm" svg:height="0.878cm" svg:x="12.323cm" svg:y="10.476cm" svg:viewBox="0 0 1337 879" svg:d="m739 843v-33l36-36 35-36 35-35v-35h36l70-36 34-34h37l69-35 37-35h34 35v-37h36l70-68 34-36-34-71v-35l-34-34v-36h34l-34-71-36-34-71-35-34-36h-37l-34-35-72 35h-69v36h-35v35l-71 34-106 36-34 35h-72-34-72l-34 36v34l-35 35h-36l-35 35h-36-105l-35 36v36l-36 34h-35-35v34 37 35h35l-35 35 35 34-35 36v35h70l-35 35h35v72h36l35 33h70l35 36 36-36 35-33v-36l36-36h35l34 36 72-36h34l72-35 34-35h35v35 71 36zm-704-459v-35l35-35h35l35 35v35l36 36h-36-35l-35 36v34h-70v-34l35-36z">
          <text:p/>
        </draw:path>
        <draw:polyline draw:style-name="gr2" draw:text-style-name="P1" draw:layer="layout" svg:width="1.268cm" svg:height="0.878cm" svg:x="12.393cm" svg:y="10.476cm" svg:viewBox="0 0 1269 879" draw:points="671,843 671,810 705,774 740,738 776,703 776,668 811,668 882,632 916,598 952,598 1023,563 1059,528 1092,528 1128,528 1128,491 1164,491 1234,423 1269,387 1234,316 1234,281 1199,247 1199,211 1234,211 1199,140 1164,106 1092,71 1059,35 1023,35 987,0 916,35 847,35 847,71 811,71 811,106 740,140 635,176 600,211 528,211 495,211 424,211 388,247 388,281 353,316 318,316 283,351 247,351 141,351 106,387 106,423 72,457 36,457 0,457 0,491 0,528 0,563 36,563 0,598 36,632 0,668 0,703 72,703 36,738 72,738 72,810 106,810 141,843 212,843 247,879 283,843 318,810 318,774 353,738 388,738 424,774 495,738 528,738 600,703 635,668 671,668 671,703 671,774 671,810 671,843">
          <text:p/>
        </draw:polyline>
        <draw:polyline draw:style-name="gr2" draw:text-style-name="P1" draw:layer="layout" svg:width="0.175cm" svg:height="0.175cm" svg:x="12.323cm" svg:y="10.757cm" svg:viewBox="0 0 176 176" draw:points="35,70 35,34 70,0 105,0 140,34 140,70 176,105 140,105 105,105 70,140 70,176 0,176 0,140 35,105 35,70">
          <text:p/>
        </draw:polyline>
        <draw:polygon draw:style-name="gr3" draw:text-style-name="P1" draw:layer="layout" svg:width="0.245cm" svg:height="0.21cm" svg:x="13.452cm" svg:y="10.476cm" svg:viewBox="0 0 246 211" draw:points="176,211 210,176 246,140 210,71 210,35 176,35 140,0 70,0 34,0 0,0 0,35 34,71 105,106 140,140">
          <text:p/>
        </draw:polygon>
        <draw:polyline draw:style-name="gr2" draw:text-style-name="P1" draw:layer="layout" svg:width="0.245cm" svg:height="0.21cm" svg:x="13.452cm" svg:y="10.476cm" svg:viewBox="0 0 246 211" draw:points="176,211 210,176 246,140 210,71 210,35 176,35 140,0 70,0 34,0 0,0 0,35 34,71 105,106 140,140 176,211">
          <text:p/>
        </draw:polyline>
        <draw:polygon draw:style-name="gr3" draw:text-style-name="P1" draw:layer="layout" svg:width="0.527cm" svg:height="0.139cm" svg:x="13.098cm" svg:y="10.37cm" svg:viewBox="0 0 528 140" draw:points="494,105 423,105 387,105 353,105 353,140 317,140 282,105 211,140 141,140 105,105 71,105 0,71 35,35 71,35 353,35 387,35 423,0 459,0 494,0 528,71">
          <text:p/>
        </draw:polygon>
        <draw:polyline draw:style-name="gr2" draw:text-style-name="P1" draw:layer="layout" svg:width="0.527cm" svg:height="0.139cm" svg:x="13.098cm" svg:y="10.37cm" svg:viewBox="0 0 528 140" draw:points="494,105 423,105 387,105 353,105 353,140 317,140 282,105 211,140 141,140 105,105 71,105 0,71 35,35 71,35 353,35 387,35 423,0 459,0 494,0 528,71 494,105">
          <text:p/>
        </draw:polyline>
        <draw:polygon draw:style-name="gr3" draw:text-style-name="P1" draw:layer="layout" svg:width="0.104cm" svg:height="0.175cm" svg:x="13.063cm" svg:y="11.355cm" svg:viewBox="0 0 105 176" draw:points="71,176 0,140 0,35 71,0 105,35 105,72 71,106">
          <text:p/>
        </draw:polygon>
        <draw:polyline draw:style-name="gr2" draw:text-style-name="P1" draw:layer="layout" svg:width="0.104cm" svg:height="0.175cm" svg:x="13.063cm" svg:y="11.355cm" svg:viewBox="0 0 105 176" draw:points="71,176 0,140 0,35 71,0 105,35 105,72 71,106 71,176">
          <text:p/>
        </draw:polyline>
        <draw:polygon draw:style-name="gr3" draw:text-style-name="P1" draw:layer="layout" svg:width="0.175cm" svg:height="0.386cm" svg:x="12.956cm" svg:y="11.495cm" svg:viewBox="0 0 176 387" draw:points="176,35 176,106 176,141 141,176 106,247 106,281 106,352 72,387 36,317 36,281 0,247 36,247 72,176 72,141 72,72 106,0">
          <text:p/>
        </draw:polygon>
        <draw:polyline draw:style-name="gr2" draw:text-style-name="P1" draw:layer="layout" svg:width="0.175cm" svg:height="0.386cm" svg:x="12.956cm" svg:y="11.495cm" svg:viewBox="0 0 176 387" draw:points="176,35 176,106 176,141 141,176 106,247 106,281 106,352 72,387 36,317 36,281 0,247 36,247 72,176 72,141 72,72 106,0 176,35">
          <text:p/>
        </draw:polyline>
        <draw:polyline draw:style-name="gr2" draw:text-style-name="P1" draw:layer="layout" svg:width="0.351cm" svg:height="0.422cm" svg:x="13.028cm" svg:y="11.495cm" svg:viewBox="0 0 352 423" draw:points="0,387 105,423 105,387 140,387 140,352 176,317 212,247 247,247 247,212 247,176 247,141 281,106 352,35 317,35 317,0 281,0 281,35 247,35 212,72 140,106 140,141 105,141 71,176 35,247 35,281 35,352 0,387">
          <text:p/>
        </draw:polyline>
        <draw:polygon draw:style-name="gr3" draw:text-style-name="P1" draw:layer="layout" svg:width="0.387cm" svg:height="0.597cm" svg:x="13.063cm" svg:y="11.039cm" svg:viewBox="0 0 388 598" draw:points="0,280 0,247 35,211 71,176 105,140 105,105 140,105 212,71 246,35 282,35 352,0 352,35 388,211 388,247 388,316 352,351 317,387 246,456 246,491 212,491 176,528 105,563 105,598 71,598 71,563 71,491 71,423 105,387 71,316 35,351 0,351">
          <text:p/>
        </draw:polygon>
        <draw:polyline draw:style-name="gr2" draw:text-style-name="P1" draw:layer="layout" svg:width="0.387cm" svg:height="0.597cm" svg:x="13.063cm" svg:y="11.039cm" svg:viewBox="0 0 388 598" draw:points="0,280 0,247 35,211 71,176 105,140 105,105 140,105 212,71 246,35 282,35 352,0 352,35 388,211 388,247 388,316 352,351 317,387 246,456 246,491 212,491 176,528 105,563 105,598 71,598 71,563 71,491 71,423 105,387 71,316 35,351 0,351 0,280">
          <text:p/>
        </draw:polyline>
        <draw:polygon draw:style-name="gr3" draw:text-style-name="P1" draw:layer="layout" svg:width="0.175cm" svg:height="0.139cm" svg:x="14.014cm" svg:y="11.46cm" svg:viewBox="0 0 176 140" draw:points="141,0 141,34 176,105 176,140 141,140 106,140 106,105 71,105 35,105 0,105 0,140 0,105 0,70 0,34 35,34 71,0 106,0">
          <text:p/>
        </draw:polygon>
        <draw:polyline draw:style-name="gr2" draw:text-style-name="P1" draw:layer="layout" svg:width="0.175cm" svg:height="0.139cm" svg:x="14.014cm" svg:y="11.46cm" svg:viewBox="0 0 176 140" draw:points="141,0 141,34 176,105 176,140 141,140 106,140 106,105 71,105 35,105 0,105 0,140 0,105 0,70 0,34 35,34 71,0 106,0 141,0">
          <text:p/>
        </draw:polyline>
        <draw:polyline draw:style-name="gr2" draw:text-style-name="P1" draw:layer="layout" svg:width="0.88cm" svg:height="0.737cm" svg:x="13.308cm" svg:y="10.863cm" svg:viewBox="0 0 881 738" draw:points="705,738 705,703 705,667 705,631 740,631 776,598 812,598 847,598 847,563 881,527 812,491 812,456 812,423 776,386 740,386 705,351 635,316 564,316 495,280 459,246 459,211 459,176 459,104 459,71 388,35 352,0 318,35 248,104 212,104 212,140 176,140 142,140 106,176 106,211 142,386 142,423 142,491 106,527 72,563 0,631 36,631 36,667 72,667 72,703 635,738 705,738">
          <text:p/>
        </draw:polyline>
        <draw:polygon draw:style-name="gr3" draw:text-style-name="P1" draw:layer="layout" svg:width="0.104cm" svg:height="0.104cm" svg:x="14.437cm" svg:y="11.742cm" svg:viewBox="0 0 105 105" draw:points="105,105 105,71 105,35 72,35 72,0 36,35 0,71 0,105 36,105 72,105">
          <text:p/>
        </draw:polygon>
        <draw:polyline draw:style-name="gr2" draw:text-style-name="P1" draw:layer="layout" svg:width="0.104cm" svg:height="0.104cm" svg:x="14.437cm" svg:y="11.742cm" svg:viewBox="0 0 105 105" draw:points="105,105 105,71 105,35 72,35 72,0 36,35 0,71 0,105 36,105 72,105 105,105">
          <text:p/>
        </draw:polyline>
        <draw:polygon draw:style-name="gr3" draw:text-style-name="P1" draw:layer="layout" svg:width="0.423cm" svg:height="0.386cm" svg:x="14.437cm" svg:y="11.67cm" svg:viewBox="0 0 424 387" draw:points="388,318 388,387 282,387 212,387 212,352 141,318 105,318 72,281 36,281 0,247 0,212 0,176 0,141 0,176 36,176 72,176 105,176 105,212 141,212 176,247 248,247 248,212 282,176 282,141 317,106 352,72 352,0 388,0 388,36 424,72">
          <text:p/>
        </draw:polygon>
        <draw:polyline draw:style-name="gr2" draw:text-style-name="P1" draw:layer="layout" svg:width="0.423cm" svg:height="0.386cm" svg:x="14.437cm" svg:y="11.67cm" svg:viewBox="0 0 424 387" draw:points="388,318 388,387 282,387 212,387 212,352 141,318 105,318 72,281 36,281 0,247 0,212 0,176 0,141 0,176 36,176 72,176 105,176 105,212 141,212 176,247 248,247 248,212 282,176 282,141 317,106 352,72 352,0 388,0 388,36 424,72 388,318">
          <text:p/>
        </draw:polyline>
        <draw:polyline draw:style-name="gr2" draw:text-style-name="P1" draw:layer="layout" svg:width="0.527cm" svg:height="0.914cm" svg:x="14.684cm" svg:y="11.742cm" svg:viewBox="0 0 528 915" draw:points="0,775 176,915 210,915 246,915 281,879 316,843 352,843 352,809 352,738 386,703 422,668 422,632 422,598 422,563 422,528 458,528 458,492 458,423 458,387 492,316 492,280 492,247 492,211 528,211 528,176 528,140 528,105 492,71 458,71 422,71 386,71 281,35 246,35 210,35 176,0 140,280 176,280 210,387 210,456 246,528 210,528 176,563 140,632 104,632 104,668 70,668 0,775">
          <text:p/>
        </draw:polyline>
        <draw:polyline draw:style-name="gr2" draw:text-style-name="P1" draw:layer="layout" svg:width="0.035cm" svg:height="0.069cm" svg:x="14.789cm" svg:y="11.602cm" svg:viewBox="0 0 36 70" draw:points="0,70 36,70 36,35 0,0 0,35 0,70">
          <text:p/>
        </draw:polyline>
        <draw:polyline draw:style-name="gr2" draw:text-style-name="P1" draw:layer="layout" svg:width="0.95cm" svg:height="0.878cm" svg:x="13.908cm" svg:y="12.516cm" svg:viewBox="0 0 951 879" draw:points="0,562 35,527 71,422 105,385 105,351 140,316 176,316 212,316 387,351 423,351 423,316 458,210 458,176 492,140 528,104 564,104 633,70 670,34 739,0 776,0 951,140 951,176 916,210 916,280 916,316 916,351 916,385 881,385 845,422 810,456 776,527 704,562 670,562 633,597 564,631 528,667 492,667 458,703 423,737 387,773 352,807 316,807 281,843 247,879 212,879 176,879 176,843 105,773 105,737 71,667 35,631 35,597 0,562">
          <text:p/>
        </draw:polyline>
        <draw:polyline draw:style-name="gr2" draw:text-style-name="P1" draw:layer="layout" svg:width="1.901cm" svg:height="1.546cm" svg:x="13.028cm" svg:y="11.53cm" svg:viewBox="0 0 1902 1547" draw:points="0,352 0,387 35,423 35,492 71,528 71,564 105,564 140,634 176,634 176,668 247,739 281,810 317,844 317,880 387,915 387,950 424,986 458,1020 492,1055 492,1090 528,1127 564,1162 599,1195 670,1231 704,1267 704,1302 739,1371 776,1371 776,1407 810,1442 845,1478 845,1513 881,1513 881,1547 916,1513 951,1407 986,1371 986,1337 1022,1302 1057,1302 1092,1302 1269,1337 1303,1337 1303,1302 1338,1195 1338,1162 1374,1127 1409,1090 1445,1090 1514,1055 1550,1020 1621,986 1657,986 1726,880 1761,880 1761,844 1797,844 1833,775 1867,739 1902,739 1867,668 1867,599 1833,492 1797,492 1797,528 1690,528 1621,528 1621,492 1550,459 1514,459 1481,423 1445,423 1409,387 1409,352 1409,317 1409,281 1374,281 1374,247 1338,212 1269,176 1269,140 1233,106 1162,72 1128,72 1092,72 1092,36 1057,36 1022,36 986,36 986,72 916,72 352,0 281,72 247,106 247,140 247,176 247,212 212,212 176,281 140,317 140,352 105,352 105,387 0,352">
          <text:p/>
        </draw:polyline>
        <draw:polygon draw:style-name="gr3" draw:text-style-name="P1" draw:layer="layout" svg:width="0.246cm" svg:height="0.245cm" svg:x="12.746cm" svg:y="17.825cm" svg:viewBox="0 0 247 246" draw:points="141,0 105,70 71,105 35,140 0,176 0,210 35,210 71,210 105,246 141,210 211,176 247,140 247,105 211,70 176,34">
          <text:p/>
        </draw:polygon>
        <draw:polyline draw:style-name="gr2" draw:text-style-name="P1" draw:layer="layout" svg:width="0.246cm" svg:height="0.245cm" svg:x="12.746cm" svg:y="17.825cm" svg:viewBox="0 0 247 246" draw:points="141,0 105,70 71,105 35,140 0,176 0,210 35,210 71,210 105,246 141,210 211,176 247,140 247,105 211,70 176,34 141,0">
          <text:p/>
        </draw:polyline>
        <draw:polygon draw:style-name="gr3" draw:text-style-name="P1" draw:layer="layout" svg:width="0.175cm" svg:height="0.175cm" svg:x="13.24cm" svg:y="17.438cm" svg:viewBox="0 0 176 176" draw:points="176,71 140,35 105,0 35,0 35,35 0,71 0,105 70,140 70,176 105,140 105,105">
          <text:p/>
        </draw:polygon>
        <draw:polyline draw:style-name="gr2" draw:text-style-name="P1" draw:layer="layout" svg:width="0.175cm" svg:height="0.175cm" svg:x="13.24cm" svg:y="17.438cm" svg:viewBox="0 0 176 176" draw:points="176,71 140,35 105,0 35,0 35,35 0,71 0,105 70,140 70,176 105,140 105,105 176,71">
          <text:p/>
        </draw:polyline>
        <draw:path draw:style-name="gr3" draw:text-style-name="P1" draw:layer="layout" svg:width="1.796cm" svg:height="1.511cm" svg:x="11.654cm" svg:y="17.122cm" svg:viewBox="0 0 1797 1512" svg:d="m1726 386h35v36h36v34l-36 72-35 34-36 69v37l-35 35-34 34-107 72-35 34v36l-35 70h-35v35l-35 35-72 70v36l-34 35-35 71h-36l-70 34-70 70h-35l-72 71h-69-36v34h-35-72-140-70l-36 36h-70-36l-70 36-35-36-35-36-35-34-35-71-36-35v-35-34-106h-35l-35-106v-35-35l-36-70-34-36v-34-36l34-36 36 36h35l35 36h36 35 35l35-36h71l34-36-34-34v-35-106-106l-36-70h36 34l36 36v106 34h36l34 35 36-35 35-34v-37l35-35h35l37 35 34 37 71-37h35 35v-35l36-34h69v-36h35 37v-35-35h35v-36l34-34 36-36v-70l35-35 35-35 36-36 141-34h35l35 34h70l35-34h72 34v70l35 106v104 36h-69v35l-36 35v36l70 34v35l35-35v-34zm-457 281-36 70-35 36-35 34-36 36v34h36 35l35 36 36-36 69-34 36-36v-34l-36-36-34-36z">
          <text:p/>
        </draw:path>
        <draw:polyline draw:style-name="gr2" draw:text-style-name="P1" draw:layer="layout" svg:width="1.796cm" svg:height="1.511cm" svg:x="11.654cm" svg:y="17.122cm" svg:viewBox="0 0 1797 1512" draw:points="1726,386 1761,386 1761,422 1797,422 1797,456 1761,528 1726,562 1690,631 1690,668 1655,703 1621,737 1514,809 1479,843 1479,879 1444,949 1409,949 1409,984 1374,1019 1302,1089 1302,1125 1268,1160 1233,1231 1197,1231 1127,1265 1057,1335 1022,1335 950,1406 881,1406 845,1406 845,1440 810,1440 738,1440 598,1440 528,1440 492,1476 422,1476 386,1476 316,1512 281,1476 246,1440 211,1406 176,1335 140,1300 140,1265 140,1231 140,1125 105,1125 70,1019 70,984 70,949 34,879 0,843 0,809 0,773 34,737 70,773 105,773 140,809 176,809 211,809 246,809 281,773 352,773 386,737 352,703 352,668 352,562 352,456 316,386 352,386 386,386 422,422 422,528 422,562 458,562 492,597 528,562 563,528 563,491 598,456 633,456 670,491 704,528 775,491 810,491 845,491 845,456 881,422 950,422 950,386 985,386 1022,386 1022,351 1022,316 1057,316 1057,280 1091,246 1127,210 1127,140 1162,105 1197,70 1233,34 1374,0 1409,0 1444,34 1514,34 1549,0 1621,0 1655,0 1655,70 1690,176 1690,280 1690,316 1621,316 1621,351 1585,386 1585,422 1655,456 1655,491 1690,456 1690,422 1726,386">
          <text:p/>
        </draw:polyline>
        <draw:polyline draw:style-name="gr2" draw:text-style-name="P1" draw:layer="layout" svg:width="0.246cm" svg:height="0.245cm" svg:x="12.746cm" svg:y="17.825cm" svg:viewBox="0 0 247 246" draw:points="141,0 105,70 71,105 35,140 0,176 0,210 35,210 71,210 105,246 141,210 211,176 247,140 247,105 211,70 176,34 141,0">
          <text:p/>
        </draw:polyline>
        <draw:polygon draw:style-name="gr3" draw:text-style-name="P1" draw:layer="layout" svg:width="0.916cm" svg:height="0.842cm" svg:x="11.97cm" svg:y="16.875cm" svg:viewBox="0 0 917 843" draw:points="917,280 881,316 846,352 811,387 811,456 776,492 740,528 740,563 705,563 705,598 705,632 670,632 634,632 634,668 599,668 564,668 528,703 528,738 494,738 459,738 388,775 353,738 317,703 282,703 247,738 247,775 212,809 176,843 141,809 105,809 105,775 105,668 71,632 36,632 0,632 0,563 0,387 36,387 105,387 141,387 141,352 141,316 176,316 176,247 141,140 141,105 176,72 212,72 282,35 353,35 388,0 459,0 494,0 528,0 564,0 634,0 670,35 670,72 705,105 740,140 776,140 811,176 846,212 881,247">
          <text:p/>
        </draw:polygon>
        <draw:polyline draw:style-name="gr2" draw:text-style-name="P1" draw:layer="layout" svg:width="0.916cm" svg:height="0.842cm" svg:x="11.97cm" svg:y="16.875cm" svg:viewBox="0 0 917 843" draw:points="917,280 881,316 846,352 811,387 811,456 776,492 740,528 740,563 705,563 705,598 705,632 670,632 634,632 634,668 599,668 564,668 528,703 528,738 494,738 459,738 388,775 353,738 317,703 282,703 247,738 247,775 212,809 176,843 141,809 105,809 105,775 105,668 71,632 36,632 0,632 0,563 0,387 36,387 105,387 141,387 141,352 141,316 176,316 176,247 141,140 141,105 176,72 212,72 282,35 353,35 388,0 459,0 494,0 528,0 564,0 634,0 670,35 670,72 705,105 740,140 776,140 811,176 846,212 881,247 917,280">
          <text:p/>
        </draw:polyline>
        <draw:polygon draw:style-name="gr3" draw:text-style-name="P1" draw:layer="layout" svg:width="0.81cm" svg:height="0.667cm" svg:x="12.604cm" svg:y="16.487cm" svg:viewBox="0 0 811 668" draw:points="283,668 424,634 459,634 494,668 564,668 599,634 671,634 704,634 740,563 811,459 811,423 811,387 811,352 811,317 811,212 811,176 811,106 811,72 776,35 740,35 671,0 599,0 528,0 494,35 424,35 388,35 352,72 317,106 317,140 247,247 212,247 176,317 141,352 141,387 72,352 0,387 35,423 35,459 72,492 106,528 141,528 176,563 212,599 247,634">
          <text:p/>
        </draw:polygon>
        <draw:polyline draw:style-name="gr2" draw:text-style-name="P1" draw:layer="layout" svg:width="0.81cm" svg:height="0.667cm" svg:x="12.604cm" svg:y="16.487cm" svg:viewBox="0 0 811 668" draw:points="283,668 424,634 459,634 494,668 564,668 599,634 671,634 704,634 740,563 811,459 811,423 811,387 811,352 811,317 811,212 811,176 811,106 811,72 776,35 740,35 671,0 599,0 528,0 494,35 424,35 388,35 352,72 317,106 317,140 247,247 212,247 176,317 141,352 141,387 72,352 0,387 35,423 35,459 72,492 106,528 141,528 176,563 212,599 247,634 283,668">
          <text:p/>
        </draw:polyline>
        <draw:path draw:style-name="gr3" draw:text-style-name="P1" draw:layer="layout" svg:width="1.301cm" svg:height="1.37cm" svg:x="11.09cm" svg:y="15.469cm" svg:viewBox="0 0 1302 1371" svg:d="m105 105-35-70-35-35-35 71 35 69v36l35-36zm1232 563v106 34 36h-33l-36 35h-36-35v36 140l-35 141h35v35h35l72 35h-72l-387 70h-35l-36-35h-69-389v-35h-69-107-35-35v-35-71-69-36-36l35-104 35-71h35l36-36v-34l36-35v-71h-36v-35-70-35l-36-35v-105-72l-35-71v-33l-35-36h246 142 34v36l36 33h36v36 35l34 36h35 106l36-36 70-35 36-36h35 69 37l35 36 34 71v69l36 35v37l35 35v105l107 35z">
          <text:p/>
        </draw:path>
        <draw:polyline draw:style-name="gr2" draw:text-style-name="P1" draw:layer="layout" svg:width="0.104cm" svg:height="0.175cm" svg:x="11.09cm" svg:y="15.469cm" svg:viewBox="0 0 105 176" draw:points="105,105 70,35 35,0 0,71 35,140 35,176 70,140 105,105">
          <text:p/>
        </draw:polyline>
        <draw:polyline draw:style-name="gr2" draw:text-style-name="P1" draw:layer="layout" svg:width="1.267cm" svg:height="1.16cm" svg:x="11.125cm" svg:y="15.68cm" svg:viewBox="0 0 1268 1161" draw:points="1268,492 1268,598 1268,632 1268,668 1233,668 1198,703 1162,703 1127,703 1127,739 1127,880 1091,1020 1127,1020 1127,1055 1162,1055 1233,1090 1162,1090 775,1161 739,1161 704,1126 634,1126 246,1126 246,1090 176,1090 71,1090 34,1090 0,1090 0,1055 0,985 0,915 0,880 0,843 34,739 71,668 105,668 140,632 140,598 176,563 176,492 140,492 140,457 140,387 140,352 105,317 105,212 105,140 71,71 71,36 34,0 281,0 423,0 458,0 458,36 492,71 528,71 528,105 528,140 563,176 598,176 704,176 739,140 810,105 845,71 881,71 950,71 986,71 1022,105 1057,176 1057,246 1091,280 1091,317 1127,352 1127,457 1233,492 1268,492">
          <text:p/>
        </draw:polyline>
        <draw:polygon draw:style-name="gr3" draw:text-style-name="P1" draw:layer="layout" svg:width="1.09cm" svg:height="1.757cm" svg:x="13.133cm" svg:y="15.784cm" svg:viewBox="0 0 1091 1758" draw:points="247,1723 282,1723 282,1758 318,1758 318,1723 318,1688 318,1653 352,1653 387,1583 459,1546 494,1513 528,1478 564,1442 599,1406 634,1371 599,1337 599,1231 564,1162 528,1126 564,1055 564,1020 599,985 599,950 634,950 739,880 739,843 811,775 846,775 846,738 881,703 951,634 1023,563 1057,528 1057,492 1091,492 1091,457 1091,423 1091,316 1057,281 1023,212 987,212 987,140 987,35 987,0 987,35 951,35 881,72 881,106 846,106 811,140 739,176 634,176 564,212 528,212 459,212 459,281 494,352 494,387 528,423 528,457 564,457 564,492 599,492 634,528 634,598 599,634 564,703 528,668 494,668 494,634 459,634 424,598 424,528 424,492 387,492 318,492 282,492 176,528 141,563 106,563 35,598 0,598 0,668 0,703 71,703 141,703 212,738 247,738 282,775 282,810 282,880 282,915 282,1020 282,1055 282,1090 282,1126 282,1162 212,1266 176,1337 176,1406 212,1513 212,1618 212,1653 247,1688">
          <text:p/>
        </draw:polygon>
        <draw:polyline draw:style-name="gr2" draw:text-style-name="P1" draw:layer="layout" svg:width="1.09cm" svg:height="1.757cm" svg:x="13.133cm" svg:y="15.784cm" svg:viewBox="0 0 1091 1758" draw:points="247,1723 282,1723 282,1758 318,1758 318,1723 318,1688 318,1653 352,1653 387,1583 459,1546 494,1513 528,1478 564,1442 599,1406 634,1371 599,1337 599,1231 564,1162 528,1126 564,1055 564,1020 599,985 599,950 634,950 739,880 739,843 811,775 846,775 846,738 881,703 951,634 1023,563 1057,528 1057,492 1091,492 1091,457 1091,423 1091,316 1057,281 1023,212 987,212 987,140 987,35 987,0 987,35 951,35 881,72 881,106 846,106 811,140 739,176 634,176 564,212 528,212 459,212 459,281 494,352 494,387 528,423 528,457 564,457 564,492 599,492 634,528 634,598 599,634 564,703 528,668 494,668 494,634 459,634 424,598 424,528 424,492 387,492 318,492 282,492 176,528 141,563 106,563 35,598 0,598 0,668 0,703 71,703 141,703 212,738 247,738 282,775 282,810 282,880 282,915 282,1020 282,1055 282,1090 282,1126 282,1162 212,1266 176,1337 176,1406 212,1513 212,1618 212,1653 247,1688 247,1723">
          <text:p/>
        </draw:polyline>
        <draw:polygon draw:style-name="gr3" draw:text-style-name="P1" draw:layer="layout" svg:width="0.351cm" svg:height="0.702cm" svg:x="13.415cm" svg:y="15.784cm" svg:viewBox="0 0 352 703" draw:points="176,212 176,176 176,140 141,106 105,35 71,0 0,387 0,423 36,457 71,492 105,492 141,492 141,528 141,598 176,634 212,634 212,668 246,668 282,703 317,634 352,598 352,528 317,492 282,492 282,457 246,457 246,423 212,387 212,352 176,281">
          <text:p/>
        </draw:polygon>
        <draw:polyline draw:style-name="gr2" draw:text-style-name="P1" draw:layer="layout" svg:width="0.351cm" svg:height="0.702cm" svg:x="13.415cm" svg:y="15.784cm" svg:viewBox="0 0 352 703" draw:points="176,212 176,176 176,140 141,106 105,35 71,0 0,387 0,423 36,457 71,492 105,492 141,492 141,528 141,598 176,634 212,634 212,668 246,668 282,703 317,634 352,598 352,528 317,492 282,492 282,457 246,457 246,423 212,387 212,352 176,281 176,212">
          <text:p/>
        </draw:polyline>
        <draw:polygon draw:style-name="gr3" draw:text-style-name="P1" draw:layer="layout" svg:width="1.091cm" svg:height="0.984cm" svg:x="13.028cm" svg:y="15.012cm" svg:viewBox="0 0 1092 985" draw:points="0,352 0,386 0,492 35,563 71,632 71,668 105,738 140,738 176,738 281,738 387,774 458,774 492,809 528,880 564,914 564,985 633,985 670,985 739,949 845,949 916,914 951,880 986,880 986,844 1057,809 1092,809 1092,774 1057,704 1022,704 1022,632 986,563 986,528 986,492 951,423 951,352 916,317 916,281 916,176 881,141 845,105 776,71 670,35 633,35 528,0 492,0 424,0 424,35 387,71 352,105 317,141 281,105 247,71 212,35 176,35 176,0 140,35 105,35 105,141 105,176 105,211 105,246 71,317">
          <text:p/>
        </draw:polygon>
        <draw:polyline draw:style-name="gr2" draw:text-style-name="P1" draw:layer="layout" svg:width="1.091cm" svg:height="0.984cm" svg:x="13.028cm" svg:y="15.012cm" svg:viewBox="0 0 1092 985" draw:points="0,352 0,386 0,492 35,563 71,632 71,668 105,738 140,738 176,738 281,738 387,774 458,774 492,809 528,880 564,914 564,985 633,985 670,985 739,949 845,949 916,914 951,880 986,880 986,844 1057,809 1092,809 1092,774 1057,704 1022,704 1022,632 986,563 986,528 986,492 951,423 951,352 916,317 916,281 916,176 881,141 845,105 776,71 670,35 633,35 528,0 492,0 424,0 424,35 387,71 352,105 317,141 281,105 247,71 212,35 176,35 176,0 140,35 105,35 105,141 105,176 105,211 105,246 71,317 0,352">
          <text:p/>
        </draw:polyline>
        <draw:polygon draw:style-name="gr3" draw:text-style-name="P1" draw:layer="layout" svg:width="0.175cm" svg:height="0.21cm" svg:x="12.956cm" svg:y="15.153cm" svg:viewBox="0 0 176 211" draw:points="0,70 176,0 176,35 176,70 176,104 141,176 72,211 36,211 36,176">
          <text:p/>
        </draw:polygon>
        <draw:polyline draw:style-name="gr2" draw:text-style-name="P1" draw:layer="layout" svg:width="0.175cm" svg:height="0.21cm" svg:x="12.956cm" svg:y="15.153cm" svg:viewBox="0 0 176 211" draw:points="0,70 176,0 176,35 176,70 176,104 141,176 72,211 36,211 36,176 0,70">
          <text:p/>
        </draw:polyline>
        <draw:polygon draw:style-name="gr3" draw:text-style-name="P1" draw:layer="layout" svg:width="0.175cm" svg:height="0.175cm" svg:x="12.956cm" svg:y="15.046cm" svg:viewBox="0 0 176 176" draw:points="176,0 176,106 0,176 0,106 0,71 36,35 36,0 106,0">
          <text:p/>
        </draw:polygon>
        <draw:polyline draw:style-name="gr2" draw:text-style-name="P1" draw:layer="layout" svg:width="0.175cm" svg:height="0.175cm" svg:x="12.956cm" svg:y="15.046cm" svg:viewBox="0 0 176 176" draw:points="176,0 176,106 0,176 0,106 0,71 36,35 36,0 106,0 176,0">
          <text:p/>
        </draw:polyline>
        <draw:polygon draw:style-name="gr3" draw:text-style-name="P1" draw:layer="layout" svg:width="0.458cm" svg:height="0.562cm" svg:x="12.993cm" svg:y="14.484cm" svg:viewBox="0 0 459 563" draw:points="352,0 316,35 282,35 211,71 176,71 176,141 176,176 105,176 71,211 35,281 35,351 0,423 0,457 0,563 71,563 140,563 176,563 211,528 211,492 211,457 247,423 282,423 352,387 387,387 423,387 423,351 459,106 459,71 423,35">
          <text:p/>
        </draw:polygon>
        <draw:polyline draw:style-name="gr2" draw:text-style-name="P1" draw:layer="layout" svg:width="0.458cm" svg:height="0.562cm" svg:x="12.993cm" svg:y="14.484cm" svg:viewBox="0 0 459 563" draw:points="352,0 316,35 282,35 211,71 176,71 176,141 176,176 105,176 71,211 35,281 35,351 0,423 0,457 0,563 71,563 140,563 176,563 211,528 211,492 211,457 247,423 282,423 352,387 387,387 423,387 423,351 459,106 459,71 423,35 352,0">
          <text:p/>
        </draw:polyline>
        <draw:polygon draw:style-name="gr3" draw:text-style-name="P1" draw:layer="layout" svg:width="1.302cm" svg:height="1.125cm" svg:x="12.217cm" svg:y="15.75cm" svg:viewBox="0 0 1303 1126" draw:points="916,0 951,0 986,0 1091,0 1198,35 1269,35 1198,423 1198,457 1234,492 1303,528 1234,528 1198,528 1091,563 1058,598 1023,598 951,632 916,632 916,703 916,738 881,774 811,774 776,774 739,810 704,844 704,879 634,985 599,985 564,1055 528,1090 528,1126 459,1090 387,1126 317,1126 282,1126 212,1055 176,1020 141,1020 71,985 35,985 35,950 0,950 35,810 35,669 35,632 71,632 106,632 141,598 176,598 176,563 176,528 176,423 247,423 317,423 317,457 352,457 423,457 528,457 564,457 599,423 634,457 671,492 704,528 704,563 739,598 811,598 811,423 739,423 671,387 634,317 671,281 671,247 671,211 671,176 704,141 704,106 811,106 811,71 881,35">
          <text:p/>
        </draw:polygon>
        <draw:polyline draw:style-name="gr2" draw:text-style-name="P1" draw:layer="layout" svg:width="1.302cm" svg:height="1.125cm" svg:x="12.217cm" svg:y="15.75cm" svg:viewBox="0 0 1303 1126" draw:points="916,0 951,0 986,0 1091,0 1198,35 1269,35 1198,423 1198,457 1234,492 1303,528 1234,528 1198,528 1091,563 1058,598 1023,598 951,632 916,632 916,703 916,738 881,774 811,774 776,774 739,810 704,844 704,879 634,985 599,985 564,1055 528,1090 528,1126 459,1090 387,1126 317,1126 282,1126 212,1055 176,1020 141,1020 71,985 35,985 35,950 0,950 35,810 35,669 35,632 71,632 106,632 141,598 176,598 176,563 176,528 176,423 247,423 317,423 317,457 352,457 423,457 528,457 564,457 599,423 634,457 671,492 704,528 704,563 739,598 811,598 811,423 739,423 671,387 634,317 671,281 671,247 671,211 671,176 704,141 704,106 811,106 811,71 881,35 916,0">
          <text:p/>
        </draw:polyline>
        <draw:polyline draw:style-name="gr2" draw:text-style-name="P1" draw:layer="layout" svg:width="2.007cm" svg:height="1.792cm" svg:x="11.125cm" svg:y="14.554cm" svg:viewBox="0 0 2008 1793" draw:points="1937,140 1902,105 1868,72 1832,36 1796,72 1726,72 1690,72 1690,36 1656,36 1550,36 1514,36 1444,0 1409,0 1338,0 1268,36 1198,36 1127,72 1091,72 1057,72 950,36 915,36 881,36 845,0 810,0 775,36 739,72 704,140 704,176 670,212 598,317 528,457 528,528 528,563 492,599 458,634 423,668 423,703 386,703 386,810 386,843 352,880 317,915 246,985 211,985 176,985 105,1020 71,1020 34,1055 0,1090 34,1126 281,1126 423,1126 458,1126 458,1162 492,1195 528,1195 528,1231 528,1266 563,1302 598,1302 704,1302 739,1266 810,1231 845,1195 881,1195 950,1195 986,1195 1022,1231 1057,1302 1057,1371 1091,1406 1091,1442 1127,1478 1127,1583 1233,1618 1268,1618 1338,1618 1409,1618 1409,1653 1444,1653 1514,1653 1621,1653 1656,1653 1690,1618 1726,1653 1762,1688 1796,1723 1796,1758 1832,1793 1902,1793 1902,1618 1832,1618 1762,1583 1726,1513 1762,1478 1762,1442 1762,1406 1762,1371 1796,1337 1796,1302 1902,1302 1902,1266 1973,1231 2008,1195 1973,1126 1973,1090 1937,1020 1902,950 1902,843 1902,810 1868,810 1868,775 1832,668 1832,599 1832,563 1868,528 1868,492 1868,387 1868,352 1902,280 1902,212 1937,140">
          <text:p/>
        </draw:polyline>
        <draw:polyline draw:style-name="gr2" draw:text-style-name="P1" draw:layer="layout" svg:width="0.81cm" svg:height="0.843cm" svg:x="13.345cm" svg:y="14.343cm" svg:viewBox="0 0 811 844" draw:points="670,0 670,35 704,71 704,106 739,211 739,281 739,316 776,351 776,387 811,423 776,457 776,528 739,563 670,598 670,632 634,668 599,844 564,810 528,774 459,738 352,703 316,703 212,668 176,668 106,668 106,632 106,563 106,528 71,528 71,491 106,247 106,211 71,176 0,140 0,106 35,106 35,71 106,71 140,71 176,71 212,35 459,106 492,71 528,35 564,35 599,35 670,0">
          <text:p/>
        </draw:polyline>
        <draw:polyline draw:style-name="gr2" draw:text-style-name="P1" draw:layer="layout" svg:width="0.88cm" svg:height="1.545cm" svg:x="13.979cm" svg:y="13.219cm" svg:viewBox="0 0 881 1546" draw:points="0,422 35,422 71,456 105,491 141,491 176,491 211,491 246,491 282,491 352,491 458,491 494,491 528,491 563,527 528,562 494,631 458,667 423,703 423,737 352,773 317,843 282,879 211,913 176,948 141,984 105,1019 71,1054 71,1089 35,1125 35,1160 71,1194 71,1231 105,1335 105,1406 105,1440 141,1476 141,1512 176,1546 176,1512 211,1476 246,1371 246,1335 282,1335 282,1265 317,1265 352,1194 352,1160 387,1125 423,1089 423,1054 528,984 528,948 563,913 563,879 634,843 670,773 705,737 739,667 775,562 775,491 846,385 846,316 881,245 881,210 881,140 881,70 881,0 810,34 739,70 705,104 670,140 634,140 599,140 563,140 494,176 458,210 423,245 387,245 317,245 282,245 282,280 211,316 176,351 141,316 105,316 105,280 71,280 0,422">
          <text:p/>
        </draw:polyline>
        <draw:polygon draw:style-name="gr3" draw:text-style-name="P1" draw:layer="layout" svg:width="0.175cm" svg:height="0.211cm" svg:x="13.872cm" svg:y="13.428cm" svg:viewBox="0 0 176 212" draw:points="0,141 0,72 36,35 36,0 72,0 106,35 176,72 106,212 72,176 72,212 36,212 0,212 0,176">
          <text:p/>
        </draw:polygon>
        <draw:polyline draw:style-name="gr2" draw:text-style-name="P1" draw:layer="layout" svg:width="0.175cm" svg:height="0.211cm" svg:x="13.872cm" svg:y="13.428cm" svg:viewBox="0 0 176 212" draw:points="0,141 0,72 36,35 36,0 72,0 106,35 176,72 106,212 72,176 72,212 36,212 0,212 0,176 0,141">
          <text:p/>
        </draw:polyline>
        <draw:polyline draw:style-name="gr2" draw:text-style-name="P1" draw:layer="layout" svg:width="0.493cm" svg:height="0.527cm" svg:x="13.415cm" svg:y="13.043cm" svg:viewBox="0 0 494 528" draw:points="0,280 36,280 141,280 212,317 246,352 282,386 352,422 388,457 388,492 458,528 458,457 494,422 494,386 494,352 423,352 388,280 282,211 246,176 212,140 176,35 141,0 105,35 71,71 36,105 0,140 0,176 0,246 0,280">
          <text:p/>
        </draw:polyline>
        <draw:polyline draw:style-name="gr2" draw:text-style-name="P1" draw:layer="layout" svg:width="1.232cm" svg:height="1.126cm" svg:x="13.308cm" svg:y="13.323cm" svg:viewBox="0 0 1233 1127" draw:points="671,317 705,317 740,352 776,387 812,387 847,387 881,387 916,387 952,387 1023,387 1128,387 1164,387 1199,387 1233,423 1199,457 1164,528 1128,563 1092,599 1092,632 1023,668 987,739 952,775 881,809 847,843 812,880 776,915 740,950 740,985 705,1020 635,1055 600,1055 564,1055 528,1090 495,1127 248,1055 176,1020 142,985 142,950 106,915 72,880 36,843 0,775 0,703 0,668 36,632 36,528 36,457 36,423 36,387 36,317 72,280 106,247 106,212 106,176 106,140 106,105 106,0 142,0 248,0 318,36 352,72 388,105 459,140 495,176 495,212 564,247 564,280 564,317 600,317 635,317 635,280 671,317">
          <text:p/>
        </draw:polyline>
        <draw:polyline draw:style-name="gr2" draw:text-style-name="P1" draw:layer="layout" svg:width="1.409cm" svg:height="2.074cm" svg:x="12.146cm" svg:y="12.62cm" svg:viewBox="0 0 1410 2075" draw:points="916,2075 951,2039 1022,2039 1022,2005 1022,1934 1057,1934 1128,1898 1162,1898 1198,1864 1198,1830 1233,1830 1233,1793 1304,1793 1338,1793 1374,1793 1410,1758 1338,1723 1304,1688 1304,1653 1269,1618 1233,1583 1198,1546 1162,1478 1162,1406 1162,1371 1198,1336 1198,1231 1198,1161 1198,1126 1198,1090 1198,1020 1233,984 1269,950 1269,915 1269,880 1269,843 1269,809 1269,703 1269,668 1269,599 1269,563 1269,528 1304,528 1338,492 1374,457 1410,423 1374,387 1374,352 1338,352 1304,317 1233,280 1233,247 1198,212 1198,140 1162,105 1162,72 1128,72 1128,36 1092,0 1057,36 1022,72 986,72 951,105 881,105 846,105 810,105 704,140 634,140 599,140 492,176 423,176 387,212 246,212 176,212 176,280 176,352 176,387 140,387 140,423 140,492 140,528 140,775 140,809 105,809 71,809 35,843 35,915 35,950 0,1020 0,1090 35,1126 71,1195 105,1231 105,1266 176,1302 176,1336 212,1336 212,1371 212,1406 212,1512 212,1546 246,1546 282,1546 317,1583 352,1618 387,1653 423,1723 458,1758 492,1758 528,1830 564,1864 564,1898 599,1934 634,1970 670,1970 670,2005 704,2005 775,2005 810,1970 846,2005 881,2039 916,2075">
          <text:p/>
        </draw:polyline>
        <draw:polyline draw:style-name="gr2" draw:text-style-name="P1" draw:layer="layout" svg:width="1.022cm" svg:height="1.089cm" svg:x="12.217cm" svg:y="11.742cm" svg:viewBox="0 0 1023 1090" draw:points="811,140 776,71 776,35 739,0 671,35 564,35 528,35 459,35 423,71 423,105 387,140 282,105 212,140 141,105 71,140 35,105 0,352 35,387 35,423 35,456 71,528 71,632 71,668 71,775 106,843 106,950 106,984 106,1055 106,1090 176,1090 317,1090 352,1055 423,1055 528,1019 564,1019 634,1019 739,984 776,984 811,984 881,984 916,950 951,950 986,915 1023,879 986,879 986,843 951,775 916,738 916,668 881,598 846,528 811,456 776,456 776,387 704,316 671,247 634,176 634,140 671,176 811,316 811,280 811,247 811,140">
          <text:p/>
        </draw:polyline>
        <draw:polygon draw:style-name="gr3" draw:text-style-name="P1" draw:layer="layout" svg:width="0.386cm" svg:height="0.702cm" svg:x="10.737cm" svg:y="11.319cm" svg:viewBox="0 0 387 703" draw:points="211,703 281,669 316,563 352,528 352,492 387,457 352,457 316,423 281,387 281,351 281,317 316,281 352,211 352,141 352,106 387,71 387,35 352,35 316,35 281,35 246,35 246,0 211,0 140,0 70,35 104,211 70,247 35,247 0,281 0,317 0,351 0,387 35,423 70,457 140,457 140,492 176,528 176,563 211,669">
          <text:p/>
        </draw:polygon>
        <draw:polyline draw:style-name="gr2" draw:text-style-name="P1" draw:layer="layout" svg:width="0.386cm" svg:height="0.702cm" svg:x="10.737cm" svg:y="11.319cm" svg:viewBox="0 0 387 703" draw:points="211,703 281,669 316,563 352,528 352,492 387,457 352,457 316,423 281,387 281,351 281,317 316,281 352,211 352,141 352,106 387,71 387,35 352,35 316,35 281,35 246,35 246,0 211,0 140,0 70,35 104,211 70,247 35,247 0,281 0,317 0,351 0,387 35,423 70,457 140,457 140,492 176,528 176,563 211,669 211,703">
          <text:p/>
        </draw:polyline>
        <draw:polygon draw:style-name="gr3" draw:text-style-name="P1" draw:layer="layout" svg:width="1.444cm" svg:height="1.265cm" svg:x="10.879cm" svg:y="11.777cm" svg:viewBox="0 0 1445 1266" draw:points="71,246 35,280 35,317 0,317 0,352 0,422 35,422 35,457 35,492 35,528 35,598 0,598 0,632 0,668 35,739 35,774 35,809 71,843 105,880 140,880 176,915 212,915 247,949 281,949 317,984 352,1020 387,1020 424,1020 492,984 528,984 564,949 599,949 599,915 633,949 670,949 704,984 739,984 776,984 810,1020 845,1020 845,1055 881,1055 916,1055 951,1090 986,1090 986,1125 1022,1125 1057,1125 1091,1161 1128,1161 1162,1195 1197,1195 1233,1231 1269,1231 1303,1266 1338,1266 1374,1266 1409,1231 1445,1231 1445,1195 1445,1125 1445,1055 1445,1020 1445,949 1445,915 1445,809 1409,739 1409,632 1409,598 1409,492 1374,422 1374,387 1374,352 1338,317 1374,71 1303,71 1233,71 1233,35 1197,35 1162,35 1091,71 1057,105 1022,105 986,105 986,140 986,176 951,176 916,176 810,176 776,176 704,176 599,140 564,105 564,71 528,35 458,35 317,0 281,0 247,0 212,35 212,71 176,105 140,212">
          <text:p/>
        </draw:polygon>
        <draw:polyline draw:style-name="gr2" draw:text-style-name="P1" draw:layer="layout" svg:width="1.444cm" svg:height="1.265cm" svg:x="10.879cm" svg:y="11.777cm" svg:viewBox="0 0 1445 1266" draw:points="71,246 35,280 35,317 0,317 0,352 0,422 35,422 35,457 35,492 35,528 35,598 0,598 0,632 0,668 35,739 35,774 35,809 71,843 105,880 140,880 176,915 212,915 247,949 281,949 317,984 352,1020 387,1020 424,1020 492,984 528,984 564,949 599,949 599,915 633,949 670,949 704,984 739,984 776,984 810,1020 845,1020 845,1055 881,1055 916,1055 951,1090 986,1090 986,1125 1022,1125 1057,1125 1091,1161 1128,1161 1162,1195 1197,1195 1233,1231 1269,1231 1303,1266 1338,1266 1374,1266 1409,1231 1445,1231 1445,1195 1445,1125 1445,1055 1445,1020 1445,949 1445,915 1445,809 1409,739 1409,632 1409,598 1409,492 1374,422 1374,387 1374,352 1338,317 1374,71 1303,71 1233,71 1233,35 1197,35 1162,35 1091,71 1057,105 1022,105 986,105 986,140 986,176 951,176 916,176 810,176 776,176 704,176 599,140 564,105 564,71 528,35 458,35 317,0 281,0 247,0 212,35 212,71 176,105 140,212 71,246">
          <text:p/>
        </draw:polyline>
        <draw:polygon draw:style-name="gr3" draw:text-style-name="P1" draw:layer="layout" svg:width="1.69cm" svg:height="1.791cm" svg:x="9.398cm" svg:y="11.285cm" svg:viewBox="0 0 1691 1792" draw:points="0,737 0,773 0,809 282,1054 634,1406 634,1440 671,1440 704,1476 739,1512 739,1546 739,1582 776,1582 811,1616 846,1616 846,1652 881,1652 881,1687 916,1687 916,1722 951,1722 951,1757 951,1792 986,1792 1023,1792 1057,1792 1091,1792 1128,1792 1163,1757 1198,1722 1233,1722 1233,1687 1269,1687 1269,1652 1303,1652 1339,1652 1375,1616 1409,1582 1444,1582 1444,1546 1481,1546 1515,1546 1515,1512 1550,1512 1585,1512 1585,1476 1621,1476 1656,1440 1691,1440 1691,1406 1656,1406 1621,1371 1585,1371 1550,1335 1515,1300 1515,1265 1515,1231 1481,1160 1481,1125 1481,1089 1515,1089 1515,1019 1515,984 1515,949 1515,913 1481,913 1481,843 1481,809 1515,809 1515,773 1550,737 1550,703 1515,597 1515,562 1481,527 1481,491 1409,491 1375,456 1339,422 1339,385 1339,351 1339,316 1375,280 1409,280 1444,245 1409,70 1303,70 1269,70 1233,70 1198,70 1163,34 1128,34 1091,0 1057,34 1023,34 986,34 881,70 846,70 811,70 776,104 776,140 776,176 776,280 776,351 776,385 811,385 846,422 811,456 704,456 671,456 634,491 634,527 599,562 564,562 528,597 494,631 459,631 423,631 387,631 387,597 247,631 176,631 141,631 106,667 71,703 35,737">
          <text:p/>
        </draw:polygon>
        <draw:polyline draw:style-name="gr2" draw:text-style-name="P1" draw:layer="layout" svg:width="1.69cm" svg:height="1.791cm" svg:x="9.398cm" svg:y="11.285cm" svg:viewBox="0 0 1691 1792" draw:points="0,737 0,773 0,809 282,1054 634,1406 634,1440 671,1440 704,1476 739,1512 739,1546 739,1582 776,1582 811,1616 846,1616 846,1652 881,1652 881,1687 916,1687 916,1722 951,1722 951,1757 951,1792 986,1792 1023,1792 1057,1792 1091,1792 1128,1792 1163,1757 1198,1722 1233,1722 1233,1687 1269,1687 1269,1652 1303,1652 1339,1652 1375,1616 1409,1582 1444,1582 1444,1546 1481,1546 1515,1546 1515,1512 1550,1512 1585,1512 1585,1476 1621,1476 1656,1440 1691,1440 1691,1406 1656,1406 1621,1371 1585,1371 1550,1335 1515,1300 1515,1265 1515,1231 1481,1160 1481,1125 1481,1089 1515,1089 1515,1019 1515,984 1515,949 1515,913 1481,913 1481,843 1481,809 1515,809 1515,773 1550,737 1550,703 1515,597 1515,562 1481,527 1481,491 1409,491 1375,456 1339,422 1339,385 1339,351 1339,316 1375,280 1409,280 1444,245 1409,70 1303,70 1269,70 1233,70 1198,70 1163,34 1128,34 1091,0 1057,34 1023,34 986,34 881,70 846,70 811,70 776,104 776,140 776,176 776,280 776,351 776,385 811,385 846,422 811,456 704,456 671,456 634,491 634,527 599,562 564,562 528,597 494,631 459,631 423,631 387,631 387,597 247,631 176,631 141,631 106,667 71,703 35,737 0,737">
          <text:p/>
        </draw:polyline>
        <draw:polygon draw:style-name="gr3" draw:text-style-name="P1" draw:layer="layout" svg:width="1.162cm" svg:height="0.808cm" svg:x="9.081cm" svg:y="11.214cm" svg:viewBox="0 0 1163 809" draw:points="317,809 352,809 387,775 424,738 459,703 492,703 564,703 704,668 704,703 739,703 776,703 811,703 845,668 881,632 916,632 951,598 951,563 987,528 1022,528 1128,528 1163,492 1128,456 1092,456 1092,423 1092,352 1092,247 1092,212 1092,176 1057,176 1022,176 951,176 916,140 881,140 811,105 811,72 776,35 776,0 739,35 704,35 704,72 670,105 564,176 528,176 459,212 424,212 387,247 387,280 352,280 317,316 317,352 282,387 317,423 282,492 282,528 247,528 176,563 140,563 71,598 35,598 0,632 0,668 35,668 71,668 71,703 140,738 176,738 212,775 247,775 282,809">
          <text:p/>
        </draw:polygon>
        <draw:polyline draw:style-name="gr2" draw:text-style-name="P1" draw:layer="layout" svg:width="1.162cm" svg:height="0.808cm" svg:x="9.081cm" svg:y="11.214cm" svg:viewBox="0 0 1163 809" draw:points="317,809 352,809 387,775 424,738 459,703 492,703 564,703 704,668 704,703 739,703 776,703 811,703 845,668 881,632 916,632 951,598 951,563 987,528 1022,528 1128,528 1163,492 1128,456 1092,456 1092,423 1092,352 1092,247 1092,212 1092,176 1057,176 1022,176 951,176 916,140 881,140 811,105 811,72 776,35 776,0 739,35 704,35 704,72 670,105 564,176 528,176 459,212 424,212 387,247 387,280 352,280 317,316 317,352 282,387 317,423 282,492 282,528 247,528 176,563 140,563 71,598 35,598 0,632 0,668 35,668 71,668 71,703 140,738 176,738 212,775 247,775 282,809 317,809">
          <text:p/>
        </draw:polyline>
        <draw:polygon draw:style-name="gr3" draw:text-style-name="P1" draw:layer="layout" svg:width="0.81cm" svg:height="0.597cm" svg:x="8.587cm" svg:y="11.847cm" svg:viewBox="0 0 811 598" draw:points="811,247 811,281 811,317 811,351 776,351 740,351 705,351 670,317 600,317 564,281 528,281 528,247 494,281 494,317 494,351 494,387 494,457 424,457 388,457 353,457 317,457 353,528 317,563 317,598 282,598 176,563 141,563 72,563 36,563 36,528 0,528 36,492 36,457 36,423 72,387 105,351 141,351 141,317 176,317 212,281 248,247 282,176 317,141 353,105 388,35 424,35 494,0 494,35 528,35 564,35 564,71 634,105 670,105 705,141 740,141 776,176 811,176 811,211">
          <text:p/>
        </draw:polygon>
        <draw:polyline draw:style-name="gr2" draw:text-style-name="P1" draw:layer="layout" svg:width="0.81cm" svg:height="0.597cm" svg:x="8.587cm" svg:y="11.847cm" svg:viewBox="0 0 811 598" draw:points="811,247 811,281 811,317 811,351 776,351 740,351 705,351 670,317 600,317 564,281 528,281 528,247 494,281 494,317 494,351 494,387 494,457 424,457 388,457 353,457 317,457 353,528 317,563 317,598 282,598 176,563 141,563 72,563 36,563 36,528 0,528 36,492 36,457 36,423 72,387 105,351 141,351 141,317 176,317 212,281 248,247 282,176 317,141 353,105 388,35 424,35 494,0 494,35 528,35 564,35 564,71 634,105 670,105 705,141 740,141 776,176 811,176 811,211 811,247">
          <text:p/>
        </draw:polyline>
        <draw:polygon draw:style-name="gr3" draw:text-style-name="P1" draw:layer="layout" svg:width="1.232cm" svg:height="1.159cm" svg:x="8.447cm" svg:y="12.094cm" svg:viewBox="0 0 1233 1160" draw:points="494,1089 564,1054 599,1089 634,1126 1022,1160 1092,316 1127,316 1163,316 1163,280 1198,280 1233,246 951,0 951,35 951,71 951,104 916,104 881,104 846,104 810,71 740,71 704,35 670,35 670,0 634,35 634,71 634,104 634,140 634,211 564,211 528,211 494,211 458,211 494,280 458,316 458,351 423,351 317,316 282,316 212,316 176,386 176,456 140,456 105,563 105,598 71,631 36,738 0,807 36,807 71,807 105,807 140,807 176,807 212,807 246,807 282,843 282,879 317,879 317,914 352,914 352,949 388,984 423,984 458,1054">
          <text:p/>
        </draw:polygon>
        <draw:polyline draw:style-name="gr2" draw:text-style-name="P1" draw:layer="layout" svg:width="1.232cm" svg:height="1.159cm" svg:x="8.447cm" svg:y="12.094cm" svg:viewBox="0 0 1233 1160" draw:points="494,1089 564,1054 599,1089 634,1126 1022,1160 1092,316 1127,316 1163,316 1163,280 1198,280 1233,246 951,0 951,35 951,71 951,104 916,104 881,104 846,104 810,71 740,71 704,35 670,35 670,0 634,35 634,71 634,104 634,140 634,211 564,211 528,211 494,211 458,211 494,280 458,316 458,351 423,351 317,316 282,316 212,316 176,386 176,456 140,456 105,563 105,598 71,631 36,738 0,807 36,807 71,807 105,807 140,807 176,807 212,807 246,807 282,843 282,879 317,879 317,914 352,914 352,949 388,984 423,984 458,1054 494,1089">
          <text:p/>
        </draw:polyline>
        <draw:polygon draw:style-name="gr3" draw:text-style-name="P1" draw:layer="layout" svg:width="1.514cm" svg:height="1.405cm" svg:x="8.87cm" svg:y="12.339cm" svg:viewBox="0 0 1515 1406" draw:points="72,843 141,809 176,843 212,880 599,914 671,71 704,71 740,71 740,35 776,35 811,0 1163,352 1163,386 1199,386 1233,422 1269,457 1269,492 1269,528 1304,528 1339,562 1375,562 1375,598 1409,598 1409,632 1445,632 1445,668 1481,668 1481,703 1481,738 1515,738 1515,774 1481,809 1481,843 1481,880 1481,914 1481,949 1445,1020 1445,1055 1375,1055 1339,1089 1304,1089 1233,1089 1199,1089 1163,1125 1128,1125 1092,1125 1057,1125 1023,1125 987,1161 951,1161 916,1161 881,1161 846,1195 811,1161 776,1161 776,1195 740,1195 704,1231 671,1265 635,1301 635,1336 599,1371 599,1406 564,1406 528,1406 494,1406 459,1371 459,1406 424,1406 387,1406 352,1406 352,1371 352,1336 318,1336 318,1301 318,1265 318,1231 318,1195 318,1161 282,1161 212,1195 176,1161 141,1161 106,1161 72,1161 72,1125 72,1089 72,1055 72,1020 72,984 35,984 0,984 0,949 0,914 0,880 35,880 35,843">
          <text:p/>
        </draw:polygon>
        <draw:polyline draw:style-name="gr2" draw:text-style-name="P1" draw:layer="layout" svg:width="1.514cm" svg:height="1.405cm" svg:x="8.87cm" svg:y="12.339cm" svg:viewBox="0 0 1515 1406" draw:points="72,843 141,809 176,843 212,880 599,914 671,71 704,71 740,71 740,35 776,35 811,0 1163,352 1163,386 1199,386 1233,422 1269,457 1269,492 1269,528 1304,528 1339,562 1375,562 1375,598 1409,598 1409,632 1445,632 1445,668 1481,668 1481,703 1481,738 1515,738 1515,774 1481,809 1481,843 1481,880 1481,914 1481,949 1445,1020 1445,1055 1375,1055 1339,1089 1304,1089 1233,1089 1199,1089 1163,1125 1128,1125 1092,1125 1057,1125 1023,1125 987,1161 951,1161 916,1161 881,1161 846,1195 811,1161 776,1161 776,1195 740,1195 704,1231 671,1265 635,1301 635,1336 599,1371 599,1406 564,1406 528,1406 494,1406 459,1371 459,1406 424,1406 387,1406 352,1406 352,1371 352,1336 318,1336 318,1301 318,1265 318,1231 318,1195 318,1161 282,1161 212,1195 176,1161 141,1161 106,1161 72,1161 72,1125 72,1089 72,1055 72,1020 72,984 35,984 0,984 0,949 0,914 0,880 35,880 35,843 72,843">
          <text:p/>
        </draw:polyline>
        <draw:polygon draw:style-name="gr3" draw:text-style-name="P1" draw:layer="layout" svg:width="0.28cm" svg:height="0.104cm" svg:x="8.412cm" svg:y="13.077cm" svg:viewBox="0 0 281 105" draw:points="35,105 0,0 35,0 72,0 140,0 176,0 212,0 212,35 247,35 281,35 281,71 247,71 176,71 140,71 105,71 72,71 72,105">
          <text:p/>
        </draw:polygon>
        <draw:polyline draw:style-name="gr2" draw:text-style-name="P1" draw:layer="layout" svg:width="0.28cm" svg:height="0.104cm" svg:x="8.412cm" svg:y="13.077cm" svg:viewBox="0 0 281 105" draw:points="35,105 0,0 35,0 72,0 140,0 176,0 212,0 212,35 247,35 281,35 281,71 247,71 176,71 140,71 105,71 72,71 72,105 35,105">
          <text:p/>
        </draw:polyline>
        <draw:polygon draw:style-name="gr3" draw:text-style-name="P1" draw:layer="layout" svg:width="0.563cm" svg:height="0.422cm" svg:x="8.376cm" svg:y="12.901cm" svg:viewBox="0 0 564 423" draw:points="71,281 106,318 106,352 140,352 176,352 211,352 247,352 282,352 316,352 352,387 387,387 423,387 423,423 492,423 492,387 492,352 492,318 528,318 528,281 564,281 528,247 492,176 459,176 423,141 423,106 387,106 387,72 352,72 352,36 316,0 282,0 247,0 211,0 176,0 140,0 106,0 71,0 35,0 0,36 0,72 35,141 35,176 71,176 106,176 176,176 211,176 247,176 247,212 282,212 316,212 316,247 282,247 211,247 176,247 140,247 106,247 106,281">
          <text:p/>
        </draw:polygon>
        <draw:polyline draw:style-name="gr2" draw:text-style-name="P1" draw:layer="layout" svg:width="0.563cm" svg:height="0.422cm" svg:x="8.376cm" svg:y="12.901cm" svg:viewBox="0 0 564 423" draw:points="71,281 106,318 106,352 140,352 176,352 211,352 247,352 282,352 316,352 352,387 387,387 423,387 423,423 492,423 492,387 492,352 492,318 528,318 528,281 564,281 528,247 492,176 459,176 423,141 423,106 387,106 387,72 352,72 352,36 316,0 282,0 247,0 211,0 176,0 140,0 106,0 71,0 35,0 0,36 0,72 35,141 35,176 71,176 106,176 176,176 211,176 247,176 247,212 282,212 316,212 316,247 282,247 211,247 176,247 140,247 106,247 106,281 71,281">
          <text:p/>
        </draw:polyline>
        <draw:polygon draw:style-name="gr3" draw:text-style-name="P1" draw:layer="layout" svg:width="0.209cm" svg:height="0.14cm" svg:x="8.483cm" svg:y="13.253cm" svg:viewBox="0 0 210 141" draw:points="34,141 34,106 0,35 0,0 34,0 70,0 104,0 140,0 176,0 210,0 210,35 176,35 176,71 176,106 140,106 104,106 70,106 70,141">
          <text:p/>
        </draw:polygon>
        <draw:polyline draw:style-name="gr2" draw:text-style-name="P1" draw:layer="layout" svg:width="0.209cm" svg:height="0.14cm" svg:x="8.483cm" svg:y="13.253cm" svg:viewBox="0 0 210 141" draw:points="34,141 34,106 0,35 0,0 34,0 70,0 104,0 140,0 176,0 210,0 210,35 176,35 176,71 176,106 140,106 104,106 70,106 70,141 34,141">
          <text:p/>
        </draw:polyline>
        <draw:polygon draw:style-name="gr3" draw:text-style-name="P1" draw:layer="layout" svg:width="0.703cm" svg:height="0.737cm" svg:x="8.518cm" svg:y="13.253cm" svg:viewBox="0 0 704 738" draw:points="634,738 599,738 599,703 564,703 528,703 528,669 528,632 528,598 494,598 459,563 424,563 424,528 424,492 424,457 387,457 387,423 387,387 352,387 318,351 282,387 247,387 212,423 176,423 176,387 176,351 141,317 106,247 71,211 35,141 0,141 35,141 35,106 71,106 106,106 141,106 141,71 141,35 176,35 176,0 212,35 247,35 282,35 282,71 352,71 387,71 424,71 424,106 424,141 424,176 424,211 424,247 459,247 494,247 528,247 564,281 634,247 671,247 671,281 671,317 671,351 671,387 671,423 704,423 704,457 704,492 704,528 704,563 704,598 671,632 671,669">
          <text:p/>
        </draw:polygon>
        <draw:polyline draw:style-name="gr2" draw:text-style-name="P1" draw:layer="layout" svg:width="0.703cm" svg:height="0.737cm" svg:x="8.518cm" svg:y="13.253cm" svg:viewBox="0 0 704 738" draw:points="634,738 599,738 599,703 564,703 528,703 528,669 528,632 528,598 494,598 459,563 424,563 424,528 424,492 424,457 387,457 387,423 387,387 352,387 318,351 282,387 247,387 212,423 176,423 176,387 176,351 141,317 106,247 71,211 35,141 0,141 35,141 35,106 71,106 106,106 141,106 141,71 141,35 176,35 176,0 212,35 247,35 282,35 282,71 352,71 387,71 424,71 424,106 424,141 424,176 424,211 424,247 459,247 494,247 528,247 564,281 634,247 671,247 671,281 671,317 671,351 671,387 671,423 704,423 704,457 704,492 704,528 704,563 704,598 671,632 671,669 634,738">
          <text:p/>
        </draw:polyline>
        <draw:polygon draw:style-name="gr3" draw:text-style-name="P1" draw:layer="layout" svg:width="0.247cm" svg:height="0.351cm" svg:x="8.693cm" svg:y="13.604cm" svg:viewBox="0 0 248 352" draw:points="0,72 36,72 72,36 106,36 142,0 176,36 212,36 212,72 212,106 248,106 248,141 248,176 248,212 212,247 176,281 176,318 142,318 106,318 106,352 72,281 36,247 36,212 36,176 0,106">
          <text:p/>
        </draw:polygon>
        <draw:polyline draw:style-name="gr2" draw:text-style-name="P1" draw:layer="layout" svg:width="0.247cm" svg:height="0.351cm" svg:x="8.693cm" svg:y="13.604cm" svg:viewBox="0 0 248 352" draw:points="0,72 36,72 72,36 106,36 142,0 176,36 212,36 212,72 212,106 248,106 248,141 248,176 248,212 212,247 176,281 176,318 142,318 106,318 106,352 72,281 36,247 36,212 36,176 0,106 0,72">
          <text:p/>
        </draw:polyline>
        <draw:polygon draw:style-name="gr3" draw:text-style-name="P1" draw:layer="layout" svg:width="0.387cm" svg:height="0.456cm" svg:x="8.799cm" svg:y="13.816cm" svg:viewBox="0 0 388 457" draw:points="352,457 317,423 282,423 247,387 212,351 176,351 141,281 105,247 71,211 36,176 0,140 0,106 36,106 71,106 71,71 105,35 141,0 176,0 212,35 247,35 247,71 247,106 247,140 282,140 317,140 317,176 352,176 317,176 317,211 317,247 317,281 352,281 388,316 388,351 388,387 388,423 352,423">
          <text:p/>
        </draw:polygon>
        <draw:polyline draw:style-name="gr2" draw:text-style-name="P1" draw:layer="layout" svg:width="0.387cm" svg:height="0.456cm" svg:x="8.799cm" svg:y="13.816cm" svg:viewBox="0 0 388 457" draw:points="352,457 317,423 282,423 247,387 212,351 176,351 141,281 105,247 71,211 36,176 0,140 0,106 36,106 71,106 71,71 105,35 141,0 176,0 212,35 247,35 247,71 247,106 247,140 282,140 317,140 317,176 352,176 317,176 317,211 317,247 317,281 352,281 388,316 388,351 388,387 388,423 352,423 352,457">
          <text:p/>
        </draw:polyline>
        <draw:polygon draw:style-name="gr3" draw:text-style-name="P1" draw:layer="layout" svg:width="0.598cm" svg:height="0.631cm" svg:x="9.117cm" svg:y="13.711cm" svg:viewBox="0 0 599 632" draw:points="35,280 72,212 72,176 105,140 105,105 105,71 105,35 140,35 176,35 212,35 212,0 247,35 282,35 317,35 352,35 352,71 388,105 388,140 424,140 424,176 458,176 494,176 528,176 564,140 564,176 564,212 564,246 564,280 599,280 599,352 599,387 599,422 564,422 564,456 528,456 528,492 494,528 494,563 528,632 494,632 176,632 105,632 72,598 35,563 35,528 72,528 72,492 72,456 72,422 35,387 0,387 0,352 0,316 0,280">
          <text:p/>
        </draw:polygon>
        <draw:polyline draw:style-name="gr2" draw:text-style-name="P1" draw:layer="layout" svg:width="0.598cm" svg:height="0.631cm" svg:x="9.117cm" svg:y="13.711cm" svg:viewBox="0 0 599 632" draw:points="35,280 72,212 72,176 105,140 105,105 105,71 105,35 140,35 176,35 212,35 212,0 247,35 282,35 317,35 352,35 352,71 388,105 388,140 424,140 424,176 458,176 494,176 528,176 564,140 564,176 564,212 564,246 564,280 599,280 599,352 599,387 599,422 564,422 564,456 528,456 528,492 494,528 494,563 528,632 494,632 176,632 105,632 72,598 35,563 35,528 72,528 72,492 72,456 72,422 35,387 0,387 0,352 0,316 0,280 35,280">
          <text:p/>
        </draw:polyline>
        <draw:polygon draw:style-name="gr3" draw:text-style-name="P1" draw:layer="layout" svg:width="0.775cm" svg:height="0.422cm" svg:x="9.469cm" svg:y="13.464cm" svg:viewBox="0 0 776 423" draw:points="776,317 740,281 740,247 705,247 705,212 670,212 670,176 634,176 600,140 564,106 528,72 564,0 528,0 494,0 458,0 424,0 388,36 352,36 317,36 282,36 247,72 212,36 176,36 176,72 141,72 105,106 72,140 36,176 36,212 0,247 0,281 0,317 36,352 36,387 72,387 72,423 105,423 141,423 176,423 212,387 247,387 282,352 317,387 388,387 458,423 528,423 564,423 600,423 670,387 705,387">
          <text:p/>
        </draw:polygon>
        <draw:polyline draw:style-name="gr2" draw:text-style-name="P1" draw:layer="layout" svg:width="0.775cm" svg:height="0.422cm" svg:x="9.469cm" svg:y="13.464cm" svg:viewBox="0 0 776 423" draw:points="776,317 740,281 740,247 705,247 705,212 670,212 670,176 634,176 600,140 564,106 528,72 564,0 528,0 494,0 458,0 424,0 388,36 352,36 317,36 282,36 247,72 212,36 176,36 176,72 141,72 105,106 72,140 36,176 36,212 0,247 0,281 0,317 36,352 36,387 72,387 72,423 105,423 141,423 176,423 212,387 247,387 282,352 317,387 388,387 458,423 528,423 564,423 600,423 670,387 705,387 776,317">
          <text:p/>
        </draw:polyline>
        <draw:polyline draw:style-name="gr2" draw:text-style-name="P1" draw:layer="layout" svg:width="0.386cm" svg:height="0.633cm" svg:x="9.61cm" svg:y="13.816cm" svg:viewBox="0 0 387 634" draw:points="387,71 387,247 387,563 387,598 352,598 316,634 282,634 247,634 176,634 140,634 105,598 71,598 35,563 0,528 0,457 0,423 35,387 35,351 71,351 71,316 105,316 105,281 105,247 105,176 71,176 71,140 71,106 71,71 71,35 105,35 140,0 176,35 247,35 316,71 387,71">
          <text:p/>
        </draw:polyline>
        <draw:polyline draw:style-name="gr2" draw:text-style-name="P1" draw:layer="layout" svg:width="0.104cm" svg:height="0.527cm" svg:x="9.997cm" svg:y="13.886cm" svg:viewBox="0 0 105 528" draw:points="72,0 105,36 105,105 105,140 105,246 105,457 105,492 72,492 35,528 0,528 0,492 0,176 0,0 35,0 72,0">
          <text:p/>
        </draw:polyline>
        <draw:polyline draw:style-name="gr2" draw:text-style-name="P1" draw:layer="layout" svg:width="0.28cm" svg:height="0.597cm" svg:x="10.069cm" svg:y="13.78cm" svg:viewBox="0 0 281 598" draw:points="246,0 246,105 281,105 281,211 246,246 210,246 210,281 176,317 140,351 140,423 140,492 140,598 105,598 34,598 34,563 34,351 34,246 34,211 34,141 0,105 70,71 105,71 176,0 246,0">
          <text:p/>
        </draw:polyline>
        <draw:polygon draw:style-name="gr3" draw:text-style-name="P1" draw:layer="layout" svg:width="1.48cm" svg:height="1.088cm" svg:x="9.997cm" svg:y="12.692cm" svg:viewBox="0 0 1481 1089" draw:points="247,1089 317,1089 352,1054 387,1019 424,984 458,984 492,1019 528,1019 704,984 740,1019 776,1054 845,1054 916,1054 951,1054 986,1054 1092,1019 1128,1019 1269,1019 1269,984 1304,913 1304,843 1338,773 1374,737 1409,703 1445,668 1481,668 1481,631 1481,597 1481,562 1481,491 1481,422 1481,386 1481,351 1481,280 1445,280 1445,246 1445,210 1445,176 1445,140 1445,105 1445,34 1409,70 1374,70 1304,105 1269,105 1233,105 1198,70 1162,34 1128,34 1092,0 1092,34 1057,34 1022,70 986,70 986,105 951,105 916,105 916,140 881,140 845,140 845,176 810,176 776,210 740,246 704,246 670,246 670,280 634,280 634,316 599,316 564,351 528,386 492,386 458,386 424,386 387,386 387,422 352,456 352,491 352,528 352,562 352,597 317,668 317,703 247,703 212,737 176,737 105,737 72,737 35,773 0,843 35,879 72,913 105,949 140,949 140,984 176,984 176,1019 212,1019 212,1054">
          <text:p/>
        </draw:polygon>
        <draw:polyline draw:style-name="gr2" draw:text-style-name="P1" draw:layer="layout" svg:width="1.48cm" svg:height="1.088cm" svg:x="9.997cm" svg:y="12.692cm" svg:viewBox="0 0 1481 1089" draw:points="247,1089 317,1089 352,1054 387,1019 424,984 458,984 492,1019 528,1019 704,984 740,1019 776,1054 845,1054 916,1054 951,1054 986,1054 1092,1019 1128,1019 1269,1019 1269,984 1304,913 1304,843 1338,773 1374,737 1409,703 1445,668 1481,668 1481,631 1481,597 1481,562 1481,491 1481,422 1481,386 1481,351 1481,280 1445,280 1445,246 1445,210 1445,176 1445,140 1445,105 1445,34 1409,70 1374,70 1304,105 1269,105 1233,105 1198,70 1162,34 1128,34 1092,0 1092,34 1057,34 1022,70 986,70 986,105 951,105 916,105 916,140 881,140 845,140 845,176 810,176 776,210 740,246 704,246 670,246 670,280 634,280 634,316 599,316 564,351 528,386 492,386 458,386 424,386 387,386 387,422 352,456 352,491 352,528 352,562 352,597 317,668 317,703 247,703 212,737 176,737 105,737 72,737 35,773 0,843 35,879 72,913 105,949 140,949 140,984 176,984 176,1019 212,1019 212,1054 247,1089">
          <text:p/>
        </draw:polyline>
        <draw:polygon draw:style-name="gr3" draw:text-style-name="P1" draw:layer="layout" svg:width="1.021cm" svg:height="1.581cm" svg:x="11.266cm" svg:y="12.692cm" svg:viewBox="0 0 1022 1582" draw:points="0,1019 0,1054 36,1089 71,1125 140,1125 176,1125 176,1160 176,1231 176,1335 176,1371 140,1371 140,1406 105,1406 105,1440 105,1476 140,1546 176,1582 246,1582 317,1582 388,1582 458,1546 494,1546 528,1512 564,1440 599,1440 740,1440 775,1406 810,1406 846,1371 881,1335 951,1231 986,1194 986,1160 951,1125 916,1054 881,1019 881,949 916,879 916,843 916,773 951,737 986,737 1022,737 1022,703 1022,456 1022,422 1022,316 986,351 951,351 916,351 881,316 846,316 810,280 775,280 740,246 704,246 670,210 634,210 599,210 599,176 564,176 528,140 494,140 458,140 458,105 423,105 388,70 352,70 317,70 282,34 246,34 212,0 212,34 176,34 176,105 176,140 176,176 176,210 176,246 176,280 212,280 212,351 212,386 212,422 212,491 212,562 212,597 212,631 212,668 176,668 140,703 105,737 71,773 36,843 36,913 0,984">
          <text:p/>
        </draw:polygon>
        <draw:polyline draw:style-name="gr2" draw:text-style-name="P1" draw:layer="layout" svg:width="1.021cm" svg:height="1.581cm" svg:x="11.266cm" svg:y="12.692cm" svg:viewBox="0 0 1022 1582" draw:points="0,1019 0,1054 36,1089 71,1125 140,1125 176,1125 176,1160 176,1231 176,1335 176,1371 140,1371 140,1406 105,1406 105,1440 105,1476 140,1546 176,1582 246,1582 317,1582 388,1582 458,1546 494,1546 528,1512 564,1440 599,1440 740,1440 775,1406 810,1406 846,1371 881,1335 951,1231 986,1194 986,1160 951,1125 916,1054 881,1019 881,949 916,879 916,843 916,773 951,737 986,737 1022,737 1022,703 1022,456 1022,422 1022,316 986,351 951,351 916,351 881,316 846,316 810,280 775,280 740,246 704,246 670,210 634,210 599,210 599,176 564,176 528,140 494,140 458,140 458,105 423,105 388,70 352,70 317,70 282,34 246,34 212,0 212,34 176,34 176,105 176,140 176,176 176,210 176,246 176,280 212,280 212,351 212,386 212,422 212,491 212,562 212,597 212,631 212,668 176,668 140,703 105,737 71,773 36,843 36,913 0,984 0,1019">
          <text:p/>
        </draw:polyline>
        <draw:polygon draw:style-name="gr3" draw:text-style-name="P1" draw:layer="layout" svg:width="1.444cm" svg:height="0.879cm" svg:x="11.336cm" svg:y="13.886cm" svg:viewBox="0 0 1445 880" draw:points="916,0 881,36 811,140 776,176 739,212 704,212 671,246 528,246 494,246 459,317 424,352 387,352 318,387 247,387 176,387 106,387 35,492 35,528 0,564 0,598 35,668 71,739 106,774 141,844 176,880 247,880 247,809 282,809 494,809 528,739 564,704 599,668 634,668 671,704 704,704 739,704 846,739 881,739 916,739 987,704 1057,704 1128,668 1198,668 1233,668 1303,704 1339,704 1445,704 1410,668 1375,632 1375,598 1339,564 1303,492 1269,492 1233,457 1198,387 1163,352 1128,317 1092,280 1057,280 1023,280 1023,246 1023,140 1023,105 1023,71 987,71 987,36">
          <text:p/>
        </draw:polygon>
        <draw:polyline draw:style-name="gr2" draw:text-style-name="P1" draw:layer="layout" svg:width="1.444cm" svg:height="0.879cm" svg:x="11.336cm" svg:y="13.886cm" svg:viewBox="0 0 1445 880" draw:points="916,0 881,36 811,140 776,176 739,212 704,212 671,246 528,246 494,246 459,317 424,352 387,352 318,387 247,387 176,387 106,387 35,492 35,528 0,564 0,598 35,668 71,739 106,774 141,844 176,880 247,880 247,809 282,809 494,809 528,739 564,704 599,668 634,668 671,704 704,704 739,704 846,739 881,739 916,739 987,704 1057,704 1128,668 1198,668 1233,668 1303,704 1339,704 1445,704 1410,668 1375,632 1375,598 1339,564 1303,492 1269,492 1233,457 1198,387 1163,352 1128,317 1092,280 1057,280 1023,280 1023,246 1023,140 1023,105 1023,71 987,71 987,36 916,0">
          <text:p/>
        </draw:polyline>
        <draw:polyline draw:style-name="gr2" draw:text-style-name="P1" draw:layer="layout" svg:width="1.161cm" svg:height="0.949cm" svg:x="10.209cm" svg:y="13.675cm" svg:viewBox="0 0 1162 950" draw:points="1057,35 916,35 881,35 775,71 739,71 704,71 633,71 564,71 528,35 492,0 317,35 281,35 246,0 212,0 176,35 140,71 105,105 105,211 140,211 140,316 105,351 70,351 70,387 35,423 0,456 0,528 0,598 0,703 105,738 140,738 212,738 246,775 281,809 317,843 352,915 387,950 423,950 458,950 492,950 528,950 564,950 564,915 598,915 598,879 633,809 670,738 739,738 775,738 845,738 881,703 916,668 950,632 986,528 1022,491 1022,456 1057,423 1092,351 1092,316 1127,280 1162,211 1127,140 1092,105 1057,71 1057,35">
          <text:p/>
        </draw:polyline>
        <draw:polyline draw:style-name="gr2" draw:text-style-name="P1" draw:layer="layout" svg:width="0.81cm" svg:height="0.879cm" svg:x="11.019cm" svg:y="14.694cm" svg:viewBox="0 0 811 880" draw:points="72,844 106,775 140,810 176,880 212,880 283,844 352,844 424,775 459,739 492,703 492,669 492,599 492,563 528,563 528,528 564,493 599,459 635,423 635,387 635,317 704,176 776,72 811,36 811,0 599,0 564,0 564,72 492,72 459,106 459,176 387,140 317,106 247,140 212,106 176,140 176,176 212,212 283,212 317,281 317,317 317,352 317,387 317,493 317,563 317,599 247,599 106,599 72,599 35,599 35,634 35,669 72,703 35,739 0,739 0,775 35,810 72,844">
          <text:p/>
        </draw:polyline>
        <draw:polygon draw:style-name="gr3" draw:text-style-name="P1" draw:layer="layout" svg:width="0.211cm" svg:height="0.139cm" svg:x="10.842cm" svg:y="14.801cm" svg:viewBox="0 0 212 140" draw:points="212,34 212,71 212,105 212,140 176,140 72,140 0,140 36,105 36,71 36,0 72,0">
          <text:p/>
        </draw:polygon>
        <draw:polyline draw:style-name="gr2" draw:text-style-name="P1" draw:layer="layout" svg:width="0.211cm" svg:height="0.139cm" svg:x="10.842cm" svg:y="14.801cm" svg:viewBox="0 0 212 140" draw:points="212,34 212,71 212,105 212,140 176,140 72,140 0,140 36,105 36,71 36,0 72,0 212,34">
          <text:p/>
        </draw:polyline>
        <draw:polyline draw:style-name="gr2" draw:text-style-name="P1" draw:layer="layout" svg:width="0.562cm" svg:height="0.598cm" svg:x="10.773cm" svg:y="14.835cm" svg:viewBox="0 0 563 599" draw:points="281,0 317,0 423,0 423,36 458,72 528,72 563,141 563,176 563,212 563,247 563,353 563,423 563,459 492,459 352,459 317,459 281,459 281,493 281,528 317,563 281,599 246,599 211,563 176,528 140,493 105,423 70,387 34,353 0,318 0,281 0,247 34,212 70,141 70,106 140,106 246,106 281,106 281,72 281,36 281,0">
          <text:p/>
        </draw:polyline>
        <draw:polyline draw:style-name="gr2" draw:text-style-name="P1" draw:layer="layout" svg:width="0.737cm" svg:height="1.054cm" svg:x="10.773cm" svg:y="13.816cm" svg:viewBox="0 0 738 1055" draw:points="281,1019 317,1019 423,1019 458,985 492,1019 563,985 633,1019 704,1055 704,985 738,950 704,915 670,843 633,810 598,738 563,668 563,634 598,598 598,563 670,457 633,423 598,351 598,316 598,281 633,281 633,247 670,247 670,211 670,106 670,35 670,0 633,0 563,0 598,71 563,140 528,176 528,211 492,281 458,316 458,351 423,387 386,492 352,528 317,563 281,598 211,598 176,598 105,598 70,668 34,738 34,775 0,775 0,810 34,843 34,879 70,879 105,915 105,985 140,985 281,1019">
          <text:p/>
        </draw:polyline>
        <draw:polyline draw:style-name="gr2" draw:text-style-name="P1" draw:layer="layout" svg:width="1.725cm" svg:height="1.265cm" svg:x="13.592cm" svg:y="10.336cm" svg:viewBox="0 0 1726 1266" draw:points="35,351 70,316 105,280 140,211 176,211 212,176 281,140 281,176 281,211 317,316 352,316 423,351 458,351 492,351 564,351 598,316 633,316 633,280 633,211 704,105 739,71 739,35 775,0 950,35 1092,35 1197,35 1233,140 1233,280 1302,387 1302,423 1338,456 1374,456 1479,456 1479,631 1550,668 1585,668 1585,703 1585,668 1621,668 1656,703 1690,738 1726,738 1726,774 1690,843 1656,843 1656,879 1656,914 1690,1019 1690,1054 1690,1090 1585,1160 1514,1194 1479,1194 1445,1231 1374,1231 1338,1194 1302,1160 1269,1160 1233,1126 1197,1126 1162,1160 1127,1231 1057,1231 1057,1266 1022,1266 986,1266 950,1231 916,1194 845,1160 810,1160 775,1090 739,1054 704,1019 670,1019 670,1054 633,1054 598,1054 598,1090 528,1019 528,984 528,950 492,914 458,914 423,879 352,843 281,843 212,809 176,774 176,738 176,703 176,631 176,598 105,563 70,528 35,456 35,423 0,387 0,351 35,351">
          <text:p/>
        </draw:polyline>
        <draw:polygon draw:style-name="gr3" draw:text-style-name="P1" draw:layer="layout" svg:width="0.28cm" svg:height="0.385cm" svg:x="13.592cm" svg:y="10.23cm" svg:viewBox="0 0 281 386" draw:points="0,246 35,280 70,280 70,316 105,386 140,316 176,316 212,280 281,246 281,211 281,140 246,71 212,71 176,0 140,71 105,105 105,140 0,140 35,211">
          <text:p/>
        </draw:polygon>
        <draw:polyline draw:style-name="gr2" draw:text-style-name="P1" draw:layer="layout" svg:width="0.28cm" svg:height="0.385cm" svg:x="13.592cm" svg:y="10.23cm" svg:viewBox="0 0 281 386" draw:points="0,246 35,280 70,280 70,316 105,386 140,316 176,316 212,280 281,246 281,211 281,140 246,71 212,71 176,0 140,71 105,105 105,140 0,140 35,211 0,246">
          <text:p/>
        </draw:polyline>
        <draw:polygon draw:style-name="gr3" draw:text-style-name="P1" draw:layer="layout" svg:width="0.95cm" svg:height="0.631cm" svg:x="13.979cm" svg:y="9.913cm" svg:viewBox="0 0 951 632" draw:points="246,632 317,528 352,492 352,457 387,423 563,457 705,457 810,457 846,457 881,457 881,423 881,387 915,317 915,281 951,176 951,141 951,106 915,35 881,35 846,35 810,0 775,0 670,0 423,0 387,0 352,0 317,71 317,106 352,106 352,141 317,176 282,211 246,176 176,141 105,141 71,141 35,141 35,176 0,211 0,247 35,211 71,211 105,211 141,247 105,317 71,351 105,387 141,423 176,457 176,528 211,563 246,598">
          <text:p/>
        </draw:polygon>
        <draw:polyline draw:style-name="gr2" draw:text-style-name="P1" draw:layer="layout" svg:width="0.95cm" svg:height="0.631cm" svg:x="13.979cm" svg:y="9.913cm" svg:viewBox="0 0 951 632" draw:points="246,632 317,528 352,492 352,457 387,423 563,457 705,457 810,457 846,457 881,457 881,423 881,387 915,317 915,281 951,176 951,141 951,106 915,35 881,35 846,35 810,0 775,0 670,0 423,0 387,0 352,0 317,71 317,106 352,106 352,141 317,176 282,211 246,176 176,141 105,141 71,141 35,141 35,176 0,211 0,247 35,211 71,211 105,211 141,247 105,317 71,351 105,387 141,423 176,457 176,528 211,563 246,598 246,632">
          <text:p/>
        </draw:polyline>
        <draw:polygon draw:style-name="gr3" draw:text-style-name="P1" draw:layer="layout" svg:width="0.527cm" svg:height="1.159cm" svg:x="14.789cm" svg:y="9.808cm" svg:viewBox="0 0 528 1160" draw:points="459,35 494,72 528,105 528,212 528,247 494,280 494,316 459,316 459,352 459,423 459,528 424,563 424,668 424,879 459,915 459,950 494,984 459,984 424,1019 388,1090 353,1126 282,1160 282,984 176,984 141,984 105,915 36,809 36,738 36,668 0,563 36,563 72,563 72,528 72,492 105,423 105,387 141,280 141,247 212,247 248,247 282,212 282,176 282,72 317,35 353,0 388,35">
          <text:p/>
        </draw:polygon>
        <draw:polyline draw:style-name="gr2" draw:text-style-name="P1" draw:layer="layout" svg:width="0.527cm" svg:height="1.159cm" svg:x="14.789cm" svg:y="9.808cm" svg:viewBox="0 0 528 1160" draw:points="459,35 494,72 528,105 528,212 528,247 494,280 494,316 459,316 459,352 459,423 459,528 424,563 424,668 424,879 459,915 459,950 494,984 459,984 424,1019 388,1090 353,1126 282,1160 282,984 176,984 141,984 105,915 36,809 36,738 36,668 0,563 36,563 72,563 72,528 72,492 105,423 105,387 141,280 141,247 212,247 248,247 282,212 282,176 282,72 317,35 353,0 388,35 459,35">
          <text:p/>
        </draw:polyline>
        <draw:polygon draw:style-name="gr3" draw:text-style-name="P1" draw:layer="layout" svg:width="0.527cm" svg:height="0.423cm" svg:x="14.825cm" svg:y="9.455cm" svg:viewBox="0 0 528 424" draw:points="423,387 458,317 458,280 492,247 528,212 492,140 458,140 458,105 423,105 317,105 246,72 176,72 140,72 140,36 140,0 105,0 70,0 35,0 0,212 35,212 35,247 105,247 176,280 212,317 212,352 246,424 281,387 317,352 352,387">
          <text:p/>
        </draw:polygon>
        <draw:polyline draw:style-name="gr2" draw:text-style-name="P1" draw:layer="layout" svg:width="0.527cm" svg:height="0.423cm" svg:x="14.825cm" svg:y="9.455cm" svg:viewBox="0 0 528 424" draw:points="423,387 458,317 458,280 492,247 528,212 492,140 458,140 458,105 423,105 317,105 246,72 176,72 140,72 140,36 140,0 105,0 70,0 35,0 0,212 35,212 35,247 105,247 176,280 212,317 212,352 246,424 281,387 317,352 352,387 423,387">
          <text:p/>
        </draw:polyline>
        <draw:polygon draw:style-name="gr3" draw:text-style-name="P1" draw:layer="layout" svg:width="0.914cm" svg:height="0.774cm" svg:x="14.156cm" svg:y="9.28cm" svg:viewBox="0 0 915 775" draw:points="810,176 775,176 738,176 704,176 670,387 704,387 704,423 775,423 845,456 881,492 881,528 915,599 915,668 915,703 915,739 881,775 845,775 775,775 775,739 738,668 704,668 670,668 633,632 598,632 492,632 246,632 211,632 176,632 140,703 105,632 70,563 34,528 0,456 0,423 0,387 34,387 105,423 140,423 140,387 140,352 140,316 246,352 281,352 317,352 317,316 352,280 386,247 423,247 492,247 528,247 528,176 563,140 633,72 670,35 738,35 775,35 810,0 810,35 810,105">
          <text:p/>
        </draw:polygon>
        <draw:polyline draw:style-name="gr2" draw:text-style-name="P1" draw:layer="layout" svg:width="0.914cm" svg:height="0.774cm" svg:x="14.156cm" svg:y="9.28cm" svg:viewBox="0 0 915 775" draw:points="810,176 775,176 738,176 704,176 670,387 704,387 704,423 775,423 845,456 881,492 881,528 915,599 915,668 915,703 915,739 881,775 845,775 775,775 775,739 738,668 704,668 670,668 633,632 598,632 492,632 246,632 211,632 176,632 140,703 105,632 70,563 34,528 0,456 0,423 0,387 34,387 105,423 140,423 140,387 140,352 140,316 246,352 281,352 317,352 317,316 352,280 386,247 423,247 492,247 528,247 528,176 563,140 633,72 670,35 738,35 775,35 810,0 810,35 810,105 810,176">
          <text:p/>
        </draw:polyline>
        <draw:polygon draw:style-name="gr3" draw:text-style-name="P1" draw:layer="layout" svg:width="0.703cm" svg:height="0.772cm" svg:x="14.684cm" svg:y="8.789cm" svg:viewBox="0 0 704 773" draw:points="458,773 386,738 316,738 281,738 281,703 281,667 281,597 281,527 281,491 246,527 210,527 140,527 104,563 34,631 0,527 0,491 34,456 70,422 34,386 70,351 104,316 140,280 176,245 246,176 281,176 316,140 352,104 386,70 458,70 492,70 563,35 598,0 598,35 669,70 669,104 704,104 704,140 704,211 669,280 633,316 598,422 598,456 563,491 528,527 492,563 458,597 458,631 458,738">
          <text:p/>
        </draw:polygon>
        <draw:polyline draw:style-name="gr2" draw:text-style-name="P1" draw:layer="layout" svg:width="0.703cm" svg:height="0.772cm" svg:x="14.684cm" svg:y="8.789cm" svg:viewBox="0 0 704 773" draw:points="458,773 386,738 316,738 281,738 281,703 281,667 281,597 281,527 281,491 246,527 210,527 140,527 104,563 34,631 0,527 0,491 34,456 70,422 34,386 70,351 104,316 140,280 176,245 246,176 281,176 316,140 352,104 386,70 458,70 492,70 563,35 598,0 598,35 669,70 669,104 704,104 704,140 704,211 669,280 633,316 598,422 598,456 563,491 528,527 492,563 458,597 458,631 458,738 458,773">
          <text:p/>
        </draw:polyline>
        <draw:polyline draw:style-name="gr2" draw:text-style-name="P1" draw:layer="layout" svg:width="0.845cm" svg:height="1.792cm" svg:x="15.07cm" svg:y="9.632cm" svg:viewBox="0 0 846 1793" draw:points="528,0 494,71 459,140 424,211 387,211 387,247 387,280 424,316 424,351 459,387 494,423 635,387 671,387 671,491 704,563 740,631 740,703 740,843 740,1019 740,1090 740,1126 704,1126 635,1160 599,1160 599,1194 564,1231 635,1266 671,1301 704,1335 846,1406 811,1477 776,1512 740,1582 740,1617 635,1582 599,1582 564,1546 564,1512 494,1582 424,1653 352,1722 318,1722 282,1757 247,1757 212,1793 212,1757 212,1722 176,1617 176,1582 176,1546 212,1546 247,1477 247,1441 212,1441 176,1406 141,1371 106,1371 106,1406 106,1371 72,1371 0,1335 72,1301 106,1266 141,1194 176,1160 212,1160 176,1126 176,1090 141,1054 141,843 141,738 176,703 176,598 176,528 176,491 212,491 212,456 247,423 247,387 247,280 212,247 176,211 212,140 212,104 247,71 282,35 318,35 424,35 528,0">
          <text:p/>
        </draw:polyline>
        <draw:polygon draw:style-name="gr3" draw:text-style-name="P1" draw:layer="layout" svg:width="0.281cm" svg:height="0.316cm" svg:x="17.185cm" svg:y="11.777cm" svg:viewBox="0 0 282 317" draw:points="0,71 35,71 71,105 71,140 71,212 71,246 106,246 106,280 141,280 141,317 176,317 247,317 282,280 282,246 282,176 282,71 212,71 176,35 141,35 106,35 106,0 71,0 35,35">
          <text:p/>
        </draw:polygon>
        <draw:polyline draw:style-name="gr2" draw:text-style-name="P1" draw:layer="layout" svg:width="0.281cm" svg:height="0.316cm" svg:x="17.185cm" svg:y="11.777cm" svg:viewBox="0 0 282 317" draw:points="0,71 35,71 71,105 71,140 71,212 71,246 106,246 106,280 141,280 141,317 176,317 247,317 282,280 282,246 282,176 282,71 212,71 176,35 141,35 106,35 106,0 71,0 35,35 0,71">
          <text:p/>
        </draw:polyline>
        <draw:polygon draw:style-name="gr3" draw:text-style-name="P1" draw:layer="layout" svg:width="0.598cm" svg:height="0.561cm" svg:x="16.164cm" svg:y="9.527cm" svg:viewBox="0 0 599 562" draw:points="459,0 423,70 352,105 247,176 140,246 0,316 0,456 0,562 176,528 212,492 247,456 282,422 352,386 423,352 528,246 599,210 528,140 492,70">
          <text:p/>
        </draw:polygon>
        <draw:polyline draw:style-name="gr2" draw:text-style-name="P1" draw:layer="layout" svg:width="0.598cm" svg:height="0.561cm" svg:x="16.164cm" svg:y="9.527cm" svg:viewBox="0 0 599 562" draw:points="459,0 423,70 352,105 247,176 140,246 0,316 0,456 0,562 176,528 212,492 247,456 282,422 352,386 423,352 528,246 599,210 528,140 492,70 459,0">
          <text:p/>
        </draw:polyline>
        <draw:polygon draw:style-name="gr3" draw:text-style-name="P1" draw:layer="layout" svg:width="0.282cm" svg:height="0.351cm" svg:x="16.691cm" svg:y="9.14cm" svg:viewBox="0 0 283 352" draw:points="176,0 106,35 106,71 72,105 36,176 36,212 0,246 0,280 36,316 72,352 106,352 141,352 176,280 212,212 248,176 248,140 283,71 212,35">
          <text:p/>
        </draw:polygon>
        <draw:polyline draw:style-name="gr2" draw:text-style-name="P1" draw:layer="layout" svg:width="0.282cm" svg:height="0.351cm" svg:x="16.691cm" svg:y="9.14cm" svg:viewBox="0 0 283 352" draw:points="176,0 106,35 106,71 72,105 36,176 36,212 0,246 0,280 36,316 72,352 106,352 141,352 176,280 212,212 248,176 248,140 283,71 212,35 176,0">
          <text:p/>
        </draw:polyline>
        <draw:polygon draw:style-name="gr3" draw:text-style-name="P1" draw:layer="layout" svg:width="0.527cm" svg:height="0.703cm" svg:x="16.832cm" svg:y="9.597cm" svg:viewBox="0 0 528 704" draw:points="423,140 459,176 459,212 494,247 528,317 494,317 459,317 423,317 387,352 387,387 317,528 282,599 282,634 247,668 247,704 211,668 176,634 176,599 141,564 106,528 106,492 71,424 35,387 35,352 35,317 71,247 35,247 0,212 0,176 35,140 71,106 106,72 176,0 247,72 247,176 247,212 282,247 317,247 317,212 317,176 317,140 387,140">
          <text:p/>
        </draw:polygon>
        <draw:polyline draw:style-name="gr2" draw:text-style-name="P1" draw:layer="layout" svg:width="0.527cm" svg:height="0.703cm" svg:x="16.832cm" svg:y="9.597cm" svg:viewBox="0 0 528 704" draw:points="423,140 459,176 459,212 494,247 528,317 494,317 459,317 423,317 387,352 387,387 317,528 282,599 282,634 247,668 247,704 211,668 176,634 176,599 141,564 106,528 106,492 71,424 35,387 35,352 35,317 71,247 35,247 0,212 0,176 35,140 71,106 106,72 176,0 247,72 247,176 247,212 282,247 317,247 317,212 317,176 317,140 387,140 423,140">
          <text:p/>
        </draw:polyline>
        <draw:polygon draw:style-name="gr3" draw:text-style-name="P1" draw:layer="layout" svg:width="1.163cm" svg:height="1.37cm" svg:x="17.043cm" svg:y="8.929cm" svg:viewBox="0 0 1164 1371" draw:points="460,211 670,456 670,598 670,631 670,703 670,807 705,843 705,879 740,879 776,914 812,914 846,950 917,984 987,1019 1023,1054 1023,1090 1058,1126 1092,1160 1128,1160 1164,1231 1164,1301 1164,1371 1128,1335 1092,1301 1058,1266 1023,1231 987,1194 952,1160 917,1160 881,1126 846,1126 812,1194 812,1231 812,1266 776,1301 740,1335 705,1335 670,1301 635,1266 635,1231 635,1194 600,1160 564,1090 528,1054 494,984 424,984 317,984 283,914 248,879 248,843 212,807 283,807 248,703 212,667 212,631 176,631 212,598 248,598 212,563 106,491 106,456 72,423 72,386 72,351 72,71 0,0 72,0 106,0 141,0 176,35 212,35 212,71 248,71 212,71 212,104 212,176 212,211 248,211 248,246 317,246 388,246">
          <text:p/>
        </draw:polygon>
        <draw:polyline draw:style-name="gr2" draw:text-style-name="P1" draw:layer="layout" svg:width="1.163cm" svg:height="1.37cm" svg:x="17.043cm" svg:y="8.929cm" svg:viewBox="0 0 1164 1371" draw:points="460,211 670,456 670,598 670,631 670,703 670,807 705,843 705,879 740,879 776,914 812,914 846,950 917,984 987,1019 1023,1054 1023,1090 1058,1126 1092,1160 1128,1160 1164,1231 1164,1301 1164,1371 1128,1335 1092,1301 1058,1266 1023,1231 987,1194 952,1160 917,1160 881,1126 846,1126 812,1194 812,1231 812,1266 776,1301 740,1335 705,1335 670,1301 635,1266 635,1231 635,1194 600,1160 564,1090 528,1054 494,984 424,984 317,984 283,914 248,879 248,843 212,807 283,807 248,703 212,667 212,631 176,631 212,598 248,598 212,563 106,491 106,456 72,423 72,386 72,351 72,71 0,0 72,0 106,0 141,0 176,35 212,35 212,71 248,71 212,71 212,104 212,176 212,211 248,211 248,246 317,246 388,246 460,211">
          <text:p/>
        </draw:polyline>
        <draw:polygon draw:style-name="gr3" draw:text-style-name="P1" draw:layer="layout" svg:width="0.07cm" svg:height="0.211cm" svg:x="19.546cm" svg:y="9.315cm" svg:viewBox="0 0 71 212" draw:points="0,0 35,0 35,36 71,36 71,71 35,71 71,71 71,105 71,140 71,176 35,176 35,212 0,212 0,176 0,140 0,105 0,71">
          <text:p/>
        </draw:polygon>
        <draw:polyline draw:style-name="gr2" draw:text-style-name="P1" draw:layer="layout" svg:width="0.07cm" svg:height="0.211cm" svg:x="19.546cm" svg:y="9.315cm" svg:viewBox="0 0 71 212" draw:points="0,0 35,0 35,36 71,36 71,71 35,71 71,71 71,105 71,140 71,176 35,176 35,212 0,212 0,176 0,140 0,105 0,71 0,0">
          <text:p/>
        </draw:polyline>
        <draw:path draw:style-name="gr3" draw:text-style-name="P1" draw:layer="layout" svg:width="1.268cm" svg:height="1.756cm" svg:x="18.594cm" svg:y="8.929cm" svg:viewBox="0 0 1269 1757" svg:d="m952 386h35v37h36v33h-36 36v35 36 36h-36v35h-35v33 36l35 71v36 33 36l-35 36 35 35 36 36v69 35 36l35 36h70 36v-36l35-36v-70-34l34-36v-107-104-36-69l-34-71v-36h-35v-68l-36-72 141-175-36-36h-34v-36l34-33v-36-35l-34 35h-35-36-70-35-36l-35-35h-36v35 36h-35v33 36l35 36v70 105zm-212 809h72v34 37h-36-36-33v-37zm-671 423h36l36-35 34 35v-35h35 35v-36-34h36 35 36 69 72v34l35 71v36h36l33 69-69 35h-71-70l-35-35-71-35h-71l-35-34-70-36z">
          <text:p/>
        </draw:path>
        <draw:polyline draw:style-name="gr2" draw:text-style-name="P1" draw:layer="layout" svg:width="0.386cm" svg:height="1.125cm" svg:x="19.475cm" svg:y="8.929cm" svg:viewBox="0 0 387 1126" draw:points="72,386 106,386 106,423 141,423 141,456 106,456 141,456 141,491 141,527 141,563 106,563 106,598 72,598 72,631 72,667 106,738 106,774 106,807 106,843 72,879 106,914 141,950 141,1019 141,1054 141,1090 176,1126 247,1126 283,1126 283,1090 318,1054 318,984 318,950 352,914 352,807 352,703 352,667 352,598 318,527 318,491 283,491 283,423 247,351 387,176 352,140 318,140 318,104 352,71 352,35 352,0 318,35 283,35 247,35 176,35 141,35 106,35 72,0 35,0 35,35 35,71 0,71 0,104 0,140 35,176 35,246 35,351 72,386">
          <text:p/>
        </draw:polyline>
        <draw:polyline draw:style-name="gr2" draw:text-style-name="P1" draw:layer="layout" svg:width="0.104cm" svg:height="0.071cm" svg:x="19.264cm" svg:y="10.089cm" svg:viewBox="0 0 105 72" draw:points="34,0 105,0 105,35 105,72 71,72 34,72 0,72 0,35 34,0">
          <text:p/>
        </draw:polyline>
        <draw:polyline draw:style-name="gr2" draw:text-style-name="P1" draw:layer="layout" svg:width="0.527cm" svg:height="0.245cm" svg:x="18.594cm" svg:y="10.441cm" svg:viewBox="0 0 528 246" draw:points="0,105 36,105 72,71 106,105 106,71 141,71 176,71 176,35 176,0 212,0 247,0 283,0 352,0 424,0 424,35 459,105 459,141 495,141 528,211 459,246 388,246 318,246 283,211 212,176 141,176 106,141 36,105 0,105">
          <text:p/>
        </draw:polyline>
        <draw:polyline draw:style-name="gr2" draw:text-style-name="P1" draw:layer="layout" svg:width="1.161cm" svg:height="0.842cm" svg:x="20.78cm" svg:y="7.698cm" svg:viewBox="0 0 1162 843" draw:points="564,0 1162,563 1162,598 1128,631 1057,631 985,668 951,668 916,668 881,631 810,631 775,631 739,631 670,631 599,631 564,631 528,631 492,668 458,668 423,703 387,738 387,809 387,843 352,843 316,843 281,809 247,738 247,703 247,631 211,668 176,668 140,703 105,703 140,774 105,809 105,774 35,774 0,774 35,738 71,631 71,598 71,563 105,491 105,456 140,491 176,491 211,491 247,491 316,491 352,491 352,423 316,316 316,280 281,211 281,176 316,176 352,176 387,140 423,140 458,105 492,71 528,35 564,0">
          <text:p/>
        </draw:polyline>
        <draw:polyline draw:style-name="gr2" draw:text-style-name="P1" draw:layer="layout" svg:width="0.811cm" svg:height="1.3cm" svg:x="19.51cm" svg:y="9.104cm" svg:viewBox="0 0 812 1301" draw:points="106,915 72,915 36,950 0,950 0,1019 0,1055 36,1090 106,1160 176,1195 176,1231 212,1266 212,1231 248,1231 283,1231 317,1266 352,1266 388,1266 424,1301 424,1266 459,1266 459,1231 494,1195 528,1160 528,1195 564,1195 564,1160 600,1160 600,1090 635,1055 670,1055 705,1019 740,1019 776,1019 812,950 776,879 776,809 776,775 740,738 705,703 705,668 705,631 670,563 670,528 635,491 600,491 564,456 528,387 494,316 528,280 528,211 564,176 528,176 459,140 424,176 388,140 352,105 352,71 352,35 352,0 212,176 248,247 248,316 283,316 283,351 317,423 317,491 317,528 317,631 317,738 283,775 283,809 283,843 283,879 248,915 248,950 212,950 141,950 106,915">
          <text:p/>
        </draw:polyline>
        <draw:polyline draw:style-name="gr2" draw:text-style-name="P1" draw:layer="layout" svg:width="0.316cm" svg:height="0.315cm" svg:x="20.391cm" svg:y="8.367cm" svg:viewBox="0 0 317 316" draw:points="106,105 106,71 72,71 35,71 35,105 0,140 35,176 72,211 106,211 106,246 176,281 176,316 212,316 283,316 317,316 283,281 247,246 212,211 212,176 212,140 212,71 212,35 176,0 140,35 140,71 106,105">
          <text:p/>
        </draw:polyline>
        <draw:polyline draw:style-name="gr2" draw:text-style-name="P1" draw:layer="layout" svg:width="0.175cm" svg:height="0.421cm" svg:x="20.814cm" svg:y="8.648cm" svg:viewBox="0 0 176 422" draw:points="105,0 71,0 71,70 0,385 0,422 35,422 71,422 71,385 71,351 71,280 105,245 140,176 140,104 176,70 176,34 176,0 140,0 105,0">
          <text:p/>
        </draw:polyline>
        <draw:polyline draw:style-name="gr2" draw:text-style-name="P1" draw:layer="layout" svg:width="0.104cm" svg:height="0.246cm" svg:x="20.602cm" svg:y="8.858cm" svg:viewBox="0 0 105 247" draw:points="0,212 0,247 35,247 72,212 105,176 105,141 105,35 105,0 72,0 72,35 72,72 35,141 0,176 0,212">
          <text:p/>
        </draw:polyline>
        <draw:polyline draw:style-name="gr2" draw:text-style-name="P1" draw:layer="layout" svg:width="0.563cm" svg:height="1.301cm" svg:x="20.18cm" svg:y="8.577cm" svg:viewBox="0 0 564 1302" draw:points="106,0 72,0 72,35 106,72 106,140 106,212 106,247 72,280 72,316 72,352 36,387 0,423 0,456 0,703 0,738 36,775 36,809 72,843 106,879 106,915 106,950 142,984 176,1019 212,1055 247,1090 247,1126 247,1160 283,1160 318,1126 318,1090 352,1126 388,1160 424,1195 459,1231 459,1266 495,1302 495,1266 528,1231 564,1231 528,1160 495,1090 495,1055 459,1055 424,1055 424,1019 424,984 388,984 352,950 318,915 283,879 283,843 318,843 352,879 424,879 459,915 495,950 528,950 564,915 564,879 564,809 528,809 495,775 459,775 424,738 424,703 388,703 318,703 283,668 318,632 318,598 318,492 318,423 318,387 283,387 283,423 247,492 212,528 212,563 176,563 212,598 212,632 212,703 176,738 142,703 106,668 106,632 72,528 72,492 106,423 106,387 142,352 176,352 176,316 212,280 212,247 212,212 212,140 176,105 142,72 142,35 106,0">
          <text:p/>
        </draw:polyline>
        <draw:polyline draw:style-name="gr2" draw:text-style-name="P1" draw:layer="layout" svg:width="0.14cm" svg:height="0.139cm" svg:x="21.589cm" svg:y="9.351cm" svg:viewBox="0 0 141 140" draw:points="71,0 35,34 35,70 0,70 35,70 35,104 71,140 106,104 106,70 141,34 106,34 106,0 71,0">
          <text:p/>
        </draw:polyline>
        <draw:polyline draw:style-name="gr2" draw:text-style-name="P1" draw:layer="layout" svg:width="0.07cm" svg:height="0.139cm" svg:x="21.201cm" svg:y="9.351cm" svg:viewBox="0 0 71 140" draw:points="35,0 0,34 0,70 0,104 0,140 35,140 71,140 71,104 71,34 71,0 35,0">
          <text:p/>
        </draw:polyline>
        <draw:polyline draw:style-name="gr2" draw:text-style-name="P1" draw:layer="layout" svg:width="0.104cm" svg:height="0.316cm" svg:x="21.167cm" svg:y="9.597cm" svg:viewBox="0 0 105 317" draw:points="35,72 0,282 0,317 35,317 35,282 71,282 105,282 105,247 105,212 105,176 105,72 105,36 105,0 71,0 71,36 35,36 35,72">
          <text:p/>
        </draw:polyline>
        <draw:polyline draw:style-name="gr2" draw:text-style-name="P1" draw:layer="layout" svg:width="0.21cm" svg:height="0.315cm" svg:x="20.849cm" svg:y="9.773cm" svg:viewBox="0 0 211 316" draw:points="211,0 140,106 105,140 105,176 71,176 35,211 0,211 35,247 35,281 71,316 105,316 105,281 105,247 140,176 176,140 211,106 211,71 211,35 211,0">
          <text:p/>
        </draw:polyline>
        <draw:polyline draw:style-name="gr2" draw:text-style-name="P1" draw:layer="layout" svg:width="0.105cm" svg:height="0.175cm" svg:x="20.744cm" svg:y="10.16cm" svg:viewBox="0 0 106 176" draw:points="72,0 36,35 0,35 0,71 0,104 0,140 0,176 0,140 36,140 72,104 72,71 106,35 106,0 72,0">
          <text:p/>
        </draw:polyline>
        <draw:polyline draw:style-name="gr2" draw:text-style-name="P1" draw:layer="layout" svg:width="0.105cm" svg:height="0.104cm" svg:x="20.568cm" svg:y="10.37cm" svg:viewBox="0 0 106 105" draw:points="71,0 35,35 0,71 35,71 35,105 71,105 71,71 106,35 71,0">
          <text:p/>
        </draw:polyline>
        <draw:polyline draw:style-name="gr2" draw:text-style-name="P1" draw:layer="layout" svg:width="0.632cm" svg:height="0.562cm" svg:x="19.898cm" svg:y="10.546cm" svg:viewBox="0 0 633 563" draw:points="492,0 458,36 387,71 352,140 317,176 317,212 317,246 281,280 247,317 212,352 140,317 140,352 105,352 71,387 35,422 0,457 35,492 35,563 71,528 140,492 176,528 212,492 247,457 281,387 317,387 387,317 424,280 458,212 528,176 528,140 564,140 564,105 599,71 633,0 599,0 564,36 528,36 492,0">
          <text:p/>
        </draw:polyline>
        <draw:polyline draw:style-name="gr2" draw:text-style-name="P1" draw:layer="layout" svg:width="0.104cm" svg:height="0.069cm" svg:x="19.793cm" svg:y="10.582cm" svg:viewBox="0 0 105 70" draw:points="70,0 34,0 0,34 34,70 105,70 70,34 70,0">
          <text:p/>
        </draw:polyline>
        <draw:polyline draw:style-name="gr2" draw:text-style-name="P1" draw:layer="layout" svg:width="0.175cm" svg:height="0.105cm" svg:x="19.582cm" svg:y="10.616cm" svg:viewBox="0 0 176 106" draw:points="105,0 71,35 35,35 0,71 35,106 105,106 140,71 176,71 176,35 140,35 105,35 105,0">
          <text:p/>
        </draw:polyline>
        <draw:polyline draw:style-name="gr2" draw:text-style-name="P1" draw:layer="layout" svg:width="1.267cm" svg:height="0.421cm" svg:x="18.56cm" svg:y="10.722cm" svg:viewBox="0 0 1268 422" draw:points="386,104 352,104 281,104 246,104 211,104 140,104 105,140 71,140 71,176 34,176 0,211 0,245 34,280 71,280 140,280 176,280 246,280 281,280 317,316 352,316 386,316 423,351 458,351 492,386 528,351 563,351 634,351 670,386 704,422 775,422 1057,386 1127,386 1198,422 1198,386 1233,386 1233,351 1268,316 1268,245 1233,211 1198,140 1162,70 1162,35 1127,35 1022,35 881,35 810,70 775,35 704,0 670,0 634,0 598,35 563,35 458,70 423,70 386,104">
          <text:p/>
        </draw:polyline>
        <draw:path draw:style-name="gr3" draw:text-style-name="P1" draw:layer="layout" svg:width="1.126cm" svg:height="1.161cm" svg:x="21.344cm" svg:y="7.099cm" svg:viewBox="0 0 1127 1162" svg:d="m0 599 598 563 35-35v-37l37-35h-37v-34h-69v-35-71-105h69 37l104-35h36l71 35 69-35 72-36 35-35 34-35 36-35h-36v-70 35h-34-35-37v-35h-35l-34 35h-35-36-35-36l-70-35h-34l-37-36v-35l-35-34-34 34-72 35-34-35h-36v-34h-35-35l-71 34h-35l-70 35v36h-36l-105 35zm598-599h-35v36 36 34 70 36 35 34h-34v37l34 34h35l37-34h34v-37-34-35l35-71v-35l-35-34v-36h-34z">
          <text:p/>
        </draw:path>
        <draw:polyline draw:style-name="gr2" draw:text-style-name="P1" draw:layer="layout" svg:width="1.126cm" svg:height="0.702cm" svg:x="21.344cm" svg:y="7.558cm" svg:viewBox="0 0 1127 703" draw:points="0,140 598,703 633,668 633,631 670,597 633,597 633,563 564,563 564,528 564,456 564,351 633,351 670,351 774,316 810,316 881,351 950,316 1022,280 1057,246 1091,211 1127,176 1091,176 1091,105 1091,140 1057,140 1022,140 985,140 985,105 950,105 916,140 881,140 845,140 810,140 774,140 704,105 670,105 633,70 633,35 598,0 564,35 492,70 458,35 422,35 422,0 387,0 352,0 281,35 246,35 176,70 176,105 140,105 35,140 0,140">
          <text:p/>
        </draw:polyline>
        <draw:polyline draw:style-name="gr2" draw:text-style-name="P1" draw:layer="layout" svg:width="0.104cm" svg:height="0.103cm" svg:x="19.44cm" svg:y="8.086cm" svg:viewBox="0 0 105 104" draw:points="0,0 0,35 0,70 0,104 70,104 70,70 105,70 70,35 0,0">
          <text:p/>
        </draw:polyline>
        <draw:polyline draw:style-name="gr2" draw:text-style-name="P1" draw:layer="layout" svg:width="0.071cm" svg:height="0.139cm" svg:x="19.298cm" svg:y="8.014cm" svg:viewBox="0 0 72 140" draw:points="36,0 36,35 0,35 0,72 0,106 36,140 72,140 72,106 72,72 72,35 36,35 36,0">
          <text:p/>
        </draw:polyline>
        <draw:polyline draw:style-name="gr2" draw:text-style-name="P1" draw:layer="layout" svg:width="0.139cm" svg:height="0.071cm" svg:x="19.335cm" svg:y="7.874cm" svg:viewBox="0 0 140 72" draw:points="71,0 0,0 0,35 35,72 71,72 140,72 140,35 140,0 106,0 71,0">
          <text:p/>
        </draw:polyline>
        <draw:polyline draw:style-name="gr2" draw:text-style-name="P1" draw:layer="layout" svg:width="0.175cm" svg:height="0.104cm" svg:x="19.017cm" svg:y="8.049cm" svg:viewBox="0 0 176 105" draw:points="0,72 35,105 72,105 140,105 176,72 140,36 140,0 105,0 72,36 35,72 0,72">
          <text:p/>
        </draw:polyline>
        <draw:polyline draw:style-name="gr2" draw:text-style-name="P1" draw:layer="layout" svg:width="0.21cm" svg:height="0.455cm" svg:x="19.194cm" svg:y="8.401cm" svg:viewBox="0 0 211 456" draw:points="71,0 35,0 0,0 35,35 71,71 71,140 104,211 140,316 140,351 176,387 176,423 211,456 211,423 211,387 211,316 211,247 176,211 140,140 140,71 104,35 71,0">
          <text:p/>
        </draw:polyline>
        <draw:polyline draw:style-name="gr2" draw:text-style-name="P1" draw:layer="layout" svg:width="0.422cm" svg:height="0.597cm" svg:x="19.546cm" svg:y="7.909cm" svg:viewBox="0 0 423 598" draw:points="140,36 71,0 35,36 0,36 0,71 0,105 35,105 71,140 71,176 71,212 71,246 71,280 71,317 35,317 0,317 0,352 0,387 0,492 35,492 35,528 71,563 71,598 105,528 140,492 140,457 140,422 176,422 212,422 212,457 247,457 281,492 316,492 352,492 352,457 387,422 423,387 423,352 387,352 387,317 352,352 316,352 281,317 247,317 247,280 247,246 281,246 316,212 316,140 281,140 247,105 212,71 176,71 140,71 140,36">
          <text:p/>
        </draw:polyline>
        <draw:polygon draw:style-name="gr3" draw:text-style-name="P1" draw:layer="layout" svg:width="0.281cm" svg:height="0.279cm" svg:x="18.031cm" svg:y="7.241cm" svg:viewBox="0 0 282 280" draw:points="35,0 0,35 0,71 0,105 35,105 35,176 71,246 105,280 140,246 176,246 246,280 282,211 246,211 211,176 176,140 140,105 140,71 105,35 71,35">
          <text:p/>
        </draw:polygon>
        <draw:polyline draw:style-name="gr2" draw:text-style-name="P1" draw:layer="layout" svg:width="1.091cm" svg:height="1.335cm" svg:x="17.713cm" svg:y="9.21cm" svg:viewBox="0 0 1092 1336" draw:points="635,176 635,211 635,246 600,317 600,351 564,386 564,457 600,492 600,563 600,598 635,598 635,632 671,632 705,632 776,632 776,669 812,703 776,738 776,774 740,774 705,774 671,774 635,810 600,810 600,774 564,774 528,774 528,810 528,844 600,914 600,985 635,1020 635,1054 705,1126 705,1161 740,1161 812,1195 847,1195 881,1195 917,1195 987,1195 1058,1231 1092,1231 1058,1231 1058,1266 1058,1301 1023,1301 987,1301 987,1336 952,1301 917,1336 881,1336 812,1336 776,1336 740,1336 705,1301 635,1231 600,1195 564,1161 528,1126 495,1090 495,1020 495,950 459,879 424,879 388,844 353,810 353,774 318,738 248,703 176,669 142,632 106,632 72,598 36,598 36,563 0,527 0,423 0,351 0,317 0,176 36,176 106,176 142,176 176,211 212,246 248,246 283,246 283,211 283,176 283,141 318,141 318,71 318,0 353,35 388,35 495,35 528,35 564,71 600,71 635,105 635,176">
          <text:p/>
        </draw:polyline>
        <draw:polygon draw:style-name="gr3" draw:text-style-name="P1" draw:layer="layout" svg:width="0.387cm" svg:height="0.667cm" svg:x="18.277cm" svg:y="9.246cm" svg:viewBox="0 0 388 668" draw:points="212,0 283,71 317,106 353,106 388,140 388,176 388,247 353,316 353,351 388,387 388,457 388,528 388,598 353,634 283,668 248,668 212,634 212,598 141,598 106,598 72,598 72,563 36,563 36,528 36,457 0,423 0,351 36,316 36,281 72,211 72,176 72,140 141,140 176,106 176,71 212,35">
          <text:p/>
        </draw:polygon>
        <draw:polyline draw:style-name="gr2" draw:text-style-name="P1" draw:layer="layout" svg:width="0.387cm" svg:height="0.667cm" svg:x="18.277cm" svg:y="9.246cm" svg:viewBox="0 0 388 668" draw:points="212,0 283,71 317,106 353,106 388,140 388,176 388,247 353,316 353,351 388,387 388,457 388,528 388,598 353,634 283,668 248,668 212,634 212,598 141,598 106,598 72,598 72,563 36,563 36,528 36,457 0,423 0,351 36,316 36,281 72,211 72,176 72,140 141,140 176,106 176,71 212,35 212,0">
          <text:p/>
        </draw:polyline>
        <draw:polygon draw:style-name="gr3" draw:text-style-name="P1" draw:layer="layout" svg:width="0.984cm" svg:height="0.49cm" svg:x="17.503cm" svg:y="8.964cm" svg:viewBox="0 0 985 491" draw:points="70,0 104,0 140,35 176,35 176,70 210,35 281,35 316,0 352,0 422,35 458,70 458,105 458,140 492,140 528,140 633,176 738,176 774,176 810,211 881,211 950,246 985,280 985,316 950,351 950,387 915,422 845,422 845,351 810,316 774,316 738,280 704,280 598,280 563,280 528,246 528,387 492,387 492,422 492,456 458,491 422,491 386,456 352,422 316,422 246,422 210,422 0,176 0,140 0,105 34,70 34,35">
          <text:p/>
        </draw:polygon>
        <draw:polyline draw:style-name="gr2" draw:text-style-name="P1" draw:layer="layout" svg:width="0.984cm" svg:height="0.49cm" svg:x="17.503cm" svg:y="8.964cm" svg:viewBox="0 0 985 491" draw:points="70,0 104,0 140,35 176,35 176,70 210,35 281,35 316,0 352,0 422,35 458,70 458,105 458,140 492,140 528,140 633,176 738,176 774,176 810,211 881,211 950,246 985,280 985,316 950,351 950,387 915,422 845,422 845,351 810,316 774,316 738,280 704,280 598,280 563,280 528,246 528,387 492,387 492,422 492,456 458,491 422,491 386,456 352,422 316,422 246,422 210,422 0,176 0,140 0,105 34,70 34,35 70,0">
          <text:p/>
        </draw:polyline>
        <draw:polygon draw:style-name="gr3" draw:text-style-name="P1" draw:layer="layout" svg:width="1.303cm" svg:height="1.334cm" svg:x="17.573cm" svg:y="8.648cm" svg:viewBox="0 0 1304 1335" draw:points="916,597 987,667 1022,703 1058,703 1092,737 1092,773 1092,843 1058,913 1058,948 1092,984 1092,1054 1092,1125 1092,1194 1128,1194 1163,1194 1198,1194 1198,1231 1233,1300 1269,1335 1269,1300 1304,1265 1269,1160 1269,1088 1269,1054 1269,1019 1233,984 1269,948 1269,913 1304,843 1304,807 1304,773 1269,703 1198,597 1198,562 1128,527 1092,527 987,491 952,456 916,456 881,456 776,422 740,422 670,385 599,385 564,351 528,351 494,316 459,316 459,280 459,210 459,176 424,176 424,70 424,0 212,0 140,34 106,70 72,70 72,104 72,140 35,210 35,245 0,316 35,316 72,351 106,351 106,385 140,351 212,351 247,316 283,316 352,351 388,385 388,422 388,456 424,456 459,456 564,491 670,491 704,491 740,527 811,527 881,562">
          <text:p/>
        </draw:polygon>
        <draw:polyline draw:style-name="gr2" draw:text-style-name="P1" draw:layer="layout" svg:width="1.303cm" svg:height="1.334cm" svg:x="17.573cm" svg:y="8.648cm" svg:viewBox="0 0 1304 1335" draw:points="916,597 987,667 1022,703 1058,703 1092,737 1092,773 1092,843 1058,913 1058,948 1092,984 1092,1054 1092,1125 1092,1194 1128,1194 1163,1194 1198,1194 1198,1231 1233,1300 1269,1335 1269,1300 1304,1265 1269,1160 1269,1088 1269,1054 1269,1019 1233,984 1269,948 1269,913 1304,843 1304,807 1304,773 1269,703 1198,597 1198,562 1128,527 1092,527 987,491 952,456 916,456 881,456 776,422 740,422 670,385 599,385 564,351 528,351 494,316 459,316 459,280 459,210 459,176 424,176 424,70 424,0 212,0 140,34 106,70 72,70 72,104 72,140 35,210 35,245 0,316 35,316 72,351 106,351 106,385 140,351 212,351 247,316 283,316 352,351 388,385 388,422 388,456 424,456 459,456 564,491 670,491 704,491 740,527 811,527 881,562 916,597">
          <text:p/>
        </draw:polyline>
        <draw:polygon draw:style-name="gr4" draw:text-style-name="P1" draw:layer="layout" svg:width="1.868cm" svg:height="3.128cm" svg:x="15.458cm" svg:y="8.929cm" svg:viewBox="0 0 1869 3129" draw:points="705,914 705,1054 705,1160 881,1126 917,1090 952,1054 987,1019 1058,984 1128,950 1233,843 1304,807 1233,738 1198,667 1164,598 1198,563 1233,598 1270,598 1304,563 1339,563 1375,563 1410,491 1445,423 1482,386 1482,351 1516,280 1445,246 1410,246 1410,140 1410,104 1410,71 1445,35 1482,0 1516,0 1516,35 1550,35 1585,0 1657,71 1657,351 1657,386 1657,423 1691,456 1691,491 1797,563 1834,598 1797,598 1762,631 1797,631 1797,667 1834,703 1869,807 1797,807 1762,807 1691,807 1691,843 1691,879 1691,914 1657,914 1622,879 1622,843 1622,738 1550,667 1482,738 1445,774 1410,807 1375,843 1375,879 1410,914 1445,914 1410,984 1410,1019 1410,1054 1445,1090 1482,1160 1482,1194 1516,1231 1550,1266 1550,1301 1585,1335 1622,1371 1585,1406 1622,1406 1622,1441 1622,1512 1622,1546 1585,1582 1585,1653 1585,1722 1585,1757 1550,1793 1516,1863 1516,1897 1516,1934 1516,2004 1550,2038 1550,2075 1585,2075 1550,2109 1550,2144 1516,2180 1516,2215 1516,2250 1482,2250 1482,2285 1482,2320 1482,2356 1482,2426 1516,2426 1550,2460 1585,2460 1585,2496 1622,2566 1622,2637 1622,2707 1622,2778 1622,2847 1622,2918 1622,2988 1622,3023 1585,3059 1585,3093 1622,3093 1622,3129 1516,3093 1445,3093 1445,3059 1410,3023 1304,2953 1270,2918 1233,2883 1198,2883 1164,2812 1128,2778 1092,2741 1058,2707 1022,2707 1022,2672 987,2672 952,2637 917,2601 881,2566 846,2532 846,2496 812,2496 776,2460 776,2426 776,2390 740,2390 740,2285 740,2250 705,2215 705,2250 670,2285 670,2320 670,2356 635,2426 564,2426 528,2426 459,2426 459,2390 459,2356 424,2356 388,2356 353,2320 353,2285 388,2215 424,2180 459,2109 317,2038 283,2004 248,1969 176,1934 212,1897 212,1863 248,1863 317,1829 353,1829 353,1793 353,1722 353,1546 353,1406 353,1335 317,1266 283,1194 283,1090 248,1090 106,1126 72,1090 36,1054 36,1019 0,950 0,914 36,914 72,843 106,774 141,703 248,738 388,774 353,843 353,879 353,914 388,950 424,984">
          <text:p/>
        </draw:polygon>
        <draw:polyline draw:style-name="gr2" draw:text-style-name="P1" draw:layer="layout" svg:width="1.868cm" svg:height="3.128cm" svg:x="15.458cm" svg:y="8.929cm" svg:viewBox="0 0 1869 3129" draw:points="705,914 705,1054 705,1160 881,1126 917,1090 952,1054 987,1019 1058,984 1128,950 1233,843 1304,807 1233,738 1198,667 1164,598 1198,563 1233,598 1270,598 1304,563 1339,563 1375,563 1410,491 1445,423 1482,386 1482,351 1516,280 1445,246 1410,246 1410,140 1410,104 1410,71 1445,35 1482,0 1516,0 1516,35 1550,35 1585,0 1657,71 1657,351 1657,386 1657,423 1691,456 1691,491 1797,563 1834,598 1797,598 1762,631 1797,631 1797,667 1834,703 1869,807 1797,807 1762,807 1691,807 1691,843 1691,879 1691,914 1657,914 1622,879 1622,843 1622,738 1550,667 1482,738 1445,774 1410,807 1375,843 1375,879 1410,914 1445,914 1410,984 1410,1019 1410,1054 1445,1090 1482,1160 1482,1194 1516,1231 1550,1266 1550,1301 1585,1335 1622,1371 1585,1406 1622,1406 1622,1441 1622,1512 1622,1546 1585,1582 1585,1653 1585,1722 1585,1757 1550,1793 1516,1863 1516,1897 1516,1934 1516,2004 1550,2038 1550,2075 1585,2075 1550,2109 1550,2144 1516,2180 1516,2215 1516,2250 1482,2250 1482,2285 1482,2320 1482,2356 1482,2426 1516,2426 1550,2460 1585,2460 1585,2496 1622,2566 1622,2637 1622,2707 1622,2778 1622,2847 1622,2918 1622,2988 1622,3023 1585,3059 1585,3093 1622,3093 1622,3129 1516,3093 1445,3093 1445,3059 1410,3023 1304,2953 1270,2918 1233,2883 1198,2883 1164,2812 1128,2778 1092,2741 1058,2707 1022,2707 1022,2672 987,2672 952,2637 917,2601 881,2566 846,2532 846,2496 812,2496 776,2460 776,2426 776,2390 740,2390 740,2285 740,2250 705,2215 705,2250 670,2285 670,2320 670,2356 635,2426 564,2426 528,2426 459,2426 459,2390 459,2356 424,2356 388,2356 353,2320 353,2285 388,2215 424,2180 459,2109 317,2038 283,2004 248,1969 176,1934 212,1897 212,1863 248,1863 317,1829 353,1829 353,1793 353,1722 353,1546 353,1406 353,1335 317,1266 283,1194 283,1090 248,1090 106,1126 72,1090 36,1054 36,1019 0,950 0,914 36,914 72,843 106,774 141,703 248,738 388,774 353,843 353,879 353,914 388,950 424,984 705,914">
          <text:p/>
        </draw:polyline>
        <draw:polygon draw:style-name="gr3" draw:text-style-name="P1" draw:layer="layout" svg:width="1.269cm" svg:height="1.757cm" svg:x="15.001cm" svg:y="6.328cm" svg:viewBox="0 0 1270 1758" draw:points="599,0 670,105 670,140 705,140 705,176 740,176 775,176 775,140 775,70 811,35 881,0 916,0 951,0 986,0 986,35 986,70 951,140 986,176 986,211 1058,280 1092,316 1092,351 1092,422 1092,456 1092,563 1092,597 1127,597 1127,631 1163,631 1198,703 1198,738 1233,773 1233,809 1233,879 1270,984 1233,1019 1233,1090 1198,1125 1163,1160 1163,1194 1127,1300 1092,1336 1058,1406 1022,1441 1022,1512 986,1546 951,1582 916,1618 916,1652 881,1652 811,1652 775,1652 705,1652 670,1687 634,1722 599,1758 564,1758 528,1758 528,1722 528,1687 494,1652 423,1652 352,1687 282,1687 212,1687 176,1687 105,1722 105,1652 105,1512 105,1406 105,1371 105,1336 141,1300 141,1266 212,1231 212,1194 247,1160 212,1125 212,1090 176,1054 141,1054 71,1090 36,1090 36,984 36,949 0,914 36,879 71,809 141,773 141,738 176,738 212,738 247,773 282,773 317,773 317,703 317,668 317,597 352,597 388,563 458,528 528,528 564,491 599,456 599,422 599,351 599,316 599,280 599,211 564,176 564,140 528,105">
          <text:p/>
        </draw:polygon>
        <draw:polyline draw:style-name="gr2" draw:text-style-name="P1" draw:layer="layout" svg:width="1.269cm" svg:height="1.757cm" svg:x="15.001cm" svg:y="6.328cm" svg:viewBox="0 0 1270 1758" draw:points="599,0 670,105 670,140 705,140 705,176 740,176 775,176 775,140 775,70 811,35 881,0 916,0 951,0 986,0 986,35 986,70 951,140 986,176 986,211 1058,280 1092,316 1092,351 1092,422 1092,456 1092,563 1092,597 1127,597 1127,631 1163,631 1198,703 1198,738 1233,773 1233,809 1233,879 1270,984 1233,1019 1233,1090 1198,1125 1163,1160 1163,1194 1127,1300 1092,1336 1058,1406 1022,1441 1022,1512 986,1546 951,1582 916,1618 916,1652 881,1652 811,1652 775,1652 705,1652 670,1687 634,1722 599,1758 564,1758 528,1758 528,1722 528,1687 494,1652 423,1652 352,1687 282,1687 212,1687 176,1687 105,1722 105,1652 105,1512 105,1406 105,1371 105,1336 141,1300 141,1266 212,1231 212,1194 247,1160 212,1125 212,1090 176,1054 141,1054 71,1090 36,1090 36,984 36,949 0,914 36,879 71,809 141,773 141,738 176,738 212,738 247,773 282,773 317,773 317,703 317,668 317,597 352,597 388,563 458,528 528,528 564,491 599,456 599,422 599,351 599,316 599,280 599,211 564,176 564,140 528,105 599,0">
          <text:p/>
        </draw:polyline>
        <draw:path draw:style-name="gr4" draw:text-style-name="P1" draw:layer="layout" svg:width="1.689cm" svg:height="1.652cm" svg:x="15.847cm" svg:y="4.499cm" svg:viewBox="0 0 1690 1653" svg:d="m212 0h-72-35l-34 71-36 33-35 36v36l35 35h36 34l71 35 36 34v36l35 35v35l105 37h35v-37-35l-35-35h-35v-36l35-140-35-36-36-69-34-35zm563 386-34-35-37-35-35-36h-34-106-36-36v36l36 70v37 33h36 35l105 35h35l37 36 34 36v35l71 33 35 36v36l70 35 36 36h35v35 70l35 35h36l69 70 36 70v107l36 70v35l34 35 35 70 36 35v35h35v-35-35l-35-35v-70-105-35l35-36h36l36-36v-35h-72v-35l-35-34-36-107v-69l-35-107h-34l-36-36-71-33h-34l-106-35-71-72-35-35-35-33h-36v-37zm705 1055-69 36h-36v36 69 35h36 69 35l36 36h36v-36l33-35-33-36-36-33-36-36zm-104-283-36 37v70 35l36 35h69 35v-35l-35-35v-35l-36-35z">
          <text:p/>
        </draw:path>
        <draw:polyline draw:style-name="gr2" draw:text-style-name="P1" draw:layer="layout" svg:width="0.386cm" svg:height="0.422cm" svg:x="15.847cm" svg:y="4.499cm" svg:viewBox="0 0 387 423" draw:points="212,0 140,0 105,0 71,71 35,104 0,140 0,176 35,211 71,211 105,211 176,246 212,280 212,316 247,351 247,386 352,423 387,423 387,386 387,351 352,316 317,316 317,280 352,140 317,104 281,35 247,0 212,0">
          <text:p/>
        </draw:polyline>
        <draw:polyline draw:style-name="gr2" draw:text-style-name="P1" draw:layer="layout" svg:width="0.245cm" svg:height="0.211cm" svg:x="17.291cm" svg:y="5.94cm" svg:viewBox="0 0 246 212" draw:points="105,0 35,35 0,35 0,72 0,140 0,176 35,176 105,176 140,176 176,212 212,212 212,176 246,140 212,105 176,72 140,35 105,0">
          <text:p/>
        </draw:polyline>
        <draw:polyline draw:style-name="gr2" draw:text-style-name="P1" draw:layer="layout" svg:width="0.139cm" svg:height="0.175cm" svg:x="17.291cm" svg:y="5.693cm" svg:viewBox="0 0 140 176" draw:points="35,0 0,36 0,106 0,141 35,176 105,176 140,176 140,141 105,106 105,72 70,36 35,0">
          <text:p/>
        </draw:polyline>
        <draw:polygon draw:style-name="gr3" draw:text-style-name="P1" draw:layer="layout" svg:width="0.316cm" svg:height="0.279cm" svg:x="16.832cm" svg:y="5.976cm" svg:viewBox="0 0 317 280" draw:points="35,0 0,105 0,140 35,176 35,212 35,246 71,246 141,212 176,212 211,246 247,280 282,280 317,246 317,176 282,71 247,71 211,36 141,0 106,0 71,0">
          <text:p/>
        </draw:polygon>
        <draw:polyline draw:style-name="gr2" draw:text-style-name="P1" draw:layer="layout" svg:width="0.316cm" svg:height="0.279cm" svg:x="16.832cm" svg:y="5.976cm" svg:viewBox="0 0 317 280" draw:points="35,0 0,105 0,140 35,176 35,212 35,246 71,246 141,212 176,212 211,246 247,280 282,280 317,246 317,176 282,71 247,71 211,36 141,0 106,0 71,0 35,0">
          <text:p/>
        </draw:polyline>
        <draw:polygon draw:style-name="gr3" draw:text-style-name="P1" draw:layer="layout" svg:width="0.774cm" svg:height="1.054cm" svg:x="16.093cm" svg:y="5.413cm" svg:viewBox="0 0 775 1055" draw:points="775,563 739,668 739,703 775,739 775,775 775,809 775,843 739,880 704,843 670,809 634,775 598,775 563,775 563,809 598,843 598,915 634,950 634,984 670,1055 634,1055 598,1020 563,1020 458,984 458,950 423,950 423,915 386,843 386,775 352,739 317,668 282,632 282,599 246,563 246,528 282,492 246,457 246,423 211,352 140,280 140,247 140,212 105,140 71,140 34,105 0,71 0,36 0,0 34,36 71,71 105,105 140,140 176,140 211,176 246,176 282,212 317,212 317,247 352,247 386,280 423,352 423,387 458,457 492,492 528,492 528,528 563,563 598,563 670,563 739,599">
          <text:p/>
        </draw:polygon>
        <draw:polyline draw:style-name="gr2" draw:text-style-name="P1" draw:layer="layout" svg:width="0.774cm" svg:height="1.054cm" svg:x="16.093cm" svg:y="5.413cm" svg:viewBox="0 0 775 1055" draw:points="775,563 739,668 739,703 775,739 775,775 775,809 775,843 739,880 704,843 670,809 634,775 598,775 563,775 563,809 598,843 598,915 634,950 634,984 670,1055 634,1055 598,1020 563,1020 458,984 458,950 423,950 423,915 386,843 386,775 352,739 317,668 282,632 282,599 246,563 246,528 282,492 246,457 246,423 211,352 140,280 140,247 140,212 105,140 71,140 34,105 0,71 0,36 0,0 34,36 71,71 105,105 140,140 176,140 211,176 246,176 282,212 317,212 317,247 352,247 386,280 423,352 423,387 458,457 492,492 528,492 528,528 563,563 598,563 670,563 739,599 775,563">
          <text:p/>
        </draw:polyline>
        <draw:polygon draw:style-name="gr3" draw:text-style-name="P1" draw:layer="layout" svg:width="1.936cm" svg:height="1.969cm" svg:x="13.345cm" svg:y="8.19cm" svg:viewBox="0 0 1937 1970" draw:points="1374,1231 1339,1266 1339,1337 1303,1337 1233,1337 1197,1337 1163,1371 1128,1406 1128,1442 1091,1442 1057,1442 986,1406 951,1406 951,1371 916,1371 881,1371 881,1337 845,1371 845,1406 811,1478 811,1513 811,1546 845,1618 881,1653 916,1723 951,1793 951,1830 986,1830 986,1865 951,1898 916,1934 881,1898 811,1865 739,1865 704,1865 670,1865 670,1898 634,1934 634,1970 599,1970 564,1934 528,1865 492,1830 459,1793 492,1723 492,1689 599,1723 599,1689 634,1653 634,1618 599,1583 528,1546 492,1513 459,1513 459,1546 423,1546 387,1546 352,1583 316,1653 282,1689 212,1653 176,1653 140,1618 71,1583 35,1546 0,1546 0,1513 0,1478 35,1442 71,1406 106,1337 140,1337 176,1302 247,1266 316,1231 387,1231 423,1195 492,1162 528,1162 634,1126 670,1090 704,1090 704,1055 704,1020 670,1020 634,1020 634,985 599,985 599,950 564,950 528,880 492,843 459,810 423,810 387,775 423,739 423,703 459,634 492,563 528,528 564,423 599,387 599,352 634,281 670,212 704,176 776,212 845,212 881,212 881,176 916,176 986,176 1091,176 1128,176 1163,176 1233,176 1339,212 1374,212 1444,212 1481,212 1481,176 1515,140 1549,106 1621,72 1656,72 1691,36 1761,36 1797,0 1797,36 1797,72 1797,106 1833,140 1868,176 1868,247 1833,247 1833,281 1797,352 1833,352 1868,387 1902,423 1868,492 1868,528 1868,563 1902,563 1937,599 1833,668 1797,668 1726,668 1691,703 1656,739 1621,775 1585,775 1515,843 1481,880 1444,915 1409,950 1374,985 1409,1020 1374,1055 1339,1090 1339,1126 1339,1195">
          <text:p/>
        </draw:polygon>
        <draw:polyline draw:style-name="gr2" draw:text-style-name="P1" draw:layer="layout" svg:width="1.936cm" svg:height="1.969cm" svg:x="13.345cm" svg:y="8.19cm" svg:viewBox="0 0 1937 1970" draw:points="1374,1231 1339,1266 1339,1337 1303,1337 1233,1337 1197,1337 1163,1371 1128,1406 1128,1442 1091,1442 1057,1442 986,1406 951,1406 951,1371 916,1371 881,1371 881,1337 845,1371 845,1406 811,1478 811,1513 811,1546 845,1618 881,1653 916,1723 951,1793 951,1830 986,1830 986,1865 951,1898 916,1934 881,1898 811,1865 739,1865 704,1865 670,1865 670,1898 634,1934 634,1970 599,1970 564,1934 528,1865 492,1830 459,1793 492,1723 492,1689 599,1723 599,1689 634,1653 634,1618 599,1583 528,1546 492,1513 459,1513 459,1546 423,1546 387,1546 352,1583 316,1653 282,1689 212,1653 176,1653 140,1618 71,1583 35,1546 0,1546 0,1513 0,1478 35,1442 71,1406 106,1337 140,1337 176,1302 247,1266 316,1231 387,1231 423,1195 492,1162 528,1162 634,1126 670,1090 704,1090 704,1055 704,1020 670,1020 634,1020 634,985 599,985 599,950 564,950 528,880 492,843 459,810 423,810 387,775 423,739 423,703 459,634 492,563 528,528 564,423 599,387 599,352 634,281 670,212 704,176 776,212 845,212 881,212 881,176 916,176 986,176 1091,176 1128,176 1163,176 1233,176 1339,212 1374,212 1444,212 1481,212 1481,176 1515,140 1549,106 1621,72 1656,72 1691,36 1761,36 1797,0 1797,36 1797,72 1797,106 1833,140 1868,176 1868,247 1833,247 1833,281 1797,352 1833,352 1868,387 1902,423 1868,492 1868,528 1868,563 1902,563 1937,599 1833,668 1797,668 1726,668 1691,703 1656,739 1621,775 1585,775 1515,843 1481,880 1444,915 1409,950 1374,985 1409,1020 1374,1055 1339,1090 1339,1126 1339,1195 1374,1231">
          <text:p/>
        </draw:polyline>
        <draw:path draw:style-name="gr4" draw:text-style-name="P1" draw:layer="layout" svg:width="3.17cm" svg:height="4.747cm" svg:x="15.106cm" svg:y="5.166cm" svg:viewBox="0 0 3171 4748" svg:d="m2397 4009v-70-36l35-35v-34l35-36 34-71v-34l37-70v-36-36h35l34-34 71-34h212v-37-35h70l35-35-35-34v-36-70l35-36v-36-69h36v-71l-36-69h-35l35-35v-36-141-35-70l-35-105v-36l-35-69v-36h-35v-36-35l-35-69-36-36v-35h-35l-35-71v-34l-36-36v-35l-35-35v-36l-71-69-69-35v-37l-37-35-34 35-70 72v-35-72h-36l-35-34-36-35h-35-106-35l-177 35-35-35v-36-35l-33-35 33-70v-35l-33-36-35-35-37 35-35 36-35 35-36 35 36 70v35h-36l-34 36-35 35h-37l-69-35 34-106-34-70-35-35-36-36v-70l-35-35v-35-71-35-34l-36-72v-69l-35-35-35-71-34-35v-35l-37-35v-35l37-36-37-35v-35l-35-70-70-71v-35-34l-36-72h-34l-36-35-35-35v-35-35-71-35l-35-35-71-34-70-36h-35l-36-36-35 72 35 34 36 70h35l35 36 35 35-70 35-71-35-35 35-35 35-35 35-71 35h-140-72-105-35l-36 37h-35l-69 35-36 34-36 35v36 70l36 70v71l36 35h34 35 35 36l35 35 36 35 34 35 35 35 36 36 36 35 35 34h35v107l70 105v35h36v35h35 35v-35-71l35-35 71-34h35 35 35v34 35l-35 71 35 35v35l71 70 35 36v35 70 35 106 34h35v35h36l34 72v35l36 34v36 70l36 105-36 36v71l-36 34-34 35v35l-36 105-35 36-35 71-36 35v70l-35 35-35 35-35 37v33h-35-71-35-70l-36 35-36 36-34 36h-35-35v-36-36l-36-35h-71l-70 35h-71-70-34l-72 36v36 35l36 34v35 36 35 36l36 33 34 36v71h-34v35l-36 70h36l34 35 35 35-35 71v34 36h35l35 36v35l71 35v34h36v36 71l-36 69-35 36-36 106v34l-35 35-35 35-34 37-36 34v34 107 35h105 35v34h36l35 71h36 105 71l35-35 106 35 140 36-35 69v36 35l35 36 36 35 316-106 106-36 106-69 106-71 106-105 34-35 35 35h37l35-35-35-36-37-36v-34l37-34v-37l35-70 34-34v-36h71v-106-35-34l35-36 37-35h35v35h33l35-35h72 35 35l35 35h35v36h37-37v34 71 35h37v35h69 71zm739-667v69l-34 35v71l34 34v36h36v36l35-36 35-36v-68l-35-37v-35-35h-35z">
          <text:p/>
        </draw:path>
        <draw:polyline draw:style-name="gr2" draw:text-style-name="P1" draw:layer="layout" svg:width="3.03cm" svg:height="4.747cm" svg:x="15.106cm" svg:y="5.166cm" svg:viewBox="0 0 3031 4748" draw:points="2397,4009 2397,3939 2397,3903 2432,3868 2432,3834 2467,3798 2501,3727 2501,3693 2538,3623 2538,3587 2538,3551 2573,3551 2607,3517 2678,3483 2890,3483 2890,3446 2890,3411 2960,3411 2995,3376 2960,3342 2960,3306 2960,3236 2995,3200 2995,3164 2995,3095 3031,3095 3031,3024 2995,2955 2960,2955 2995,2920 2995,2884 2995,2743 2995,2708 2995,2638 2960,2533 2960,2497 2925,2428 2925,2392 2890,2392 2890,2356 2890,2321 2855,2252 2819,2216 2819,2181 2784,2181 2749,2110 2749,2076 2713,2040 2713,2005 2678,1970 2678,1934 2607,1865 2538,1830 2538,1793 2501,1758 2467,1793 2397,1865 2397,1830 2397,1758 2361,1758 2326,1724 2290,1689 2255,1689 2149,1689 2114,1689 1937,1724 1902,1689 1902,1653 1902,1618 1869,1583 1902,1513 1902,1478 1869,1442 1834,1407 1797,1442 1762,1478 1727,1513 1691,1548 1727,1618 1727,1653 1691,1653 1657,1689 1622,1724 1585,1724 1516,1689 1550,1583 1516,1513 1481,1478 1445,1442 1445,1372 1410,1337 1410,1302 1410,1231 1410,1196 1410,1162 1374,1090 1374,1021 1339,986 1304,915 1270,880 1270,845 1233,810 1233,775 1270,739 1233,704 1233,669 1198,599 1128,528 1128,493 1128,459 1092,387 1058,387 1022,352 987,317 987,282 987,247 987,176 987,141 952,106 881,72 811,36 776,36 740,0 705,72 740,106 776,176 811,176 846,212 881,247 811,282 740,247 705,282 670,317 635,352 564,387 424,387 352,387 247,387 212,387 176,424 141,424 72,459 36,493 0,528 0,564 0,634 36,704 36,775 72,810 106,810 141,810 176,810 212,810 247,845 283,880 317,915 352,950 388,986 424,1021 459,1055 494,1055 494,1162 564,1267 564,1302 600,1302 600,1337 635,1337 670,1337 670,1302 670,1231 705,1196 776,1162 811,1162 846,1162 881,1162 881,1196 881,1231 846,1302 881,1337 881,1372 952,1442 987,1478 987,1513 987,1583 987,1618 987,1724 987,1758 1022,1758 1022,1793 1058,1793 1092,1865 1092,1900 1128,1934 1128,1970 1128,2040 1164,2145 1128,2181 1128,2252 1092,2286 1058,2321 1058,2356 1022,2461 987,2497 952,2568 916,2603 916,2673 881,2708 846,2743 811,2780 811,2813 776,2813 705,2813 670,2813 600,2813 564,2848 528,2884 494,2920 459,2920 424,2920 424,2884 424,2848 388,2813 317,2813 247,2848 176,2848 106,2848 72,2848 0,2884 0,2920 0,2955 36,2989 36,3024 36,3060 36,3095 36,3131 72,3164 106,3200 106,3271 72,3271 72,3306 36,3376 72,3376 106,3411 141,3446 106,3517 106,3551 106,3587 141,3587 176,3623 176,3658 247,3693 247,3727 283,3727 283,3763 283,3834 247,3903 212,3939 176,4045 176,4079 141,4114 106,4149 72,4186 36,4220 36,4254 36,4361 36,4396 141,4396 176,4396 176,4430 212,4430 247,4501 283,4501 388,4501 459,4501 494,4466 600,4501 740,4537 705,4606 705,4642 705,4677 740,4713 776,4748 1092,4642 1198,4606 1304,4537 1410,4466 1516,4361 1550,4326 1585,4361 1622,4361 1657,4326 1622,4290 1585,4254 1585,4220 1622,4186 1622,4149 1657,4079 1691,4045 1691,4009 1762,4009 1762,3903 1762,3868 1762,3834 1797,3798 1834,3763 1869,3763 1869,3798 1902,3798 1937,3763 2009,3763 2044,3763 2079,3763 2114,3798 2149,3798 2149,3834 2186,3834 2149,3834 2149,3868 2149,3939 2149,3974 2186,3974 2186,4009 2255,4009 2326,4009 2397,4009">
          <text:p/>
        </draw:polyline>
        <draw:polyline draw:style-name="gr2" draw:text-style-name="P1" draw:layer="layout" svg:width="0.139cm" svg:height="0.28cm" svg:x="18.136cm" svg:y="8.507cm" svg:viewBox="0 0 140 281" draw:points="35,0 35,71 0,105 0,176 35,211 35,246 72,246 72,281 105,246 140,211 140,141 105,105 105,71 105,35 72,35 35,0">
          <text:p/>
        </draw:polyline>
        <draw:path draw:style-name="gr4" draw:text-style-name="P1" draw:layer="layout" svg:width="4.615cm" svg:height="7.312cm" svg:x="11.723cm" svg:y="3.128cm" svg:viewBox="0 0 4616 7313" svg:d="m3419 5062-36 37h-70l-36 35h-34l-72 34-34 34-36 37v35h-36-70-34l-106-35h-70-36-36-105-70l-37 35h-34-70l-71-35-36 35-34 70-35 70v36l-35 35-37 105-35 35-33 71-37 69v37l-35 35 35 34h37l33 35 35 36 37 70h35v36h35v34h34 36v35 36h-36l-34 35-107 36h-35l-70 34-35 35h-72l-68 35-72 36-35 36h-34l-37 68-34 37-35 35v35 34h35l34 36 71 35 35 35h37l69 37-34 68-35 36v36 69l35 35 68 36 37 35 35 36h35l-35 69-35 36v35h-105-35-37l-35 35h-34-283-35l-35 35-105-35-37-35h-35v-35l35-36v-36l37-33v-36l-37-35-35 35-34 36v-36h-36v-35-71l36-34 34-35h35l37-36v-71l-37-33v-37h-35-34-36l-70-35h-35-36l-35-35-36-36v-34h-35v34h-35l-35 36-35-70v-35-35l-36-37h-35-35v-35h-70v-33h-36v-36h-36-34-35v-36-35-35-34l-35-36v-106-34-36-35l-36-35v-36l36-69h35v-35l-35-37h-36l71-211v-34-35h-35v-35l-36-36v-35l-36-35-35-35v-35-35-71-34-35h-34v-37h-36v-35h-35v-34-35-71l35-36 36-34v-35h34l71 35 106 34h34l107 36 70 35v36 35 34h-35-70l-72-34-34 34v35l34 37h36l36 35v34l35 71v35h35 70l36-35h35v-37h-35v-68-35h35v-37-35-34-35-36-35h35 35l35-36 36-69 35-71v-35l36 71 69-71v-35l72-70 34-35h35l37-37 34-34-34-35h-72l-34-35v-36l34-35h35v-34h71l71 34h35v-71l-71-69-35-36-34-35-37-35h-35v-34h-34v-36-70-36-34l34 34 72 70h34l35 36 36 36h35v-36-36-34h-35l-36-36-35-34-34-36-37-36v-34h37l69-35h71l71-35h35v-36h-35l-36-35h-35-71-35-34l-37-34v-37l-35-69v-36-35l-34-105v-36-70-35h34l-34-71v-34-35h-72l-34-36v-70-34h34 36 70v-37l-34-69h34 35 37l34-36 35 36 36 34 35 35h35 36v-35l35-34v-36l-35-35v-35-106-34h-36l-35-36v-35l-35-35h35 35 36l35-36 35-35 34-70v-35h-34l-35-35-35-35v-36-35-34h-36l-35-37h-35l-71-35-34-69v-37l-37-69v-35-36h37l34-35v-35l-34-70-37-71-69-70v-35l-36-35v-35l36-36h34v-35l-34-34-36-35-36-37-69-34-36-70-35-36v-70l-36-35h-70-35v35h-35-36-35l-70-35-35-35-72-71-34-34-70-71-72-70-35-37v-34l-34-34v-35l-36-37h-35-36l-35-35h-35v-34-35h35l35-36v-35-36l36-34v-35l71 35h34l35 34 72 71v36l35 35v34l35 35v37h34l36-37 36-35 35-34h35 70 36l-36-246v-36h36 35l35 36 70 35 36 35 106 34h34 72l106 36h69 71 35v35l36 36v35l35 34 69 35h72 34v37 35h37 69 37 103l72-35h72l33-72h72l104-34h143l34 34h34 107l105-34 36 34v35h70 71 71v37l34 35 36 68h-106-35-35l-36 37-34 35-107 35h-105-35l-105 35h-36l-107-35-104-35-37-35h-35l-177 35h-103-37-69l-37 35h37l69-35h72l34 35h34v71h-34-34v34l68 71 177-35h72v35l35 35 35 35h34 36v-35h35v35l36 70 36 36v35l34 35h-34-36l36 71v35h68v34l37 35 35 36 35 70 35 35v36l-35 34v36l35 35h35 35l36 35 70 35h36l70 70h36l34 36 70 70 72 71 34 35h36l36-35h34v-37-34-35l36-35h-36v-71l-34-35 34-35 36-35h34 72 35 35 106 70 70l36 35h35 36l34 35h71 36v35h35l33 35 72 36 106 70 34 34 72 37 35 35 34 34 37 35 34 37 35 34 37 35v36 35 35 35l34 70v71l35 35h-35l-34-35h-37l-35-36-34-35-37-34-34-36v-70-35l-35-36-72-35-69-34h-36l-35-37-35 71 35 35 35 71h36l35 35 34 35-69 36-71-36-35 36-37 34-33 35-71 36h-141-71-105-35l-36 35h-35l-70 35-35 36-36 34v36 70l36 70v70l35 35h35 35 35 36l35 37 35 34 34 35 36 35 36 36 35 35 36 34h34v106l-70 106 36 36v34l34 35v71 35 34 71 35l-34 36-36 35h-71l-70 35-35 34h-35v72 34 70h-36-35l-35-34h-35-35v34l-72 36-34 70-36 35 36 35v36 106h34l72-37h35l35 37v34l35 35-35 36v35l-70 35v34l-36 37v69 106 140 71 36 35l36 34zm-142-3551h-34-36v36l-36 34h36 36 70 106 140 71 212 105 36 35v-70l-35-35h-36l-71 35h-34-36-35l-36-35v-35-35l-36 35h-69l-106 35h-35-106zm-2325 2883h-35v35l35 36h34v-36-35zm-281-211h-71v35h36v36 69 37h35l35 34h35l71 35v-35-34l-36-37v-34l-35-35-35-36v-35zm-106-526v34l36 71v35l-36 245v72h71v-36-36l70-385h-70zm-423-2673-36 35-35-35v35 35 35h35 36 36l35-35-35-35v-35zm-318-914v35 35 35l35 35h71 35v-35l-71-35v-35h-35zm35 6470v-37l-35-35h-35-34l-36 35h-36l36 37h70 35z">
          <text:p/>
        </draw:path>
        <draw:polyline draw:style-name="gr2" draw:text-style-name="P1" draw:layer="layout" svg:width="4.508cm" svg:height="7.171cm" svg:x="11.83cm" svg:y="3.268cm" svg:viewBox="0 0 4509 7172" draw:points="3312,4922 3276,4958 3207,4958 3171,4993 3136,4993 3064,5028 3031,5062 2995,5099 2995,5134 2959,5134 2889,5134 2855,5134 2748,5099 2678,5099 2643,5099 2607,5099 2501,5099 2432,5099 2395,5134 2360,5134 2290,5134 2220,5099 2185,5134 2149,5203 2114,5274 2114,5309 2079,5344 2043,5450 2008,5485 1974,5555 1937,5625 1937,5661 1902,5696 1937,5731 1974,5731 2008,5765 2043,5802 2079,5871 2114,5871 2114,5906 2149,5906 2149,5942 2185,5942 2220,5942 2220,5977 2220,6012 2185,6012 2149,6048 2043,6083 2008,6083 1937,6117 1902,6153 1832,6153 1762,6188 1690,6224 1656,6258 1622,6258 1585,6328 1550,6364 1515,6400 1515,6434 1515,6468 1550,6468 1585,6505 1656,6540 1690,6575 1727,6575 1797,6610 1762,6680 1727,6715 1727,6752 1727,6820 1762,6856 1832,6892 1868,6927 1902,6961 1937,6961 1902,7032 1868,7067 1868,7103 1762,7103 1727,7103 1690,7103 1656,7137 1622,7137 1338,7137 1303,7137 1269,7172 1163,7137 1127,7103 1091,7103 1091,7067 1127,7032 1127,6996 1163,6961 1163,6927 1127,6892 1091,6927 1058,6961 1058,6927 1022,6927 1022,6892 1022,6820 1058,6786 1091,6752 1127,6752 1163,6715 1163,6645 1127,6610 1127,6575 1091,6575 1058,6575 1022,6575 951,6540 916,6540 881,6540 846,6505 810,6468 810,6434 775,6434 775,6468 739,6468 704,6505 670,6434 670,6400 670,6364 634,6328 599,6328 563,6328 563,6293 494,6293 494,6258 458,6258 458,6224 423,6224 387,6224 352,6224 352,6188 352,6153 352,6117 352,6083 317,6048 317,5942 317,5906 317,5871 317,5837 282,5802 282,5765 317,5696 352,5696 352,5661 317,5625 282,5625 352,5414 352,5380 352,5344 317,5344 317,5309 282,5274 282,5239 246,5203 211,5168 211,5134 211,5099 211,5028 211,4993 211,4958 176,4958 176,4922 140,4922 140,4887 105,4887 105,4852 105,4817 105,4747 140,4711 176,4677 176,4641 211,4641 282,4677 387,4711 423,4711 528,4747 599,4782 599,4817 599,4852 599,4887 563,4887 494,4887 423,4852 387,4887 387,4922 423,4958 458,4958 494,4993 494,5028 528,5099 528,5134 563,5134 634,5134 670,5099 704,5099 704,5062 670,5062 670,4993 670,4958 704,4958 704,4922 704,4887 704,4852 704,4817 704,4782 704,4747 739,4747 775,4747 810,4711 846,4641 881,4571 881,4536 916,4605 986,4536 986,4500 1058,4430 1091,4396 1127,4396 1163,4359 1198,4325 1163,4290 1091,4290 1058,4253 1058,4219 1091,4184 1127,4184 1127,4149 1198,4149 1269,4184 1303,4184 1303,4113 1233,4044 1198,4008 1163,3973 1127,3938 1091,3938 1091,3902 1058,3902 1058,3868 1058,3797 1058,3762 1058,3727 1091,3762 1163,3832 1198,3832 1233,3868 1269,3902 1303,3902 1303,3868 1303,3832 1303,3797 1269,3797 1233,3762 1198,3727 1163,3692 1127,3656 1127,3622 1163,3622 1233,3587 1303,3587 1374,3550 1410,3550 1410,3516 1374,3516 1338,3481 1303,3481 1233,3481 1198,3481 1163,3481 1127,3446 1127,3410 1091,3341 1091,3305 1091,3270 1058,3164 1058,3129 1058,3059 1058,3024 1091,3024 1058,2953 1058,2919 1058,2884 986,2884 951,2847 951,2778 951,2743 986,2743 1022,2743 1091,2743 1091,2707 1058,2637 1091,2637 1127,2637 1163,2637 1198,2602 1233,2637 1269,2672 1303,2707 1338,2707 1374,2707 1374,2672 1410,2637 1410,2602 1374,2567 1374,2532 1374,2426 1374,2391 1338,2391 1303,2356 1303,2321 1269,2285 1303,2285 1338,2285 1374,2285 1410,2250 1445,2215 1479,2144 1479,2109 1445,2109 1410,2075 1374,2039 1374,2004 1374,1969 1374,1934 1338,1934 1303,1897 1269,1897 1198,1863 1163,1793 1163,1757 1127,1687 1127,1653 1127,1617 1163,1617 1198,1582 1198,1546 1163,1477 1127,1406 1058,1335 1058,1301 1022,1266 1022,1231 1058,1194 1091,1194 1091,1160 1058,1126 1022,1090 986,1054 916,1019 881,950 846,914 846,843 810,809 739,809 704,809 704,843 670,843 634,843 599,843 528,809 494,774 423,703 387,668 317,598 246,528 211,491 211,456 176,423 176,387 140,351 105,351 71,351 35,316 0,316 0,280 0,247 35,247 71,211 71,176 71,140 105,105 105,71 176,105 211,105 246,140 317,211 317,247 352,280 352,316 387,351 387,387 423,387 458,351 494,316 528,280 563,280 634,280 670,280 634,35 634,0 670,0 704,0 739,35 810,71 846,105 951,140 986,140 1058,140 1163,176 1233,176 1303,176 1338,176 1338,211 1374,247 1374,280 1410,316 1479,351 1550,351 1585,351 1585,387 1585,423 1622,423 1690,423 1727,423 1832,423 1902,387 1974,387 2008,316 2079,316 2185,280 2326,280 2360,316 2395,316 2501,316 2607,280 2643,316 2643,351 2712,351 2784,351 2855,351 2855,387 2889,423 2924,491 2819,491 2784,491 2748,491 2712,528 2678,563 2572,598 2467,598 2432,598 2326,631 2290,631 2185,598 2079,563 2043,528 2008,528 1832,563 1727,563 1690,563 1622,563 1585,598 1622,598 1690,563 1762,563 1797,598 1832,598 1832,668 1797,668 1762,668 1762,703 1832,774 2008,738 2079,738 2079,774 2114,809 2149,843 2185,843 2220,843 2220,809 2255,809 2255,843 2290,914 2326,950 2326,984 2360,1019 2326,1019 2290,1019 2326,1090 2326,1126 2395,1126 2395,1160 2432,1194 2467,1231 2501,1301 2537,1335 2537,1371 2501,1406 2501,1441 2537,1477 2572,1477 2607,1477 2643,1512 2712,1546 2748,1546 2819,1617 2855,1617 2889,1653 2959,1722 3031,1793 3064,1829 3100,1829 3136,1793 3171,1793 3171,1757 3171,1722 3171,1687 3207,1653 3171,1653 3171,1582 3136,1546 3171,1512 3207,1477 3242,1477 3312,1477 3347,1477 3383,1477 3488,1477 3559,1477 3629,1477 3664,1512 3699,1512 3735,1512 3770,1546 3841,1546 3876,1546 3876,1582 3911,1582 3946,1617 4017,1653 4122,1722 4157,1757 4229,1793 4263,1829 4298,1863 4334,1897 4369,1934 4404,1969 4441,2004 4441,2039 4441,2075 4441,2109 4441,2144 4474,2215 4474,2285 4509,2321 4474,2321 4441,2285 4404,2285 4369,2250 4334,2215 4298,2181 4263,2144 4263,2075 4263,2039 4229,2004 4157,1969 4087,1934 4051,1934 4017,1897 3982,1969 4017,2004 4051,2075 4087,2075 4122,2109 4157,2144 4087,2181 4017,2144 3982,2181 3946,2215 3911,2250 3841,2285 3699,2285 3629,2285 3523,2285 3488,2285 3453,2321 3418,2321 3347,2356 3312,2391 3276,2426 3276,2461 3276,2532 3312,2602 3312,2672 3347,2707 3383,2707 3418,2707 3453,2707 3488,2707 3523,2743 3559,2778 3594,2812 3629,2847 3664,2884 3699,2919 3735,2953 3770,2953 3770,3059 3699,3164 3735,3199 3735,3235 3770,3270 3770,3341 3770,3375 3770,3410 3770,3481 3770,3516 3735,3550 3699,3587 3629,3587 3559,3622 3523,3656 3488,3656 3488,3727 3488,3762 3488,3832 3453,3832 3418,3832 3383,3797 3347,3797 3312,3797 3312,3832 3242,3868 3207,3938 3171,3973 3207,4008 3207,4044 3207,4149 3242,4149 3312,4113 3347,4113 3383,4149 3383,4184 3418,4219 3383,4253 3383,4290 3312,4325 3312,4359 3276,4396 3276,4465 3276,4571 3276,4711 3276,4782 3276,4817 3276,4852 3312,4887 3312,4922">
          <text:p/>
        </draw:polyline>
        <draw:polyline draw:style-name="gr2" draw:text-style-name="P1" draw:layer="layout" svg:width="0.846cm" svg:height="0.175cm" svg:x="14.894cm" svg:y="4.499cm" svg:viewBox="0 0 847 176" draw:points="106,104 72,104 36,104 36,140 0,176 36,176 72,176 142,176 248,176 388,176 459,176 671,176 776,176 812,176 847,176 847,104 812,71 776,71 705,104 671,104 635,104 600,104 564,71 564,35 564,0 528,35 459,35 353,71 318,71 212,71 106,104">
          <text:p/>
        </draw:polyline>
        <draw:polyline draw:style-name="gr2" draw:text-style-name="P1" draw:layer="layout" svg:width="0.07cm" svg:height="0.07cm" svg:x="12.746cm" svg:y="7.452cm" svg:viewBox="0 0 71 71" draw:points="35,0 0,0 0,35 35,71 71,71 71,35 71,0 35,0">
          <text:p/>
        </draw:polyline>
        <draw:polyline draw:style-name="gr2" draw:text-style-name="P1" draw:layer="layout" svg:width="0.211cm" svg:height="0.245cm" svg:x="12.464cm" svg:y="7.241cm" svg:viewBox="0 0 212 246" draw:points="71,0 0,0 0,35 35,35 35,71 35,140 35,176 71,176 105,211 140,211 212,246 212,211 212,176 176,140 176,105 140,71 105,35 105,0 71,0">
          <text:p/>
        </draw:polyline>
        <draw:polyline draw:style-name="gr2" draw:text-style-name="P1" draw:layer="layout" svg:width="0.139cm" svg:height="0.455cm" svg:x="12.464cm" svg:y="6.715cm" svg:viewBox="0 0 140 456" draw:points="0,0 0,34 35,104 35,140 0,385 0,456 71,456 71,422 71,385 140,0 71,0 0,0">
          <text:p/>
        </draw:polyline>
        <draw:polyline draw:style-name="gr2" draw:text-style-name="P1" draw:layer="layout" svg:width="0.14cm" svg:height="0.104cm" svg:x="12.041cm" svg:y="4.041cm" svg:viewBox="0 0 141 105" draw:points="72,0 35,35 0,0 0,35 0,71 0,105 35,105 72,105 106,105 141,71 106,35 106,0 72,0">
          <text:p/>
        </draw:polyline>
        <draw:polyline draw:style-name="gr2" draw:text-style-name="P1" draw:layer="layout" svg:width="0.139cm" svg:height="0.139cm" svg:x="11.83cm" svg:y="3.128cm" svg:viewBox="0 0 140 140" draw:points="0,0 0,35 0,70 0,105 35,140 105,140 140,140 140,105 71,70 71,35 35,35 0,0">
          <text:p/>
        </draw:polyline>
        <draw:polyline draw:style-name="gr2" draw:text-style-name="P1" draw:layer="layout" svg:width="0.175cm" svg:height="0.071cm" svg:x="11.723cm" svg:y="9.561cm" svg:viewBox="0 0 176 72" draw:points="176,72 176,35 141,0 106,0 72,0 36,35 0,35 36,72 106,72 141,72 176,72">
          <text:p/>
        </draw:polyline>
        <draw:polygon draw:style-name="gr3" draw:text-style-name="P1" draw:layer="layout" svg:width="1.373cm" svg:height="1.16cm" svg:x="11.125cm" svg:y="16.77cm" svg:viewBox="0 0 1374 1161" draw:points="1374,105 1338,105 1303,105 1233,105 1198,140 1127,140 1057,176 1022,176 986,211 986,246 1022,352 1022,422 986,422 986,457 986,492 950,492 881,492 845,492 845,668 845,738 881,809 881,914 881,1020 881,1055 915,1089 881,1125 810,1125 775,1161 739,1161 704,1161 670,1161 634,1125 598,1125 563,1089 528,1125 528,1161 492,1125 458,1125 386,1089 386,1055 352,1020 352,984 352,949 352,880 317,843 317,738 317,703 317,668 317,598 317,562 281,528 246,457 211,422 211,386 176,352 176,317 140,280 105,211 71,176 34,140 34,71 0,35 0,0 34,0 71,0 176,0 246,0 246,35 634,35 704,35 739,71 775,71 1162,0 1233,0 1268,0 1303,35">
          <text:p/>
        </draw:polygon>
        <draw:polyline draw:style-name="gr2" draw:text-style-name="P1" draw:layer="layout" svg:width="1.373cm" svg:height="1.16cm" svg:x="11.125cm" svg:y="16.77cm" svg:viewBox="0 0 1374 1161" draw:points="1374,105 1338,105 1303,105 1233,105 1198,140 1127,140 1057,176 1022,176 986,211 986,246 1022,352 1022,422 986,422 986,457 986,492 950,492 881,492 845,492 845,668 845,738 881,809 881,914 881,1020 881,1055 915,1089 881,1125 810,1125 775,1161 739,1161 704,1161 670,1161 634,1125 598,1125 563,1089 528,1125 528,1161 492,1125 458,1125 386,1089 386,1055 352,1020 352,984 352,949 352,880 317,843 317,738 317,703 317,668 317,598 317,562 281,528 246,457 211,422 211,386 176,352 176,317 140,280 105,211 71,176 34,140 34,71 0,35 0,0 34,0 71,0 176,0 246,0 246,35 634,35 704,35 739,71 775,71 1162,0 1233,0 1268,0 1303,35 1374,105">
          <text:p/>
        </draw:polyline>
        <draw:rect draw:style-name="gr5" draw:text-style-name="P1" draw:layer="layout" svg:width="26.387cm" svg:height="19.25cm" svg:x="0.804cm" svg:y="0.878cm">
          <text:p/>
        </draw:rect>
        <draw:polygon draw:style-name="gr3" draw:text-style-name="P1" draw:layer="layout" svg:width="0.95cm" svg:height="0.878cm" svg:x="13.908cm" svg:y="12.516cm" svg:viewBox="0 0 951 879" draw:points="0,562 35,527 71,422 105,385 105,351 140,316 176,316 212,316 387,351 423,351 423,316 458,210 458,176 492,140 528,104 564,104 633,70 670,34 739,0 776,0 951,140 951,176 916,210 916,280 916,316 916,351 916,385 881,385 845,422 810,456 776,527 704,562 670,562 633,597 564,631 528,667 492,667 458,703 423,737 387,773 352,807 316,807 281,843 247,879 212,879 176,879 176,843 105,773 105,737 71,667 35,631 35,597">
          <text:p/>
        </draw:polygon>
        <draw:path draw:style-name="gr3" draw:text-style-name="P1" draw:layer="layout" svg:width="0.527cm" svg:height="1.054cm" svg:x="14.684cm" svg:y="11.602cm" svg:viewBox="0 0 528 1055" svg:d="m0 915 176 140h34 36l35-36 35-35h36v-35-70l34-36 36-34v-35-36-35-35h36v-36-69-35l34-72v-34-35-36h36v-35-36-34l-36-35h-34-36-36l-105-35h-35-36l-34-36-36 282h36l34 106v69l36 71h-36l-34 35-36 71h-36v35h-34zm34-739h36v-35l-36-35v35z">
          <text:p/>
        </draw:path>
        <draw:polygon draw:style-name="gr3" draw:text-style-name="P1" draw:layer="layout" svg:width="0.493cm" svg:height="0.527cm" svg:x="13.415cm" svg:y="13.043cm" svg:viewBox="0 0 494 528" draw:points="0,280 36,280 141,280 212,317 246,352 282,386 352,422 388,457 388,492 458,528 458,457 494,422 494,386 494,352 423,352 388,280 282,211 246,176 212,140 176,35 141,0 105,35 71,71 36,105 0,140 0,176 0,246">
          <text:p/>
        </draw:polygon>
        <draw:polygon draw:style-name="gr3" draw:text-style-name="P1" draw:layer="layout" svg:width="1.409cm" svg:height="2.074cm" svg:x="12.146cm" svg:y="12.62cm" svg:viewBox="0 0 1410 2075" draw:points="916,2075 951,2039 1022,2039 1022,2005 1022,1934 1057,1934 1128,1898 1162,1898 1198,1864 1198,1830 1233,1830 1233,1793 1304,1793 1338,1793 1374,1793 1410,1758 1338,1723 1304,1688 1304,1653 1269,1618 1233,1583 1198,1546 1162,1478 1162,1406 1162,1371 1198,1336 1198,1231 1198,1161 1198,1126 1198,1090 1198,1020 1233,984 1269,950 1269,915 1269,880 1269,843 1269,809 1269,703 1269,668 1269,599 1269,563 1269,528 1304,528 1338,492 1374,457 1410,423 1374,387 1374,352 1338,352 1304,317 1233,280 1233,247 1198,212 1198,140 1162,105 1162,72 1128,72 1128,36 1092,0 1057,36 1022,72 986,72 951,105 881,105 846,105 810,105 704,140 634,140 599,140 492,176 423,176 387,212 246,212 176,212 176,280 176,352 176,387 140,387 140,423 140,492 140,528 140,775 140,809 105,809 71,809 35,843 35,915 35,950 0,1020 0,1090 35,1126 71,1195 105,1231 105,1266 176,1302 176,1336 212,1336 212,1371 212,1406 212,1512 212,1546 246,1546 282,1546 317,1583 352,1618 387,1653 423,1723 458,1758 492,1758 528,1830 564,1864 564,1898 599,1934 634,1970 670,1970 670,2005 704,2005 775,2005 810,1970 846,2005 881,2039">
          <text:p/>
        </draw:polygon>
        <draw:polygon draw:style-name="gr3" draw:text-style-name="P1" draw:layer="layout" svg:width="1.232cm" svg:height="1.126cm" svg:x="13.308cm" svg:y="13.323cm" svg:viewBox="0 0 1233 1127" draw:points="671,317 705,317 740,352 776,387 812,387 847,387 881,387 916,387 952,387 1023,387 1128,387 1164,387 1199,387 1233,423 1199,457 1164,528 1128,563 1092,599 1092,632 1023,668 987,739 952,775 881,809 847,843 812,880 776,915 740,950 740,985 705,1020 635,1055 600,1055 564,1055 528,1090 495,1127 248,1055 176,1020 142,985 142,950 106,915 72,880 36,843 0,775 0,703 0,668 36,632 36,528 36,457 36,423 36,387 36,317 72,280 106,247 106,212 106,176 106,140 106,105 106,0 142,0 248,0 318,36 352,72 388,105 459,140 495,176 495,212 564,247 564,280 564,317 600,317 635,317 635,280">
          <text:p/>
        </draw:polygon>
        <draw:polygon draw:style-name="gr3" draw:text-style-name="P1" draw:layer="layout" svg:width="0.81cm" svg:height="0.843cm" svg:x="13.345cm" svg:y="14.343cm" svg:viewBox="0 0 811 844" draw:points="670,0 670,35 704,71 704,106 739,211 739,281 739,316 776,351 776,387 811,423 776,457 776,528 739,563 670,598 670,632 634,668 599,844 564,810 528,774 459,738 352,703 316,703 212,668 176,668 106,668 106,632 106,563 106,528 71,528 71,491 106,247 106,211 71,176 0,140 0,106 35,106 35,71 106,71 140,71 176,71 212,35 459,106 492,71 528,35 564,35 599,35">
          <text:p/>
        </draw:polygon>
        <draw:polygon draw:style-name="gr3" draw:text-style-name="P1" draw:layer="layout" svg:width="0.88cm" svg:height="0.737cm" svg:x="13.308cm" svg:y="10.863cm" svg:viewBox="0 0 881 738" draw:points="705,738 705,703 705,667 705,631 740,631 776,598 812,598 847,598 847,563 881,527 812,491 812,456 812,423 776,386 740,386 705,351 635,316 564,316 495,280 459,246 459,211 459,176 459,104 459,71 388,35 352,0 318,35 248,104 212,104 212,140 176,140 142,140 106,176 106,211 142,386 142,423 142,491 106,527 72,563 0,631 36,631 36,667 72,667 72,703 635,738">
          <text:p/>
        </draw:polygon>
        <draw:polygon draw:style-name="gr3" draw:text-style-name="P1" draw:layer="layout" svg:width="1.901cm" svg:height="1.546cm" svg:x="13.028cm" svg:y="11.53cm" svg:viewBox="0 0 1902 1547" draw:points="0,352 0,387 35,423 35,492 71,528 71,564 105,564 140,634 176,634 176,668 247,739 281,810 317,844 317,880 387,915 387,950 424,986 458,1020 492,1055 492,1090 528,1127 564,1162 599,1195 670,1231 704,1267 704,1302 739,1371 776,1371 776,1407 810,1442 845,1478 845,1513 881,1513 881,1547 916,1513 951,1407 986,1371 986,1337 1022,1302 1057,1302 1092,1302 1269,1337 1303,1337 1303,1302 1338,1195 1338,1162 1374,1127 1409,1090 1445,1090 1514,1055 1550,1020 1621,986 1657,986 1726,880 1761,880 1761,844 1797,844 1833,775 1867,739 1902,739 1867,668 1867,599 1833,492 1797,492 1797,528 1690,528 1621,528 1621,492 1550,459 1514,459 1481,423 1445,423 1409,387 1409,352 1409,317 1409,281 1374,281 1374,247 1338,212 1269,176 1269,140 1233,106 1162,72 1128,72 1092,72 1092,36 1057,36 1022,36 986,36 986,72 916,72 352,0 281,72 247,106 247,140 247,176 247,212 212,212 176,281 140,317 140,352 105,352 105,387">
          <text:p/>
        </draw:polygon>
        <draw:polygon draw:style-name="gr3" draw:text-style-name="P1" draw:layer="layout" svg:width="1.022cm" svg:height="1.089cm" svg:x="12.217cm" svg:y="11.742cm" svg:viewBox="0 0 1023 1090" draw:points="811,140 776,71 776,35 739,0 671,35 564,35 528,35 459,35 423,71 423,105 387,140 282,105 212,140 141,105 71,140 35,105 0,352 35,387 35,423 35,456 71,528 71,632 71,668 71,775 106,843 106,950 106,984 106,1055 106,1090 176,1090 317,1090 352,1055 423,1055 528,1019 564,1019 634,1019 739,984 776,984 811,984 881,984 916,950 951,950 986,915 1023,879 986,879 986,843 951,775 916,738 916,668 881,598 846,528 811,456 776,456 776,387 704,316 671,247 634,176 634,140 671,176 811,316 811,280 811,247">
          <text:p/>
        </draw:polygon>
        <draw:polygon draw:style-name="gr3" draw:text-style-name="P1" draw:layer="layout" svg:width="0.845cm" svg:height="1.792cm" svg:x="15.07cm" svg:y="9.632cm" svg:viewBox="0 0 846 1793" draw:points="528,0 494,71 459,140 424,211 387,211 387,247 387,280 424,316 424,351 459,387 494,423 635,387 671,387 671,491 704,563 740,631 740,703 740,843 740,1019 740,1090 740,1126 704,1126 635,1160 599,1160 599,1194 564,1231 635,1266 671,1301 704,1335 846,1406 811,1477 776,1512 740,1582 740,1617 635,1582 599,1582 564,1546 564,1512 494,1582 424,1653 352,1722 318,1722 282,1757 247,1757 212,1793 212,1757 212,1722 176,1617 176,1582 176,1546 212,1546 247,1477 247,1441 212,1441 176,1406 141,1371 106,1371 106,1406 106,1371 72,1371 0,1335 72,1301 106,1266 141,1194 176,1160 212,1160 176,1126 176,1090 141,1054 141,843 141,738 176,703 176,598 176,528 176,491 212,491 212,456 247,423 247,387 247,280 212,247 176,211 212,140 212,104 247,71 282,35 318,35 424,35">
          <text:p/>
        </draw:polygon>
        <draw:polygon draw:style-name="gr3" draw:text-style-name="P1" draw:layer="layout" svg:width="0.351cm" svg:height="0.422cm" svg:x="13.028cm" svg:y="11.495cm" svg:viewBox="0 0 352 423" draw:points="0,387 105,423 105,387 140,387 140,352 176,317 212,247 247,247 247,212 247,176 247,141 281,106 352,35 317,35 317,0 281,0 281,35 247,35 212,72 140,106 140,141 105,141 71,176 35,247 35,281 35,352">
          <text:p/>
        </draw:polygon>
        <draw:polygon draw:style-name="gr3" draw:text-style-name="P1" draw:layer="layout" svg:width="1.725cm" svg:height="1.265cm" svg:x="13.592cm" svg:y="10.336cm" svg:viewBox="0 0 1726 1266" draw:points="35,351 70,316 105,280 140,211 176,211 212,176 281,140 281,176 281,211 317,316 352,316 423,351 458,351 492,351 564,351 598,316 633,316 633,280 633,211 704,105 739,71 739,35 775,0 950,35 1092,35 1197,35 1233,140 1233,280 1302,387 1302,423 1338,456 1374,456 1479,456 1479,631 1550,668 1585,668 1585,703 1585,668 1621,668 1656,703 1690,738 1726,738 1726,774 1690,843 1656,843 1656,879 1656,914 1690,1019 1690,1054 1690,1090 1585,1160 1514,1194 1479,1194 1445,1231 1374,1231 1338,1194 1302,1160 1269,1160 1233,1126 1197,1126 1162,1160 1127,1231 1057,1231 1057,1266 1022,1266 986,1266 950,1231 916,1194 845,1160 810,1160 775,1090 739,1054 704,1019 670,1019 670,1054 633,1054 598,1054 598,1090 528,1019 528,984 528,950 492,914 458,914 423,879 352,843 281,843 212,809 176,774 176,738 176,703 176,631 176,598 105,563 70,528 35,456 35,423 0,387 0,351">
          <text:p/>
        </draw:polygon>
        <draw:polygon draw:style-name="gr3" draw:text-style-name="P1" draw:layer="layout" svg:width="0.88cm" svg:height="1.545cm" svg:x="13.979cm" svg:y="13.219cm" svg:viewBox="0 0 881 1546" draw:points="0,422 35,422 71,456 105,491 141,491 176,491 211,491 246,491 282,491 352,491 458,491 494,491 528,491 563,527 528,562 494,631 458,667 423,703 423,737 352,773 317,843 282,879 211,913 176,948 141,984 105,1019 71,1054 71,1089 35,1125 35,1160 71,1194 71,1231 105,1335 105,1406 105,1440 141,1476 141,1512 176,1546 176,1512 211,1476 246,1371 246,1335 282,1335 282,1265 317,1265 352,1194 352,1160 387,1125 423,1089 423,1054 528,984 528,948 563,913 563,879 634,843 670,773 705,737 739,667 775,562 775,491 846,385 846,316 881,245 881,210 881,140 881,70 881,0 810,34 739,70 705,104 670,140 634,140 599,140 563,140 494,176 458,210 423,245 387,245 317,245 282,245 282,280 211,316 176,351 141,316 105,316 105,280 71,280">
          <text:p/>
        </draw:polygon>
        <draw:polygon draw:style-name="gr3" draw:text-style-name="P1" draw:layer="layout" svg:width="0.88cm" svg:height="1.512cm" svg:x="4.042cm" svg:y="9.737cm" svg:viewBox="0 0 881 1513" draw:points="740,1442 740,1407 740,1337 775,1302 846,1267 846,1196 881,1127 846,1055 846,1021 810,986 846,915 810,845 810,810 740,739 704,704 704,669 704,634 704,599 670,564 634,564 598,493 564,459 564,424 598,424 598,387 634,352 598,318 598,247 598,212 564,142 494,176 458,176 423,142 388,142 352,176 352,212 352,247 317,247 317,212 282,212 282,142 282,106 317,106 317,72 388,36 352,36 352,0 317,0 282,0 246,0 212,0 176,0 176,36 140,36 140,72 105,72 71,72 35,106 71,106 0,318 35,387 71,424 71,459 105,459 176,528 246,564 246,599 246,634 246,704 282,739 317,810 317,845 352,880 388,915 352,915 317,950 282,986 246,1021 246,1055 246,1127 212,1162 176,1196 176,1337 176,1372 352,1407 388,1337 388,1267 423,1302 458,1302 458,1337 458,1372 494,1442 528,1478 564,1478 564,1513 598,1478 634,1478 670,1478">
          <text:p/>
        </draw:polygon>
        <draw:polygon draw:style-name="gr3" draw:text-style-name="P1" draw:layer="layout" svg:width="2.007cm" svg:height="1.792cm" svg:x="11.125cm" svg:y="14.554cm" svg:viewBox="0 0 2008 1793" draw:points="1937,140 1902,105 1868,72 1832,36 1796,72 1726,72 1690,72 1690,36 1656,36 1550,36 1514,36 1444,0 1409,0 1338,0 1268,36 1198,36 1127,72 1091,72 1057,72 950,36 915,36 881,36 845,0 810,0 775,36 739,72 704,140 704,176 670,212 598,317 528,457 528,528 528,563 492,599 458,634 423,668 423,703 386,703 386,810 386,843 352,880 317,915 246,985 211,985 176,985 105,1020 71,1020 34,1055 0,1090 34,1126 281,1126 423,1126 458,1126 458,1162 492,1195 528,1195 528,1231 528,1266 563,1302 598,1302 704,1302 739,1266 810,1231 845,1195 881,1195 950,1195 986,1195 1022,1231 1057,1302 1057,1371 1091,1406 1091,1442 1127,1478 1127,1583 1233,1618 1268,1618 1338,1618 1409,1618 1409,1653 1444,1653 1514,1653 1621,1653 1656,1653 1690,1618 1726,1653 1762,1688 1796,1723 1796,1758 1832,1793 1902,1793 1902,1618 1832,1618 1762,1583 1726,1513 1762,1478 1762,1442 1762,1406 1762,1371 1796,1337 1796,1302 1902,1302 1902,1266 1973,1231 2008,1195 1973,1126 1973,1090 1937,1020 1902,950 1902,843 1902,810 1868,810 1868,775 1832,668 1832,599 1832,563 1868,528 1868,492 1868,387 1868,352 1902,280 1902,212">
          <text:p/>
        </draw:polygon>
        <draw:polygon draw:style-name="gr3" draw:text-style-name="P1" draw:layer="layout" svg:width="0.386cm" svg:height="0.633cm" svg:x="9.61cm" svg:y="13.816cm" svg:viewBox="0 0 387 634" draw:points="387,71 387,247 387,563 387,598 352,598 316,634 282,634 247,634 176,634 140,634 105,598 71,598 35,563 0,528 0,457 0,423 35,387 35,351 71,351 71,316 105,316 105,281 105,247 105,176 71,176 71,140 71,106 71,71 71,35 105,35 140,0 176,35 247,35 316,71">
          <text:p/>
        </draw:polygon>
        <draw:polygon draw:style-name="gr3" draw:text-style-name="P1" draw:layer="layout" svg:width="0.104cm" svg:height="0.527cm" svg:x="9.997cm" svg:y="13.886cm" svg:viewBox="0 0 105 528" draw:points="72,0 105,36 105,105 105,140 105,246 105,457 105,492 72,492 35,528 0,528 0,492 0,176 0,0 35,0">
          <text:p/>
        </draw:polygon>
        <draw:polygon draw:style-name="gr3" draw:text-style-name="P1" draw:layer="layout" svg:width="1.091cm" svg:height="1.335cm" svg:x="17.713cm" svg:y="9.21cm" svg:viewBox="0 0 1092 1336" draw:points="635,176 635,211 635,246 600,317 600,351 564,386 564,457 600,492 600,563 600,598 635,598 635,632 671,632 705,632 776,632 776,669 812,703 776,738 776,774 740,774 705,774 671,774 635,810 600,810 600,774 564,774 528,774 528,810 528,844 600,914 600,985 635,1020 635,1054 705,1126 705,1161 740,1161 812,1195 847,1195 881,1195 917,1195 987,1195 1058,1231 1092,1231 1058,1231 1058,1266 1058,1301 1023,1301 987,1301 987,1336 952,1301 917,1336 881,1336 812,1336 776,1336 740,1336 705,1301 635,1231 600,1195 564,1161 528,1126 495,1090 495,1020 495,950 459,879 424,879 388,844 353,810 353,774 318,738 248,703 176,669 142,632 106,632 72,598 36,598 36,563 0,527 0,423 0,351 0,317 0,176 36,176 106,176 142,176 176,211 212,246 248,246 283,246 283,211 283,176 283,141 318,141 318,71 318,0 353,35 388,35 495,35 528,35 564,71 600,71 635,105">
          <text:p/>
        </draw:polygon>
        <draw:path draw:style-name="gr3" draw:text-style-name="P1" draw:layer="layout" svg:width="3.381cm" svg:height="3.444cm" svg:x="18.56cm" svg:y="7.698cm" svg:viewBox="0 0 3382 3445" svg:d="m2784 0 598 563v35l-35 33h-71l-71 37h-34-35l-37-37h-69-36-35-70-70-35-37l-35 37h-35l-35 35-35 35v71 34h-35-36l-36-34-33-71v-35-72l-36 37h-36l-35 35h-35l35 71-35 35v-35h-70-35l35-36 34-107v-33-35l36-72v-35l35 35h35 36 36 69 36v-68l-36-107v-36l-36-69v-35h36 36l35-36h35l35-35 35-34 35-36zm-1690 2286h-35l-36 35h-36v70 35l36 35 71 70 70 36v35l35 35v-35h36 35l35 35h34 36l36 35v-35h35v-35l35-35 35-36v36h35v-36h36v-70l35-35h35l36-35h34 36l36-70-36-71v-70-34l-36-37-34-35v-34-37l-36-69v-35l-35-37h-35l-36-34-35-70-35-71 35-35v-70l35-35h-35l-70-36-35 36-36-36-36-34v-35-36-35l-140 176 36 71v69h35v35l35 72v68 37 104 106l-35 37v34 35 35l-35 36v35h-36-71zm846-1582v-36h-35-35v36l-35 35 35 34 35 36h35v35l71 36v34h35 71 34l-34-34-36-36-35-35v-36-34-71-35l-35-35-36 35v35zm388 212h-35v69l-70 316v36h34 36v-36-34-70l35-37 35-68v-72l36-35v-35-34h-36zm-352 421v35h35l36-35 34-36v-34-107-34h-34v34 37l-36 70-35 34zm-317-456h-36v35l36 36v69 71 36l-36 34v34 37l-34 35-36 35v34 247 35l36 36v34l34 35 36 35v36 36l36 34 34 34 36 37 35 35v35 34h35l35-34v-35l35 35 36 34 35 37 35 34v35l36 37v-37l34-35h36l-36-71-34-69v-35h-36-35v-37-34h-35l-36-34-35-36-35-36v-35h35l35 35h71l35 36 36 36h34l36-36v-36-70h-36l-34-34h-36l-35-36v-35h-35-71l-35-36 35-34v-35-106-70-35h-35v35l-35 70-35 35v35h-36l36 36v35 70l-36 35-34-35-36-36v-34l-36-106v-35l36-70v-35l36-35h34v-37l36-34v-34-36-71l-36-35-34-34v-36zm1337 739-35 34v35h-34 34v35l35 36 37-36v-35l35-35h-35v-34zm-459 0-35 34v35 35 36h35 35v-36-70-34zm-70 316-35 212v34h35v-34h35 35v-37-35-34-106-35-37h-35v37h-35zm-142 141-69 106-36 34v35h-35l-35 35h-36l36 36v35l35 34h35v-34-35l36-71 36-35 33-34v-37-35zm-245 352-35 35h-36v36 34 36 35-35h36l35-36v-34l34-36v-35zm-211 211-35 35-35 35h35v36h35v-36l36-35zm-282 140-36 37-70 34-36 70-34 36v35 34l-36 36-35 35-35 35-71-35v35h-35l-35 36-35 34-36 36 36 36v69l35-35 70-34 35 34 36-34 35-36 35-70h36l70-71 36-35 34-70 71-35v-36h35v-35l35-35 35-71h-35l-35 37h-35zm-565 0h-34l-35 34 35 35h70l-36-35zm-175 0-36 35h-34l-35 35 35 36h70l35-36h36v-35h-36-35zm-741 176h-34-71-35-35-71l-35 35h-34v35h-37l-34 36v34l34 36h37 69 36 70 35l36 36h35 34l37 34h35l34 35 36-35h35 71l36 35 34 35h71l282-35h70l71 35v-35h35v-35l35-34v-72l-35-34-35-71-36-71v-34h-35-105-141l-71 34-35-34-71-35h-34-36l-36 35h-35l-105 34h-35z">
          <text:p/>
        </draw:path>
        <draw:polyline draw:style-name="gr2" draw:text-style-name="P1" draw:layer="layout" svg:width="0.281cm" svg:height="0.279cm" svg:x="18.031cm" svg:y="7.241cm" svg:viewBox="0 0 282 280" draw:points="35,0 0,35 0,71 0,105 35,105 35,176 71,246 105,280 140,246 176,246 246,280 282,211 246,211 211,176 176,140 140,105 140,71 105,35 71,35 35,0">
          <text:p/>
        </draw:polyline>
        <draw:polygon draw:style-name="gr3" draw:text-style-name="P1" draw:layer="layout" svg:width="1.161cm" svg:height="0.949cm" svg:x="10.209cm" svg:y="13.675cm" svg:viewBox="0 0 1162 950" draw:points="1057,35 916,35 881,35 775,71 739,71 704,71 633,71 564,71 528,35 492,0 317,35 281,35 246,0 212,0 176,35 140,71 105,105 105,211 140,211 140,316 105,351 70,351 70,387 35,423 0,456 0,528 0,598 0,703 105,738 140,738 212,738 246,775 281,809 317,843 352,915 387,950 423,950 458,950 492,950 528,950 564,950 564,915 598,915 598,879 633,809 670,738 739,738 775,738 845,738 881,703 916,668 950,632 986,528 1022,491 1022,456 1057,423 1092,351 1092,316 1127,280 1162,211 1127,140 1092,105 1057,71">
          <text:p/>
        </draw:polygon>
        <draw:polygon draw:style-name="gr3" draw:text-style-name="P1" draw:layer="layout" svg:width="0.737cm" svg:height="1.054cm" svg:x="10.773cm" svg:y="13.816cm" svg:viewBox="0 0 738 1055" draw:points="281,1019 317,1019 423,1019 458,985 492,1019 563,985 633,1019 704,1055 704,985 738,950 704,915 670,843 633,810 598,738 563,668 563,634 598,598 598,563 670,457 633,423 598,351 598,316 598,281 633,281 633,247 670,247 670,211 670,106 670,35 670,0 633,0 563,0 598,71 563,140 528,176 528,211 492,281 458,316 458,351 423,387 386,492 352,528 317,563 281,598 211,598 176,598 105,598 70,668 34,738 34,775 0,775 0,810 34,843 34,879 70,879 105,915 105,985 140,985">
          <text:p/>
        </draw:polygon>
        <draw:polygon draw:style-name="gr3" draw:text-style-name="P1" draw:layer="layout" svg:width="0.562cm" svg:height="0.598cm" svg:x="10.773cm" svg:y="14.835cm" svg:viewBox="0 0 563 599" draw:points="281,0 317,0 423,0 423,36 458,72 528,72 563,141 563,176 563,212 563,247 563,353 563,423 563,459 492,459 352,459 317,459 281,459 281,493 281,528 317,563 281,599 246,599 211,563 176,528 140,493 105,423 70,387 34,353 0,318 0,281 0,247 34,212 70,141 70,106 140,106 246,106 281,106 281,72 281,36">
          <text:p/>
        </draw:polygon>
        <draw:polygon draw:style-name="gr3" draw:text-style-name="P1" draw:layer="layout" svg:width="0.81cm" svg:height="0.879cm" svg:x="11.019cm" svg:y="14.694cm" svg:viewBox="0 0 811 880" draw:points="72,844 106,775 140,810 176,880 212,880 283,844 352,844 424,775 459,739 492,703 492,669 492,599 492,563 528,563 528,528 564,493 599,459 635,423 635,387 635,317 704,176 776,72 811,36 811,0 599,0 564,0 564,72 492,72 459,106 459,176 387,140 317,106 247,140 212,106 176,140 176,176 212,212 283,212 317,281 317,317 317,352 317,387 317,493 317,563 317,599 247,599 106,599 72,599 35,599 35,634 35,669 72,703 35,739 0,739 0,775 35,810">
          <text:p/>
        </draw:polygon>
        <draw:polygon draw:style-name="gr3" draw:text-style-name="P1" draw:layer="layout" svg:width="0.28cm" svg:height="0.597cm" svg:x="10.069cm" svg:y="13.78cm" svg:viewBox="0 0 281 598" draw:points="246,0 246,105 281,105 281,211 246,246 210,246 210,281 176,317 140,351 140,423 140,492 140,598 105,598 34,598 34,563 34,351 34,246 34,211 34,141 0,105 70,71 105,71 176,0">
          <text:p/>
        </draw:polygon>
        <draw:polygon draw:style-name="gr3" draw:text-style-name="P1" draw:layer="layout" svg:width="0.422cm" svg:height="0.422cm" svg:x="3.726cm" svg:y="8.367cm" svg:viewBox="0 0 423 423" draw:points="0,246 0,281 35,281 35,316 71,316 71,351 105,351 105,386 141,386 141,423 141,386 211,351 282,316 317,281 352,246 423,211 423,176 387,140 352,140 317,105 282,105 282,71 247,71 247,35 211,35 211,0 176,0 105,0 105,35 71,71 35,176">
          <text:p/>
        </draw:polygon>
        <draw:polygon draw:style-name="gr6" draw:text-style-name="P1" draw:layer="layout" svg:width="0.247cm" svg:height="0.491cm" svg:x="3.619cm" svg:y="8.612cm" svg:viewBox="0 0 248 492" draw:points="106,0 106,36 141,36 141,71 176,71 176,105 212,105 212,140 248,140 248,176 212,212 212,246 176,280 176,387 141,422 141,492 106,492 72,492 36,387 36,352 72,280 36,246 0,212 36,140 72,105">
          <text:p/>
        </draw:polygon>
        <draw:polygon draw:style-name="gr3" draw:text-style-name="P1" draw:layer="layout" svg:width="1.091cm" svg:height="1.721cm" svg:x="3.443cm" svg:y="9.527cm" svg:viewBox="0 0 1092 1722" draw:points="776,1406 811,1371 845,1336 845,1300 845,1265 845,1231 881,1195 916,1160 951,1125 987,1125 951,1089 916,1055 916,1019 881,949 845,914 845,843 845,809 845,774 776,737 704,668 670,668 670,632 634,597 599,528 670,316 634,316 670,280 704,280 739,280 739,246 776,246 776,210 811,210 845,210 881,210 916,210 951,210 951,246 987,246 1057,246 1092,210 1057,176 1022,176 951,140 881,105 845,70 811,34 811,0 634,70 564,70 564,34 528,34 492,34 459,34 424,34 387,34 387,70 352,105 282,210 247,280 212,352 176,386 106,422 35,386 35,422 35,492 35,703 0,879 0,949 35,984 35,1019 35,1125 35,1195 35,1231 71,1265 71,1300 106,1300 106,1336 106,1371 140,1371 140,1406 140,1440 176,1440 212,1477 212,1512 176,1546 140,1582 106,1617 106,1687 106,1722 140,1722 176,1722 212,1687 247,1687 247,1652 282,1652 317,1652 317,1617 352,1617 387,1617 424,1582 424,1546 387,1512 352,1477 352,1440 352,1406 387,1406 424,1371 424,1336 459,1336 492,1336 528,1371 564,1406 564,1371 564,1195 599,1195 599,1231 634,1231 704,1265 704,1300 739,1300 739,1336">
          <text:p/>
        </draw:polygon>
        <draw:polygon draw:style-name="gr6" draw:text-style-name="P1" draw:layer="layout" svg:width="0.281cm" svg:height="0.455cm" svg:x="3.69cm" svg:y="9.104cm" svg:viewBox="0 0 282 456" draw:points="282,456 246,456 212,456 176,456 140,456 140,423 176,351 140,316 140,247 105,247 35,280 0,247 0,211 0,105 0,0 35,0 71,0 71,35 105,71 140,105 176,140 176,176 212,211 246,211 246,280 282,387 246,456">
          <text:p/>
        </draw:polygon>
        <draw:path draw:style-name="gr7" draw:text-style-name="P1" draw:layer="layout" svg:width="6.728cm" svg:height="5.73cm" svg:x="4.889cm" svg:y="2.248cm" svg:viewBox="0 0 6729 5731" svg:d="m2149 3903-36-35h-70l-35-35v70 70l35 35 35 37v69 71l-35 69-35-34-35-35h-36-35-35-70l-36 35-35 34-70 71-35 71h35v34l34-34h36l71-36h70 35 71 35v36 34 36h-35l-36 34-70 36h-34v35h34v35h-34v36h-36v34h-107v35l36 37 35 69 36 34 36 37 34-37 35 37v-37-34l35-34v34h36v34h-36v37 35h36v70h35 35l35-35v35h35v35 35l36 36h36l34 35h36l34 35h36v34 36 35l36 36-36 35-36 34v36l-34 36h-36l-106-72h-70l-35-34-35 34h-36-70l-70-34h-36-35v34l-36 36-34-36h-35l-36-34v-35l-36 35h-35-33-37l70-71h35v-35-36h-35-33l-37 36h-35l-35 35-36 71-35 34v36l-34 36-36 35h-36-35-71l-69-35-106-36-71-36h-35-71l-69 72-71 35-71 34-70 71-35 35-36 35-35 36v34h-71-34l34-34v-71l35-35v-36l36-104 35-36h36 69l36-36 36-34v-35-107-34l35-70-35-71-36-70v-35l-36-35h-34l-35-37v-34-246l-36-71-35-70-36-34-104-36h-72l-69-35-71 35 35-246 36-69 69-72 72-34v-36h35l-35-70-72-36v-34l72-36 35-34 69-36 71-35 36-35 69-36 36-34 36-35h35l71-37 34-34 35-35 37-34v-37-35-35l-37-35h-35v-70l35-36v-140l37-71v-35-35l34-71v-35-34l35-36v-35-35h36 35v-35l-35-36v-35-34l-36-36v-36-34-35l71-71 106-140 35-71 34-34h71l141-72 35-34h71 35l37-35 33-36 71-35 105-35 71-71 106-34 106 34h70l70-34h36 246 106l106-35h140v69 36h36l36 35h-36v35 35l-36 36v35l-34 34v72l-71 105v70l-35 35v35l-36 106v34l-34 72v105l-36 105v36l-34 105v35l-36 70v35 36l-36 35v105 70l-34 141v177l34 35 36 34v36 70l-36 36-34 34h-36v36l-70 34-36 36-34 35zm1690-2567v35h35v35h37l34 36h35 35 36v-36l35 36 35-36h71 34 142l247-35v-69-36h34 107 105 71l36-70 104 106 36 34 36 35 34 71 106 105 36 35 34 36v35l70 70 36 70 36 35 34 36h36 106 70 35 141 36l70-36h35 35 35l37-35 105-35 35-35 140-70 107-71 70-35 35-35v-35h-35l-37-35-105-36-70-35-33-35h-37l-70-70h35 35 105 35l37 36v34h35l70-34 35-36 35-70v-71h-70l-37-35h-68-72v35h-105-35v-35-35h35l37-35 140-70v-247l-37-36v-34l-35 34h-35l-33 36h-37-35v-36-34-35h-35l-37-35-68 35-37 35-35-35-35-35-35-36v36l-36 35h-34v-71l34-35 71-70 35-70 72-71 34-34 71-36 70-36 70-69 70-71-70 36-33 35-107 34-105 35-37 36-175 141-72 70h-34l-35 35-36 35-35 71v140l-35 71v35 35l-71 140h-35l-35-34v-71l35-35v-35-35-36l-35-35-36 35-34 36-72 35-34 35v35 36l34 35v34 36h-34l-36 35-34-35v-36h-36-71-69v36h-72-35l-69 35h-36l-36 35-35 35v36 35h-36l-105-35h-71-69-36l-35 35v34l-36 36h-35-34-107-34l-142 36h-70-36-70-106z">
          <text:p/>
        </draw:path>
        <draw:polygon draw:style-name="gr6" draw:text-style-name="P1" draw:layer="layout" svg:width="0.387cm" svg:height="0.351cm" svg:x="9.926cm" svg:y="7.874cm" svg:viewBox="0 0 388 352" draw:points="0,176 36,212 36,247 72,316 106,352 176,316 212,316 248,316 352,316 388,280 388,247 352,247 352,140 318,140 212,140 176,140 142,140 142,105 106,72 106,35 106,0 72,0 36,35 0,105 0,140">
          <text:p/>
        </draw:polygon>
        <draw:polyline draw:style-name="gr2" draw:text-style-name="P1" draw:layer="layout" svg:width="0.67cm" svg:height="0.455cm" svg:x="18.594cm" svg:y="7.593cm" svg:viewBox="0 0 671 456" draw:points="0,176 36,211 72,246 106,280 141,280 141,316 106,352 141,386 212,422 247,456 283,456 318,456 318,422 352,422 388,456 459,456 495,456 495,422 528,386 564,386 564,352 564,316 600,316 635,280 671,280 671,246 635,246 600,211 564,211 528,211 528,246 528,280 495,280 459,280 388,280 352,280 352,246 318,246 318,211 318,176 318,140 283,105 283,71 247,71 141,34 106,0 106,34 72,71 36,105 0,105 0,140 0,176">
          <text:p/>
        </draw:polyline>
        <draw:path draw:style-name="gr3" draw:text-style-name="P1" draw:layer="layout" svg:width="1.374cm" svg:height="1.264cm" svg:x="18.594cm" svg:y="7.593cm" svg:viewBox="0 0 1375 1265" svg:d="m847 492v36 34 35h69v-35h36l-36-34zm-176-106v34h-36v36 36l36 34h36v-34-36-36h-36zm71-176h-71v36l36 36h35 70v-36-36h-34zm-423 248 35 34h36 69l36-34-36-36v-36h-36l-33 36-36 36zm-459-352 36 35 36 35 34 34h35v36l-35 36 35 34 71 36 35 34h36 35v-34h34l36 34h71 36v-34l33-36h36v-34-36h36l35-36h36v-34h-36l-35-35h-36-36v35 34h-33-36-71-36v-34h-34v-35-35-36l-35-35v-34h-36l-106-37-35-34v34l-34 37-36 34h-36v35zm671 669h-36-35l35 34 36 36v70l33 70 36 106v35l36 35v36l35 34v-34-36-70-70l-35-36-36-70v-70l-36-36zm388-491-69-36-36 36h-35v34 36h35l36 34v36 36 34 35 35h-36-35v36 35 106h35v34l36 36v35l35-71 34-34v-35-37h36 36v37h35l34 35h36 35v-35l35-37 36-34v-35h-36v-36l-35 36h-35l-36-36h-34v-35-35h34l36-34v-72h-36l-34-34-35-36h-36-36z">
          <text:p/>
        </draw:path>
        <draw:polyline draw:style-name="gr2" draw:text-style-name="P1" draw:layer="layout" svg:width="0.175cm" svg:height="0.351cm" svg:x="22.807cm" svg:y="7.099cm" svg:viewBox="0 0 176 352" draw:points="70,0 34,0 34,36 34,72 34,106 34,176 34,212 34,247 34,281 0,281 0,318 34,352 70,352 105,318 140,318 140,281 140,247 140,212 176,141 176,106 140,72 140,36 105,36 70,0">
          <text:p/>
        </draw:polyline>
        <presentation:notes draw:style-name="dp2">
          <draw:page-thumbnail draw:style-name="gr8"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path draw:style-name="gr9" draw:text-style-name="P1" draw:layer="layout" svg:width="0.597cm" svg:height="2.215cm" svg:x="24.702cm" svg:y="9.778cm" svg:viewBox="0 0 598 2216" svg:d="m140 0h-36-34v71h34v35l36 34 36 71h35v36l35 34 35 70 35 72v34 34 37 175 107h36 35 35v69 35 71 34l36 35v-35l34-69 36-71v-69l36-36v-36-35l-36-35-36-36h36v-69l36-35v-37l34-34v-70l-34-36v-35h-36l-36 35-34 36h-36v-36l-35-70v-34l-35-36-36-35v-36l-35-34-35-35-70-36zm105 1055v71 33 37l-35 70v35 105h-35v105l-35 107v35l-36 34h-36l-34 71v36 68l-35 107v35l-35 70v35 36 36h35l69-36 72 36 35-36v-36-35l35-70v-70-35-37l35-68v-36-36-69-35h71l35-36v-71-69-71l35-35v-105-72h-35v-33-35h-35z">
          <text:p/>
        </draw:path>
        <draw:polyline draw:style-name="gr10" draw:text-style-name="P1" draw:layer="layout" svg:width="0.527cm" svg:height="1.053cm" svg:x="24.772cm" svg:y="9.778cm" svg:viewBox="0 0 528 1054" draw:points="72,0 35,0 0,0 0,71 35,71 35,106 72,140 106,211 141,211 141,247 176,281 212,351 247,423 247,457 247,491 247,528 247,703 247,810 283,810 318,810 352,810 352,879 352,914 352,985 352,1019 388,1054 388,1019 424,950 459,879 459,810 495,774 495,738 495,703 459,668 424,632 459,632 459,563 495,528 495,491 528,457 528,387 495,351 495,316 459,316 424,351 388,387 352,387 352,351 318,281 318,247 283,211 247,176 247,140 212,106 176,71 106,35 72,0">
          <text:p/>
        </draw:polyline>
        <draw:polyline draw:style-name="gr10" draw:text-style-name="P1" draw:layer="layout" svg:width="0.421cm" svg:height="1.125cm" svg:x="24.702cm" svg:y="10.868cm" svg:viewBox="0 0 422 1126" draw:points="281,0 281,71 281,104 281,140 246,211 246,246 246,351 211,351 211,456 176,563 176,598 140,631 104,631 70,703 70,738 70,807 35,914 35,949 0,1019 0,1054 0,1089 0,1126 35,1126 104,1089 176,1126 211,1089 211,1054 211,1019 246,949 246,879 246,843 246,807 281,738 281,703 281,667 281,598 281,563 352,563 387,527 387,456 387,386 387,316 422,280 422,176 422,104 387,104 387,71 387,35 352,35 281,0">
          <text:p/>
        </draw:polyline>
        <draw:path draw:style-name="gr11" draw:text-style-name="P1" draw:layer="layout" svg:width="3.03cm" svg:height="4.675cm" svg:x="20.579cm" svg:y="8.406cm" svg:viewBox="0 0 3031 4676" svg:d="m2713 3762 35 34v37 69 36l36 35 35 71h35l36 34h35l34-105 36-71v-34l36-106-72-141-69 35-71 37-35 34h-36zm247-1231 36-175v-36l-36-35v-211-35-35l-36-106v-105l-34-71v-69l-35-36v-36l-36-105-35-35v-35-36h-106v-69l-35-35v-37l-36-34-35-34-34-36-36-71v-35l-36-34-34 34v-34h-35l-71-71h-35l-37-36h-34v-34-35h-34v-36l-36-35v-35l-36 35-71 35v-35l-34-35-35-37-36-33h-71-33-72l-35-35-36-35-69-37-72-68-35-36-35-36-34-35-72-69-35-36-70-35-35-36h-36-35-106l-35-35-35-34-71-36v-35h-35l-35 35v36l35 34v35 71l35 36 36 33v36h35l35 35h71l35 36v36l70 33 36 35 35 107 35 33v107l35 71v34 71l-70 36h-35-106-141-35-36-35-35v-36-71l-36-69-34-71h-35-36-36v35 36l-34 35-35 34-71-34h-36v34l-36 36 36 35h36v36 34l-36 35-36 35-33 36v70 34h33 36v37 35 69h36v71l-105 35v37l-35 34h-37v34 36l-35 36v35 105 35l35 70h-35-35v35 36 35l35 70h-70-70v36l35 34v35 71h35v35h35l35 35v105 71 71 34l-35 71v35 70 36 69l-35 37v69h-35v35 36l-35 35h-72v34 36l-34 35-34 141v105 35l-72-70v35 35 71l35 34h37l34 37v34l34 72 36 103 36 37v35l35 34-35 36v35h-36v35h36l35 36h35l35 34 70 70v36l37 35v35l68 105 72 71v35l35 34-35 72v70h35 36l35 35h34 36l36-35 35-36v-34h34v-72l36-34 35-35v-34-37-35l35-34v-36l36-35 35-35 35-70h35v-36l36-34 35-36 35-35v-35l35-36 36-106v-34l35-35 35-34 35-37 35-35 36-34h36l34-37v-34-35-36l35-70v-34l71-36 70-36h35 71 72 33l35 36h36l36 36 105-212v70 70 36 36l35-36v-36l36-34v34l36 36v36h68l37 34h35l35 70 36 36h35 34 72 34l71-71 35-69v-36l35-36h36 35v36 36 34l35-34h36v-36l35-106v-35l34-71 36-34 36-35v-36-35-35-34-72l-36-70v-35-35-140z">
          <text:p/>
        </draw:path>
        <draw:polyline draw:style-name="gr10" draw:text-style-name="P1" draw:layer="layout" svg:width="0.316cm" svg:height="0.456cm" svg:x="23.292cm" svg:y="12.027cm" svg:viewBox="0 0 317 457" draw:points="0,141 35,176 35,212 35,281 35,317 71,352 105,423 140,423 176,457 212,457 246,352 282,281 282,247 317,141 246,0 176,35 105,72 71,106 35,106 0,141">
          <text:p/>
        </draw:polyline>
        <draw:polyline draw:style-name="gr10" draw:text-style-name="P1" draw:layer="layout" svg:width="3.03cm" svg:height="4.675cm" svg:x="20.579cm" svg:y="8.406cm" svg:viewBox="0 0 3031 4676" draw:points="2995,2496 3031,2321 3031,2285 2995,2250 2995,2039 2995,2004 2995,1969 2959,1863 2959,1758 2925,1687 2925,1618 2890,1582 2890,1546 2854,1441 2819,1406 2819,1371 2819,1335 2713,1335 2713,1266 2678,1231 2678,1194 2642,1160 2607,1126 2573,1090 2537,1019 2537,984 2501,950 2467,984 2467,950 2432,950 2361,879 2326,879 2289,843 2255,843 2255,809 2255,774 2221,774 2221,738 2185,703 2185,668 2149,703 2078,738 2078,703 2044,668 2009,631 1973,598 1902,598 1869,598 1797,598 1762,563 1726,528 1657,491 1585,423 1550,387 1515,351 1481,316 1409,247 1374,211 1304,176 1269,140 1233,140 1198,140 1092,140 1057,105 1022,71 951,35 951,0 916,0 881,35 881,71 916,105 916,140 916,211 951,247 987,280 987,316 1022,316 1057,351 1128,351 1163,387 1163,423 1233,456 1269,491 1304,598 1339,631 1339,738 1374,809 1374,843 1374,914 1304,950 1269,950 1163,950 1022,950 987,950 951,950 916,950 881,950 881,914 881,843 845,774 811,703 776,703 740,703 704,703 704,738 704,774 670,809 635,843 564,809 528,809 528,843 492,879 528,914 564,914 564,950 564,984 528,1019 492,1054 459,1090 459,1160 459,1194 492,1194 528,1194 528,1231 528,1266 528,1335 564,1335 564,1406 459,1441 459,1478 424,1512 387,1512 387,1546 387,1582 352,1618 352,1653 352,1758 352,1793 387,1863 352,1863 317,1863 317,1898 317,1934 317,1969 352,2039 282,2039 212,2039 212,2075 247,2109 247,2144 247,2215 282,2215 282,2250 317,2250 352,2285 352,2390 352,2461 352,2532 352,2566 317,2637 317,2672 317,2742 317,2778 317,2847 282,2884 282,2953 247,2953 247,2988 247,3024 212,3059 140,3059 140,3093 140,3129 106,3164 72,3305 72,3410 72,3445 0,3375 0,3410 0,3445 0,3516 35,3550 72,3550 106,3587 106,3621 140,3693 176,3796 212,3833 212,3868 247,3902 212,3938 212,3973 176,3973 176,4008 212,4008 247,4044 282,4044 317,4078 387,4148 387,4184 424,4219 424,4254 492,4359 564,4430 564,4465 599,4499 564,4571 564,4641 599,4641 635,4641 670,4676 704,4676 740,4676 776,4641 811,4605 811,4571 845,4571 845,4499 881,4465 916,4430 916,4396 916,4359 916,4324 951,4290 951,4254 987,4219 1022,4184 1057,4114 1092,4114 1092,4078 1128,4044 1163,4008 1198,3973 1198,3938 1233,3902 1269,3796 1269,3762 1304,3727 1339,3693 1374,3656 1409,3621 1445,3587 1481,3587 1515,3550 1515,3516 1515,3481 1515,3445 1550,3375 1550,3341 1621,3305 1691,3269 1726,3269 1797,3269 1869,3269 1902,3269 1937,3305 1973,3305 2009,3341 2114,3129 2114,3199 2114,3269 2114,3305 2114,3341 2149,3305 2149,3269 2185,3235 2185,3269 2221,3305 2221,3341 2289,3341 2326,3375 2361,3375 2396,3445 2432,3481 2467,3481 2501,3481 2573,3481 2607,3481 2678,3410 2713,3341 2713,3305 2748,3269 2784,3269 2819,3269 2819,3305 2819,3341 2819,3375 2854,3341 2890,3341 2890,3305 2925,3199 2925,3164 2959,3093 2995,3059 3031,3024 3031,2988 3031,2953 3031,2918 3031,2884 3031,2812 2995,2742 2995,2707 2995,2672 2995,2532 2995,2496">
          <text:p/>
        </draw:polyline>
        <draw:polygon draw:style-name="gr11" draw:text-style-name="P1" draw:layer="layout" svg:width="0.633cm" svg:height="1.511cm" svg:x="13.885cm" svg:y="15.544cm" svg:viewBox="0 0 634 1512" draw:points="459,0 423,35 423,105 423,176 387,211 387,246 352,280 316,317 282,386 247,422 247,457 211,457 176,492 140,492 106,528 106,562 106,598 35,598 35,632 35,703 0,703 0,809 35,843 71,914 71,949 71,984 71,1020 35,1055 35,1126 0,1195 0,1231 0,1266 35,1266 35,1301 71,1407 106,1441 140,1477 176,1477 211,1512 247,1477 282,1441 316,1407 387,1407 423,1371 423,1336 423,1266 459,1195 492,1161 492,1089 492,1055 492,984 492,914 528,880 528,843 528,809 528,703 564,668 564,632 564,598 564,528 599,457 599,386 634,352 634,280 634,246 634,211 599,176 564,140 528,71 492,35">
          <text:p/>
        </draw:polygon>
        <draw:polyline draw:style-name="gr10" draw:text-style-name="P1" draw:layer="layout" svg:width="0.633cm" svg:height="1.511cm" svg:x="13.885cm" svg:y="15.544cm" svg:viewBox="0 0 634 1512" draw:points="459,0 423,35 423,105 423,176 387,211 387,246 352,280 316,317 282,386 247,422 247,457 211,457 176,492 140,492 106,528 106,562 106,598 35,598 35,632 35,703 0,703 0,809 35,843 71,914 71,949 71,984 71,1020 35,1055 35,1126 0,1195 0,1231 0,1266 35,1266 35,1301 71,1407 106,1441 140,1477 176,1477 211,1512 247,1477 282,1441 316,1407 387,1407 423,1371 423,1336 423,1266 459,1195 492,1161 492,1089 492,1055 492,984 492,914 528,880 528,843 528,809 528,703 564,668 564,632 564,598 564,528 599,457 599,386 634,352 634,280 634,246 634,211 599,176 564,140 528,71 492,35 459,0">
          <text:p/>
        </draw:polyline>
        <draw:path draw:style-name="gr11" draw:text-style-name="P1" draw:layer="layout" svg:width="2.5cm" svg:height="2.988cm" svg:x="0.813cm" svg:y="13.013cm" svg:viewBox="0 0 2501 2989" svg:d="m2501 1231v35 35 35l-34 35-36 35h-70-141-107-35v36h-70-35l-36 35h-35l-34 35v34h-35v37h-36v35h-36-35v34 35l-35 36v35l-35 35v35l35 141-35 70h-35l-36 36h-36-34-34-37l-105-71-36-35h-34l-36-35-36-36-34 36-35 35v35h-37l-34 35-35-35h-71l-35-70-35-36-36 36h-34v35l34 35v35h36l-36 36-34 34h-35-37-35-34v36l-36 36h-35l-35-36-36 36h-36v34 71 35l-33 35h-36l-36 34h-35v37l-36 34h-69l-35 35v36l-72 35h-34v-35h-35v-36h-36v-35-34-37l-35-69v-35-36-35h35v-34-36l36-36v-34l35-36v-35l70-106 36-70 35-70v-71h35v-35-34l70-72v-34l35-70v-71l36-35v-35h36 33v-35l36-71 36-70v-35l70-35 36-71v-35l34-34v-72l35-34 37-35v-36l35-35 352-387 34-36h36v-34l36-34 34-36 36-36v-35-34l35-36h35v-35h35v35l37 36h34v34h34v35 36h36l36 36h35 35l35 34v34 36l35 36v35l36 35v34 36l36 36v35 34h35v71 35l34 35v36l35 35h36v34h35v36h36v36l34 34h35v35l36 35 36 36h-36-36l-35 35h-34-36v35 35l36 35 34 36h35v35h72 104 107l71-35zm-2467 1617v-36h35v-34h36v-36h35l34-34v34l36 36v70 36l36 34 70 71h-35-35l-36-36h-70-35l-36-35-35-34z">
          <text:p/>
        </draw:path>
        <draw:polyline draw:style-name="gr10" draw:text-style-name="P1" draw:layer="layout" svg:width="2.5cm" svg:height="2.566cm" svg:x="0.813cm" svg:y="13.013cm" svg:viewBox="0 0 2501 2567" draw:points="2501,1231 2501,1266 2501,1301 2501,1336 2467,1371 2431,1406 2361,1406 2220,1406 2113,1406 2078,1406 2078,1442 2008,1442 1973,1442 1937,1477 1902,1477 1868,1512 1868,1546 1833,1546 1833,1583 1797,1583 1797,1618 1761,1618 1726,1618 1726,1652 1726,1687 1691,1723 1691,1758 1656,1793 1656,1828 1691,1969 1656,2039 1621,2039 1585,2075 1549,2075 1515,2075 1481,2075 1444,2075 1339,2004 1303,1969 1269,1969 1233,1934 1197,1898 1163,1934 1128,1969 1128,2004 1091,2004 1057,2039 1022,2004 951,2004 916,1934 881,1898 845,1934 811,1934 811,1969 845,2004 845,2039 881,2039 845,2075 811,2109 776,2109 739,2109 704,2109 670,2109 670,2145 634,2181 599,2181 564,2145 528,2181 492,2181 492,2215 492,2286 492,2321 459,2356 423,2356 387,2390 352,2390 352,2427 316,2461 247,2461 212,2496 212,2532 140,2567 106,2567 106,2532 71,2532 71,2496 35,2496 35,2461 35,2427 35,2390 0,2321 0,2286 0,2250 0,2215 35,2215 35,2181 35,2145 71,2109 71,2075 106,2039 106,2004 176,1898 212,1828 247,1758 247,1687 282,1687 282,1652 282,1618 352,1546 352,1512 387,1442 387,1371 423,1336 423,1301 459,1301 492,1301 492,1266 528,1195 564,1125 564,1090 634,1055 670,984 670,949 704,915 704,843 739,809 776,774 776,738 811,703 1163,316 1197,280 1233,280 1233,246 1269,212 1303,176 1339,140 1339,105 1339,71 1374,35 1409,35 1409,0 1444,0 1444,35 1481,71 1515,71 1515,105 1549,105 1549,140 1549,176 1585,176 1621,212 1656,212 1691,212 1726,246 1726,280 1726,316 1761,352 1761,387 1797,422 1797,456 1797,492 1833,528 1833,563 1833,597 1868,597 1868,668 1868,703 1902,738 1902,774 1937,809 1973,809 1973,843 2008,843 2008,879 2044,879 2044,915 2078,949 2113,949 2113,984 2149,1019 2185,1055 2149,1055 2113,1055 2078,1090 2044,1090 2008,1090 2008,1125 2008,1160 2044,1195 2078,1231 2113,1231 2113,1266 2185,1266 2289,1266 2396,1266 2467,1231 2501,1231">
          <text:p/>
        </draw:polyline>
        <draw:polyline draw:style-name="gr10" draw:text-style-name="P1" draw:layer="layout" svg:width="0.281cm" svg:height="0.279cm" svg:x="0.813cm" svg:y="15.721cm" svg:viewBox="0 0 282 280" draw:points="0,140 0,104 35,104 35,70 71,70 71,34 106,34 140,0 140,34 176,70 176,140 176,176 212,210 282,280 247,280 212,280 176,245 106,245 71,245 35,210 0,176 0,140">
          <text:p/>
        </draw:polyline>
        <draw:path draw:style-name="gr11" draw:text-style-name="P1" draw:layer="layout" svg:width="1.69cm" svg:height="3.41cm" svg:x="0.636cm" svg:y="12.45cm" svg:viewBox="0 0 1691 3411" svg:d="m1516 632v36 35l-35 35-36 37-35 34v34h-36l-35 36-352 387-35 35v35l-36 35-35 35v72l-35 34v34l-35 72-71 35v34l-36 71-34 71v35h-35-36v34l-35 36v71l-36 70v34l-69 72v34 35h-35v71l-36 69-36 71-69 106v35l-36 35v35l-35 36v35 35h-36v34 36 36l36 69v36 35 35h35v35h36v36h34l-34 34h-71l-36 35-36 36h-34l-34-36 34-35v-34h-71v-36l37-35-37-35h-35l35-71v-34-35l-35-36v-70l35-35 37-71v-35l34-35v-35-35l34-36h36 36v-69-71l35-35h36 34v-35l35-71 36-70v-70-36-34-71l36-36 68-105v-35l36-71 71-105 36-70 35-71 34-35 36-35 36-35 35-35 35-106 35-35 35-70 71-175 105-140 36-72 35-71 35-34 71-106 70-140 71-105 35-71 36-71 35-33v-72l34 35h35 36v37h36 34v33h-34v35h-36v36 36l-36 35v33h-35v36 36h-34v35 36h-35v33 36h-36v36l-35 35h35l36 35h35zm-1269 1617h36 34l35-70v-36-34-36 36l-35 34-34 36v36zm34 1090v-36-36h-70-35v36l-36 36v34h-36-34l34 36v70h36v-36h36v-34h35v-36h36z">
          <text:p/>
        </draw:path>
        <draw:polyline draw:style-name="gr10" draw:text-style-name="P1" draw:layer="layout" svg:width="1.69cm" svg:height="3.234cm" svg:x="0.636cm" svg:y="12.45cm" svg:viewBox="0 0 1691 3235" draw:points="1516,632 1516,668 1516,703 1481,738 1445,775 1410,809 1410,843 1374,843 1339,879 987,1266 952,1301 952,1336 916,1371 881,1406 881,1478 846,1512 846,1546 811,1618 740,1653 740,1687 704,1758 670,1829 670,1864 635,1864 599,1864 599,1898 564,1934 564,2005 528,2075 528,2109 459,2181 459,2215 459,2250 424,2250 424,2321 388,2390 352,2461 283,2567 283,2602 247,2637 247,2672 212,2708 212,2743 212,2778 176,2778 176,2812 176,2848 176,2884 212,2953 212,2989 212,3024 212,3059 247,3059 247,3094 283,3094 283,3130 317,3130 283,3164 212,3164 176,3199 140,3235 106,3235 72,3199 106,3164 106,3130 35,3130 35,3094 72,3059 35,3024 0,3024 35,2953 35,2919 35,2884 0,2848 0,2778 35,2743 72,2672 72,2637 106,2602 106,2567 106,2532 140,2496 176,2496 212,2496 212,2427 212,2356 247,2321 283,2321 317,2321 317,2286 352,2215 388,2145 388,2075 388,2039 388,2005 388,1934 424,1898 492,1793 492,1758 528,1687 599,1582 635,1512 670,1441 704,1406 740,1371 776,1336 811,1301 846,1195 881,1160 916,1090 987,915 1092,775 1128,703 1163,632 1198,598 1269,492 1339,352 1410,247 1445,176 1481,105 1516,72 1516,0 1550,35 1585,35 1621,35 1621,72 1657,72 1691,72 1691,105 1657,105 1657,140 1621,140 1621,176 1621,212 1585,247 1585,280 1550,280 1550,316 1550,352 1516,352 1516,387 1516,423 1481,423 1481,456 1481,492 1445,492 1445,528 1410,563 1445,563 1481,598 1516,598 1516,632">
          <text:p/>
        </draw:polyline>
        <draw:polyline draw:style-name="gr10" draw:text-style-name="P1" draw:layer="layout" svg:width="0.104cm" svg:height="0.175cm" svg:x="0.883cm" svg:y="14.489cm" svg:viewBox="0 0 105 176" draw:points="0,176 36,176 71,176 105,106 105,71 105,35 105,0 105,35 71,71 36,106 36,141 0,176">
          <text:p/>
        </draw:polyline>
        <draw:polyline draw:style-name="gr10" draw:text-style-name="P1" draw:layer="layout" svg:width="0.21cm" svg:height="0.211cm" svg:x="0.742cm" svg:y="15.649cm" svg:viewBox="0 0 211 212" draw:points="211,72 211,35 211,0 140,0 105,0 105,35 71,72 71,105 34,105 0,105 34,140 34,212 71,212 71,176 105,176 105,140 140,140 140,105 176,105 211,72">
          <text:p/>
        </draw:polyline>
        <draw:polygon draw:style-name="gr11" draw:text-style-name="P1" draw:layer="layout" svg:width="0.351cm" svg:height="0.527cm" svg:x="2.539cm" svg:y="14.489cm" svg:viewBox="0 0 352 528" draw:points="0,211 0,176 0,141 35,141 72,141 72,106 106,106 106,71 141,71 141,35 176,0 212,0 247,0 247,35 282,71 318,106 318,141 352,211 352,247 352,281 352,317 352,387 318,423 318,492 318,528 247,528 176,492 141,492 106,457 35,387 0,317 0,281">
          <text:p/>
        </draw:polygon>
        <draw:polyline draw:style-name="gr10" draw:text-style-name="P1" draw:layer="layout" svg:width="0.351cm" svg:height="0.527cm" svg:x="2.539cm" svg:y="14.489cm" svg:viewBox="0 0 352 528" draw:points="0,211 0,176 0,141 35,141 72,141 72,106 106,106 106,71 141,71 141,35 176,0 212,0 247,0 247,35 282,71 318,106 318,141 352,211 352,247 352,281 352,317 352,387 318,423 318,492 318,528 247,528 176,492 141,492 106,457 35,387 0,317 0,281 0,211">
          <text:p/>
        </draw:polyline>
        <draw:polygon draw:style-name="gr11" draw:text-style-name="P1" draw:layer="layout" svg:width="0.88cm" svg:height="1.16cm" svg:x="2.505cm" svg:y="13.118cm" svg:viewBox="0 0 881 1161" draw:points="810,1126 775,1126 704,1161 598,1161 492,1161 422,1161 422,1126 386,1126 352,1090 316,1054 316,1019 316,985 352,985 386,985 422,950 458,950 492,950 458,914 422,879 422,843 386,843 352,810 352,774 316,774 316,738 281,738 281,703 246,703 211,668 211,632 176,598 176,563 176,491 140,491 140,457 140,423 105,387 105,351 105,316 70,281 70,247 34,211 34,176 34,140 0,106 34,106 70,106 70,71 105,71 140,71 176,35 211,35 246,0 281,35 316,71 352,106 386,140 422,176 422,211 458,211 458,247 492,247 492,281 528,281 528,316 528,351 528,387 528,457 528,563 528,598 563,632 598,668 598,703 633,703 633,738 670,738 704,774 704,810 738,810 738,843 775,843 738,879 738,914 775,914 775,950 810,950 810,985 845,1019 881,1054 845,1054 845,1090">
          <text:p/>
        </draw:polygon>
        <draw:polyline draw:style-name="gr10" draw:text-style-name="P1" draw:layer="layout" svg:width="0.88cm" svg:height="1.16cm" svg:x="2.505cm" svg:y="13.118cm" svg:viewBox="0 0 881 1161" draw:points="810,1126 775,1126 704,1161 598,1161 492,1161 422,1161 422,1126 386,1126 352,1090 316,1054 316,1019 316,985 352,985 386,985 422,950 458,950 492,950 458,914 422,879 422,843 386,843 352,810 352,774 316,774 316,738 281,738 281,703 246,703 211,668 211,632 176,598 176,563 176,491 140,491 140,457 140,423 105,387 105,351 105,316 70,281 70,247 34,211 34,176 34,140 0,106 34,106 70,106 70,71 105,71 140,71 176,35 211,35 246,0 281,35 316,71 352,106 386,140 422,176 422,211 458,211 458,247 492,247 492,281 528,281 528,316 528,351 528,387 528,457 528,563 528,598 563,632 598,668 598,703 633,703 633,738 670,738 704,774 704,810 738,810 738,843 775,843 738,879 738,914 775,914 775,950 810,950 810,985 845,1019 881,1054 845,1054 845,1090 810,1126">
          <text:p/>
        </draw:polyline>
        <draw:polygon draw:style-name="gr11" draw:text-style-name="P1" draw:layer="layout" svg:width="1.162cm" svg:height="1.511cm" svg:x="2.046cm" svg:y="11.993cm" svg:viewBox="0 0 1163 1512" draw:points="106,1089 140,1054 176,1054 176,1019 211,1019 211,1054 247,1089 282,1089 282,1125 316,1125 316,1160 316,1194 352,1194 387,1231 423,1231 459,1231 492,1231 528,1231 528,1194 564,1194 599,1194 634,1160 670,1160 704,1125 739,1160 775,1194 811,1231 845,1265 881,1300 881,1335 916,1335 916,1371 951,1371 951,1406 986,1406 986,1440 986,1476 986,1512 1022,1512 1057,1476 1091,1440 1128,1440 1128,1406 1163,1371 1163,1335 1128,1335 1128,1300 1128,1265 1163,1231 1163,1194 1163,1160 1163,1125 1128,1125 1091,1089 1057,1089 1057,1054 1022,1054 986,1019 1022,984 1022,949 1057,913 1057,879 1057,843 1091,809 1091,773 1057,773 1057,737 1022,703 986,668 951,631 951,597 916,562 881,528 845,351 845,316 881,316 881,280 916,280 916,246 951,210 951,176 986,176 951,176 951,140 916,140 916,105 881,70 881,34 845,0 811,0 775,0 704,0 704,34 670,34 634,34 599,34 564,34 528,34 492,70 492,105 459,140 459,176 423,210 423,246 387,246 352,246 352,280 316,316 316,386 316,422 282,422 282,456 247,491 211,491 211,528 247,528 282,528 282,562 247,562 247,597 211,597 211,631 211,668 176,703 176,737 140,737 140,773 140,809 106,809 106,843 106,879 71,879 71,913 71,949 35,949 35,984 0,1019 35,1019 71,1054 106,1054">
          <text:p/>
        </draw:polygon>
        <draw:polyline draw:style-name="gr10" draw:text-style-name="P1" draw:layer="layout" svg:width="1.162cm" svg:height="1.511cm" svg:x="2.046cm" svg:y="11.993cm" svg:viewBox="0 0 1163 1512" draw:points="106,1089 140,1054 176,1054 176,1019 211,1019 211,1054 247,1089 282,1089 282,1125 316,1125 316,1160 316,1194 352,1194 387,1231 423,1231 459,1231 492,1231 528,1231 528,1194 564,1194 599,1194 634,1160 670,1160 704,1125 739,1160 775,1194 811,1231 845,1265 881,1300 881,1335 916,1335 916,1371 951,1371 951,1406 986,1406 986,1440 986,1476 986,1512 1022,1512 1057,1476 1091,1440 1128,1440 1128,1406 1163,1371 1163,1335 1128,1335 1128,1300 1128,1265 1163,1231 1163,1194 1163,1160 1163,1125 1128,1125 1091,1089 1057,1089 1057,1054 1022,1054 986,1019 1022,984 1022,949 1057,913 1057,879 1057,843 1091,809 1091,773 1057,773 1057,737 1022,703 986,668 951,631 951,597 916,562 881,528 845,351 845,316 881,316 881,280 916,280 916,246 951,210 951,176 986,176 951,176 951,140 916,140 916,105 881,70 881,34 845,0 811,0 775,0 704,0 704,34 670,34 634,34 599,34 564,34 528,34 492,70 492,105 459,140 459,176 423,210 423,246 387,246 352,246 352,280 316,316 316,386 316,422 282,422 282,456 247,491 211,491 211,528 247,528 282,528 282,562 247,562 247,597 211,597 211,631 211,668 176,703 176,737 140,737 140,773 140,809 106,809 106,843 106,879 71,879 71,913 71,949 35,949 35,984 0,1019 35,1019 71,1054 106,1054 106,1089">
          <text:p/>
        </draw:polyline>
        <draw:polygon draw:style-name="gr11" draw:text-style-name="P1" draw:layer="layout" svg:width="0.281cm" svg:height="0.35cm" svg:x="4.371cm" svg:y="11.712cm" svg:viewBox="0 0 282 351" draw:points="0,211 36,176 36,140 72,140 72,105 105,105 105,71 140,35 176,0 212,35 247,105 282,176 282,246 247,246 247,281 212,281 176,316 105,316 72,316 72,351 36,351 0,351 0,281">
          <text:p/>
        </draw:polygon>
        <draw:polyline draw:style-name="gr10" draw:text-style-name="P1" draw:layer="layout" svg:width="0.281cm" svg:height="0.35cm" svg:x="4.371cm" svg:y="11.712cm" svg:viewBox="0 0 282 351" draw:points="0,211 36,176 36,140 72,140 72,105 105,105 105,71 140,35 176,0 212,35 247,105 282,176 282,246 247,246 247,281 212,281 176,316 105,316 72,316 72,351 36,351 0,351 0,281 0,211">
          <text:p/>
        </draw:polyline>
        <draw:polygon draw:style-name="gr11" draw:text-style-name="P1" draw:layer="layout" svg:width="0.457cm" svg:height="0.49cm" svg:x="4.091cm" svg:y="11.431cm" svg:viewBox="0 0 458 491" draw:points="281,491 317,456 317,422 352,422 352,386 386,386 386,351 422,316 458,280 458,245 422,211 386,176 386,140 352,104 317,70 281,35 246,0 211,35 176,70 140,104 105,140 105,176 140,211 105,211 70,245 34,280 0,316 34,351 70,351 70,386 140,351 176,351 176,386 211,386 246,422 246,456">
          <text:p/>
        </draw:polygon>
        <draw:polyline draw:style-name="gr10" draw:text-style-name="P1" draw:layer="layout" svg:width="0.457cm" svg:height="0.49cm" svg:x="4.091cm" svg:y="11.431cm" svg:viewBox="0 0 458 491" draw:points="281,491 317,456 317,422 352,422 352,386 386,386 386,351 422,316 458,280 458,245 422,211 386,176 386,140 352,104 317,70 281,35 246,0 211,35 176,70 140,104 105,140 105,176 140,211 105,211 70,245 34,280 0,316 34,351 70,351 70,386 140,351 176,351 176,386 211,386 246,422 246,456 281,491">
          <text:p/>
        </draw:polyline>
        <draw:polygon draw:style-name="gr11" draw:text-style-name="P1" draw:layer="layout" svg:width="0.387cm" svg:height="0.737cm" svg:x="3.948cm" svg:y="11.009cm" svg:viewBox="0 0 388 738" draw:points="142,738 176,703 212,667 248,632 283,632 248,598 248,563 283,527 318,491 353,457 388,423 388,386 388,316 353,281 318,246 353,176 318,140 318,71 283,35 248,35 248,0 142,71 142,140 142,176 142,211 176,246 142,281 142,351 142,423 106,423 106,457 36,457 36,491 36,527 36,632 0,632 36,667 72,703 106,703">
          <text:p/>
        </draw:polygon>
        <draw:polyline draw:style-name="gr10" draw:text-style-name="P1" draw:layer="layout" svg:width="0.387cm" svg:height="0.737cm" svg:x="3.948cm" svg:y="11.009cm" svg:viewBox="0 0 388 738" draw:points="142,738 176,703 212,667 248,632 283,632 248,598 248,563 283,527 318,491 353,457 388,423 388,386 388,316 353,281 318,246 353,176 318,140 318,71 283,35 248,35 248,0 142,71 142,140 142,176 142,211 176,246 142,281 142,351 142,423 106,423 106,457 36,457 36,491 36,527 36,632 0,632 36,667 72,703 106,703 142,738">
          <text:p/>
        </draw:polyline>
        <draw:polygon draw:style-name="gr11" draw:text-style-name="P1" draw:layer="layout" svg:width="0.104cm" svg:height="0.071cm" svg:x="4.231cm" svg:y="10.692cm" svg:viewBox="0 0 105 72" draw:points="0,0 35,36 35,72 71,72 105,72 71,36 71,0 35,0">
          <text:p/>
        </draw:polygon>
        <draw:polyline draw:style-name="gr10" draw:text-style-name="P1" draw:layer="layout" svg:width="0.104cm" svg:height="0.071cm" svg:x="4.231cm" svg:y="10.692cm" svg:viewBox="0 0 105 72" draw:points="0,0 35,36 35,72 71,72 105,72 71,36 71,0 35,0 0,0">
          <text:p/>
        </draw:polyline>
        <draw:polygon draw:style-name="gr11" draw:text-style-name="P1" draw:layer="layout" svg:width="0.139cm" svg:height="0.139cm" svg:x="4.443cm" svg:y="9.602cm" svg:viewBox="0 0 140 140" draw:points="34,0 0,0 0,36 34,36 34,72 70,106 70,140 105,140 140,140 140,106 105,72 105,36 70,36 70,0">
          <text:p/>
        </draw:polygon>
        <draw:polyline draw:style-name="gr10" draw:text-style-name="P1" draw:layer="layout" svg:width="0.139cm" svg:height="0.139cm" svg:x="4.443cm" svg:y="9.602cm" svg:viewBox="0 0 140 140" draw:points="34,0 0,0 0,36 34,36 34,72 70,106 70,140 105,140 140,140 140,106 105,72 105,36 70,36 70,0 34,0">
          <text:p/>
        </draw:polyline>
        <draw:polygon draw:style-name="gr11" draw:text-style-name="P1" draw:layer="layout" svg:width="0.105cm" svg:height="0.209cm" svg:x="3.948cm" svg:y="8.653cm" svg:viewBox="0 0 106 210" draw:points="0,0 36,0 36,34 0,104 36,140 72,176 106,210 106,176 72,70 72,34 36,0">
          <text:p/>
        </draw:polygon>
        <draw:polyline draw:style-name="gr10" draw:text-style-name="P1" draw:layer="layout" svg:width="0.105cm" svg:height="0.209cm" svg:x="3.948cm" svg:y="8.653cm" svg:viewBox="0 0 106 210" draw:points="0,0 36,0 36,34 0,104 36,140 72,176 106,210 106,176 72,70 72,34 36,0 0,0">
          <text:p/>
        </draw:polyline>
        <draw:polygon draw:style-name="gr11" draw:text-style-name="P1" draw:layer="layout" svg:width="0.071cm" svg:height="0.105cm" svg:x="4.371cm" svg:y="8.863cm" svg:viewBox="0 0 72 106" draw:points="36,0 72,35 72,72 36,106 0,106 0,72 36,35">
          <text:p/>
        </draw:polygon>
        <draw:polyline draw:style-name="gr10" draw:text-style-name="P1" draw:layer="layout" svg:width="0.071cm" svg:height="0.105cm" svg:x="4.371cm" svg:y="8.863cm" svg:viewBox="0 0 72 106" draw:points="36,0 72,35 72,72 36,106 0,106 0,72 36,35 36,0">
          <text:p/>
        </draw:polyline>
        <draw:polygon draw:style-name="gr11" draw:text-style-name="P1" draw:layer="layout" svg:width="0.211cm" svg:height="1.018cm" svg:x="4.124cm" svg:y="7.879cm" svg:viewBox="0 0 212 1019" draw:points="35,0 0,35 0,72 0,105 35,140 72,212 106,247 106,280 106,352 106,563 106,632 106,703 72,703 35,703 0,703 0,738 35,738 72,809 72,879 106,950 106,984 106,1019 141,1019 141,984 176,950 176,915 176,879 176,809 176,775 212,668 212,632 212,598 212,492 212,423 212,352 212,280 176,212 141,140 106,105 72,72 35,35">
          <text:p/>
        </draw:polygon>
        <draw:polyline draw:style-name="gr10" draw:text-style-name="P1" draw:layer="layout" svg:width="0.211cm" svg:height="1.018cm" svg:x="4.124cm" svg:y="7.879cm" svg:viewBox="0 0 212 1019" draw:points="35,0 0,35 0,72 0,105 35,140 72,212 106,247 106,280 106,352 106,563 106,632 106,703 72,703 35,703 0,703 0,738 35,738 72,809 72,879 106,950 106,984 106,1019 141,1019 141,984 176,950 176,915 176,879 176,809 176,775 212,668 212,632 212,598 212,492 212,423 212,352 212,280 176,212 141,140 106,105 72,72 35,35 35,0">
          <text:p/>
        </draw:polyline>
        <draw:polygon draw:style-name="gr11" draw:text-style-name="P1" draw:layer="layout" svg:width="0.316cm" svg:height="0.279cm" svg:x="4.091cm" svg:y="8.969cm" svg:viewBox="0 0 317 280" draw:points="317,211 281,176 246,140 211,70 211,35 176,35 176,70 140,105 105,105 105,35 70,0 34,0 34,35 0,35 0,70 34,105 70,176 70,211 105,280 140,280 176,280 211,246 246,246 281,246 281,211">
          <text:p/>
        </draw:polygon>
        <draw:polyline draw:style-name="gr10" draw:text-style-name="P1" draw:layer="layout" svg:width="0.316cm" svg:height="0.279cm" svg:x="4.091cm" svg:y="8.969cm" svg:viewBox="0 0 317 280" draw:points="317,211 281,176 246,140 211,70 211,35 176,35 176,70 140,105 105,105 105,35 70,0 34,0 34,35 0,35 0,70 34,105 70,176 70,211 105,280 140,280 176,280 211,246 246,246 281,246 281,211 317,211">
          <text:p/>
        </draw:polyline>
        <draw:polygon draw:style-name="gr11" draw:text-style-name="P1" draw:layer="layout" svg:width="0.28cm" svg:height="0.316cm" svg:x="4.196cm" svg:y="9.18cm" svg:viewBox="0 0 281 317" draw:points="0,71 35,71 71,71 105,35 140,35 176,35 176,0 212,0 212,35 212,71 247,140 281,246 281,280 247,280 212,317 176,317 140,280 105,211 71,176 35,71">
          <text:p/>
        </draw:polygon>
        <draw:polyline draw:style-name="gr10" draw:text-style-name="P1" draw:layer="layout" svg:width="0.28cm" svg:height="0.316cm" svg:x="4.196cm" svg:y="9.18cm" svg:viewBox="0 0 281 317" draw:points="0,71 35,71 71,71 105,35 140,35 176,35 176,0 212,0 212,35 212,71 247,140 281,246 281,280 247,280 212,317 176,317 140,280 105,211 71,176 35,71 0,71">
          <text:p/>
        </draw:polyline>
        <draw:polyline draw:style-name="gr10" draw:text-style-name="P1" draw:layer="layout" svg:width="0.88cm" svg:height="1.512cm" svg:x="3.349cm" svg:y="9.742cm" svg:viewBox="0 0 881 1513" draw:points="740,1442 740,1407 740,1337 775,1302 846,1267 846,1196 881,1127 846,1055 846,1021 810,986 846,915 810,845 810,810 740,739 704,704 704,669 704,634 704,599 670,564 634,564 598,493 564,459 564,424 598,424 598,387 634,352 598,318 598,247 598,212 564,142 494,176 458,176 423,142 388,142 352,176 352,212 352,247 317,247 317,212 282,212 282,142 282,106 317,106 317,72 388,36 352,36 352,0 317,0 282,0 246,0 212,0 176,0 176,36 140,36 140,72 105,72 71,72 35,106 71,106 0,318 35,387 71,424 71,459 105,459 176,528 246,564 246,599 246,634 246,704 282,739 317,810 317,845 352,880 388,915 352,915 317,950 282,986 246,1021 246,1055 246,1127 212,1162 176,1196 176,1337 176,1372 352,1407 388,1337 388,1267 423,1302 458,1302 458,1337 458,1372 494,1442 528,1478 564,1478 564,1513 598,1478 634,1478 670,1478 740,1442">
          <text:p/>
        </draw:polyline>
        <draw:polygon draw:style-name="gr11" draw:text-style-name="P1" draw:layer="layout" svg:width="1.127cm" svg:height="2.179cm" svg:x="1.835cm" svg:y="10.306cm" svg:viewBox="0 0 1128 2180" draw:points="739,1722 739,1688 704,1652 704,1617 704,1582 704,1546 671,1546 671,1512 599,1512 564,1477 528,1477 564,1441 564,1406 599,1370 634,1336 671,1301 704,1301 704,1266 739,1230 671,1194 634,1194 599,1194 599,1161 564,1161 528,1126 528,1089 528,985 564,949 599,914 599,879 671,879 704,879 739,879 739,843 776,843 811,809 811,843 846,843 881,879 916,879 951,914 986,949 1023,949 1023,914 1023,843 1057,809 1091,774 1128,738 1128,703 1091,667 1057,667 1057,632 1057,598 1023,598 1023,563 1023,527 986,527 986,491 951,457 951,423 951,351 951,246 951,211 916,176 916,140 739,176 704,176 671,176 671,140 634,140 634,105 599,105 528,140 423,140 387,140 387,105 387,71 352,71 352,35 318,0 282,35 247,71 212,105 212,140 212,246 212,316 176,423 176,491 141,563 141,632 106,703 106,809 71,985 71,1054 35,1126 35,1194 0,1230 0,1301 35,1370 35,1546 71,1617 106,1757 176,1897 212,2004 282,2075 318,2144 352,2180 387,2180 423,2180 459,2180 494,2144 494,2109 528,2109 528,2075 528,2004 564,1969 564,1934 599,1934 634,1934 634,1897 671,1864 671,1829 704,1793 704,1757">
          <text:p/>
        </draw:polygon>
        <draw:polyline draw:style-name="gr10" draw:text-style-name="P1" draw:layer="layout" svg:width="1.127cm" svg:height="2.179cm" svg:x="1.835cm" svg:y="10.306cm" svg:viewBox="0 0 1128 2180" draw:points="739,1722 739,1688 704,1652 704,1617 704,1582 704,1546 671,1546 671,1512 599,1512 564,1477 528,1477 564,1441 564,1406 599,1370 634,1336 671,1301 704,1301 704,1266 739,1230 671,1194 634,1194 599,1194 599,1161 564,1161 528,1126 528,1089 528,985 564,949 599,914 599,879 671,879 704,879 739,879 739,843 776,843 811,809 811,843 846,843 881,879 916,879 951,914 986,949 1023,949 1023,914 1023,843 1057,809 1091,774 1128,738 1128,703 1091,667 1057,667 1057,632 1057,598 1023,598 1023,563 1023,527 986,527 986,491 951,457 951,423 951,351 951,246 951,211 916,176 916,140 739,176 704,176 671,176 671,140 634,140 634,105 599,105 528,140 423,140 387,140 387,105 387,71 352,71 352,35 318,0 282,35 247,71 212,105 212,140 212,246 212,316 176,423 176,491 141,563 141,632 106,703 106,809 71,985 71,1054 35,1126 35,1194 0,1230 0,1301 35,1370 35,1546 71,1617 106,1757 176,1897 212,2004 282,2075 318,2144 352,2180 387,2180 423,2180 459,2180 494,2144 494,2109 528,2109 528,2075 528,2004 564,1969 564,1934 599,1934 634,1934 634,1897 671,1864 671,1829 704,1793 704,1757 739,1722">
          <text:p/>
        </draw:polyline>
        <draw:polygon draw:style-name="gr11" draw:text-style-name="P1" draw:layer="layout" svg:width="0.632cm" svg:height="0.562cm" svg:x="2.152cm" svg:y="9.918cm" svg:viewBox="0 0 633 563" draw:points="633,0 633,35 633,106 633,317 598,492 598,563 422,563 386,563 352,563 352,528 316,528 316,492 281,492 210,528 104,528 70,528 70,492 70,457 34,457 34,423 0,387 34,351 70,351 140,351 176,317 176,281 176,247 176,211 210,176 210,141 281,106 316,71 422,35 458,0 492,0 563,0">
          <text:p/>
        </draw:polygon>
        <draw:polyline draw:style-name="gr10" draw:text-style-name="P1" draw:layer="layout" svg:width="0.632cm" svg:height="0.562cm" svg:x="2.152cm" svg:y="9.918cm" svg:viewBox="0 0 633 563" draw:points="633,0 633,35 633,106 633,317 598,492 598,563 422,563 386,563 352,563 352,528 316,528 316,492 281,492 210,528 104,528 70,528 70,492 70,457 34,457 34,423 0,387 34,351 70,351 140,351 176,317 176,281 176,247 176,211 210,176 210,141 281,106 316,71 422,35 458,0 492,0 563,0 633,0">
          <text:p/>
        </draw:polyline>
        <draw:polyline draw:style-name="gr10" draw:text-style-name="P1" draw:layer="layout" svg:width="1.091cm" svg:height="1.721cm" svg:x="2.75cm" svg:y="9.532cm" svg:viewBox="0 0 1092 1722" draw:points="776,1406 811,1371 845,1336 845,1300 845,1265 845,1231 881,1195 916,1160 951,1125 987,1125 951,1089 916,1055 916,1019 881,949 845,914 845,843 845,809 845,774 776,737 704,668 670,668 670,632 634,597 599,528 670,316 634,316 670,280 704,280 739,280 739,246 776,246 776,210 811,210 845,210 881,210 916,210 951,210 951,246 987,246 1057,246 1092,210 1057,176 1022,176 951,140 881,105 845,70 811,34 811,0 634,70 564,70 564,34 528,34 492,34 459,34 424,34 387,34 387,70 352,105 282,210 247,280 212,352 176,386 106,422 35,386 35,422 35,492 35,703 0,879 0,949 35,984 35,1019 35,1125 35,1195 35,1231 71,1265 71,1300 106,1300 106,1336 106,1371 140,1371 140,1406 140,1440 176,1440 212,1477 212,1512 176,1546 140,1582 106,1617 106,1687 106,1722 140,1722 176,1722 212,1687 247,1687 247,1652 282,1652 317,1652 317,1617 352,1617 387,1617 424,1582 424,1546 387,1512 352,1477 352,1440 352,1406 387,1406 424,1371 424,1336 459,1336 492,1336 528,1371 564,1406 564,1371 564,1195 599,1195 599,1231 634,1231 704,1265 704,1300 739,1300 739,1336 776,1406">
          <text:p/>
        </draw:polyline>
        <draw:polygon draw:style-name="gr11" draw:text-style-name="P1" draw:layer="layout" svg:width="3.206cm" svg:height="4.288cm" svg:x="2.362cm" svg:y="10.727cm" svg:viewBox="0 0 3207 4289" draw:points="2009,1194 2009,1266 2009,1335 2045,1335 2081,1335 2081,1300 2114,1300 2186,1300 2221,1266 2256,1266 2256,1230 2290,1230 2290,1300 2256,1476 2256,1512 2256,1546 2290,1582 2256,1652 2221,1652 2186,1687 2114,1687 2081,1722 2114,1722 2221,1757 2256,1757 2256,1793 2290,1863 2290,1897 2256,1934 2221,1934 2221,1969 2256,2003 2290,2003 2326,2003 2397,2038 2397,2075 2467,2109 2502,2144 2538,2179 2538,2215 2573,2250 2573,2320 2573,2355 2609,2426 2643,2426 2678,2460 2713,2531 2819,2566 2855,2601 2890,2672 2961,2741 2995,2812 2995,2847 3031,2953 3101,3058 3137,3093 3172,3163 3207,3199 3207,3234 3207,3341 3172,3409 3172,3444 3101,3481 3067,3516 2995,3586 2890,3621 2855,3656 2819,3692 2713,3692 2678,3692 2643,3727 2573,3796 2502,3972 2467,4044 2433,4078 2361,4112 2290,4184 2256,4184 2186,4219 2114,4184 2045,4184 1974,4184 1903,4148 1797,4112 1762,4112 1728,4078 1585,4044 1445,4044 1376,4008 1304,4008 1304,4044 1164,4184 1128,4253 987,4289 847,4289 671,4289 495,4289 459,4289 495,4253 495,4184 528,4148 528,4078 528,4044 528,4008 528,3972 495,3902 495,3868 459,3832 424,3796 424,3761 388,3761 424,3727 459,3727 528,3727 528,3692 564,3692 671,3692 812,3692 881,3692 917,3656 952,3621 952,3586 952,3550 952,3516 987,3481 987,3444 1023,3444 987,3409 952,3375 952,3341 917,3341 917,3304 881,3304 881,3269 917,3234 881,3234 881,3199 847,3199 847,3163 812,3129 776,3129 776,3093 740,3093 740,3058 705,3023 671,2988 671,2953 671,2847 671,2778 705,2778 740,2741 776,2706 812,2706 812,2672 847,2637 847,2601 812,2601 812,2566 812,2531 847,2496 847,2460 847,2426 847,2390 812,2390 776,2355 740,2355 740,2320 705,2320 671,2285 705,2250 705,2215 740,2179 740,2144 740,2109 776,2075 776,2038 740,2038 740,2003 705,1969 671,1934 635,1897 635,1863 600,1828 564,1793 528,1617 528,1582 564,1582 564,1546 600,1546 600,1512 635,1476 635,1441 671,1441 635,1441 635,1406 600,1406 600,1371 564,1335 564,1300 528,1266 495,1266 459,1266 388,1266 388,1300 353,1300 318,1300 283,1300 248,1300 212,1300 212,1266 176,1230 176,1194 176,1160 176,1125 142,1125 142,1089 72,1089 36,1054 0,1054 36,1019 36,984 72,948 106,914 142,879 176,879 176,843 212,807 142,773 106,773 72,773 72,738 36,738 0,703 0,667 0,563 36,527 72,491 72,456 142,456 176,456 212,456 212,422 248,422 283,386 283,422 318,422 353,456 388,456 424,491 459,527 495,527 528,527 564,527 600,491 635,491 635,456 671,456 705,456 705,422 740,422 776,422 812,386 812,351 776,316 740,280 740,245 740,211 776,211 812,176 812,140 847,140 881,140 917,176 952,211 952,176 952,0 987,0 987,35 1023,35 1092,70 1092,104 1128,104 1128,140 1164,211 1164,351 1164,386 1339,422 1376,351 1376,280 1410,316 1445,316 1445,351 1445,386 1482,456 1516,491 1551,491 1551,527 1585,491 1622,491 1657,491 1728,456 1728,491 1762,527 1728,563 1728,631 1728,703 1691,703 1691,738 1622,738 1622,773 1622,807 1622,914 1585,914 1622,948 1657,984 1691,984 1728,1019 1762,1054 1797,1054 1797,1089 1869,1054 1903,1054 1903,1089 1938,1089 1974,1125">
          <text:p/>
        </draw:polygon>
        <draw:polyline draw:style-name="gr10" draw:text-style-name="P1" draw:layer="layout" svg:width="3.206cm" svg:height="4.288cm" svg:x="2.362cm" svg:y="10.727cm" svg:viewBox="0 0 3207 4289" draw:points="2009,1194 2009,1266 2009,1335 2045,1335 2081,1335 2081,1300 2114,1300 2186,1300 2221,1266 2256,1266 2256,1230 2290,1230 2290,1300 2256,1476 2256,1512 2256,1546 2290,1582 2256,1652 2221,1652 2186,1687 2114,1687 2081,1722 2114,1722 2221,1757 2256,1757 2256,1793 2290,1863 2290,1897 2256,1934 2221,1934 2221,1969 2256,2003 2290,2003 2326,2003 2397,2038 2397,2075 2467,2109 2502,2144 2538,2179 2538,2215 2573,2250 2573,2320 2573,2355 2609,2426 2643,2426 2678,2460 2713,2531 2819,2566 2855,2601 2890,2672 2961,2741 2995,2812 2995,2847 3031,2953 3101,3058 3137,3093 3172,3163 3207,3199 3207,3234 3207,3341 3172,3409 3172,3444 3101,3481 3067,3516 2995,3586 2890,3621 2855,3656 2819,3692 2713,3692 2678,3692 2643,3727 2573,3796 2502,3972 2467,4044 2433,4078 2361,4112 2290,4184 2256,4184 2186,4219 2114,4184 2045,4184 1974,4184 1903,4148 1797,4112 1762,4112 1728,4078 1585,4044 1445,4044 1376,4008 1304,4008 1304,4044 1164,4184 1128,4253 987,4289 847,4289 671,4289 495,4289 459,4289 495,4253 495,4184 528,4148 528,4078 528,4044 528,4008 528,3972 495,3902 495,3868 459,3832 424,3796 424,3761 388,3761 424,3727 459,3727 528,3727 528,3692 564,3692 671,3692 812,3692 881,3692 917,3656 952,3621 952,3586 952,3550 952,3516 987,3481 987,3444 1023,3444 987,3409 952,3375 952,3341 917,3341 917,3304 881,3304 881,3269 917,3234 881,3234 881,3199 847,3199 847,3163 812,3129 776,3129 776,3093 740,3093 740,3058 705,3023 671,2988 671,2953 671,2847 671,2778 705,2778 740,2741 776,2706 812,2706 812,2672 847,2637 847,2601 812,2601 812,2566 812,2531 847,2496 847,2460 847,2426 847,2390 812,2390 776,2355 740,2355 740,2320 705,2320 671,2285 705,2250 705,2215 740,2179 740,2144 740,2109 776,2075 776,2038 740,2038 740,2003 705,1969 671,1934 635,1897 635,1863 600,1828 564,1793 528,1617 528,1582 564,1582 564,1546 600,1546 600,1512 635,1476 635,1441 671,1441 635,1441 635,1406 600,1406 600,1371 564,1335 564,1300 528,1266 495,1266 459,1266 388,1266 388,1300 353,1300 318,1300 283,1300 248,1300 212,1300 212,1266 176,1230 176,1194 176,1160 176,1125 142,1125 142,1089 72,1089 36,1054 0,1054 36,1019 36,984 72,948 106,914 142,879 176,879 176,843 212,807 142,773 106,773 72,773 72,738 36,738 0,703 0,667 0,563 36,527 72,491 72,456 142,456 176,456 212,456 212,422 248,422 283,386 283,422 318,422 353,456 388,456 424,491 459,527 495,527 528,527 564,527 600,491 635,491 635,456 671,456 705,456 705,422 740,422 776,422 812,386 812,351 776,316 740,280 740,245 740,211 776,211 812,176 812,140 847,140 881,140 917,176 952,211 952,176 952,0 987,0 987,35 1023,35 1092,70 1092,104 1128,104 1128,140 1164,211 1164,351 1164,386 1339,422 1376,351 1376,280 1410,316 1445,316 1445,351 1445,386 1482,456 1516,491 1551,491 1551,527 1585,491 1622,491 1657,491 1728,456 1728,491 1762,527 1728,563 1728,631 1728,703 1691,703 1691,738 1622,738 1622,773 1622,807 1622,914 1585,914 1622,948 1657,984 1691,984 1728,1019 1762,1054 1797,1054 1797,1089 1869,1054 1903,1054 1903,1089 1938,1089 1974,1125 2009,1194">
          <text:p/>
        </draw:polyline>
        <draw:polygon draw:style-name="gr11" draw:text-style-name="P1" draw:layer="layout" svg:width="0.281cm" svg:height="0.455cm" svg:x="2.997cm" svg:y="9.109cm" svg:viewBox="0 0 282 456" draw:points="282,456 246,456 212,456 176,456 140,456 140,423 176,351 140,316 140,247 105,247 35,280 0,247 0,211 0,105 0,0 35,0 71,0 71,35 105,71 140,105 176,140 176,176 212,211 246,211 246,280 282,387 246,456">
          <text:p/>
        </draw:polygon>
        <draw:polygon draw:style-name="gr11" draw:text-style-name="P1" draw:layer="layout" svg:width="0.247cm" svg:height="0.491cm" svg:x="2.926cm" svg:y="8.617cm" svg:viewBox="0 0 248 492" draw:points="106,0 106,36 141,36 141,71 176,71 176,105 212,105 212,140 248,140 248,176 212,212 212,246 176,280 176,387 141,422 141,492 106,492 72,492 36,387 36,352 72,280 36,246 0,212 36,140 72,105">
          <text:p/>
        </draw:polygon>
        <draw:polyline draw:style-name="gr10" draw:text-style-name="P1" draw:layer="layout" svg:width="0.422cm" svg:height="0.422cm" svg:x="3.033cm" svg:y="8.372cm" svg:viewBox="0 0 423 423" draw:points="0,246 0,281 35,281 35,316 71,316 71,351 105,351 105,386 141,386 141,423 141,386 211,351 282,316 317,281 352,246 423,211 423,176 387,140 352,140 317,105 282,105 282,71 247,71 247,35 211,35 211,0 176,0 105,0 105,35 71,71 35,176 0,246">
          <text:p/>
        </draw:polyline>
        <draw:polygon draw:style-name="gr11" draw:text-style-name="P1" draw:layer="layout" svg:width="0.139cm" svg:height="0.246cm" svg:x="3.174cm" svg:y="8.019cm" svg:viewBox="0 0 140 247" draw:points="140,72 140,106 140,212 140,247 105,247 70,247 35,247 0,212 0,176 0,35 0,0">
          <text:p/>
        </draw:polygon>
        <draw:polyline draw:style-name="gr10" draw:text-style-name="P1" draw:layer="layout" svg:width="0.139cm" svg:height="0.246cm" svg:x="3.174cm" svg:y="8.019cm" svg:viewBox="0 0 140 247" draw:points="140,72 140,106 140,212 140,247 105,247 70,247 35,247 0,212 0,176 0,35 0,0 140,72">
          <text:p/>
        </draw:polyline>
        <draw:polygon draw:style-name="gr11" draw:text-style-name="P1" draw:layer="layout" svg:width="0.316cm" svg:height="0.455cm" svg:x="3.209cm" svg:y="8.091cm" svg:viewBox="0 0 317 456" draw:points="176,35 176,70 211,104 246,140 281,211 317,245 317,280 317,316 317,351 281,386 281,422 246,456 211,422 176,422 140,386 105,386 105,351 71,351 71,316 34,316 34,280 0,280 0,176 34,176 71,176 105,176 105,140 105,35 105,0 140,35">
          <text:p/>
        </draw:polygon>
        <draw:polyline draw:style-name="gr10" draw:text-style-name="P1" draw:layer="layout" svg:width="0.316cm" svg:height="0.455cm" svg:x="3.209cm" svg:y="8.091cm" svg:viewBox="0 0 317 456" draw:points="176,35 176,70 211,104 246,140 281,211 317,245 317,280 317,316 317,351 281,386 281,422 246,456 211,422 176,422 140,386 105,386 105,351 71,351 71,316 34,316 34,280 0,280 0,176 34,176 71,176 105,176 105,140 105,35 105,0 140,35 176,35">
          <text:p/>
        </draw:polyline>
        <draw:polygon draw:style-name="gr11" draw:text-style-name="P1" draw:layer="layout" svg:width="0.317cm" svg:height="0.21cm" svg:x="3.42cm" svg:y="7.774cm" svg:viewBox="0 0 318 211" draw:points="176,0 212,0 247,35 282,71 318,71 318,105 282,105 176,176 141,176 71,211 35,211 0,211 0,176 0,140 0,105 35,105 71,71 106,71 106,35 141,35">
          <text:p/>
        </draw:polygon>
        <draw:polyline draw:style-name="gr10" draw:text-style-name="P1" draw:layer="layout" svg:width="0.317cm" svg:height="0.21cm" svg:x="3.42cm" svg:y="7.774cm" svg:viewBox="0 0 318 211" draw:points="176,0 212,0 247,35 282,71 318,71 318,105 282,105 176,176 141,176 71,211 35,211 0,211 0,176 0,140 0,105 35,105 71,71 106,71 106,35 141,35 176,0">
          <text:p/>
        </draw:polyline>
        <draw:polygon draw:style-name="gr11" draw:text-style-name="P1" draw:layer="layout" svg:width="0.421cm" svg:height="0.527cm" svg:x="3.174cm" svg:y="7.598cm" svg:viewBox="0 0 422 528" draw:points="140,492 176,528 211,528 176,492 176,456 176,422 211,386 246,386 246,352 246,316 246,280 281,280 316,246 352,246 352,211 387,211 422,176 422,140 387,140 352,105 352,71 352,34 352,0 352,34 316,71 281,105 246,140 246,105 246,71 246,34 211,34 176,34 176,0 140,0 105,0 70,0 35,34 0,105 0,280 0,422">
          <text:p/>
        </draw:polygon>
        <draw:polyline draw:style-name="gr10" draw:text-style-name="P1" draw:layer="layout" svg:width="0.421cm" svg:height="0.527cm" svg:x="3.174cm" svg:y="7.598cm" svg:viewBox="0 0 422 528" draw:points="140,492 176,528 211,528 176,492 176,456 176,422 211,386 246,386 246,352 246,316 246,280 281,280 316,246 352,246 352,211 387,211 422,176 422,140 387,140 352,105 352,71 352,34 352,0 352,34 316,71 281,105 246,140 246,105 246,71 246,34 211,34 176,34 176,0 140,0 105,0 70,0 35,34 0,105 0,280 0,422 140,492">
          <text:p/>
        </draw:polyline>
        <draw:polygon draw:style-name="gr11" draw:text-style-name="P1" draw:layer="layout" svg:width="1.936cm" svg:height="3.304cm" svg:x="3.174cm" svg:y="4.575cm" svg:viewBox="0 0 1937 3305" draw:points="422,3199 458,3199 492,3235 528,3270 564,3270 564,3305 598,3270 633,3270 704,3235 774,3235 810,3199 810,3130 774,3024 739,2953 704,2953 633,2918 564,2953 492,2953 458,2918 422,2848 422,2778 387,2742 387,2707 387,2637 387,2567 422,2531 422,2461 422,2427 458,2390 492,2355 528,2321 564,2250 633,2215 704,2180 739,2145 845,2109 916,2039 950,2039 985,2039 1022,2039 1057,1793 1091,1723 1162,1652 1233,1618 1233,1583 1269,1583 1233,1512 1162,1477 1162,1442 1233,1406 1269,1371 1337,1336 1409,1301 1444,1266 1514,1231 1549,1195 1585,1161 1621,1161 1690,1125 1726,1090 1761,1055 1797,1020 1797,984 1797,949 1797,914 1761,880 1726,880 1726,809 1761,774 1761,632 1797,562 1797,528 1797,492 1832,422 1832,386 1832,352 1867,316 1867,280 1867,246 1901,246 1937,246 1937,211 1901,176 1901,140 1901,105 1867,71 1867,34 1867,0 1832,34 1726,71 1655,105 1549,140 1514,140 1479,176 1409,246 1374,280 1302,352 1269,386 1233,422 1162,456 1127,422 1091,456 1057,528 985,597 950,668 845,774 810,809 739,880 704,949 670,1020 633,1055 670,1090 704,1090 739,1055 774,1020 810,949 881,880 916,843 1057,738 1091,703 1197,632 1302,492 1374,456 1444,386 1479,352 1514,316 1585,316 1726,280 1690,316 1655,386 1621,422 1549,492 1444,528 1374,562 1337,597 1233,668 1233,738 1197,774 1091,880 950,1090 881,1231 845,1266 739,1371 633,1477 528,1546 422,1583 352,1652 316,1723 316,1758 246,1864 246,1898 176,2039 70,2250 35,2427 35,2496 0,2531 0,2567 0,2672 35,2707 70,2742 70,2778 35,3058 70,3024 105,3024 140,3024 176,3024 176,3058 211,3058 246,3058 246,3094 246,3130 246,3164 281,3130 316,3094 352,3058 352,3024 352,3058 352,3094 352,3130 387,3164 422,3164">
          <text:p/>
        </draw:polygon>
        <draw:polyline draw:style-name="gr10" draw:text-style-name="P1" draw:layer="layout" svg:width="1.936cm" svg:height="3.304cm" svg:x="3.174cm" svg:y="4.575cm" svg:viewBox="0 0 1937 3305" draw:points="422,3199 458,3199 492,3235 528,3270 564,3270 564,3305 598,3270 633,3270 704,3235 774,3235 810,3199 810,3130 774,3024 739,2953 704,2953 633,2918 564,2953 492,2953 458,2918 422,2848 422,2778 387,2742 387,2707 387,2637 387,2567 422,2531 422,2461 422,2427 458,2390 492,2355 528,2321 564,2250 633,2215 704,2180 739,2145 845,2109 916,2039 950,2039 985,2039 1022,2039 1057,1793 1091,1723 1162,1652 1233,1618 1233,1583 1269,1583 1233,1512 1162,1477 1162,1442 1233,1406 1269,1371 1337,1336 1409,1301 1444,1266 1514,1231 1549,1195 1585,1161 1621,1161 1690,1125 1726,1090 1761,1055 1797,1020 1797,984 1797,949 1797,914 1761,880 1726,880 1726,809 1761,774 1761,632 1797,562 1797,528 1797,492 1832,422 1832,386 1832,352 1867,316 1867,280 1867,246 1901,246 1937,246 1937,211 1901,176 1901,140 1901,105 1867,71 1867,34 1867,0 1832,34 1726,71 1655,105 1549,140 1514,140 1479,176 1409,246 1374,280 1302,352 1269,386 1233,422 1162,456 1127,422 1091,456 1057,528 985,597 950,668 845,774 810,809 739,880 704,949 670,1020 633,1055 670,1090 704,1090 739,1055 774,1020 810,949 881,880 916,843 1057,738 1091,703 1197,632 1302,492 1374,456 1444,386 1479,352 1514,316 1585,316 1726,280 1690,316 1655,386 1621,422 1549,492 1444,528 1374,562 1337,597 1233,668 1233,738 1197,774 1091,880 950,1090 881,1231 845,1266 739,1371 633,1477 528,1546 422,1583 352,1652 316,1723 316,1758 246,1864 246,1898 176,2039 70,2250 35,2427 35,2496 0,2531 0,2567 0,2672 35,2707 70,2742 70,2778 35,3058 70,3024 105,3024 140,3024 176,3024 176,3058 211,3058 246,3058 246,3094 246,3130 246,3164 281,3130 316,3094 352,3058 352,3024 352,3058 352,3094 352,3130 387,3164 422,3164 422,3199">
          <text:p/>
        </draw:polyline>
        <draw:polyline draw:style-name="gr10" draw:text-style-name="P1" draw:layer="layout" svg:width="2.818cm" svg:height="4.147cm" svg:x="4.196cm" svg:y="3.836cm" svg:viewBox="0 0 2819 4148" draw:points="2149,2321 2113,2285 2043,2285 2008,2250 2008,2321 2008,2390 2043,2426 2078,2461 2078,2532 2078,2602 2043,2672 2008,2637 1973,2602 1937,2602 1902,2602 1867,2602 1797,2602 1761,2637 1726,2672 1656,2742 1621,2812 1656,2812 1656,2847 1690,2812 1726,2812 1797,2778 1867,2778 1902,2778 1973,2778 2008,2778 2008,2812 2008,2847 2008,2884 1973,2884 1937,2918 1867,2953 1833,2953 1833,2988 1867,2988 1867,3024 1833,3024 1833,3059 1797,3059 1797,3093 1690,3093 1690,3129 1726,3164 1761,3235 1797,3269 1833,3305 1867,3269 1902,3305 1902,3269 1902,3235 1937,3199 1937,3235 1973,3235 1973,3269 1937,3269 1937,3305 1937,3341 1973,3341 1973,3410 2008,3410 2043,3410 2078,3375 2078,3410 2113,3410 2113,3445 2113,3481 2149,3516 2185,3516 2219,3550 2255,3550 2289,3587 2325,3587 2325,3621 2325,3656 2325,3692 2361,3727 2325,3762 2289,3796 2289,3833 2255,3868 2219,3868 2113,3796 2043,3796 2008,3762 1973,3796 1937,3796 1867,3796 1797,3762 1761,3762 1726,3762 1726,3796 1690,3833 1656,3796 1621,3796 1585,3762 1585,3727 1549,3762 1514,3762 1481,3762 1444,3762 1514,3692 1549,3692 1549,3656 1549,3621 1514,3621 1481,3621 1444,3656 1409,3656 1374,3692 1338,3762 1303,3796 1303,3833 1269,3868 1233,3902 1197,3902 1162,3902 1091,3902 1022,3868 916,3833 845,3796 810,3796 739,3796 670,3868 599,3902 528,3938 458,4008 423,4044 387,4078 352,4114 352,4148 281,4148 247,4148 281,4114 281,4044 316,4008 316,3973 352,3868 387,3833 423,3833 492,3833 528,3796 564,3762 564,3727 564,3621 564,3587 599,3516 564,3445 528,3375 528,3341 492,3305 458,3305 423,3269 423,3235 423,2988 387,2918 352,2847 316,2812 212,2778 140,2778 71,2742 0,2778 35,2532 71,2461 140,2390 212,2356 212,2321 247,2321 212,2250 140,2215 140,2181 212,2144 247,2109 316,2075 387,2039 423,2004 492,1969 528,1934 564,1898 599,1898 670,1863 704,1829 739,1793 776,1758 776,1722 776,1687 776,1652 739,1618 704,1618 704,1546 739,1512 739,1371 776,1300 776,1266 776,1231 810,1160 810,1125 810,1090 845,1054 845,1019 845,984 881,984 916,984 916,949 881,914 881,879 881,843 845,809 845,773 845,738 845,703 916,631 1022,491 1057,422 1091,387 1162,387 1303,316 1338,280 1409,280 1444,280 1481,246 1514,211 1585,176 1690,140 1761,70 1867,35 1973,70 2043,70 2113,35 2149,35 2395,35 2501,35 2607,0 2747,0 2747,70 2747,105 2783,105 2819,140 2783,140 2783,176 2783,211 2747,246 2747,280 2713,316 2713,387 2642,491 2642,563 2607,597 2607,631 2571,738 2571,773 2537,843 2537,949 2501,1054 2501,1090 2467,1194 2467,1231 2431,1300 2431,1335 2431,1371 2395,1406 2395,1512 2395,1582 2361,1722 2361,1898 2395,1934 2431,1969 2431,2004 2431,2075 2395,2109 2361,2144 2325,2144 2325,2181 2255,2215 2219,2250 2185,2285 2149,2321">
          <text:p/>
        </draw:polyline>
        <draw:polyline draw:style-name="gr10" draw:text-style-name="P1" draw:layer="layout" svg:width="2.853cm" svg:height="1.828cm" svg:x="8.071cm" svg:y="2.253cm" svg:viewBox="0 0 2854 1829" draw:points="0,1301 0,1336 35,1336 35,1371 72,1371 105,1407 140,1407 176,1407 212,1407 212,1371 247,1407 282,1371 352,1371 387,1371 528,1371 776,1336 776,1267 776,1231 810,1231 916,1231 1022,1231 1092,1231 1128,1161 1233,1267 1269,1301 1304,1336 1338,1407 1445,1512 1481,1547 1514,1583 1514,1618 1585,1688 1621,1758 1657,1793 1690,1829 1726,1829 1833,1829 1902,1829 1937,1829 2078,1829 2114,1829 2185,1793 2220,1793 2255,1793 2289,1793 2326,1758 2432,1723 2467,1688 2607,1618 2713,1547 2784,1512 2819,1477 2819,1442 2784,1442 2747,1407 2642,1371 2572,1336 2538,1301 2501,1301 2432,1231 2467,1231 2501,1231 2607,1231 2642,1231 2678,1267 2678,1301 2713,1301 2784,1267 2819,1231 2854,1161 2854,1090 2784,1090 2747,1055 2678,1055 2607,1055 2607,1090 2501,1090 2467,1090 2467,1055 2467,1020 2501,1020 2538,985 2678,915 2678,668 2642,632 2642,598 2607,632 2572,632 2538,668 2501,668 2467,668 2467,632 2467,598 2467,563 2432,563 2395,528 2326,563 2289,598 2255,563 2220,528 2185,492 2185,528 2149,563 2114,563 2114,492 2149,457 2220,387 2255,317 2326,246 2361,212 2432,176 2501,140 2572,71 2642,0 2572,36 2538,71 2432,105 2326,140 2289,176 2114,317 2043,387 2009,387 1974,422 1937,457 1902,528 1902,668 1868,739 1868,774 1868,809 1797,949 1762,949 1726,915 1726,844 1762,809 1762,774 1762,739 1762,703 1726,668 1690,703 1657,739 1585,774 1550,809 1550,844 1550,880 1585,915 1585,949 1585,985 1550,985 1514,1020 1481,985 1481,949 1445,949 1374,949 1304,949 1304,985 1233,985 1198,985 1128,1020 1092,1020 1057,1055 1022,1090 1022,1126 1022,1161 986,1161 881,1126 810,1126 740,1126 704,1126 670,1161 670,1195 634,1231 599,1231 564,1231 458,1231 424,1231 282,1267 212,1267 176,1267 105,1267 0,1267 0,1301">
          <text:p/>
        </draw:polyline>
        <draw:path draw:style-name="gr11" draw:text-style-name="P1" draw:layer="layout" svg:width="4.05cm" svg:height="4.851cm" svg:x="5.993cm" svg:y="3.414cm" svg:viewBox="0 0 4051 4852" svg:d="m70 3692h-35l-35-70v-72-34-34h35v-36h35l70 36 71 34h35 35v-34-36l35-71-35-105-35-35 35-36 35-35 71-70 105-70v-36l36-34h-36v-35l-105-72v-35l-35-69 35-36 35-35 36-35 70-34v-36h36l34-35 35-36v-69-36l-35-35-34-35v-177l34-140v-70-105l35-36v-36-35l37-69v-36l34-104v-36l35-106v-105l35-72v-33l36-107v-35l35-34v-71l71-104v-72l34-35v-35l35-36v-34-35h37l69-35h36v-37l35-34 175-70 72-36 70-35 106-69 36-36 69 36 36-36h71l70 36 34-36h36l36-35h105v-36 36h35v35h36l35 36h35 36 34v-36l36 36 35-36h71 34 142l247-35v-70-35h34 106 105 72l35-71 105 106 35 34 37 36 34 71 106 104 35 36 35 36v34l70 71 35 70 37 34 34 36-106 35-34 35h-71l-70 36-37 36-34 33v36l-34 35-37 36-35 69-35 35h35v72-36h-35l-35 36h-35-71l36 68v37h-36l-36 35-35 35-70 35-70 70h-36l-34 35-35-35-36-35v35l-36 35v36l-35 36 35 69h-35-35-35v35 36h35l35 69-35 71-35 36-35 69h-36v36 35 35l-35 36-35 35-36 34 36 35h35 71 70 35v-35h35 72 35l34 35v37 35h-34l-35 35h-107l-70 34-35 36h-36l36 35h-36l-35 35v36h35l106 34-35 35v36h-35-36-35-35l-36 35h-105v-71l-35-35v-34l-36-36-70 36h-35-35-36v-36h-35l-35-70-70-36-36-34-211-35h-36l-69-35h-36l-36 35v35h-35l-70 34h-35l-35 36 35 35-35 71v34l-37 35-35 36h-33v35l-36 105v107 68l-36 37-35 35h-71l-34 35-72 34-69 71h-35v35l-36 141v35h36l69-35 35-36h37l35-69h34l36-36 35 36v34h71 36 33l72-34h35l70-71v-35h35l35-36h36 36l34 36 35-36h36l35-34 36-35 70-35 70-37 36 37 34 70v70l-34 70-36 70v35l-36 71-34 36-35 35-35 34h-36-35v35h35v36l36 70h35l69 34-34 37v35h-35l-35 35-36 35-35 35-36 35h-35l-34 71-36 69v36 35 36l-36 69v35 72 34h-35-35-35l70 106-70 35-35 36-35 34h-37-35-69l-36-34-70-36-36-35-34-71v-35l-35-106-37-69h-69l-71-35v-36h-35-36l-35-35h-69l-37-36h-35l-34-34v34 36l34 35 35 71 37 34 34 35h35v36 36 34 106 35 36l-35 104v37l-34 34h-37l-35-34h-34-72l-34-37v-35l34-35h36 70l-34-34-72-71h-34v-35l34-36v-35l36-34 36-36-36-36v-35-34-35h-36l-34-36h-36l-35-35h-35l-36-36v-34-35h-35v-36l-35-35-35-35-35-35v-35h-36v-35l-35 35v35 35zm952-3236 70-68h35l35-36 72-36 68-35 37-35h35l70-34 70-36 36-35v-36l-36 36h-35l-70 35h-70l-37 36-68 34h-36l-36 35-70 35h-36l-34 36v36zm212 4077h-36-71-71-34l-35 37h-37l37 34 35 70 34 71v35l36 35v35l35 35 35-70v-35-70l36-36 36-36 68-34h37 35v-34l-35-37h-37zm-598 37v34l35 34v-34l36-34h35v-37-35h-35l-36 35zm142-387v72l-35 34v71 35l35 35h34v-35-35-71-34h-34v-36zm1620-843 35-71 36-71 35-70v-35h35 70l36-35 36-36v-34l35-35 34-35 36-105v-36l35-36v-70l-35-70 106-71h34v-35l35-34v-36-35h-35-34-36-35-35l-36-35-34 35-35 35-36 36h-36v34 71l-35 35v36l-35 34v70l-35 72v33l-35 72h-36-140l-71 35-35-35-36 35v-35-37-68h-34l-36 33h-35v72 70l-35 34-36 71-35 35v70l-35 35v36 35 36 35l35 34v-34h35v-71h36 35v36 35 34h71v-34-35l34-36h36l70-71v36l-35 106h35l36 34h34 36v-34h35zm494-738v34h34v35-35h35v-34-36h-35-34zm880-140h-35l-34 34v35 36l-37-36-35-35-34-34-72-36h-34-36-35v36h-35l-35-36h-37-34-34v36 34 106l68-35 37 35 70 36h211l72 34h34l106 70h35 35v-175-36-35h-35-35-71zm-739-140-36 211 36 35h70l35-35 35-71v-34-36-35l35-35 37-36 34-34 34-35v-35l-34 35h-34-37-35l-70 35-70 34zm458 0 34 36h35 37l34 35h35 37 34 35v-35-36h-35v-34h-71v-35h-35l-71 35h-35zm-140-70v70h35l35-35v-35h-35zm35-106v-35 35l-35 34 105 35v-35h35l-69-34zm-458 69v37 35h35l35-35-35-37zm-107 0v37l-69-37h-36v72 35h36 34l35 34v-69zm352-212h-68l-37 36h-35l-35 69h35l35 35h37v-35l34-34zm352-106h-34l-37 35h-35l-34-35 34-35 35-36 37 36zm-37-317v36l-35 35v34h35v35l37 72 34-72 35-35h-35v-34h-34v-35-36zm-284 105-34-34v34 35 36l-34 36h-37v35l37 34v36l34-36h34 72v-34h35l35-35v-36-36-35l-70 35h-35zm-424 212h-34l-36 35h-35l-35 36h35l35 35v34l70-34 71 34h36v-34-35-36l-36-35zm-141-563-35 35h-35l-36 36-34 36h-35v33 107 69l-36 35v36h-36v36 35h36v34l36-34 35-35h34l318 69v-69l35-36v-36-35-34h35l35-35v-36l-35-35v-36l-35-33h-35v-36h-71v36l-36 33-35 36h-34-36l-35-36h35v-33l36-36 34-71h-34zm421-105v35h-68-37-70-35l35 35 35 70 35 72v33l37 36v35l34 36 71-36h70 35v-35-69l-35-36v-36l-70-70z">
          <text:p/>
        </draw:path>
        <draw:polyline draw:style-name="gr10" draw:text-style-name="P1" draw:layer="layout" svg:width="3.768cm" svg:height="4.57cm" svg:x="5.993cm" svg:y="3.414cm" svg:viewBox="0 0 3769 4571" draw:points="70,3692 35,3692 0,3622 0,3550 0,3516 0,3482 35,3482 35,3446 70,3446 140,3482 211,3516 246,3516 281,3516 281,3482 281,3446 316,3375 281,3270 246,3235 281,3199 316,3164 387,3094 492,3024 492,2988 528,2954 492,2954 492,2919 387,2847 387,2812 352,2743 387,2707 422,2672 458,2637 528,2603 528,2567 564,2567 598,2532 633,2496 633,2427 633,2391 598,2356 564,2321 564,2144 598,2004 598,1934 598,1829 633,1793 633,1757 633,1722 670,1653 670,1617 704,1513 704,1477 739,1371 739,1266 774,1194 774,1161 810,1054 810,1019 845,985 845,914 916,810 916,738 950,703 950,668 985,632 985,598 985,563 1022,563 1091,528 1127,528 1127,491 1162,457 1337,387 1409,351 1479,316 1585,247 1621,211 1690,247 1726,211 1797,211 1867,247 1901,211 1937,211 1973,176 2078,176 2078,140 2078,176 2113,176 2113,211 2149,211 2184,247 2219,247 2255,247 2289,247 2289,211 2325,247 2360,211 2431,211 2465,211 2607,211 2854,176 2854,106 2854,71 2888,71 2994,71 3099,71 3171,71 3206,0 3311,106 3346,140 3383,176 3417,247 3523,351 3558,387 3593,423 3593,457 3663,528 3698,598 3735,632 3769,668 3663,703 3629,738 3558,738 3488,774 3451,810 3417,843 3417,879 3383,914 3346,950 3311,1019 3276,1054 3311,1054 3311,1126 3311,1090 3276,1090 3241,1126 3206,1126 3135,1126 3171,1194 3171,1231 3135,1231 3099,1266 3064,1301 2994,1336 2924,1406 2888,1406 2854,1441 2819,1406 2783,1371 2783,1406 2747,1441 2747,1477 2712,1513 2747,1582 2712,1582 2677,1582 2642,1582 2642,1617 2642,1653 2677,1653 2712,1722 2677,1793 2642,1829 2607,1898 2571,1898 2571,1934 2571,1969 2571,2004 2536,2040 2501,2075 2465,2109 2501,2144 2536,2144 2607,2144 2677,2144 2712,2144 2712,2109 2747,2109 2819,2109 2854,2109 2888,2144 2888,2181 2888,2216 2854,2216 2819,2251 2712,2251 2642,2285 2607,2321 2571,2321 2607,2356 2571,2356 2536,2391 2536,2427 2571,2427 2677,2461 2642,2496 2642,2532 2607,2532 2571,2532 2536,2532 2501,2532 2465,2567 2360,2567 2360,2496 2325,2461 2325,2427 2289,2391 2219,2427 2184,2427 2149,2427 2113,2427 2113,2391 2078,2391 2043,2321 1973,2285 1937,2251 1726,2216 1690,2216 1621,2181 1585,2181 1549,2216 1549,2251 1514,2251 1444,2285 1409,2285 1374,2321 1409,2356 1374,2427 1374,2461 1337,2496 1302,2532 1269,2532 1269,2567 1233,2672 1233,2779 1233,2847 1197,2884 1162,2919 1091,2919 1057,2954 985,2988 916,3059 881,3059 881,3094 845,3235 845,3270 881,3270 950,3235 985,3199 1022,3199 1057,3130 1091,3130 1127,3094 1162,3130 1162,3164 1233,3164 1269,3164 1302,3164 1374,3130 1409,3130 1479,3059 1479,3024 1514,3024 1549,2988 1585,2988 1621,2988 1655,3024 1690,2988 1726,2988 1761,2954 1797,2919 1867,2884 1937,2847 1973,2884 2007,2954 2007,3024 1973,3094 1937,3164 1937,3199 1901,3270 1867,3306 1832,3341 1797,3375 1761,3375 1726,3375 1726,3410 1761,3410 1761,3446 1797,3516 1832,3516 1901,3550 1867,3587 1867,3622 1832,3622 1797,3657 1761,3692 1726,3727 1690,3762 1655,3762 1621,3833 1585,3902 1585,3938 1585,3973 1585,4009 1549,4078 1549,4113 1549,4185 1549,4219 1514,4219 1479,4219 1444,4219 1514,4325 1444,4360 1409,4396 1374,4430 1337,4430 1302,4430 1233,4430 1197,4396 1127,4360 1091,4325 1057,4254 1057,4219 1022,4113 985,4044 916,4044 845,4009 845,3973 810,3973 774,3973 739,3938 670,3938 633,3902 598,3902 564,3868 564,3902 564,3938 598,3973 633,4044 670,4078 704,4113 739,4113 739,4149 739,4185 739,4219 739,4325 739,4360 739,4396 704,4500 704,4537 670,4571 633,4571 598,4537 564,4537 492,4537 458,4500 458,4465 492,4430 528,4430 598,4430 564,4396 492,4325 458,4325 458,4290 492,4254 492,4219 528,4185 564,4149 528,4113 528,4078 528,4044 528,4009 492,4009 458,3973 422,3973 387,3938 352,3938 316,3902 316,3868 316,3833 281,3833 281,3797 246,3762 211,3727 176,3692 176,3657 140,3657 140,3622 105,3657 105,3692 105,3727 70,3692">
          <text:p/>
        </draw:polyline>
        <draw:polyline draw:style-name="gr10" draw:text-style-name="P1" draw:layer="layout" svg:width="0.527cm" svg:height="0.35cm" svg:x="7.05cm" svg:y="3.554cm" svg:viewBox="0 0 528 351" draw:points="0,351 71,281 105,281 140,247 212,211 281,176 317,141 352,141 423,106 492,71 528,35 528,0 492,35 458,35 387,71 317,71 281,106 212,141 176,141 140,176 71,211 35,211 0,247 0,281 0,351">
          <text:p/>
        </draw:polyline>
        <draw:polyline draw:style-name="gr10" draw:text-style-name="P1" draw:layer="layout" svg:width="0.423cm" svg:height="0.351cm" svg:x="6.978cm" svg:y="7.914cm" svg:viewBox="0 0 424 352" draw:points="283,0 248,0 176,0 106,0 72,0 36,36 0,36 36,71 72,140 106,212 106,246 141,280 141,317 176,352 212,280 212,246 212,176 248,140 283,105 352,71 388,71 424,71 424,36 388,0 352,0 283,0">
          <text:p/>
        </draw:polyline>
        <draw:polyline draw:style-name="gr10" draw:text-style-name="P1" draw:layer="layout" svg:width="0.104cm" svg:height="0.139cm" svg:x="6.732cm" svg:y="7.879cm" svg:viewBox="0 0 105 140" draw:points="0,72 0,105 34,140 34,105 71,72 105,72 105,35 105,0 71,0 34,35 0,72">
          <text:p/>
        </draw:polyline>
        <draw:polyline draw:style-name="gr10" draw:text-style-name="P1" draw:layer="layout" svg:width="0.07cm" svg:height="0.246cm" svg:x="6.872cm" svg:y="7.527cm" svg:viewBox="0 0 71 247" draw:points="36,0 36,72 0,105 0,176 0,212 36,247 71,247 71,212 71,176 71,105 71,72 36,72 36,36 36,0">
          <text:p/>
        </draw:polyline>
        <draw:polyline draw:style-name="gr10" draw:text-style-name="P1" draw:layer="layout" svg:width="1.056cm" svg:height="1.053cm" svg:x="8.036cm" svg:y="5.734cm" svg:viewBox="0 0 1057 1054" draw:points="492,985 528,914 564,843 599,774 599,738 634,738 704,738 739,703 776,667 776,632 811,598 845,563 881,457 881,423 916,386 916,316 881,246 986,176 1022,176 1022,140 1057,105 1057,71 1057,35 1022,35 986,35 951,35 916,35 881,35 845,0 811,35 776,71 739,105 704,105 704,140 704,211 670,246 670,281 634,316 634,386 599,457 599,491 564,563 528,563 387,563 317,598 282,563 247,598 247,563 247,527 247,457 212,457 176,491 140,491 140,563 140,632 106,667 71,738 35,774 35,843 0,879 0,914 0,949 0,985 0,1019 35,1054 35,1019 71,1019 71,949 106,949 140,949 140,985 140,1019 140,1054 212,1054 212,1019 212,985 247,949 282,949 352,879 352,914 317,1019 352,1019 387,1054 423,1054 459,1054 459,1019 492,1019 492,985">
          <text:p/>
        </draw:polyline>
        <draw:polyline draw:style-name="gr10" draw:text-style-name="P1" draw:layer="layout" svg:width="0.07cm" svg:height="0.104cm" svg:x="9.023cm" svg:y="5.981cm" svg:viewBox="0 0 71 105" draw:points="0,36 0,71 35,71 35,105 35,71 71,71 71,36 71,0 35,0 0,0 0,36">
          <text:p/>
        </draw:polyline>
        <draw:polyline draw:style-name="gr10" draw:text-style-name="P1" draw:layer="layout" svg:width="0.669cm" svg:height="0.315cm" svg:x="9.376cm" svg:y="5.805cm" svg:viewBox="0 0 670 316" draw:points="528,35 492,35 458,71 458,105 458,140 422,105 386,71 352,35 281,0 246,0 210,0 176,0 176,35 140,35 105,0 70,0 34,0 0,0 0,35 0,71 0,176 70,140 105,176 176,212 386,212 458,246 492,246 598,316 633,316 670,316 670,140 670,105 670,71 633,71 598,71 528,71 528,35">
          <text:p/>
        </draw:polyline>
        <draw:polyline draw:style-name="gr10" draw:text-style-name="P1" draw:layer="layout" svg:width="0.316cm" svg:height="0.385cm" svg:x="9.128cm" svg:y="5.594cm" svg:viewBox="0 0 317 386" draw:points="36,140 0,351 36,386 105,386 141,351 176,280 176,246 176,211 176,176 212,140 248,104 282,71 317,35 317,0 282,35 248,35 212,35 176,35 105,71 36,104 36,140">
          <text:p/>
        </draw:polyline>
        <draw:polyline draw:style-name="gr10" draw:text-style-name="P1" draw:layer="layout" svg:width="0.281cm" svg:height="0.139cm" svg:x="9.622cm" svg:y="5.63cm" svg:viewBox="0 0 282 140" draw:points="0,70 35,105 71,105 106,105 140,140 176,140 212,140 247,140 282,140 282,105 282,70 247,70 247,35 176,35 176,0 140,0 71,35 35,35 0,70">
          <text:p/>
        </draw:polyline>
        <draw:polyline draw:style-name="gr10" draw:text-style-name="P1" draw:layer="layout" svg:width="0.069cm" svg:height="0.07cm" svg:x="9.516cm" svg:y="5.594cm" svg:viewBox="0 0 70 71" draw:points="0,0 0,71 35,71 70,35 70,0 35,0 0,0">
          <text:p/>
        </draw:polyline>
        <draw:polyline draw:style-name="gr10" draw:text-style-name="P1" draw:layer="layout" svg:width="0.139cm" svg:height="0.103cm" svg:x="9.551cm" svg:y="5.454cm" svg:viewBox="0 0 140 104" draw:points="34,34 34,0 34,34 0,70 105,104 105,70 140,70 71,34 34,34">
          <text:p/>
        </draw:polyline>
        <draw:polyline draw:style-name="gr10" draw:text-style-name="P1" draw:layer="layout" svg:width="0.069cm" svg:height="0.071cm" svg:x="9.164cm" svg:y="5.558cm" svg:viewBox="0 0 70 72" draw:points="0,0 0,36 0,72 35,72 70,36 35,0 0,0">
          <text:p/>
        </draw:polyline>
        <draw:polyline draw:style-name="gr10" draw:text-style-name="P1" draw:layer="layout" svg:width="0.104cm" svg:height="0.139cm" svg:x="8.987cm" svg:y="5.558cm" svg:viewBox="0 0 105 140" draw:points="105,0 105,36 35,0 0,0 0,72 0,106 35,106 71,106 105,140 105,72 105,0">
          <text:p/>
        </draw:polyline>
        <draw:polyline draw:style-name="gr10" draw:text-style-name="P1" draw:layer="layout" svg:width="0.175cm" svg:height="0.139cm" svg:x="9.269cm" svg:y="5.418cm" svg:viewBox="0 0 176 140" draw:points="176,0 106,0 71,36 35,36 0,105 35,105 71,140 106,140 106,105 140,71 176,0">
          <text:p/>
        </draw:polyline>
        <draw:polyline draw:style-name="gr10" draw:text-style-name="P1" draw:layer="layout" svg:width="0.139cm" svg:height="0.104cm" svg:x="9.622cm" svg:y="5.312cm" svg:viewBox="0 0 140 105" draw:points="140,71 106,71 71,105 35,105 0,71 35,35 71,0 106,35 140,71">
          <text:p/>
        </draw:polyline>
        <draw:polyline draw:style-name="gr10" draw:text-style-name="P1" draw:layer="layout" svg:width="0.139cm" svg:height="0.211cm" svg:x="9.656cm" svg:y="5.03cm" svg:viewBox="0 0 140 212" draw:points="35,0 35,36 0,72 0,105 35,105 35,140 72,212 105,140 140,105 105,105 105,72 72,72 72,36 72,0 35,0">
          <text:p/>
        </draw:polyline>
        <draw:polyline draw:style-name="gr10" draw:text-style-name="P1" draw:layer="layout" svg:width="0.245cm" svg:height="0.245cm" svg:x="9.339cm" svg:y="5.102cm" svg:viewBox="0 0 246 246" draw:points="105,34 71,0 71,34 71,70 71,105 36,140 0,140 0,176 36,211 36,246 71,211 105,211 176,211 176,176 212,176 246,140 246,105 246,70 246,34 176,70 141,70 105,34">
          <text:p/>
        </draw:polyline>
        <draw:polyline draw:style-name="gr10" draw:text-style-name="P1" draw:layer="layout" svg:width="0.246cm" svg:height="0.139cm" svg:x="8.917cm" svg:y="5.382cm" svg:viewBox="0 0 247 140" draw:points="140,0 105,0 71,35 35,35 0,72 35,72 71,105 71,140 140,105 211,140 247,140 247,105 247,72 247,35 211,0 140,0">
          <text:p/>
        </draw:polyline>
        <draw:polyline draw:style-name="gr10" draw:text-style-name="P1" draw:layer="layout" svg:width="0.563cm" svg:height="0.491cm" svg:x="8.74cm" svg:y="4.82cm" svg:viewBox="0 0 564 492" draw:points="247,0 212,35 176,35 140,71 106,106 72,106 72,140 72,247 72,316 35,351 35,387 0,387 0,423 0,457 35,457 35,492 72,457 106,423 140,423 459,492 459,423 492,387 492,351 492,316 492,281 528,281 564,247 564,211 528,176 528,140 492,106 459,106 459,71 387,71 387,106 352,140 317,176 282,176 247,176 212,140 247,140 247,106 282,71 317,0 282,0 247,0">
          <text:p/>
        </draw:polyline>
        <draw:polyline draw:style-name="gr10" draw:text-style-name="P1" draw:layer="layout" svg:width="0.351cm" svg:height="0.351cm" svg:x="9.233cm" svg:y="4.715cm" svg:viewBox="0 0 352 352" draw:points="212,0 212,35 142,35 106,35 36,35 0,35 36,71 72,140 106,212 106,246 142,280 142,316 176,352 248,316 318,316 352,316 352,280 352,212 318,176 318,140 248,71 212,0">
          <text:p/>
        </draw:polyline>
        <draw:polygon draw:style-name="gr11" draw:text-style-name="P1" draw:layer="layout" svg:width="2.077cm" svg:height="1.722cm" svg:x="8.282cm" svg:y="6.085cm" svg:viewBox="0 0 2078 1723" draw:points="212,1090 176,1126 140,1231 105,1301 71,1371 35,1441 0,1478 0,1688 35,1688 35,1723 71,1723 105,1688 140,1688 140,1653 212,1618 281,1546 317,1546 352,1513 423,1513 423,1478 528,1478 564,1478 598,1441 634,1441 704,1441 704,1478 704,1513 739,1478 775,1478 916,1513 1022,1513 1127,1513 1198,1513 1269,1513 1302,1478 1338,1441 1374,1371 1374,1337 1409,1301 1445,1231 1479,1195 1514,1161 1550,1126 1585,1090 1621,1055 1621,1019 1656,985 1690,985 1690,950 1690,915 1690,843 1726,843 1762,843 1762,810 1797,810 1797,775 1797,738 1797,703 1937,703 1973,703 1973,668 2043,634 2043,598 2008,563 1973,563 1902,528 1937,492 1973,492 1973,457 1937,423 1973,387 2008,387 2043,352 2078,352 2043,316 2043,281 2043,247 2008,247 1937,212 1902,212 1867,176 1832,212 1797,247 1762,281 1762,212 1726,176 1726,140 1726,106 1690,106 1585,72 1550,35 1514,35 1479,35 1445,35 1409,35 1409,106 1374,35 1338,0 1302,0 1269,35 1233,35 1233,106 1198,72 1162,72 1162,35 1127,72 1092,106 1092,140 1092,176 1092,247 1092,316 1092,387 1092,423 1022,457 1022,492 986,528 950,563 845,598 810,634 810,668 810,810 775,810 775,775 775,738 739,738 704,703 670,703 670,738 670,775 670,843 670,879 634,879 528,915 492,915 387,915 352,950 317,985 281,985 246,1019 246,1055">
          <text:p/>
        </draw:polygon>
        <draw:polyline draw:style-name="gr10" draw:text-style-name="P1" draw:layer="layout" svg:width="2.077cm" svg:height="1.722cm" svg:x="8.282cm" svg:y="6.085cm" svg:viewBox="0 0 2078 1723" draw:points="212,1090 176,1126 140,1231 105,1301 71,1371 35,1441 0,1478 0,1688 35,1688 35,1723 71,1723 105,1688 140,1688 140,1653 212,1618 281,1546 317,1546 352,1513 423,1513 423,1478 528,1478 564,1478 598,1441 634,1441 704,1441 704,1478 704,1513 739,1478 775,1478 916,1513 1022,1513 1127,1513 1198,1513 1269,1513 1302,1478 1338,1441 1374,1371 1374,1337 1409,1301 1445,1231 1479,1195 1514,1161 1550,1126 1585,1090 1621,1055 1621,1019 1656,985 1690,985 1690,950 1690,915 1690,843 1726,843 1762,843 1762,810 1797,810 1797,775 1797,738 1797,703 1937,703 1973,703 1973,668 2043,634 2043,598 2008,563 1973,563 1902,528 1937,492 1973,492 1973,457 1937,423 1973,387 2008,387 2043,352 2078,352 2043,316 2043,281 2043,247 2008,247 1937,212 1902,212 1867,176 1832,212 1797,247 1762,281 1762,212 1726,176 1726,140 1726,106 1690,106 1585,72 1550,35 1514,35 1479,35 1445,35 1409,35 1409,106 1374,35 1338,0 1302,0 1269,35 1233,35 1233,106 1198,72 1162,72 1162,35 1127,72 1092,106 1092,140 1092,176 1092,247 1092,316 1092,387 1092,423 1022,457 1022,492 986,528 950,563 845,598 810,634 810,668 810,810 775,810 775,775 775,738 739,738 704,703 670,703 670,738 670,775 670,843 670,879 634,879 528,915 492,915 387,915 352,950 317,985 281,985 246,1019 246,1055 212,1090">
          <text:p/>
        </draw:polyline>
        <draw:polygon draw:style-name="gr11" draw:text-style-name="P1" draw:layer="layout" svg:width="0.387cm" svg:height="0.351cm" svg:x="9.233cm" svg:y="7.879cm" svg:viewBox="0 0 388 352" draw:points="0,176 36,212 36,247 72,316 106,352 176,316 212,316 248,316 352,316 388,280 388,247 352,247 352,140 318,140 212,140 176,140 142,140 142,105 106,72 106,35 106,0 72,0 36,35 0,105 0,140">
          <text:p/>
        </draw:polygon>
        <draw:polygon draw:style-name="gr11" draw:text-style-name="P1" draw:layer="layout" svg:width="0.317cm" svg:height="0.35cm" svg:x="9.233cm" svg:y="9.251cm" svg:viewBox="0 0 318 351" draw:points="283,35 283,71 283,106 283,140 318,176 283,211 248,281 212,316 212,351 142,351 106,351 72,351 36,351 0,281 0,247 36,247 106,211 72,176 72,140 72,106 106,106 142,106 176,106 176,71 176,35 212,0 248,0">
          <text:p/>
        </draw:polygon>
        <draw:polyline draw:style-name="gr10" draw:text-style-name="P1" draw:layer="layout" svg:width="0.317cm" svg:height="0.35cm" svg:x="9.233cm" svg:y="9.251cm" svg:viewBox="0 0 318 351" draw:points="283,35 283,71 283,106 283,140 318,176 283,211 248,281 212,316 212,351 142,351 106,351 72,351 36,351 0,281 0,247 36,247 106,211 72,176 72,140 72,106 106,106 142,106 176,106 176,71 176,35 212,0 248,0 283,35">
          <text:p/>
        </draw:polyline>
        <draw:path draw:style-name="gr12" draw:text-style-name="P1" draw:layer="layout" svg:width="0.493cm" svg:height="0.842cm" svg:x="9.41cm" svg:y="9.004cm" svg:viewBox="0 0 494 843" svg:d="m352 0h-34-36v34 37l-35 34-35 71-36 35 36 35v34 72 34h35v142l-35-36-36 36v34 35 35h-35l-35 36 35 35 35 34v37h-35-106l-35 35 35 34h71 35l71-34h106 141v-35-37h35v-34-35l-35-36h-35v-70-34-36-36l-37-70v-34l-35-72-34-34v-35l34-35 35-36h-35l-34-35 34-34v-37zm-246 246v36 36 34l35 36v-36l35-34v-36-36h-35z">
          <text:p/>
        </draw:path>
        <draw:polyline draw:style-name="gr10" draw:text-style-name="P1" draw:layer="layout" svg:width="0.493cm" svg:height="0.842cm" svg:x="9.41cm" svg:y="9.004cm" svg:viewBox="0 0 494 843" draw:points="352,0 318,0 282,0 282,34 282,71 247,105 212,176 176,211 212,246 212,280 212,352 212,386 247,386 247,528 212,492 176,528 176,562 176,597 176,632 141,632 106,668 141,703 176,737 176,774 141,774 35,774 0,809 35,843 106,843 141,843 212,809 318,809 459,809 459,774 459,737 494,737 494,703 494,668 459,632 424,632 424,562 424,528 424,492 424,456 387,386 387,352 352,280 318,246 318,211 352,176 387,140 352,140 318,105 352,71 352,34 352,0">
          <text:p/>
        </draw:polyline>
        <draw:polyline draw:style-name="gr10" draw:text-style-name="P1" draw:layer="layout" svg:width="0.069cm" svg:height="0.139cm" svg:x="9.516cm" svg:y="9.285cm" svg:viewBox="0 0 70 140" draw:points="0,0 0,35 0,72 0,105 35,140 35,105 70,72 70,35 70,0 35,0 0,0">
          <text:p/>
        </draw:polyline>
        <draw:path draw:style-name="gr11" draw:text-style-name="P1" draw:layer="layout" svg:width="1.161cm" svg:height="2.355cm" svg:x="10.186cm" svg:y="6.824cm" svg:viewBox="0 0 1162 2356" svg:d="m1057 1195 34-34 37-34v-37h34v-35h-34-37l-34-35-35 35h-36-35l-35-35-35 35h-36l-35 72-34 34h-37v34l-35 36-71 71-34 34-107 106-34 36-34 34-37 35v36 35h-35-35l-36 35-34 35v35l-35 35h-36-36l-35 35-34 37v68 36h-36v36 35 70 35h36l-36 35v36 34 36l-35 35h35v35h36l69 35 36-35h71l34-35h36l35-35 35-36v-70-35l37-71v-69-36-36-68-37-35l34-35 34-35 36-35v-35h36v-35l35-71h34v-34l37-36v-35l34-36 35-35 37-34h34l35-35h36 35l35-36v-70zm0-669h-35v36l35 35 35-35zm-105-176h-36-35l-34 35v105l34-35h35l36-34v-36zm-248-211-69 36-36-36h-36v141h36l36 35v35l-36 36v69 36h36v35l35 36 34-36v-35l37-71 34-70 35-70-35-37-34-33zm69-247v72l-35 33v35h35l37 36h34l35-36 36-35v-33-72h-36-35z">
          <text:p/>
        </draw:path>
        <draw:polyline draw:style-name="gr10" draw:text-style-name="P1" draw:layer="layout" svg:width="1.161cm" svg:height="1.335cm" svg:x="10.186cm" svg:y="7.844cm" svg:viewBox="0 0 1162 1336" draw:points="1057,176 1091,140 1128,106 1128,71 1162,71 1162,35 1128,35 1091,35 1057,0 1022,35 986,35 951,35 916,0 881,35 845,35 810,106 776,140 739,140 739,176 704,211 633,281 599,316 492,423 458,457 424,491 387,528 387,563 387,598 352,598 317,598 281,632 247,668 247,703 212,738 176,738 140,738 105,774 71,810 71,879 71,914 35,914 35,950 35,985 35,1054 35,1090 71,1090 35,1126 35,1161 35,1194 35,1231 0,1266 35,1266 35,1301 71,1301 140,1336 176,1301 247,1301 281,1266 317,1266 352,1231 387,1194 387,1126 387,1090 424,1019 424,950 424,914 424,879 424,810 424,774 424,738 458,703 492,668 528,632 528,598 564,598 564,563 599,491 633,491 633,457 670,423 670,387 704,351 739,316 776,281 810,281 845,247 881,247 916,247 951,211 951,140 1057,176">
          <text:p/>
        </draw:polyline>
        <draw:polyline draw:style-name="gr10" draw:text-style-name="P1" draw:layer="layout" svg:width="0.07cm" svg:height="0.07cm" svg:x="11.101cm" svg:y="7.316cm" svg:viewBox="0 0 71 71" draw:points="35,0 0,0 0,35 35,71 71,35 35,0">
          <text:p/>
        </draw:polyline>
        <draw:polyline draw:style-name="gr10" draw:text-style-name="P1" draw:layer="layout" svg:width="0.104cm" svg:height="0.139cm" svg:x="10.961cm" svg:y="7.176cm" svg:viewBox="0 0 105 140" draw:points="105,0 70,0 34,0 0,35 0,140 34,105 70,105 105,71 105,35 105,0">
          <text:p/>
        </draw:polyline>
        <draw:polyline draw:style-name="gr10" draw:text-style-name="P1" draw:layer="layout" svg:width="0.246cm" svg:height="0.422cm" svg:x="10.678cm" svg:y="7cm" svg:viewBox="0 0 247 423" draw:points="140,0 72,35 35,0 0,0 0,140 35,140 72,176 72,211 35,246 35,316 35,351 72,351 72,386 106,423 140,386 140,351 176,280 212,211 247,140 212,104 176,71 140,0">
          <text:p/>
        </draw:polyline>
        <draw:polyline draw:style-name="gr10" draw:text-style-name="P1" draw:layer="layout" svg:width="0.175cm" svg:height="0.175cm" svg:x="10.89cm" svg:y="6.824cm" svg:viewBox="0 0 176 176" draw:points="35,0 35,72 0,105 0,140 35,140 72,176 105,176 140,140 176,105 176,72 176,0 140,0 105,0 35,0">
          <text:p/>
        </draw:polyline>
        <draw:polygon draw:style-name="gr11" draw:text-style-name="P1" draw:layer="layout" svg:width="0.563cm" svg:height="1.334cm" svg:x="10.538cm" svg:y="8.126cm" svg:viewBox="0 0 564 1335" draw:points="424,0 458,0 492,34 528,70 528,105 528,140 564,246 564,280 528,316 492,316 458,351 458,386 458,456 458,491 424,491 387,491 352,528 352,562 317,597 281,631 281,668 281,703 281,737 317,773 352,809 387,809 387,843 387,879 424,949 387,949 352,949 352,984 352,1019 317,1019 281,1089 247,1160 247,1231 212,1265 212,1300 140,1300 140,1335 105,1300 105,1265 105,1194 72,1160 35,1019 35,984 0,949 35,913 35,843 35,809 72,737 72,668 72,631 72,597 72,528 72,491 72,456 105,422 140,386 176,351 176,316 212,316 212,280 247,210 281,210 281,176 317,140 317,105 352,70 387,34">
          <text:p/>
        </draw:polygon>
        <draw:polyline draw:style-name="gr10" draw:text-style-name="P1" draw:layer="layout" svg:width="0.563cm" svg:height="1.334cm" svg:x="10.538cm" svg:y="8.126cm" svg:viewBox="0 0 564 1335" draw:points="424,0 458,0 492,34 528,70 528,105 528,140 564,246 564,280 528,316 492,316 458,351 458,386 458,456 458,491 424,491 387,491 352,528 352,562 317,597 281,631 281,668 281,703 281,737 317,773 352,809 387,809 387,843 387,879 424,949 387,949 352,949 352,984 352,1019 317,1019 281,1089 247,1160 247,1231 212,1265 212,1300 140,1300 140,1335 105,1300 105,1265 105,1194 72,1160 35,1019 35,984 0,949 35,913 35,843 35,809 72,737 72,668 72,631 72,597 72,528 72,491 72,456 105,422 140,386 176,351 176,316 212,316 212,280 247,210 281,210 281,176 317,140 317,105 352,70 387,34 424,0">
          <text:p/>
        </draw:polyline>
        <draw:polygon draw:style-name="gr11" draw:text-style-name="P1" draw:layer="layout" svg:width="0.527cm" svg:height="1.019cm" svg:x="10.961cm" svg:y="7.985cm" svg:viewBox="0 0 528 1020" draw:points="0,141 34,141 70,106 105,106 140,106 176,71 176,0 281,0 281,35 281,106 281,141 281,176 316,176 316,211 352,211 352,247 386,247 386,281 386,317 386,387 386,423 386,457 422,492 458,528 458,563 492,598 492,632 528,632 528,669 528,703 458,914 386,914 316,950 246,985 211,1020 176,1020 140,985 105,950 70,950 70,810 70,738 70,669 105,632 176,563 176,528 211,528 211,492 176,457 176,423 140,423 140,387 105,281 105,247 105,211 70,176 34,141">
          <text:p/>
        </draw:polygon>
        <draw:polyline draw:style-name="gr10" draw:text-style-name="P1" draw:layer="layout" svg:width="0.527cm" svg:height="1.019cm" svg:x="10.961cm" svg:y="7.985cm" svg:viewBox="0 0 528 1020" draw:points="0,141 34,141 70,106 105,106 140,106 176,71 176,0 281,0 281,35 281,106 281,141 281,176 316,176 316,211 352,211 352,247 386,247 386,281 386,317 386,387 386,423 386,457 422,492 458,528 458,563 492,598 492,632 528,632 528,669 528,703 458,914 386,914 316,950 246,985 211,1020 176,1020 140,985 105,950 70,950 70,810 70,738 70,669 105,632 176,563 176,528 211,528 211,492 176,457 176,423 140,423 140,387 105,281 105,247 105,211 70,176 34,141 0,141">
          <text:p/>
        </draw:polyline>
        <draw:polygon draw:style-name="gr11" draw:text-style-name="P1" draw:layer="layout" svg:width="0.316cm" svg:height="0.246cm" svg:x="11.101cm" svg:y="9.426cm" svg:viewBox="0 0 317 247" draw:points="0,0 71,0 140,35 176,35 212,35 212,72 246,72 281,106 317,140 281,176 246,212 246,247 212,247 176,247 176,212 140,212 105,212 105,176 71,140 35,140 0,140 0,72">
          <text:p/>
        </draw:polygon>
        <draw:polyline draw:style-name="gr10" draw:text-style-name="P1" draw:layer="layout" svg:width="0.316cm" svg:height="0.246cm" svg:x="11.101cm" svg:y="9.426cm" svg:viewBox="0 0 317 247" draw:points="0,0 71,0 140,35 176,35 212,35 212,72 246,72 281,106 317,140 281,176 246,212 246,247 212,247 176,247 176,212 140,212 105,212 105,176 71,140 35,140 0,140 0,72 0,0">
          <text:p/>
        </draw:polyline>
        <draw:polygon draw:style-name="gr11" draw:text-style-name="P1" draw:layer="layout" svg:width="0.386cm" svg:height="0.279cm" svg:x="11.101cm" svg:y="9.285cm" svg:viewBox="0 0 387 280" draw:points="352,35 387,72 387,105 387,140 387,176 387,212 317,280 281,247 246,212 212,212 212,176 176,176 140,176 71,140 0,140 0,105 0,72 0,35 35,0 35,35 105,72 140,72 140,0 317,35">
          <text:p/>
        </draw:polygon>
        <draw:polyline draw:style-name="gr10" draw:text-style-name="P1" draw:layer="layout" svg:width="0.386cm" svg:height="0.279cm" svg:x="11.101cm" svg:y="9.285cm" svg:viewBox="0 0 387 280" draw:points="352,35 387,72 387,105 387,140 387,176 387,212 317,280 281,247 246,212 212,212 212,176 176,176 140,176 71,140 0,140 0,105 0,72 0,35 35,0 35,35 105,72 140,72 140,0 317,35 352,35">
          <text:p/>
        </draw:polyline>
        <draw:polygon draw:style-name="gr11" draw:text-style-name="P1" draw:layer="layout" svg:width="0.281cm" svg:height="0.28cm" svg:x="11.172cm" svg:y="9.039cm" svg:viewBox="0 0 282 281" draw:points="282,281 247,281 71,247 71,176 35,176 35,141 0,106 35,72 105,72 141,72 176,36 247,36 247,0 247,36 282,72 282,106 282,141 282,176">
          <text:p/>
        </draw:polygon>
        <draw:polyline draw:style-name="gr10" draw:text-style-name="P1" draw:layer="layout" svg:width="0.281cm" svg:height="0.28cm" svg:x="11.172cm" svg:y="9.039cm" svg:viewBox="0 0 282 281" draw:points="282,281 247,281 71,247 71,176 35,176 35,141 0,106 35,72 105,72 141,72 176,36 247,36 247,0 247,36 282,72 282,106 282,141 282,176 282,281">
          <text:p/>
        </draw:polyline>
        <draw:path draw:style-name="gr11" draw:text-style-name="P1" draw:layer="layout" svg:width="0.317cm" svg:height="0.279cm" svg:x="10.291cm" svg:y="9.285cm" svg:viewBox="0 0 318 280" svg:d="m141 247v-35-36-36-35l35-33v-37l36-35h-36-105-36v35 37l-35 33 35 35 36 36-36 36v35h36 35zm141 0-35 33v-33-35l-36-36 36-36h35 35l36 36-36 36v35z">
          <text:p/>
        </draw:path>
        <draw:polyline draw:style-name="gr10" draw:text-style-name="P1" draw:layer="layout" svg:width="0.211cm" svg:height="0.246cm" svg:x="10.291cm" svg:y="9.285cm" svg:viewBox="0 0 212 247" draw:points="141,247 141,212 141,176 141,140 141,105 176,72 176,35 212,0 176,0 71,0 35,0 35,35 35,72 0,105 35,140 71,176 35,212 35,247 71,247 106,247 141,247">
          <text:p/>
        </draw:polyline>
        <draw:polyline draw:style-name="gr10" draw:text-style-name="P1" draw:layer="layout" svg:width="0.141cm" svg:height="0.139cm" svg:x="10.466cm" svg:y="9.426cm" svg:viewBox="0 0 142 140" draw:points="72,106 36,140 36,106 36,72 0,35 36,0 72,0 106,0 142,35 106,72 106,106 72,106">
          <text:p/>
        </draw:polyline>
        <draw:polygon draw:style-name="gr11" draw:text-style-name="P1" draw:layer="layout" svg:width="0.281cm" svg:height="0.211cm" svg:x="9.974cm" svg:y="9.672cm" svg:viewBox="0 0 282 212" draw:points="0,176 35,140 72,105 72,70 106,70 140,35 140,70 176,35 176,0 282,0 282,35 282,70 282,105 247,140 247,176 212,212 176,212 140,212 106,212 35,212">
          <text:p/>
        </draw:polygon>
        <draw:polyline draw:style-name="gr10" draw:text-style-name="P1" draw:layer="layout" svg:width="0.281cm" svg:height="0.211cm" svg:x="9.974cm" svg:y="9.672cm" svg:viewBox="0 0 282 212" draw:points="0,176 35,140 72,105 72,70 106,70 140,35 140,70 176,35 176,0 282,0 282,35 282,70 282,105 247,140 247,176 212,212 176,212 140,212 106,212 35,212 0,176">
          <text:p/>
        </draw:polyline>
        <draw:polygon draw:style-name="gr11" draw:text-style-name="P1" draw:layer="layout" svg:width="0.105cm" svg:height="0.071cm" svg:x="10.114cm" svg:y="9.989cm" svg:viewBox="0 0 106 72" draw:points="0,36 72,72 72,36 106,0 35,36">
          <text:p/>
        </draw:polygon>
        <draw:polyline draw:style-name="gr10" draw:text-style-name="P1" draw:layer="layout" svg:width="0.105cm" svg:height="0.071cm" svg:x="10.114cm" svg:y="9.989cm" svg:viewBox="0 0 106 72" draw:points="0,36 72,72 72,36 106,0 35,36 0,36">
          <text:p/>
        </draw:polyline>
        <draw:polygon draw:style-name="gr11" draw:text-style-name="P1" draw:layer="layout" svg:width="0.316cm" svg:height="0.175cm" svg:x="9.903cm" svg:y="9.848cm" svg:viewBox="0 0 317 176" draw:points="71,0 35,36 0,36 0,71 35,71 105,105 141,140 176,140 176,176 211,176 246,176 317,140 282,140 282,105 282,36 246,36 211,36 176,36 105,36">
          <text:p/>
        </draw:polygon>
        <draw:polyline draw:style-name="gr10" draw:text-style-name="P1" draw:layer="layout" svg:width="0.316cm" svg:height="0.175cm" svg:x="9.903cm" svg:y="9.848cm" svg:viewBox="0 0 317 176" draw:points="71,0 35,36 0,36 0,71 35,71 105,105 141,140 176,140 176,176 211,176 246,176 317,140 282,140 282,105 282,36 246,36 211,36 176,36 105,36 71,0">
          <text:p/>
        </draw:polyline>
        <draw:polygon draw:style-name="gr12" draw:text-style-name="P1" draw:layer="layout" svg:width="0.88cm" svg:height="0.806cm" svg:x="9.41cm" svg:y="9.884cm" svg:viewBox="0 0 881 807" draw:points="811,351 776,385 776,422 776,456 739,456 776,491 811,491 776,491 776,527 776,597 776,631 776,667 811,667 811,737 776,737 739,773 635,737 599,737 564,737 528,773 459,807 424,807 387,807 352,807 318,773 282,773 247,737 212,703 176,667 141,667 141,631 141,597 176,562 176,527 212,491 212,456 212,422 176,351 176,316 141,280 106,245 72,210 35,210 0,176 35,140 72,140 106,140 141,104 176,140 212,104 318,104 352,104 424,70 459,34 494,0 494,34 528,34 599,70 635,104 671,104 671,140 704,140 776,176 881,245 846,245 846,280">
          <text:p/>
        </draw:polygon>
        <draw:polyline draw:style-name="gr10" draw:text-style-name="P1" draw:layer="layout" svg:width="0.88cm" svg:height="0.806cm" svg:x="9.41cm" svg:y="9.884cm" svg:viewBox="0 0 881 807" draw:points="811,351 776,385 776,422 776,456 739,456 776,491 811,491 776,491 776,527 776,597 776,631 776,667 811,667 811,737 776,737 739,773 635,737 599,737 564,737 528,773 459,807 424,807 387,807 352,807 318,773 282,773 247,737 212,703 176,667 141,667 141,631 141,597 176,562 176,527 212,491 212,456 212,422 176,351 176,316 141,280 106,245 72,210 35,210 0,176 35,140 72,140 106,140 141,104 176,140 212,104 318,104 352,104 424,70 459,34 494,0 494,34 528,34 599,70 635,104 671,104 671,140 704,140 776,176 881,245 846,245 846,280 811,351">
          <text:p/>
        </draw:polyline>
        <draw:polygon draw:style-name="gr11" draw:text-style-name="P1" draw:layer="layout" svg:width="0.245cm" svg:height="0.49cm" svg:x="8.987cm" svg:y="10.587cm" svg:viewBox="0 0 246 491" draw:points="71,0 105,0 140,34 212,34 246,34 212,70 212,104 212,140 176,210 140,245 140,351 140,385 105,385 105,422 105,456 71,491 35,456 0,456 0,385 0,351 0,316 0,280 0,210 35,140">
          <text:p/>
        </draw:polygon>
        <draw:polyline draw:style-name="gr10" draw:text-style-name="P1" draw:layer="layout" svg:width="0.245cm" svg:height="0.49cm" svg:x="8.987cm" svg:y="10.587cm" svg:viewBox="0 0 246 491" draw:points="71,0 105,0 140,34 212,34 246,34 212,70 212,104 212,140 176,210 140,245 140,351 140,385 105,385 105,422 105,456 71,491 35,456 0,456 0,385 0,351 0,316 0,280 0,210 35,140 71,0">
          <text:p/>
        </draw:polyline>
        <draw:polygon draw:style-name="gr11" draw:text-style-name="P1" draw:layer="layout" svg:width="0.81cm" svg:height="0.773cm" svg:x="9.057cm" svg:y="10.446cm" svg:viewBox="0 0 811 774" draw:points="0,141 35,141 35,0 71,0 141,0 176,0 282,35 318,35 387,71 459,71 494,71 494,105 528,105 564,141 599,176 634,211 671,211 704,246 739,246 776,246 811,246 776,317 739,351 704,386 671,386 634,386 599,423 564,457 564,492 528,563 528,598 528,632 459,668 424,703 352,738 282,738 212,738 176,738 106,774 106,738 71,738 71,703 35,668 0,632 35,598 35,563 35,527 71,527 71,492 71,386 106,351 141,281 141,246 141,211 176,176 141,176 71,176 35,141">
          <text:p/>
        </draw:polygon>
        <draw:polyline draw:style-name="gr10" draw:text-style-name="P1" draw:layer="layout" svg:width="0.81cm" svg:height="0.773cm" svg:x="9.057cm" svg:y="10.446cm" svg:viewBox="0 0 811 774" draw:points="0,141 35,141 35,0 71,0 141,0 176,0 282,35 318,35 387,71 459,71 494,71 494,105 528,105 564,141 599,176 634,211 671,211 704,246 739,246 776,246 811,246 776,317 739,351 704,386 671,386 634,386 599,423 564,457 564,492 528,563 528,598 528,632 459,668 424,703 352,738 282,738 212,738 176,738 106,774 106,738 71,738 71,703 35,668 0,632 35,598 35,563 35,527 71,527 71,492 71,386 106,351 141,281 141,246 141,211 176,176 141,176 71,176 35,141 0,141">
          <text:p/>
        </draw:polyline>
        <draw:polygon draw:style-name="gr11" draw:text-style-name="P1" draw:layer="layout" svg:width="0.282cm" svg:height="0.139cm" svg:x="10.149cm" svg:y="10.235cm" svg:viewBox="0 0 283 140" draw:points="72,0 36,34 36,71 36,105 0,105 36,140 72,140 106,140 141,140 212,140 248,140 283,105 248,105 248,0 212,0 176,0 106,0">
          <text:p/>
        </draw:polygon>
        <draw:polyline draw:style-name="gr10" draw:text-style-name="P1" draw:layer="layout" svg:width="0.282cm" svg:height="0.139cm" svg:x="10.149cm" svg:y="10.235cm" svg:viewBox="0 0 283 140" draw:points="72,0 36,34 36,71 36,105 0,105 36,140 72,140 106,140 141,140 212,140 248,140 283,105 248,105 248,0 212,0 176,0 106,0 72,0">
          <text:p/>
        </draw:polyline>
        <draw:polygon draw:style-name="gr11" draw:text-style-name="P1" draw:layer="layout" svg:width="0.527cm" svg:height="0.702cm" svg:x="10.186cm" svg:y="9.532cm" svg:viewBox="0 0 528 703" draw:points="528,422 492,422 458,456 424,492 424,528 458,562 492,597 492,632 528,632 492,632 492,668 458,703 424,703 387,703 352,703 317,703 281,703 212,703 176,703 140,703 71,703 35,703 71,632 71,597 105,597 0,528 0,492 35,456 0,456 0,422 0,352 35,316 35,280 71,246 71,210 71,176 71,140 105,140 140,105 176,70 176,34 140,0 176,0 212,0 247,0 247,34 281,70 317,70 352,105 387,105 458,105 492,105 492,176 492,210 528,246 528,280 528,316 528,352 528,386">
          <text:p/>
        </draw:polygon>
        <draw:polyline draw:style-name="gr10" draw:text-style-name="P1" draw:layer="layout" svg:width="0.527cm" svg:height="0.702cm" svg:x="10.186cm" svg:y="9.532cm" svg:viewBox="0 0 528 703" draw:points="528,422 492,422 458,456 424,492 424,528 458,562 492,597 492,632 528,632 492,632 492,668 458,703 424,703 387,703 352,703 317,703 281,703 212,703 176,703 140,703 71,703 35,703 71,632 71,597 105,597 0,528 0,492 35,456 0,456 0,422 0,352 35,316 35,280 71,246 71,210 71,176 71,140 105,140 140,105 176,70 176,34 140,0 176,0 212,0 247,0 247,34 281,70 317,70 352,105 387,105 458,105 492,105 492,176 492,210 528,246 528,280 528,316 528,352 528,386 528,422">
          <text:p/>
        </draw:polyline>
        <draw:polygon draw:style-name="gr11" draw:text-style-name="P1" draw:layer="layout" svg:width="0.385cm" svg:height="0.211cm" svg:x="10.609cm" svg:y="9.954cm" svg:viewBox="0 0 386 212" draw:points="246,212 281,212 281,176 316,176 352,176 386,140 386,106 352,106 316,106 316,72 246,72 246,35 210,35 176,0 140,0 104,0 70,0 34,35 0,72 0,106 34,140 70,176 70,212 104,212 140,212 176,212 210,212">
          <text:p/>
        </draw:polygon>
        <draw:polyline draw:style-name="gr10" draw:text-style-name="P1" draw:layer="layout" svg:width="0.385cm" svg:height="0.211cm" svg:x="10.609cm" svg:y="9.954cm" svg:viewBox="0 0 386 212" draw:points="246,212 281,212 281,176 316,176 352,176 386,140 386,106 352,106 316,106 316,72 246,72 246,35 210,35 176,0 140,0 104,0 70,0 34,35 0,72 0,106 34,140 70,176 70,212 104,212 140,212 176,212 210,212 246,212">
          <text:p/>
        </draw:polyline>
        <draw:polygon draw:style-name="gr11" draw:text-style-name="P1" draw:layer="layout" svg:width="0.669cm" svg:height="0.491cm" svg:x="10.678cm" svg:y="9.602cm" svg:viewBox="0 0 670 492" draw:points="317,459 424,492 494,492 528,492 564,492 599,459 599,424 635,387 670,352 635,352 635,317 599,282 599,247 599,212 599,72 599,36 564,36 528,36 494,36 459,36 388,36 352,0 317,36 283,72 247,72 247,36 212,0 176,0 106,36 35,36 0,36 0,106 0,140 35,176 35,212 35,247 35,282 35,317 35,352 72,352 106,352 140,387 176,387 176,424 247,424 247,459 283,459">
          <text:p/>
        </draw:polygon>
        <draw:polyline draw:style-name="gr10" draw:text-style-name="P1" draw:layer="layout" svg:width="0.669cm" svg:height="0.491cm" svg:x="10.678cm" svg:y="9.602cm" svg:viewBox="0 0 670 492" draw:points="317,459 424,492 494,492 528,492 564,492 599,459 599,424 635,387 670,352 635,352 635,317 599,282 599,247 599,212 599,72 599,36 564,36 528,36 494,36 459,36 388,36 352,0 317,36 283,72 247,72 247,36 212,0 176,0 106,36 35,36 0,36 0,106 0,140 35,176 35,212 35,247 35,282 35,317 35,352 72,352 106,352 140,387 176,387 176,424 247,424 247,459 283,459 317,459">
          <text:p/>
        </draw:polyline>
        <draw:polygon draw:style-name="gr11" draw:text-style-name="P1" draw:layer="layout" svg:width="0.491cm" svg:height="0.21cm" svg:x="10.397cm" svg:y="10.165cm" svg:viewBox="0 0 492 211" draw:points="458,211 458,176 458,140 492,71 492,35 458,0 422,0 387,0 352,0 316,0 281,0 281,35 246,71 212,71 176,71 140,71 105,71 70,71 0,71 0,176 105,176 176,176 212,211 246,211 316,211 387,211">
          <text:p/>
        </draw:polygon>
        <draw:polyline draw:style-name="gr10" draw:text-style-name="P1" draw:layer="layout" svg:width="0.491cm" svg:height="0.21cm" svg:x="10.397cm" svg:y="10.165cm" svg:viewBox="0 0 492 211" draw:points="458,211 458,176 458,140 492,71 492,35 458,0 422,0 387,0 352,0 316,0 281,0 281,35 246,71 212,71 176,71 140,71 105,71 70,71 0,71 0,176 105,176 176,176 212,211 246,211 316,211 387,211 458,211">
          <text:p/>
        </draw:polyline>
        <draw:polygon draw:style-name="gr11" draw:text-style-name="P1" draw:layer="layout" svg:width="0.386cm" svg:height="0.175cm" svg:x="10.854cm" svg:y="10.059cm" svg:viewBox="0 0 387 176" draw:points="387,34 387,70 387,105 352,140 317,140 282,140 212,176 140,176 106,176 71,176 35,176 35,140 0,105 35,105 35,70 71,70 106,70 140,0 247,34 317,34 352,34">
          <text:p/>
        </draw:polygon>
        <draw:polyline draw:style-name="gr10" draw:text-style-name="P1" draw:layer="layout" svg:width="0.386cm" svg:height="0.175cm" svg:x="10.854cm" svg:y="10.059cm" svg:viewBox="0 0 387 176" draw:points="387,34 387,70 387,105 352,140 317,140 282,140 212,176 140,176 106,176 71,176 35,176 35,140 0,105 35,105 35,70 71,70 106,70 140,0 247,34 317,34 352,34 387,34">
          <text:p/>
        </draw:polyline>
        <draw:polygon draw:style-name="gr11" draw:text-style-name="P1" draw:layer="layout" svg:width="0.422cm" svg:height="0.245cm" svg:x="10.854cm" svg:y="10.165cm" svg:viewBox="0 0 423 246" draw:points="35,211 71,246 106,246 140,246 247,246 317,246 352,211 352,176 387,176 387,140 423,104 423,71 423,35 387,35 387,0 352,35 317,35 282,35 212,71 140,71 106,71 71,71 35,71 0,140 0,176 0,211">
          <text:p/>
        </draw:polygon>
        <draw:polyline draw:style-name="gr10" draw:text-style-name="P1" draw:layer="layout" svg:width="0.422cm" svg:height="0.245cm" svg:x="10.854cm" svg:y="10.165cm" svg:viewBox="0 0 423 246" draw:points="35,211 71,246 106,246 140,246 247,246 317,246 352,211 352,176 387,176 387,140 423,104 423,71 423,35 387,35 387,0 352,35 317,35 282,35 212,71 140,71 106,71 71,71 35,71 0,140 0,176 0,211 35,211">
          <text:p/>
        </draw:polyline>
        <draw:polygon draw:style-name="gr11" draw:text-style-name="P1" draw:layer="layout" svg:width="0.246cm" svg:height="0.104cm" svg:x="10.643cm" svg:y="10.375cm" svg:viewBox="0 0 247 105" draw:points="247,0 247,35 212,35 212,71 176,105 141,105 106,105 35,105 0,71 0,35 0,0 71,0 141,0 212,0">
          <text:p/>
        </draw:polygon>
        <draw:polyline draw:style-name="gr10" draw:text-style-name="P1" draw:layer="layout" svg:width="0.246cm" svg:height="0.104cm" svg:x="10.643cm" svg:y="10.375cm" svg:viewBox="0 0 247 105" draw:points="247,0 247,35 212,35 212,71 176,105 141,105 106,105 35,105 0,71 0,35 0,0 71,0 141,0 212,0 247,0">
          <text:p/>
        </draw:polyline>
        <draw:path draw:style-name="gr11" draw:text-style-name="P1" draw:layer="layout" svg:width="0.844cm" svg:height="1.018cm" svg:x="10.186cm" svg:y="10.341cm" svg:viewBox="0 0 845 1019" svg:d="m458 35v36 34l-34 35h-37v71 36l37 33 34 36h34l36 35 36 36v36l35 33 34 35 37 37h34v35l72 35 34 33 35 37-35 35-71-35v35l-35 35h35v36 35l37 34h-37l-35 36-34 35h-37v36-36h-34l34-35v-36h37v-69l-37-71-34-72-35-33-36-35-70-35h-34l-37-37h-35l-35-35-36-33v-36-36l-34-35h-35l-36-36-36-33h-35-34-36v33-69h-35v-35-36-69-36h35 36 34 71 36l35-35h70 70l37 35zm175 879-71-35h-36-34l-34-36h-72-35l70 71 37 36 68 69h36v-35-34l36-36zm-459-283-34-33h-36v33h36v37 70h34l35 36v-36-35-105zm0-175v-36l-35 36v33h-34v35 37l34 35v-72z">
          <text:p/>
        </draw:path>
        <draw:polyline draw:style-name="gr10" draw:text-style-name="P1" draw:layer="layout" svg:width="0.844cm" svg:height="0.949cm" svg:x="10.186cm" svg:y="10.341cm" svg:viewBox="0 0 845 950" draw:points="458,35 458,71 458,105 424,140 387,140 387,211 387,247 424,280 458,316 492,316 528,351 564,387 564,423 599,456 633,491 670,528 704,528 704,563 776,598 810,631 845,668 810,703 739,668 739,703 704,738 739,738 739,774 739,809 776,843 739,843 704,879 670,914 633,914 633,950 633,914 599,914 633,879 633,843 670,843 670,774 633,703 599,631 564,598 528,563 458,528 424,528 387,491 352,491 317,456 281,423 281,387 281,351 247,316 212,316 176,280 140,247 105,247 71,247 35,247 35,280 35,211 0,211 0,176 0,140 0,71 0,35 35,35 71,35 105,35 176,35 212,35 247,0 317,0 387,0 424,35 458,35">
          <text:p/>
        </draw:polyline>
        <draw:polyline draw:style-name="gr10" draw:text-style-name="P1" draw:layer="layout" svg:width="0.281cm" svg:height="0.175cm" svg:x="10.502cm" svg:y="11.184cm" svg:viewBox="0 0 282 176" draw:points="282,71 211,35 176,35 140,35 106,0 35,0 0,0 71,71 106,106 176,176 211,176 211,140 211,106 247,71 282,71">
          <text:p/>
        </draw:polyline>
        <draw:polyline draw:style-name="gr10" draw:text-style-name="P1" draw:layer="layout" svg:width="0.104cm" svg:height="0.175cm" svg:x="10.22cm" svg:y="10.938cm" svg:viewBox="0 0 105 176" draw:points="71,34 35,0 0,0 0,34 35,34 35,71 35,140 71,140 105,176 105,140 105,105 105,0 71,34">
          <text:p/>
        </draw:polyline>
        <draw:polyline draw:style-name="gr10" draw:text-style-name="P1" draw:layer="layout" svg:width="0.07cm" svg:height="0.175cm" svg:x="10.255cm" svg:y="10.727cm" svg:viewBox="0 0 71 176" draw:points="71,35 71,0 35,35 35,70 0,70 0,104 0,140 35,176 35,104 71,35">
          <text:p/>
        </draw:polyline>
        <draw:polygon draw:style-name="gr11" draw:text-style-name="P1" draw:layer="layout" svg:width="0.386cm" svg:height="0.386cm" svg:x="10.643cm" svg:y="10.375cm" svg:viewBox="0 0 387 387" draw:points="387,140 352,140 247,140 212,140 247,140 247,176 247,212 282,246 318,280 352,316 387,316 387,352 387,387 387,352 352,352 318,316 282,316 247,280 212,246 176,246 141,212 141,176 106,140 71,176 35,176 35,140 0,105 0,71 35,105 106,105 141,105 176,105 212,71 212,35 247,35 247,0 282,35 318,35 352,35 387,71 387,105">
          <text:p/>
        </draw:polygon>
        <draw:polyline draw:style-name="gr10" draw:text-style-name="P1" draw:layer="layout" svg:width="0.386cm" svg:height="0.386cm" svg:x="10.643cm" svg:y="10.375cm" svg:viewBox="0 0 387 387" draw:points="387,140 352,140 247,140 212,140 247,140 247,176 247,212 282,246 318,280 352,316 387,316 387,352 387,387 387,352 352,352 318,316 282,316 247,280 212,246 176,246 141,212 141,176 106,140 71,176 35,176 35,140 0,105 0,71 35,105 106,105 141,105 176,105 212,71 212,35 247,35 247,0 282,35 318,35 352,35 387,71 387,105 387,140">
          <text:p/>
        </draw:polyline>
        <draw:polygon draw:style-name="gr11" draw:text-style-name="P1" draw:layer="layout" svg:width="0.246cm" svg:height="0.246cm" svg:x="10.854cm" svg:y="10.516cm" svg:viewBox="0 0 247 247" draw:points="247,140 247,176 212,212 176,247 176,212 176,176 140,176 106,140 71,105 35,72 35,35 35,0 0,0 35,0 140,0 176,0 212,0 212,35 247,35 247,72 247,105">
          <text:p/>
        </draw:polygon>
        <draw:polyline draw:style-name="gr10" draw:text-style-name="P1" draw:layer="layout" svg:width="0.246cm" svg:height="0.246cm" svg:x="10.854cm" svg:y="10.516cm" svg:viewBox="0 0 247 247" draw:points="247,140 247,176 212,212 176,247 176,212 176,176 140,176 106,140 71,105 35,72 35,35 35,0 0,0 35,0 140,0 176,0 212,0 212,35 247,35 247,72 247,105 247,140">
          <text:p/>
        </draw:polyline>
        <draw:polygon draw:style-name="gr11" draw:text-style-name="P1" draw:layer="layout" svg:width="0.14cm" svg:height="0.139cm" svg:x="11.03cm" svg:y="10.657cm" svg:viewBox="0 0 141 140" draw:points="72,0 72,35 36,72 0,106 36,140 72,106 106,106 141,106 141,72 106,35">
          <text:p/>
        </draw:polygon>
        <draw:polyline draw:style-name="gr10" draw:text-style-name="P1" draw:layer="layout" svg:width="0.14cm" svg:height="0.139cm" svg:x="11.03cm" svg:y="10.657cm" svg:viewBox="0 0 141 140" draw:points="72,0 72,35 36,72 0,106 36,140 72,106 106,106 141,106 141,72 106,35 72,0">
          <text:p/>
        </draw:polyline>
        <draw:polygon draw:style-name="gr11" draw:text-style-name="P1" draw:layer="layout" svg:width="0.104cm" svg:height="0.069cm" svg:x="11.137cm" svg:y="10.727cm" svg:viewBox="0 0 105 70" draw:points="0,0 35,0 71,0 105,0 105,35 105,70 71,70 35,35">
          <text:p/>
        </draw:polygon>
        <draw:polyline draw:style-name="gr10" draw:text-style-name="P1" draw:layer="layout" svg:width="0.104cm" svg:height="0.069cm" svg:x="11.137cm" svg:y="10.727cm" svg:viewBox="0 0 105 70" draw:points="0,0 35,0 71,0 105,0 105,35 105,70 71,70 35,35 0,0">
          <text:p/>
        </draw:polyline>
        <draw:polygon draw:style-name="gr11" draw:text-style-name="P1" draw:layer="layout" svg:width="0.351cm" svg:height="0.385cm" svg:x="10.996cm" svg:y="10.41cm" svg:viewBox="0 0 352 386" draw:points="141,317 176,317 212,317 247,317 247,352 247,386 282,386 318,352 352,352 352,280 352,246 352,211 352,176 318,176 282,140 282,105 247,105 212,71 212,35 176,35 176,0 106,0 0,0 35,35 35,71 35,105 72,105 72,140 106,140 106,176 106,211 106,246 141,280">
          <text:p/>
        </draw:polygon>
        <draw:polyline draw:style-name="gr10" draw:text-style-name="P1" draw:layer="layout" svg:width="0.351cm" svg:height="0.385cm" svg:x="10.996cm" svg:y="10.41cm" svg:viewBox="0 0 352 386" draw:points="141,317 176,317 212,317 247,317 247,352 247,386 282,386 318,352 352,352 352,280 352,246 352,211 352,176 318,176 282,140 282,105 247,105 212,71 212,35 176,35 176,0 106,0 0,0 35,35 35,71 35,105 72,105 72,140 106,140 106,176 106,211 106,246 141,280 141,317">
          <text:p/>
        </draw:polyline>
        <draw:polygon draw:style-name="gr11" draw:text-style-name="P1" draw:layer="layout" svg:width="0.175cm" svg:height="0.279cm" svg:x="11.066cm" svg:y="10.762cm" svg:viewBox="0 0 176 280" draw:points="176,140 176,105 140,105 140,70 140,34 105,0 71,0 35,0 0,34 35,34 35,140 35,176 71,210 71,246 105,246 105,280 140,280 140,246 140,210 176,176">
          <text:p/>
        </draw:polygon>
        <draw:polyline draw:style-name="gr10" draw:text-style-name="P1" draw:layer="layout" svg:width="0.175cm" svg:height="0.279cm" svg:x="11.066cm" svg:y="10.762cm" svg:viewBox="0 0 176 280" draw:points="176,140 176,105 140,105 140,70 140,34 105,0 71,0 35,0 0,34 35,34 35,140 35,176 71,210 71,246 105,246 105,280 140,280 140,246 140,210 176,176 176,140">
          <text:p/>
        </draw:polyline>
        <draw:polygon draw:style-name="gr11" draw:text-style-name="P1" draw:layer="layout" svg:width="0.175cm" svg:height="0.139cm" svg:x="11.206cm" svg:y="10.762cm" svg:viewBox="0 0 176 140" draw:points="0,34 35,34 71,34 106,0 140,0 176,34 176,70 176,105 140,105 106,105 106,140 71,140 35,140 35,105 0,105 0,70">
          <text:p/>
        </draw:polygon>
        <draw:polyline draw:style-name="gr10" draw:text-style-name="P1" draw:layer="layout" svg:width="0.175cm" svg:height="0.139cm" svg:x="11.206cm" svg:y="10.762cm" svg:viewBox="0 0 176 140" draw:points="0,34 35,34 71,34 106,0 140,0 176,34 176,70 176,105 140,105 106,105 106,140 71,140 35,140 35,105 0,105 0,70 0,34">
          <text:p/>
        </draw:polyline>
        <draw:polygon draw:style-name="gr11" draw:text-style-name="P1" draw:layer="layout" svg:width="0.175cm" svg:height="0.103cm" svg:x="12.123cm" svg:y="11.29cm" svg:viewBox="0 0 176 104" draw:points="0,104 35,104 72,104 105,104 140,70 140,34 140,0 176,0 140,0 105,0 72,34 35,34 35,70">
          <text:p/>
        </draw:polygon>
        <draw:polyline draw:style-name="gr10" draw:text-style-name="P1" draw:layer="layout" svg:width="0.175cm" svg:height="0.103cm" svg:x="12.123cm" svg:y="11.29cm" svg:viewBox="0 0 176 104" draw:points="0,104 35,104 72,104 105,104 140,70 140,34 140,0 176,0 140,0 105,0 72,34 35,34 35,70 0,104">
          <text:p/>
        </draw:polyline>
        <draw:polygon draw:style-name="gr11" draw:text-style-name="P1" draw:layer="layout" svg:width="0.387cm" svg:height="0.279cm" svg:x="11.348cm" svg:y="10.587cm" svg:viewBox="0 0 388 280" draw:points="318,245 318,210 352,176 388,176 388,140 388,70 388,0 352,0 318,0 283,0 247,0 212,0 176,0 72,0 35,34 0,34 0,70 0,104 0,176 35,210 35,245 35,280 106,280 141,280 176,280 212,280 212,245 247,245 283,245">
          <text:p/>
        </draw:polygon>
        <draw:polyline draw:style-name="gr10" draw:text-style-name="P1" draw:layer="layout" svg:width="0.387cm" svg:height="0.279cm" svg:x="11.348cm" svg:y="10.587cm" svg:viewBox="0 0 388 280" draw:points="318,245 318,210 352,176 388,176 388,140 388,70 388,0 352,0 318,0 283,0 247,0 212,0 176,0 72,0 35,34 0,34 0,70 0,104 0,176 35,210 35,245 35,280 106,280 141,280 176,280 212,280 212,245 247,245 283,245 318,245">
          <text:p/>
        </draw:polyline>
        <draw:polygon draw:style-name="gr11" draw:text-style-name="P1" draw:layer="layout" svg:width="0.175cm" svg:height="0.279cm" svg:x="11.63cm" svg:y="10.165cm" svg:viewBox="0 0 176 280" draw:points="140,280 140,246 140,211 140,176 140,140 140,104 176,104 176,71 176,35 140,35 140,0 105,0 35,0 0,0 0,35 0,71 35,71 35,104 70,104 70,140 70,176 70,211 105,211 105,246 140,246">
          <text:p/>
        </draw:polygon>
        <draw:polyline draw:style-name="gr10" draw:text-style-name="P1" draw:layer="layout" svg:width="0.175cm" svg:height="0.279cm" svg:x="11.63cm" svg:y="10.165cm" svg:viewBox="0 0 176 280" draw:points="140,280 140,246 140,211 140,176 140,140 140,104 176,104 176,71 176,35 140,35 140,0 105,0 35,0 0,0 0,35 0,71 35,71 35,104 70,104 70,140 70,176 70,211 105,211 105,246 140,246 140,280">
          <text:p/>
        </draw:polyline>
        <draw:polygon draw:style-name="gr11" draw:text-style-name="P1" draw:layer="layout" svg:width="0.633cm" svg:height="0.421cm" svg:x="11.172cm" svg:y="10.2cm" svg:viewBox="0 0 634 422" draw:points="599,246 634,246 599,316 599,351 564,387 528,387 494,387 459,387 423,387 387,387 352,387 247,387 211,422 176,422 176,387 141,387 105,351 105,316 71,316 35,280 35,246 0,246 0,211 35,176 35,140 71,140 71,105 105,70 105,35 141,35 176,35 211,35 247,35 282,35 317,35 317,0 352,0 387,0 423,0 459,0 459,35 494,35 494,70 528,70 528,105 528,140 528,176 564,176 564,211 599,211">
          <text:p/>
        </draw:polygon>
        <draw:polyline draw:style-name="gr10" draw:text-style-name="P1" draw:layer="layout" svg:width="0.633cm" svg:height="0.421cm" svg:x="11.172cm" svg:y="10.2cm" svg:viewBox="0 0 634 422" draw:points="599,246 634,246 599,316 599,351 564,387 528,387 494,387 459,387 423,387 387,387 352,387 247,387 211,422 176,422 176,387 141,387 105,351 105,316 71,316 35,280 35,246 0,246 0,211 35,176 35,140 71,140 71,105 105,70 105,35 141,35 176,35 211,35 247,35 282,35 317,35 317,0 352,0 387,0 423,0 459,0 459,35 494,35 494,70 528,70 528,105 528,140 528,176 564,176 564,211 599,211 599,246">
          <text:p/>
        </draw:polyline>
        <draw:polygon draw:style-name="gr11" draw:text-style-name="P1" draw:layer="layout" svg:width="1.057cm" svg:height="0.737cm" svg:x="11.242cm" svg:y="9.707cm" svg:viewBox="0 0 1058 738" draw:points="35,528 72,528 105,528 140,528 176,528 212,528 247,528 247,492 282,492 317,492 352,492 388,492 388,457 424,457 494,457 528,457 528,492 564,492 564,528 564,562 528,562 528,598 528,632 528,668 528,703 528,738 564,738 599,703 599,668 599,632 634,598 670,562 740,562 740,598 811,598 776,632 740,668 740,703 776,703 776,738 846,703 881,703 916,668 952,668 952,632 916,632 881,632 881,598 881,562 952,528 952,492 916,492 916,457 916,386 952,352 986,317 1022,317 1058,280 1058,211 1022,176 1022,140 986,140 952,140 916,140 846,105 811,105 776,105 740,71 704,34 704,0 670,0 670,34 634,34 599,71 564,71 528,71 494,105 458,105 424,71 388,71 352,34 317,34 282,34 247,71 176,71 140,105 105,105 72,140 35,140 35,176 72,211 72,246 105,246 72,280 35,317 35,352 0,386 0,422 0,457 0,492 35,492">
          <text:p/>
        </draw:polygon>
        <draw:polyline draw:style-name="gr10" draw:text-style-name="P1" draw:layer="layout" svg:width="1.057cm" svg:height="0.737cm" svg:x="11.242cm" svg:y="9.707cm" svg:viewBox="0 0 1058 738" draw:points="35,528 72,528 105,528 140,528 176,528 212,528 247,528 247,492 282,492 317,492 352,492 388,492 388,457 424,457 494,457 528,457 528,492 564,492 564,528 564,562 528,562 528,598 528,632 528,668 528,703 528,738 564,738 599,703 599,668 599,632 634,598 670,562 740,562 740,598 811,598 776,632 740,668 740,703 776,703 776,738 846,703 881,703 916,668 952,668 952,632 916,632 881,632 881,598 881,562 952,528 952,492 916,492 916,457 916,386 952,352 986,317 1022,317 1058,280 1058,211 1022,176 1022,140 986,140 952,140 916,140 846,105 811,105 776,105 740,71 704,34 704,0 670,0 670,34 634,34 599,71 564,71 528,71 494,105 458,105 424,71 388,71 352,34 317,34 282,34 247,71 176,71 140,105 105,105 72,140 35,140 35,176 72,211 72,246 105,246 72,280 35,317 35,352 0,386 0,422 0,457 0,492 35,492 35,528">
          <text:p/>
        </draw:polyline>
        <draw:polygon draw:style-name="gr11" draw:text-style-name="P1" draw:layer="layout" svg:width="0.563cm" svg:height="0.35cm" svg:x="11.277cm" svg:y="9.497cm" svg:viewBox="0 0 564 351" draw:points="564,280 528,280 494,280 459,316 423,316 388,280 353,280 317,245 282,245 247,245 212,280 141,280 105,316 71,316 36,351 0,351 0,316 0,176 36,176 71,176 71,140 105,104 141,70 212,0 247,0 282,0 317,0 317,35 353,70 423,70 423,104 459,104 494,104 528,140 528,176 528,211">
          <text:p/>
        </draw:polygon>
        <draw:polyline draw:style-name="gr10" draw:text-style-name="P1" draw:layer="layout" svg:width="0.563cm" svg:height="0.35cm" svg:x="11.277cm" svg:y="9.497cm" svg:viewBox="0 0 564 351" draw:points="564,280 528,280 494,280 459,316 423,316 388,280 353,280 317,245 282,245 247,245 212,280 141,280 105,316 71,316 36,351 0,351 0,316 0,176 36,176 71,176 71,140 105,104 141,70 212,0 247,0 282,0 317,0 317,35 353,70 423,70 423,104 459,104 494,104 528,140 528,176 528,211 564,280">
          <text:p/>
        </draw:polyline>
        <draw:path draw:style-name="gr11" draw:text-style-name="P1" draw:layer="layout" svg:width="0.598cm" svg:height="0.667cm" svg:x="11.172cm" svg:y="10.832cm" svg:viewBox="0 0 599 668" svg:d="m459 599h-36-36l-35 35 35 34h36 36 35l34-34h36l35-35h-35-36zm-317-563h71 35 35 35v-36h36 36 35v36l-35 36v34-34h-72-35l-35 34v34l-35 36h-35l35 71v34 36l35 70h35l35 36h-35-70l35 36 35 33h-35v36 35l-35-35v35l-71-71v36 35l-35-35v-36-33l-35-36h35 35 36l35-36h-35-36-35l-71-35v-35l-70-70-35-35h35v-36-36l36-34v-34h34 36v-36h35z">
          <text:p/>
        </draw:path>
        <draw:polyline draw:style-name="gr10" draw:text-style-name="P1" draw:layer="layout" svg:width="0.246cm" svg:height="0.069cm" svg:x="11.524cm" svg:y="11.431cm" svg:viewBox="0 0 247 70" draw:points="106,0 71,0 35,0 0,35 35,70 71,70 106,70 141,70 176,35 212,35 247,0 212,0 176,0 106,0">
          <text:p/>
        </draw:polyline>
        <draw:polyline draw:style-name="gr10" draw:text-style-name="P1" draw:layer="layout" svg:width="0.493cm" svg:height="0.562cm" svg:x="11.172cm" svg:y="10.832cm" svg:viewBox="0 0 494 563" draw:points="211,36 282,36 317,36 352,36 387,36 387,0 423,0 459,0 494,0 494,36 459,72 459,106 459,72 387,72 352,72 317,106 317,140 282,176 247,176 282,247 282,281 282,317 317,387 352,387 387,423 352,423 282,423 317,459 352,492 317,492 317,528 317,563 282,528 282,563 211,492 211,528 211,563 176,528 176,492 176,459 141,423 176,423 211,423 247,423 282,387 247,387 211,387 176,387 105,352 105,317 35,247 0,212 35,212 35,176 35,140 71,106 71,72 105,72 141,72 141,36 176,36 211,36">
          <text:p/>
        </draw:polyline>
        <draw:path draw:style-name="gr11" draw:text-style-name="P1" draw:layer="layout" svg:width="1.336cm" svg:height="0.878cm" svg:x="11.63cm" svg:y="10.481cm" svg:viewBox="0 0 1337 879" svg:d="m739 843v-33l36-36 35-36 35-35v-35h36l70-36 34-34h37l69-35 37-35h34 35v-37h36l70-68 34-36-34-71v-35l-34-34v-36h34l-34-71-36-34-71-35-34-36h-37l-34-35-72 35h-69v36h-35v35l-71 34-106 36-34 35h-72-34-72l-34 36v34l-35 35h-36l-35 35h-36-105l-35 36v36l-36 34h-35-35v34 37 35h35l-35 35 35 34-35 36v35h70l-35 35h35v72h36l35 33h70l35 36 36-36 35-33v-36l36-36h35l34 36 72-36h34l72-35 34-35h35v35 71 36zm-704-459v-35l35-35h35l35 35v35l36 36h-36-35l-35 36v34h-70v-34l35-36z">
          <text:p/>
        </draw:path>
        <draw:polyline draw:style-name="gr10" draw:text-style-name="P1" draw:layer="layout" svg:width="1.268cm" svg:height="0.878cm" svg:x="11.7cm" svg:y="10.481cm" svg:viewBox="0 0 1269 879" draw:points="671,843 671,810 705,774 740,738 776,703 776,668 811,668 882,632 916,598 952,598 1023,563 1059,528 1092,528 1128,528 1128,491 1164,491 1234,423 1269,387 1234,316 1234,281 1199,247 1199,211 1234,211 1199,140 1164,106 1092,71 1059,35 1023,35 987,0 916,35 847,35 847,71 811,71 811,106 740,140 635,176 600,211 528,211 495,211 424,211 388,247 388,281 353,316 318,316 283,351 247,351 141,351 106,387 106,423 72,457 36,457 0,457 0,491 0,528 0,563 36,563 0,598 36,632 0,668 0,703 72,703 36,738 72,738 72,810 106,810 141,843 212,843 247,879 283,843 318,810 318,774 353,738 388,738 424,774 495,738 528,738 600,703 635,668 671,668 671,703 671,774 671,810 671,843">
          <text:p/>
        </draw:polyline>
        <draw:polyline draw:style-name="gr10" draw:text-style-name="P1" draw:layer="layout" svg:width="0.175cm" svg:height="0.175cm" svg:x="11.63cm" svg:y="10.762cm" svg:viewBox="0 0 176 176" draw:points="35,70 35,34 70,0 105,0 140,34 140,70 176,105 140,105 105,105 70,140 70,176 0,176 0,140 35,105 35,70">
          <text:p/>
        </draw:polyline>
        <draw:polygon draw:style-name="gr11" draw:text-style-name="P1" draw:layer="layout" svg:width="0.245cm" svg:height="0.21cm" svg:x="12.759cm" svg:y="10.481cm" svg:viewBox="0 0 246 211" draw:points="176,211 210,176 246,140 210,71 210,35 176,35 140,0 70,0 34,0 0,0 0,35 34,71 105,106 140,140">
          <text:p/>
        </draw:polygon>
        <draw:polyline draw:style-name="gr10" draw:text-style-name="P1" draw:layer="layout" svg:width="0.245cm" svg:height="0.21cm" svg:x="12.759cm" svg:y="10.481cm" svg:viewBox="0 0 246 211" draw:points="176,211 210,176 246,140 210,71 210,35 176,35 140,0 70,0 34,0 0,0 0,35 34,71 105,106 140,140 176,211">
          <text:p/>
        </draw:polyline>
        <draw:polygon draw:style-name="gr11" draw:text-style-name="P1" draw:layer="layout" svg:width="0.527cm" svg:height="0.139cm" svg:x="12.405cm" svg:y="10.375cm" svg:viewBox="0 0 528 140" draw:points="494,105 423,105 387,105 353,105 353,140 317,140 282,105 211,140 141,140 105,105 71,105 0,71 35,35 71,35 353,35 387,35 423,0 459,0 494,0 528,71">
          <text:p/>
        </draw:polygon>
        <draw:polyline draw:style-name="gr10" draw:text-style-name="P1" draw:layer="layout" svg:width="0.527cm" svg:height="0.139cm" svg:x="12.405cm" svg:y="10.375cm" svg:viewBox="0 0 528 140" draw:points="494,105 423,105 387,105 353,105 353,140 317,140 282,105 211,140 141,140 105,105 71,105 0,71 35,35 71,35 353,35 387,35 423,0 459,0 494,0 528,71 494,105">
          <text:p/>
        </draw:polyline>
        <draw:polygon draw:style-name="gr11" draw:text-style-name="P1" draw:layer="layout" svg:width="0.104cm" svg:height="0.175cm" svg:x="12.37cm" svg:y="11.36cm" svg:viewBox="0 0 105 176" draw:points="71,176 0,140 0,35 71,0 105,35 105,72 71,106">
          <text:p/>
        </draw:polygon>
        <draw:polyline draw:style-name="gr10" draw:text-style-name="P1" draw:layer="layout" svg:width="0.104cm" svg:height="0.175cm" svg:x="12.37cm" svg:y="11.36cm" svg:viewBox="0 0 105 176" draw:points="71,176 0,140 0,35 71,0 105,35 105,72 71,106 71,176">
          <text:p/>
        </draw:polyline>
        <draw:polygon draw:style-name="gr11" draw:text-style-name="P1" draw:layer="layout" svg:width="0.175cm" svg:height="0.386cm" svg:x="12.263cm" svg:y="11.5cm" svg:viewBox="0 0 176 387" draw:points="176,35 176,106 176,141 141,176 106,247 106,281 106,352 72,387 36,317 36,281 0,247 36,247 72,176 72,141 72,72 106,0">
          <text:p/>
        </draw:polygon>
        <draw:polyline draw:style-name="gr10" draw:text-style-name="P1" draw:layer="layout" svg:width="0.175cm" svg:height="0.386cm" svg:x="12.263cm" svg:y="11.5cm" svg:viewBox="0 0 176 387" draw:points="176,35 176,106 176,141 141,176 106,247 106,281 106,352 72,387 36,317 36,281 0,247 36,247 72,176 72,141 72,72 106,0 176,35">
          <text:p/>
        </draw:polyline>
        <draw:polyline draw:style-name="gr10" draw:text-style-name="P1" draw:layer="layout" svg:width="0.351cm" svg:height="0.422cm" svg:x="12.335cm" svg:y="11.5cm" svg:viewBox="0 0 352 423" draw:points="0,387 105,423 105,387 140,387 140,352 176,317 212,247 247,247 247,212 247,176 247,141 281,106 352,35 317,35 317,0 281,0 281,35 247,35 212,72 140,106 140,141 105,141 71,176 35,247 35,281 35,352 0,387">
          <text:p/>
        </draw:polyline>
        <draw:polygon draw:style-name="gr11" draw:text-style-name="P1" draw:layer="layout" svg:width="0.387cm" svg:height="0.597cm" svg:x="12.37cm" svg:y="11.044cm" svg:viewBox="0 0 388 598" draw:points="0,280 0,247 35,211 71,176 105,140 105,105 140,105 212,71 246,35 282,35 352,0 352,35 388,211 388,247 388,316 352,351 317,387 246,456 246,491 212,491 176,528 105,563 105,598 71,598 71,563 71,491 71,423 105,387 71,316 35,351 0,351">
          <text:p/>
        </draw:polygon>
        <draw:polyline draw:style-name="gr10" draw:text-style-name="P1" draw:layer="layout" svg:width="0.387cm" svg:height="0.597cm" svg:x="12.37cm" svg:y="11.044cm" svg:viewBox="0 0 388 598" draw:points="0,280 0,247 35,211 71,176 105,140 105,105 140,105 212,71 246,35 282,35 352,0 352,35 388,211 388,247 388,316 352,351 317,387 246,456 246,491 212,491 176,528 105,563 105,598 71,598 71,563 71,491 71,423 105,387 71,316 35,351 0,351 0,280">
          <text:p/>
        </draw:polyline>
        <draw:polygon draw:style-name="gr11" draw:text-style-name="P1" draw:layer="layout" svg:width="0.175cm" svg:height="0.139cm" svg:x="13.321cm" svg:y="11.465cm" svg:viewBox="0 0 176 140" draw:points="141,0 141,34 176,105 176,140 141,140 106,140 106,105 71,105 35,105 0,105 0,140 0,105 0,70 0,34 35,34 71,0 106,0">
          <text:p/>
        </draw:polygon>
        <draw:polyline draw:style-name="gr10" draw:text-style-name="P1" draw:layer="layout" svg:width="0.175cm" svg:height="0.139cm" svg:x="13.321cm" svg:y="11.465cm" svg:viewBox="0 0 176 140" draw:points="141,0 141,34 176,105 176,140 141,140 106,140 106,105 71,105 35,105 0,105 0,140 0,105 0,70 0,34 35,34 71,0 106,0 141,0">
          <text:p/>
        </draw:polyline>
        <draw:polyline draw:style-name="gr10" draw:text-style-name="P1" draw:layer="layout" svg:width="0.88cm" svg:height="0.737cm" svg:x="12.615cm" svg:y="10.868cm" svg:viewBox="0 0 881 738" draw:points="705,738 705,703 705,667 705,631 740,631 776,598 812,598 847,598 847,563 881,527 812,491 812,456 812,423 776,386 740,386 705,351 635,316 564,316 495,280 459,246 459,211 459,176 459,104 459,71 388,35 352,0 318,35 248,104 212,104 212,140 176,140 142,140 106,176 106,211 142,386 142,423 142,491 106,527 72,563 0,631 36,631 36,667 72,667 72,703 635,738 705,738">
          <text:p/>
        </draw:polyline>
        <draw:polygon draw:style-name="gr11" draw:text-style-name="P1" draw:layer="layout" svg:width="0.104cm" svg:height="0.104cm" svg:x="13.744cm" svg:y="11.747cm" svg:viewBox="0 0 105 105" draw:points="105,105 105,71 105,35 72,35 72,0 36,35 0,71 0,105 36,105 72,105">
          <text:p/>
        </draw:polygon>
        <draw:polyline draw:style-name="gr10" draw:text-style-name="P1" draw:layer="layout" svg:width="0.104cm" svg:height="0.104cm" svg:x="13.744cm" svg:y="11.747cm" svg:viewBox="0 0 105 105" draw:points="105,105 105,71 105,35 72,35 72,0 36,35 0,71 0,105 36,105 72,105 105,105">
          <text:p/>
        </draw:polyline>
        <draw:polygon draw:style-name="gr11" draw:text-style-name="P1" draw:layer="layout" svg:width="0.423cm" svg:height="0.386cm" svg:x="13.744cm" svg:y="11.675cm" svg:viewBox="0 0 424 387" draw:points="388,318 388,387 282,387 212,387 212,352 141,318 105,318 72,281 36,281 0,247 0,212 0,176 0,141 0,176 36,176 72,176 105,176 105,212 141,212 176,247 248,247 248,212 282,176 282,141 317,106 352,72 352,0 388,0 388,36 424,72">
          <text:p/>
        </draw:polygon>
        <draw:polyline draw:style-name="gr10" draw:text-style-name="P1" draw:layer="layout" svg:width="0.423cm" svg:height="0.386cm" svg:x="13.744cm" svg:y="11.675cm" svg:viewBox="0 0 424 387" draw:points="388,318 388,387 282,387 212,387 212,352 141,318 105,318 72,281 36,281 0,247 0,212 0,176 0,141 0,176 36,176 72,176 105,176 105,212 141,212 176,247 248,247 248,212 282,176 282,141 317,106 352,72 352,0 388,0 388,36 424,72 388,318">
          <text:p/>
        </draw:polyline>
        <draw:polyline draw:style-name="gr10" draw:text-style-name="P1" draw:layer="layout" svg:width="0.527cm" svg:height="0.914cm" svg:x="13.991cm" svg:y="11.747cm" svg:viewBox="0 0 528 915" draw:points="0,775 176,915 210,915 246,915 281,879 316,843 352,843 352,809 352,738 386,703 422,668 422,632 422,598 422,563 422,528 458,528 458,492 458,423 458,387 492,316 492,280 492,247 492,211 528,211 528,176 528,140 528,105 492,71 458,71 422,71 386,71 281,35 246,35 210,35 176,0 140,280 176,280 210,387 210,456 246,528 210,528 176,563 140,632 104,632 104,668 70,668 0,775">
          <text:p/>
        </draw:polyline>
        <draw:polyline draw:style-name="gr10" draw:text-style-name="P1" draw:layer="layout" svg:width="0.035cm" svg:height="0.069cm" svg:x="14.096cm" svg:y="11.607cm" svg:viewBox="0 0 36 70" draw:points="0,70 36,70 36,35 0,0 0,35 0,70">
          <text:p/>
        </draw:polyline>
        <draw:polyline draw:style-name="gr10" draw:text-style-name="P1" draw:layer="layout" svg:width="0.95cm" svg:height="0.878cm" svg:x="13.215cm" svg:y="12.521cm" svg:viewBox="0 0 951 879" draw:points="0,562 35,527 71,422 105,385 105,351 140,316 176,316 212,316 387,351 423,351 423,316 458,210 458,176 492,140 528,104 564,104 633,70 670,34 739,0 776,0 951,140 951,176 916,210 916,280 916,316 916,351 916,385 881,385 845,422 810,456 776,527 704,562 670,562 633,597 564,631 528,667 492,667 458,703 423,737 387,773 352,807 316,807 281,843 247,879 212,879 176,879 176,843 105,773 105,737 71,667 35,631 35,597 0,562">
          <text:p/>
        </draw:polyline>
        <draw:polyline draw:style-name="gr10" draw:text-style-name="P1" draw:layer="layout" svg:width="1.901cm" svg:height="1.546cm" svg:x="12.335cm" svg:y="11.535cm" svg:viewBox="0 0 1902 1547" draw:points="0,352 0,387 35,423 35,492 71,528 71,564 105,564 140,634 176,634 176,668 247,739 281,810 317,844 317,880 387,915 387,950 424,986 458,1020 492,1055 492,1090 528,1127 564,1162 599,1195 670,1231 704,1267 704,1302 739,1371 776,1371 776,1407 810,1442 845,1478 845,1513 881,1513 881,1547 916,1513 951,1407 986,1371 986,1337 1022,1302 1057,1302 1092,1302 1269,1337 1303,1337 1303,1302 1338,1195 1338,1162 1374,1127 1409,1090 1445,1090 1514,1055 1550,1020 1621,986 1657,986 1726,880 1761,880 1761,844 1797,844 1833,775 1867,739 1902,739 1867,668 1867,599 1833,492 1797,492 1797,528 1690,528 1621,528 1621,492 1550,459 1514,459 1481,423 1445,423 1409,387 1409,352 1409,317 1409,281 1374,281 1374,247 1338,212 1269,176 1269,140 1233,106 1162,72 1128,72 1092,72 1092,36 1057,36 1022,36 986,36 986,72 916,72 352,0 281,72 247,106 247,140 247,176 247,212 212,212 176,281 140,317 140,352 105,352 105,387 0,352">
          <text:p/>
        </draw:polyline>
        <draw:polygon draw:style-name="gr11" draw:text-style-name="P1" draw:layer="layout" svg:width="0.246cm" svg:height="0.245cm" svg:x="12.053cm" svg:y="17.83cm" svg:viewBox="0 0 247 246" draw:points="141,0 105,70 71,105 35,140 0,176 0,210 35,210 71,210 105,246 141,210 211,176 247,140 247,105 211,70 176,34">
          <text:p/>
        </draw:polygon>
        <draw:polyline draw:style-name="gr10" draw:text-style-name="P1" draw:layer="layout" svg:width="0.246cm" svg:height="0.245cm" svg:x="12.053cm" svg:y="17.83cm" svg:viewBox="0 0 247 246" draw:points="141,0 105,70 71,105 35,140 0,176 0,210 35,210 71,210 105,246 141,210 211,176 247,140 247,105 211,70 176,34 141,0">
          <text:p/>
        </draw:polyline>
        <draw:polygon draw:style-name="gr11" draw:text-style-name="P1" draw:layer="layout" svg:width="0.175cm" svg:height="0.175cm" svg:x="12.547cm" svg:y="17.443cm" svg:viewBox="0 0 176 176" draw:points="176,71 140,35 105,0 35,0 35,35 0,71 0,105 70,140 70,176 105,140 105,105">
          <text:p/>
        </draw:polygon>
        <draw:polyline draw:style-name="gr10" draw:text-style-name="P1" draw:layer="layout" svg:width="0.175cm" svg:height="0.175cm" svg:x="12.547cm" svg:y="17.443cm" svg:viewBox="0 0 176 176" draw:points="176,71 140,35 105,0 35,0 35,35 0,71 0,105 70,140 70,176 105,140 105,105 176,71">
          <text:p/>
        </draw:polyline>
        <draw:path draw:style-name="gr11" draw:text-style-name="P1" draw:layer="layout" svg:width="1.796cm" svg:height="1.511cm" svg:x="10.961cm" svg:y="17.127cm" svg:viewBox="0 0 1797 1512" svg:d="m1726 386h35v36h36v34l-36 72-35 34-36 69v37l-35 35-34 34-107 72-35 34v36l-35 70h-35v35l-35 35-72 70v36l-34 35-35 71h-36l-70 34-70 70h-35l-72 71h-69-36v34h-35-72-140-70l-36 36h-70-36l-70 36-35-36-35-36-35-34-35-71-36-35v-35-34-106h-35l-35-106v-35-35l-36-70-34-36v-34-36l34-36 36 36h35l35 36h36 35 35l35-36h71l34-36-34-34v-35-106-106l-36-70h36 34l36 36v106 34h36l34 35 36-35 35-34v-37l35-35h35l37 35 34 37 71-37h35 35v-35l36-34h69v-36h35 37v-35-35h35v-36l34-34 36-36v-70l35-35 35-35 36-36 141-34h35l35 34h70l35-34h72 34v70l35 106v104 36h-69v35l-36 35v36l70 34v35l35-35v-34zm-457 281-36 70-35 36-35 34-36 36v34h36 35l35 36 36-36 69-34 36-36v-34l-36-36-34-36z">
          <text:p/>
        </draw:path>
        <draw:polyline draw:style-name="gr10" draw:text-style-name="P1" draw:layer="layout" svg:width="1.796cm" svg:height="1.511cm" svg:x="10.961cm" svg:y="17.127cm" svg:viewBox="0 0 1797 1512" draw:points="1726,386 1761,386 1761,422 1797,422 1797,456 1761,528 1726,562 1690,631 1690,668 1655,703 1621,737 1514,809 1479,843 1479,879 1444,949 1409,949 1409,984 1374,1019 1302,1089 1302,1125 1268,1160 1233,1231 1197,1231 1127,1265 1057,1335 1022,1335 950,1406 881,1406 845,1406 845,1440 810,1440 738,1440 598,1440 528,1440 492,1476 422,1476 386,1476 316,1512 281,1476 246,1440 211,1406 176,1335 140,1300 140,1265 140,1231 140,1125 105,1125 70,1019 70,984 70,949 34,879 0,843 0,809 0,773 34,737 70,773 105,773 140,809 176,809 211,809 246,809 281,773 352,773 386,737 352,703 352,668 352,562 352,456 316,386 352,386 386,386 422,422 422,528 422,562 458,562 492,597 528,562 563,528 563,491 598,456 633,456 670,491 704,528 775,491 810,491 845,491 845,456 881,422 950,422 950,386 985,386 1022,386 1022,351 1022,316 1057,316 1057,280 1091,246 1127,210 1127,140 1162,105 1197,70 1233,34 1374,0 1409,0 1444,34 1514,34 1549,0 1621,0 1655,0 1655,70 1690,176 1690,280 1690,316 1621,316 1621,351 1585,386 1585,422 1655,456 1655,491 1690,456 1690,422 1726,386">
          <text:p/>
        </draw:polyline>
        <draw:polyline draw:style-name="gr10" draw:text-style-name="P1" draw:layer="layout" svg:width="0.246cm" svg:height="0.245cm" svg:x="12.053cm" svg:y="17.83cm" svg:viewBox="0 0 247 246" draw:points="141,0 105,70 71,105 35,140 0,176 0,210 35,210 71,210 105,246 141,210 211,176 247,140 247,105 211,70 176,34 141,0">
          <text:p/>
        </draw:polyline>
        <draw:polygon draw:style-name="gr11" draw:text-style-name="P1" draw:layer="layout" svg:width="0.916cm" svg:height="0.842cm" svg:x="11.277cm" svg:y="16.88cm" svg:viewBox="0 0 917 843" draw:points="917,280 881,316 846,352 811,387 811,456 776,492 740,528 740,563 705,563 705,598 705,632 670,632 634,632 634,668 599,668 564,668 528,703 528,738 494,738 459,738 388,775 353,738 317,703 282,703 247,738 247,775 212,809 176,843 141,809 105,809 105,775 105,668 71,632 36,632 0,632 0,563 0,387 36,387 105,387 141,387 141,352 141,316 176,316 176,247 141,140 141,105 176,72 212,72 282,35 353,35 388,0 459,0 494,0 528,0 564,0 634,0 670,35 670,72 705,105 740,140 776,140 811,176 846,212 881,247">
          <text:p/>
        </draw:polygon>
        <draw:polyline draw:style-name="gr10" draw:text-style-name="P1" draw:layer="layout" svg:width="0.916cm" svg:height="0.842cm" svg:x="11.277cm" svg:y="16.88cm" svg:viewBox="0 0 917 843" draw:points="917,280 881,316 846,352 811,387 811,456 776,492 740,528 740,563 705,563 705,598 705,632 670,632 634,632 634,668 599,668 564,668 528,703 528,738 494,738 459,738 388,775 353,738 317,703 282,703 247,738 247,775 212,809 176,843 141,809 105,809 105,775 105,668 71,632 36,632 0,632 0,563 0,387 36,387 105,387 141,387 141,352 141,316 176,316 176,247 141,140 141,105 176,72 212,72 282,35 353,35 388,0 459,0 494,0 528,0 564,0 634,0 670,35 670,72 705,105 740,140 776,140 811,176 846,212 881,247 917,280">
          <text:p/>
        </draw:polyline>
        <draw:polygon draw:style-name="gr11" draw:text-style-name="P1" draw:layer="layout" svg:width="0.81cm" svg:height="0.667cm" svg:x="11.911cm" svg:y="16.492cm" svg:viewBox="0 0 811 668" draw:points="283,668 424,634 459,634 494,668 564,668 599,634 671,634 704,634 740,563 811,459 811,423 811,387 811,352 811,317 811,212 811,176 811,106 811,72 776,35 740,35 671,0 599,0 528,0 494,35 424,35 388,35 352,72 317,106 317,140 247,247 212,247 176,317 141,352 141,387 72,352 0,387 35,423 35,459 72,492 106,528 141,528 176,563 212,599 247,634">
          <text:p/>
        </draw:polygon>
        <draw:polyline draw:style-name="gr10" draw:text-style-name="P1" draw:layer="layout" svg:width="0.81cm" svg:height="0.667cm" svg:x="11.911cm" svg:y="16.492cm" svg:viewBox="0 0 811 668" draw:points="283,668 424,634 459,634 494,668 564,668 599,634 671,634 704,634 740,563 811,459 811,423 811,387 811,352 811,317 811,212 811,176 811,106 811,72 776,35 740,35 671,0 599,0 528,0 494,35 424,35 388,35 352,72 317,106 317,140 247,247 212,247 176,317 141,352 141,387 72,352 0,387 35,423 35,459 72,492 106,528 141,528 176,563 212,599 247,634 283,668">
          <text:p/>
        </draw:polyline>
        <draw:path draw:style-name="gr11" draw:text-style-name="P1" draw:layer="layout" svg:width="1.301cm" svg:height="1.37cm" svg:x="10.397cm" svg:y="15.474cm" svg:viewBox="0 0 1302 1371" svg:d="m105 105-35-70-35-35-35 71 35 69v36l35-36zm1232 563v106 34 36h-33l-36 35h-36-35v36 140l-35 141h35v35h35l72 35h-72l-387 70h-35l-36-35h-69-389v-35h-69-107-35-35v-35-71-69-36-36l35-104 35-71h35l36-36v-34l36-35v-71h-36v-35-70-35l-36-35v-105-72l-35-71v-33l-35-36h246 142 34v36l36 33h36v36 35l34 36h35 106l36-36 70-35 36-36h35 69 37l35 36 34 71v69l36 35v37l35 35v105l107 35z">
          <text:p/>
        </draw:path>
        <draw:polyline draw:style-name="gr10" draw:text-style-name="P1" draw:layer="layout" svg:width="0.104cm" svg:height="0.175cm" svg:x="10.397cm" svg:y="15.474cm" svg:viewBox="0 0 105 176" draw:points="105,105 70,35 35,0 0,71 35,140 35,176 70,140 105,105">
          <text:p/>
        </draw:polyline>
        <draw:polyline draw:style-name="gr10" draw:text-style-name="P1" draw:layer="layout" svg:width="1.267cm" svg:height="1.16cm" svg:x="10.432cm" svg:y="15.685cm" svg:viewBox="0 0 1268 1161" draw:points="1268,492 1268,598 1268,632 1268,668 1233,668 1198,703 1162,703 1127,703 1127,739 1127,880 1091,1020 1127,1020 1127,1055 1162,1055 1233,1090 1162,1090 775,1161 739,1161 704,1126 634,1126 246,1126 246,1090 176,1090 71,1090 34,1090 0,1090 0,1055 0,985 0,915 0,880 0,843 34,739 71,668 105,668 140,632 140,598 176,563 176,492 140,492 140,457 140,387 140,352 105,317 105,212 105,140 71,71 71,36 34,0 281,0 423,0 458,0 458,36 492,71 528,71 528,105 528,140 563,176 598,176 704,176 739,140 810,105 845,71 881,71 950,71 986,71 1022,105 1057,176 1057,246 1091,280 1091,317 1127,352 1127,457 1233,492 1268,492">
          <text:p/>
        </draw:polyline>
        <draw:polygon draw:style-name="gr11" draw:text-style-name="P1" draw:layer="layout" svg:width="1.09cm" svg:height="1.757cm" svg:x="12.44cm" svg:y="15.789cm" svg:viewBox="0 0 1091 1758" draw:points="247,1723 282,1723 282,1758 318,1758 318,1723 318,1688 318,1653 352,1653 387,1583 459,1546 494,1513 528,1478 564,1442 599,1406 634,1371 599,1337 599,1231 564,1162 528,1126 564,1055 564,1020 599,985 599,950 634,950 739,880 739,843 811,775 846,775 846,738 881,703 951,634 1023,563 1057,528 1057,492 1091,492 1091,457 1091,423 1091,316 1057,281 1023,212 987,212 987,140 987,35 987,0 987,35 951,35 881,72 881,106 846,106 811,140 739,176 634,176 564,212 528,212 459,212 459,281 494,352 494,387 528,423 528,457 564,457 564,492 599,492 634,528 634,598 599,634 564,703 528,668 494,668 494,634 459,634 424,598 424,528 424,492 387,492 318,492 282,492 176,528 141,563 106,563 35,598 0,598 0,668 0,703 71,703 141,703 212,738 247,738 282,775 282,810 282,880 282,915 282,1020 282,1055 282,1090 282,1126 282,1162 212,1266 176,1337 176,1406 212,1513 212,1618 212,1653 247,1688">
          <text:p/>
        </draw:polygon>
        <draw:polyline draw:style-name="gr10" draw:text-style-name="P1" draw:layer="layout" svg:width="1.09cm" svg:height="1.757cm" svg:x="12.44cm" svg:y="15.789cm" svg:viewBox="0 0 1091 1758" draw:points="247,1723 282,1723 282,1758 318,1758 318,1723 318,1688 318,1653 352,1653 387,1583 459,1546 494,1513 528,1478 564,1442 599,1406 634,1371 599,1337 599,1231 564,1162 528,1126 564,1055 564,1020 599,985 599,950 634,950 739,880 739,843 811,775 846,775 846,738 881,703 951,634 1023,563 1057,528 1057,492 1091,492 1091,457 1091,423 1091,316 1057,281 1023,212 987,212 987,140 987,35 987,0 987,35 951,35 881,72 881,106 846,106 811,140 739,176 634,176 564,212 528,212 459,212 459,281 494,352 494,387 528,423 528,457 564,457 564,492 599,492 634,528 634,598 599,634 564,703 528,668 494,668 494,634 459,634 424,598 424,528 424,492 387,492 318,492 282,492 176,528 141,563 106,563 35,598 0,598 0,668 0,703 71,703 141,703 212,738 247,738 282,775 282,810 282,880 282,915 282,1020 282,1055 282,1090 282,1126 282,1162 212,1266 176,1337 176,1406 212,1513 212,1618 212,1653 247,1688 247,1723">
          <text:p/>
        </draw:polyline>
        <draw:polygon draw:style-name="gr11" draw:text-style-name="P1" draw:layer="layout" svg:width="0.351cm" svg:height="0.702cm" svg:x="12.722cm" svg:y="15.789cm" svg:viewBox="0 0 352 703" draw:points="176,212 176,176 176,140 141,106 105,35 71,0 0,387 0,423 36,457 71,492 105,492 141,492 141,528 141,598 176,634 212,634 212,668 246,668 282,703 317,634 352,598 352,528 317,492 282,492 282,457 246,457 246,423 212,387 212,352 176,281">
          <text:p/>
        </draw:polygon>
        <draw:polyline draw:style-name="gr10" draw:text-style-name="P1" draw:layer="layout" svg:width="0.351cm" svg:height="0.702cm" svg:x="12.722cm" svg:y="15.789cm" svg:viewBox="0 0 352 703" draw:points="176,212 176,176 176,140 141,106 105,35 71,0 0,387 0,423 36,457 71,492 105,492 141,492 141,528 141,598 176,634 212,634 212,668 246,668 282,703 317,634 352,598 352,528 317,492 282,492 282,457 246,457 246,423 212,387 212,352 176,281 176,212">
          <text:p/>
        </draw:polyline>
        <draw:polygon draw:style-name="gr11" draw:text-style-name="P1" draw:layer="layout" svg:width="1.091cm" svg:height="0.984cm" svg:x="12.335cm" svg:y="15.017cm" svg:viewBox="0 0 1092 985" draw:points="0,352 0,386 0,492 35,563 71,632 71,668 105,738 140,738 176,738 281,738 387,774 458,774 492,809 528,880 564,914 564,985 633,985 670,985 739,949 845,949 916,914 951,880 986,880 986,844 1057,809 1092,809 1092,774 1057,704 1022,704 1022,632 986,563 986,528 986,492 951,423 951,352 916,317 916,281 916,176 881,141 845,105 776,71 670,35 633,35 528,0 492,0 424,0 424,35 387,71 352,105 317,141 281,105 247,71 212,35 176,35 176,0 140,35 105,35 105,141 105,176 105,211 105,246 71,317">
          <text:p/>
        </draw:polygon>
        <draw:polyline draw:style-name="gr10" draw:text-style-name="P1" draw:layer="layout" svg:width="1.091cm" svg:height="0.984cm" svg:x="12.335cm" svg:y="15.017cm" svg:viewBox="0 0 1092 985" draw:points="0,352 0,386 0,492 35,563 71,632 71,668 105,738 140,738 176,738 281,738 387,774 458,774 492,809 528,880 564,914 564,985 633,985 670,985 739,949 845,949 916,914 951,880 986,880 986,844 1057,809 1092,809 1092,774 1057,704 1022,704 1022,632 986,563 986,528 986,492 951,423 951,352 916,317 916,281 916,176 881,141 845,105 776,71 670,35 633,35 528,0 492,0 424,0 424,35 387,71 352,105 317,141 281,105 247,71 212,35 176,35 176,0 140,35 105,35 105,141 105,176 105,211 105,246 71,317 0,352">
          <text:p/>
        </draw:polyline>
        <draw:polygon draw:style-name="gr11" draw:text-style-name="P1" draw:layer="layout" svg:width="0.175cm" svg:height="0.21cm" svg:x="12.263cm" svg:y="15.158cm" svg:viewBox="0 0 176 211" draw:points="0,70 176,0 176,35 176,70 176,104 141,176 72,211 36,211 36,176">
          <text:p/>
        </draw:polygon>
        <draw:polyline draw:style-name="gr10" draw:text-style-name="P1" draw:layer="layout" svg:width="0.175cm" svg:height="0.21cm" svg:x="12.263cm" svg:y="15.158cm" svg:viewBox="0 0 176 211" draw:points="0,70 176,0 176,35 176,70 176,104 141,176 72,211 36,211 36,176 0,70">
          <text:p/>
        </draw:polyline>
        <draw:polygon draw:style-name="gr11" draw:text-style-name="P1" draw:layer="layout" svg:width="0.175cm" svg:height="0.175cm" svg:x="12.263cm" svg:y="15.051cm" svg:viewBox="0 0 176 176" draw:points="176,0 176,106 0,176 0,106 0,71 36,35 36,0 106,0">
          <text:p/>
        </draw:polygon>
        <draw:polyline draw:style-name="gr10" draw:text-style-name="P1" draw:layer="layout" svg:width="0.175cm" svg:height="0.175cm" svg:x="12.263cm" svg:y="15.051cm" svg:viewBox="0 0 176 176" draw:points="176,0 176,106 0,176 0,106 0,71 36,35 36,0 106,0 176,0">
          <text:p/>
        </draw:polyline>
        <draw:polygon draw:style-name="gr11" draw:text-style-name="P1" draw:layer="layout" svg:width="0.458cm" svg:height="0.562cm" svg:x="12.3cm" svg:y="14.489cm" svg:viewBox="0 0 459 563" draw:points="352,0 316,35 282,35 211,71 176,71 176,141 176,176 105,176 71,211 35,281 35,351 0,423 0,457 0,563 71,563 140,563 176,563 211,528 211,492 211,457 247,423 282,423 352,387 387,387 423,387 423,351 459,106 459,71 423,35">
          <text:p/>
        </draw:polygon>
        <draw:polyline draw:style-name="gr10" draw:text-style-name="P1" draw:layer="layout" svg:width="0.458cm" svg:height="0.562cm" svg:x="12.3cm" svg:y="14.489cm" svg:viewBox="0 0 459 563" draw:points="352,0 316,35 282,35 211,71 176,71 176,141 176,176 105,176 71,211 35,281 35,351 0,423 0,457 0,563 71,563 140,563 176,563 211,528 211,492 211,457 247,423 282,423 352,387 387,387 423,387 423,351 459,106 459,71 423,35 352,0">
          <text:p/>
        </draw:polyline>
        <draw:polygon draw:style-name="gr11" draw:text-style-name="P1" draw:layer="layout" svg:width="1.302cm" svg:height="1.125cm" svg:x="11.524cm" svg:y="15.755cm" svg:viewBox="0 0 1303 1126" draw:points="916,0 951,0 986,0 1091,0 1198,35 1269,35 1198,423 1198,457 1234,492 1303,528 1234,528 1198,528 1091,563 1058,598 1023,598 951,632 916,632 916,703 916,738 881,774 811,774 776,774 739,810 704,844 704,879 634,985 599,985 564,1055 528,1090 528,1126 459,1090 387,1126 317,1126 282,1126 212,1055 176,1020 141,1020 71,985 35,985 35,950 0,950 35,810 35,669 35,632 71,632 106,632 141,598 176,598 176,563 176,528 176,423 247,423 317,423 317,457 352,457 423,457 528,457 564,457 599,423 634,457 671,492 704,528 704,563 739,598 811,598 811,423 739,423 671,387 634,317 671,281 671,247 671,211 671,176 704,141 704,106 811,106 811,71 881,35">
          <text:p/>
        </draw:polygon>
        <draw:polyline draw:style-name="gr10" draw:text-style-name="P1" draw:layer="layout" svg:width="1.302cm" svg:height="1.125cm" svg:x="11.524cm" svg:y="15.755cm" svg:viewBox="0 0 1303 1126" draw:points="916,0 951,0 986,0 1091,0 1198,35 1269,35 1198,423 1198,457 1234,492 1303,528 1234,528 1198,528 1091,563 1058,598 1023,598 951,632 916,632 916,703 916,738 881,774 811,774 776,774 739,810 704,844 704,879 634,985 599,985 564,1055 528,1090 528,1126 459,1090 387,1126 317,1126 282,1126 212,1055 176,1020 141,1020 71,985 35,985 35,950 0,950 35,810 35,669 35,632 71,632 106,632 141,598 176,598 176,563 176,528 176,423 247,423 317,423 317,457 352,457 423,457 528,457 564,457 599,423 634,457 671,492 704,528 704,563 739,598 811,598 811,423 739,423 671,387 634,317 671,281 671,247 671,211 671,176 704,141 704,106 811,106 811,71 881,35 916,0">
          <text:p/>
        </draw:polyline>
        <draw:polyline draw:style-name="gr10" draw:text-style-name="P1" draw:layer="layout" svg:width="2.007cm" svg:height="1.792cm" svg:x="10.432cm" svg:y="14.559cm" svg:viewBox="0 0 2008 1793" draw:points="1937,140 1902,105 1868,72 1832,36 1796,72 1726,72 1690,72 1690,36 1656,36 1550,36 1514,36 1444,0 1409,0 1338,0 1268,36 1198,36 1127,72 1091,72 1057,72 950,36 915,36 881,36 845,0 810,0 775,36 739,72 704,140 704,176 670,212 598,317 528,457 528,528 528,563 492,599 458,634 423,668 423,703 386,703 386,810 386,843 352,880 317,915 246,985 211,985 176,985 105,1020 71,1020 34,1055 0,1090 34,1126 281,1126 423,1126 458,1126 458,1162 492,1195 528,1195 528,1231 528,1266 563,1302 598,1302 704,1302 739,1266 810,1231 845,1195 881,1195 950,1195 986,1195 1022,1231 1057,1302 1057,1371 1091,1406 1091,1442 1127,1478 1127,1583 1233,1618 1268,1618 1338,1618 1409,1618 1409,1653 1444,1653 1514,1653 1621,1653 1656,1653 1690,1618 1726,1653 1762,1688 1796,1723 1796,1758 1832,1793 1902,1793 1902,1618 1832,1618 1762,1583 1726,1513 1762,1478 1762,1442 1762,1406 1762,1371 1796,1337 1796,1302 1902,1302 1902,1266 1973,1231 2008,1195 1973,1126 1973,1090 1937,1020 1902,950 1902,843 1902,810 1868,810 1868,775 1832,668 1832,599 1832,563 1868,528 1868,492 1868,387 1868,352 1902,280 1902,212 1937,140">
          <text:p/>
        </draw:polyline>
        <draw:polyline draw:style-name="gr10" draw:text-style-name="P1" draw:layer="layout" svg:width="0.81cm" svg:height="0.843cm" svg:x="12.652cm" svg:y="14.348cm" svg:viewBox="0 0 811 844" draw:points="670,0 670,35 704,71 704,106 739,211 739,281 739,316 776,351 776,387 811,423 776,457 776,528 739,563 670,598 670,632 634,668 599,844 564,810 528,774 459,738 352,703 316,703 212,668 176,668 106,668 106,632 106,563 106,528 71,528 71,491 106,247 106,211 71,176 0,140 0,106 35,106 35,71 106,71 140,71 176,71 212,35 459,106 492,71 528,35 564,35 599,35 670,0">
          <text:p/>
        </draw:polyline>
        <draw:polyline draw:style-name="gr10" draw:text-style-name="P1" draw:layer="layout" svg:width="0.88cm" svg:height="1.545cm" svg:x="13.286cm" svg:y="13.224cm" svg:viewBox="0 0 881 1546" draw:points="0,422 35,422 71,456 105,491 141,491 176,491 211,491 246,491 282,491 352,491 458,491 494,491 528,491 563,527 528,562 494,631 458,667 423,703 423,737 352,773 317,843 282,879 211,913 176,948 141,984 105,1019 71,1054 71,1089 35,1125 35,1160 71,1194 71,1231 105,1335 105,1406 105,1440 141,1476 141,1512 176,1546 176,1512 211,1476 246,1371 246,1335 282,1335 282,1265 317,1265 352,1194 352,1160 387,1125 423,1089 423,1054 528,984 528,948 563,913 563,879 634,843 670,773 705,737 739,667 775,562 775,491 846,385 846,316 881,245 881,210 881,140 881,70 881,0 810,34 739,70 705,104 670,140 634,140 599,140 563,140 494,176 458,210 423,245 387,245 317,245 282,245 282,280 211,316 176,351 141,316 105,316 105,280 71,280 0,422">
          <text:p/>
        </draw:polyline>
        <draw:polygon draw:style-name="gr11" draw:text-style-name="P1" draw:layer="layout" svg:width="0.175cm" svg:height="0.211cm" svg:x="13.179cm" svg:y="13.433cm" svg:viewBox="0 0 176 212" draw:points="0,141 0,72 36,35 36,0 72,0 106,35 176,72 106,212 72,176 72,212 36,212 0,212 0,176">
          <text:p/>
        </draw:polygon>
        <draw:polyline draw:style-name="gr10" draw:text-style-name="P1" draw:layer="layout" svg:width="0.175cm" svg:height="0.211cm" svg:x="13.179cm" svg:y="13.433cm" svg:viewBox="0 0 176 212" draw:points="0,141 0,72 36,35 36,0 72,0 106,35 176,72 106,212 72,176 72,212 36,212 0,212 0,176 0,141">
          <text:p/>
        </draw:polyline>
        <draw:polyline draw:style-name="gr10" draw:text-style-name="P1" draw:layer="layout" svg:width="0.493cm" svg:height="0.527cm" svg:x="12.722cm" svg:y="13.048cm" svg:viewBox="0 0 494 528" draw:points="0,280 36,280 141,280 212,317 246,352 282,386 352,422 388,457 388,492 458,528 458,457 494,422 494,386 494,352 423,352 388,280 282,211 246,176 212,140 176,35 141,0 105,35 71,71 36,105 0,140 0,176 0,246 0,280">
          <text:p/>
        </draw:polyline>
        <draw:polyline draw:style-name="gr10" draw:text-style-name="P1" draw:layer="layout" svg:width="1.232cm" svg:height="1.126cm" svg:x="12.615cm" svg:y="13.328cm" svg:viewBox="0 0 1233 1127" draw:points="671,317 705,317 740,352 776,387 812,387 847,387 881,387 916,387 952,387 1023,387 1128,387 1164,387 1199,387 1233,423 1199,457 1164,528 1128,563 1092,599 1092,632 1023,668 987,739 952,775 881,809 847,843 812,880 776,915 740,950 740,985 705,1020 635,1055 600,1055 564,1055 528,1090 495,1127 248,1055 176,1020 142,985 142,950 106,915 72,880 36,843 0,775 0,703 0,668 36,632 36,528 36,457 36,423 36,387 36,317 72,280 106,247 106,212 106,176 106,140 106,105 106,0 142,0 248,0 318,36 352,72 388,105 459,140 495,176 495,212 564,247 564,280 564,317 600,317 635,317 635,280 671,317">
          <text:p/>
        </draw:polyline>
        <draw:polyline draw:style-name="gr10" draw:text-style-name="P1" draw:layer="layout" svg:width="1.409cm" svg:height="2.074cm" svg:x="11.453cm" svg:y="12.625cm" svg:viewBox="0 0 1410 2075" draw:points="916,2075 951,2039 1022,2039 1022,2005 1022,1934 1057,1934 1128,1898 1162,1898 1198,1864 1198,1830 1233,1830 1233,1793 1304,1793 1338,1793 1374,1793 1410,1758 1338,1723 1304,1688 1304,1653 1269,1618 1233,1583 1198,1546 1162,1478 1162,1406 1162,1371 1198,1336 1198,1231 1198,1161 1198,1126 1198,1090 1198,1020 1233,984 1269,950 1269,915 1269,880 1269,843 1269,809 1269,703 1269,668 1269,599 1269,563 1269,528 1304,528 1338,492 1374,457 1410,423 1374,387 1374,352 1338,352 1304,317 1233,280 1233,247 1198,212 1198,140 1162,105 1162,72 1128,72 1128,36 1092,0 1057,36 1022,72 986,72 951,105 881,105 846,105 810,105 704,140 634,140 599,140 492,176 423,176 387,212 246,212 176,212 176,280 176,352 176,387 140,387 140,423 140,492 140,528 140,775 140,809 105,809 71,809 35,843 35,915 35,950 0,1020 0,1090 35,1126 71,1195 105,1231 105,1266 176,1302 176,1336 212,1336 212,1371 212,1406 212,1512 212,1546 246,1546 282,1546 317,1583 352,1618 387,1653 423,1723 458,1758 492,1758 528,1830 564,1864 564,1898 599,1934 634,1970 670,1970 670,2005 704,2005 775,2005 810,1970 846,2005 881,2039 916,2075">
          <text:p/>
        </draw:polyline>
        <draw:polyline draw:style-name="gr10" draw:text-style-name="P1" draw:layer="layout" svg:width="1.022cm" svg:height="1.089cm" svg:x="11.524cm" svg:y="11.747cm" svg:viewBox="0 0 1023 1090" draw:points="811,140 776,71 776,35 739,0 671,35 564,35 528,35 459,35 423,71 423,105 387,140 282,105 212,140 141,105 71,140 35,105 0,352 35,387 35,423 35,456 71,528 71,632 71,668 71,775 106,843 106,950 106,984 106,1055 106,1090 176,1090 317,1090 352,1055 423,1055 528,1019 564,1019 634,1019 739,984 776,984 811,984 881,984 916,950 951,950 986,915 1023,879 986,879 986,843 951,775 916,738 916,668 881,598 846,528 811,456 776,456 776,387 704,316 671,247 634,176 634,140 671,176 811,316 811,280 811,247 811,140">
          <text:p/>
        </draw:polyline>
        <draw:polygon draw:style-name="gr11" draw:text-style-name="P1" draw:layer="layout" svg:width="0.386cm" svg:height="0.702cm" svg:x="10.044cm" svg:y="11.324cm" svg:viewBox="0 0 387 703" draw:points="211,703 281,669 316,563 352,528 352,492 387,457 352,457 316,423 281,387 281,351 281,317 316,281 352,211 352,141 352,106 387,71 387,35 352,35 316,35 281,35 246,35 246,0 211,0 140,0 70,35 104,211 70,247 35,247 0,281 0,317 0,351 0,387 35,423 70,457 140,457 140,492 176,528 176,563 211,669">
          <text:p/>
        </draw:polygon>
        <draw:polyline draw:style-name="gr10" draw:text-style-name="P1" draw:layer="layout" svg:width="0.386cm" svg:height="0.702cm" svg:x="10.044cm" svg:y="11.324cm" svg:viewBox="0 0 387 703" draw:points="211,703 281,669 316,563 352,528 352,492 387,457 352,457 316,423 281,387 281,351 281,317 316,281 352,211 352,141 352,106 387,71 387,35 352,35 316,35 281,35 246,35 246,0 211,0 140,0 70,35 104,211 70,247 35,247 0,281 0,317 0,351 0,387 35,423 70,457 140,457 140,492 176,528 176,563 211,669 211,703">
          <text:p/>
        </draw:polyline>
        <draw:polygon draw:style-name="gr11" draw:text-style-name="P1" draw:layer="layout" svg:width="1.444cm" svg:height="1.265cm" svg:x="10.186cm" svg:y="11.782cm" svg:viewBox="0 0 1445 1266" draw:points="71,246 35,280 35,317 0,317 0,352 0,422 35,422 35,457 35,492 35,528 35,598 0,598 0,632 0,668 35,739 35,774 35,809 71,843 105,880 140,880 176,915 212,915 247,949 281,949 317,984 352,1020 387,1020 424,1020 492,984 528,984 564,949 599,949 599,915 633,949 670,949 704,984 739,984 776,984 810,1020 845,1020 845,1055 881,1055 916,1055 951,1090 986,1090 986,1125 1022,1125 1057,1125 1091,1161 1128,1161 1162,1195 1197,1195 1233,1231 1269,1231 1303,1266 1338,1266 1374,1266 1409,1231 1445,1231 1445,1195 1445,1125 1445,1055 1445,1020 1445,949 1445,915 1445,809 1409,739 1409,632 1409,598 1409,492 1374,422 1374,387 1374,352 1338,317 1374,71 1303,71 1233,71 1233,35 1197,35 1162,35 1091,71 1057,105 1022,105 986,105 986,140 986,176 951,176 916,176 810,176 776,176 704,176 599,140 564,105 564,71 528,35 458,35 317,0 281,0 247,0 212,35 212,71 176,105 140,212">
          <text:p/>
        </draw:polygon>
        <draw:polyline draw:style-name="gr10" draw:text-style-name="P1" draw:layer="layout" svg:width="1.444cm" svg:height="1.265cm" svg:x="10.186cm" svg:y="11.782cm" svg:viewBox="0 0 1445 1266" draw:points="71,246 35,280 35,317 0,317 0,352 0,422 35,422 35,457 35,492 35,528 35,598 0,598 0,632 0,668 35,739 35,774 35,809 71,843 105,880 140,880 176,915 212,915 247,949 281,949 317,984 352,1020 387,1020 424,1020 492,984 528,984 564,949 599,949 599,915 633,949 670,949 704,984 739,984 776,984 810,1020 845,1020 845,1055 881,1055 916,1055 951,1090 986,1090 986,1125 1022,1125 1057,1125 1091,1161 1128,1161 1162,1195 1197,1195 1233,1231 1269,1231 1303,1266 1338,1266 1374,1266 1409,1231 1445,1231 1445,1195 1445,1125 1445,1055 1445,1020 1445,949 1445,915 1445,809 1409,739 1409,632 1409,598 1409,492 1374,422 1374,387 1374,352 1338,317 1374,71 1303,71 1233,71 1233,35 1197,35 1162,35 1091,71 1057,105 1022,105 986,105 986,140 986,176 951,176 916,176 810,176 776,176 704,176 599,140 564,105 564,71 528,35 458,35 317,0 281,0 247,0 212,35 212,71 176,105 140,212 71,246">
          <text:p/>
        </draw:polyline>
        <draw:polygon draw:style-name="gr11" draw:text-style-name="P1" draw:layer="layout" svg:width="1.69cm" svg:height="1.791cm" svg:x="8.705cm" svg:y="11.29cm" svg:viewBox="0 0 1691 1792" draw:points="0,737 0,773 0,809 282,1054 634,1406 634,1440 671,1440 704,1476 739,1512 739,1546 739,1582 776,1582 811,1616 846,1616 846,1652 881,1652 881,1687 916,1687 916,1722 951,1722 951,1757 951,1792 986,1792 1023,1792 1057,1792 1091,1792 1128,1792 1163,1757 1198,1722 1233,1722 1233,1687 1269,1687 1269,1652 1303,1652 1339,1652 1375,1616 1409,1582 1444,1582 1444,1546 1481,1546 1515,1546 1515,1512 1550,1512 1585,1512 1585,1476 1621,1476 1656,1440 1691,1440 1691,1406 1656,1406 1621,1371 1585,1371 1550,1335 1515,1300 1515,1265 1515,1231 1481,1160 1481,1125 1481,1089 1515,1089 1515,1019 1515,984 1515,949 1515,913 1481,913 1481,843 1481,809 1515,809 1515,773 1550,737 1550,703 1515,597 1515,562 1481,527 1481,491 1409,491 1375,456 1339,422 1339,385 1339,351 1339,316 1375,280 1409,280 1444,245 1409,70 1303,70 1269,70 1233,70 1198,70 1163,34 1128,34 1091,0 1057,34 1023,34 986,34 881,70 846,70 811,70 776,104 776,140 776,176 776,280 776,351 776,385 811,385 846,422 811,456 704,456 671,456 634,491 634,527 599,562 564,562 528,597 494,631 459,631 423,631 387,631 387,597 247,631 176,631 141,631 106,667 71,703 35,737">
          <text:p/>
        </draw:polygon>
        <draw:polyline draw:style-name="gr10" draw:text-style-name="P1" draw:layer="layout" svg:width="1.69cm" svg:height="1.791cm" svg:x="8.705cm" svg:y="11.29cm" svg:viewBox="0 0 1691 1792" draw:points="0,737 0,773 0,809 282,1054 634,1406 634,1440 671,1440 704,1476 739,1512 739,1546 739,1582 776,1582 811,1616 846,1616 846,1652 881,1652 881,1687 916,1687 916,1722 951,1722 951,1757 951,1792 986,1792 1023,1792 1057,1792 1091,1792 1128,1792 1163,1757 1198,1722 1233,1722 1233,1687 1269,1687 1269,1652 1303,1652 1339,1652 1375,1616 1409,1582 1444,1582 1444,1546 1481,1546 1515,1546 1515,1512 1550,1512 1585,1512 1585,1476 1621,1476 1656,1440 1691,1440 1691,1406 1656,1406 1621,1371 1585,1371 1550,1335 1515,1300 1515,1265 1515,1231 1481,1160 1481,1125 1481,1089 1515,1089 1515,1019 1515,984 1515,949 1515,913 1481,913 1481,843 1481,809 1515,809 1515,773 1550,737 1550,703 1515,597 1515,562 1481,527 1481,491 1409,491 1375,456 1339,422 1339,385 1339,351 1339,316 1375,280 1409,280 1444,245 1409,70 1303,70 1269,70 1233,70 1198,70 1163,34 1128,34 1091,0 1057,34 1023,34 986,34 881,70 846,70 811,70 776,104 776,140 776,176 776,280 776,351 776,385 811,385 846,422 811,456 704,456 671,456 634,491 634,527 599,562 564,562 528,597 494,631 459,631 423,631 387,631 387,597 247,631 176,631 141,631 106,667 71,703 35,737 0,737">
          <text:p/>
        </draw:polyline>
        <draw:polygon draw:style-name="gr11" draw:text-style-name="P1" draw:layer="layout" svg:width="1.162cm" svg:height="0.808cm" svg:x="8.388cm" svg:y="11.219cm" svg:viewBox="0 0 1163 809" draw:points="317,809 352,809 387,775 424,738 459,703 492,703 564,703 704,668 704,703 739,703 776,703 811,703 845,668 881,632 916,632 951,598 951,563 987,528 1022,528 1128,528 1163,492 1128,456 1092,456 1092,423 1092,352 1092,247 1092,212 1092,176 1057,176 1022,176 951,176 916,140 881,140 811,105 811,72 776,35 776,0 739,35 704,35 704,72 670,105 564,176 528,176 459,212 424,212 387,247 387,280 352,280 317,316 317,352 282,387 317,423 282,492 282,528 247,528 176,563 140,563 71,598 35,598 0,632 0,668 35,668 71,668 71,703 140,738 176,738 212,775 247,775 282,809">
          <text:p/>
        </draw:polygon>
        <draw:polyline draw:style-name="gr10" draw:text-style-name="P1" draw:layer="layout" svg:width="1.162cm" svg:height="0.808cm" svg:x="8.388cm" svg:y="11.219cm" svg:viewBox="0 0 1163 809" draw:points="317,809 352,809 387,775 424,738 459,703 492,703 564,703 704,668 704,703 739,703 776,703 811,703 845,668 881,632 916,632 951,598 951,563 987,528 1022,528 1128,528 1163,492 1128,456 1092,456 1092,423 1092,352 1092,247 1092,212 1092,176 1057,176 1022,176 951,176 916,140 881,140 811,105 811,72 776,35 776,0 739,35 704,35 704,72 670,105 564,176 528,176 459,212 424,212 387,247 387,280 352,280 317,316 317,352 282,387 317,423 282,492 282,528 247,528 176,563 140,563 71,598 35,598 0,632 0,668 35,668 71,668 71,703 140,738 176,738 212,775 247,775 282,809 317,809">
          <text:p/>
        </draw:polyline>
        <draw:polygon draw:style-name="gr11" draw:text-style-name="P1" draw:layer="layout" svg:width="0.81cm" svg:height="0.597cm" svg:x="7.894cm" svg:y="11.852cm" svg:viewBox="0 0 811 598" draw:points="811,247 811,281 811,317 811,351 776,351 740,351 705,351 670,317 600,317 564,281 528,281 528,247 494,281 494,317 494,351 494,387 494,457 424,457 388,457 353,457 317,457 353,528 317,563 317,598 282,598 176,563 141,563 72,563 36,563 36,528 0,528 36,492 36,457 36,423 72,387 105,351 141,351 141,317 176,317 212,281 248,247 282,176 317,141 353,105 388,35 424,35 494,0 494,35 528,35 564,35 564,71 634,105 670,105 705,141 740,141 776,176 811,176 811,211">
          <text:p/>
        </draw:polygon>
        <draw:polyline draw:style-name="gr10" draw:text-style-name="P1" draw:layer="layout" svg:width="0.81cm" svg:height="0.597cm" svg:x="7.894cm" svg:y="11.852cm" svg:viewBox="0 0 811 598" draw:points="811,247 811,281 811,317 811,351 776,351 740,351 705,351 670,317 600,317 564,281 528,281 528,247 494,281 494,317 494,351 494,387 494,457 424,457 388,457 353,457 317,457 353,528 317,563 317,598 282,598 176,563 141,563 72,563 36,563 36,528 0,528 36,492 36,457 36,423 72,387 105,351 141,351 141,317 176,317 212,281 248,247 282,176 317,141 353,105 388,35 424,35 494,0 494,35 528,35 564,35 564,71 634,105 670,105 705,141 740,141 776,176 811,176 811,211 811,247">
          <text:p/>
        </draw:polyline>
        <draw:polygon draw:style-name="gr11" draw:text-style-name="P1" draw:layer="layout" svg:width="1.232cm" svg:height="1.159cm" svg:x="7.754cm" svg:y="12.099cm" svg:viewBox="0 0 1233 1160" draw:points="494,1089 564,1054 599,1089 634,1126 1022,1160 1092,316 1127,316 1163,316 1163,280 1198,280 1233,246 951,0 951,35 951,71 951,104 916,104 881,104 846,104 810,71 740,71 704,35 670,35 670,0 634,35 634,71 634,104 634,140 634,211 564,211 528,211 494,211 458,211 494,280 458,316 458,351 423,351 317,316 282,316 212,316 176,386 176,456 140,456 105,563 105,598 71,631 36,738 0,807 36,807 71,807 105,807 140,807 176,807 212,807 246,807 282,843 282,879 317,879 317,914 352,914 352,949 388,984 423,984 458,1054">
          <text:p/>
        </draw:polygon>
        <draw:polyline draw:style-name="gr10" draw:text-style-name="P1" draw:layer="layout" svg:width="1.232cm" svg:height="1.159cm" svg:x="7.754cm" svg:y="12.099cm" svg:viewBox="0 0 1233 1160" draw:points="494,1089 564,1054 599,1089 634,1126 1022,1160 1092,316 1127,316 1163,316 1163,280 1198,280 1233,246 951,0 951,35 951,71 951,104 916,104 881,104 846,104 810,71 740,71 704,35 670,35 670,0 634,35 634,71 634,104 634,140 634,211 564,211 528,211 494,211 458,211 494,280 458,316 458,351 423,351 317,316 282,316 212,316 176,386 176,456 140,456 105,563 105,598 71,631 36,738 0,807 36,807 71,807 105,807 140,807 176,807 212,807 246,807 282,843 282,879 317,879 317,914 352,914 352,949 388,984 423,984 458,1054 494,1089">
          <text:p/>
        </draw:polyline>
        <draw:polygon draw:style-name="gr11" draw:text-style-name="P1" draw:layer="layout" svg:width="1.514cm" svg:height="1.405cm" svg:x="8.177cm" svg:y="12.344cm" svg:viewBox="0 0 1515 1406" draw:points="72,843 141,809 176,843 212,880 599,914 671,71 704,71 740,71 740,35 776,35 811,0 1163,352 1163,386 1199,386 1233,422 1269,457 1269,492 1269,528 1304,528 1339,562 1375,562 1375,598 1409,598 1409,632 1445,632 1445,668 1481,668 1481,703 1481,738 1515,738 1515,774 1481,809 1481,843 1481,880 1481,914 1481,949 1445,1020 1445,1055 1375,1055 1339,1089 1304,1089 1233,1089 1199,1089 1163,1125 1128,1125 1092,1125 1057,1125 1023,1125 987,1161 951,1161 916,1161 881,1161 846,1195 811,1161 776,1161 776,1195 740,1195 704,1231 671,1265 635,1301 635,1336 599,1371 599,1406 564,1406 528,1406 494,1406 459,1371 459,1406 424,1406 387,1406 352,1406 352,1371 352,1336 318,1336 318,1301 318,1265 318,1231 318,1195 318,1161 282,1161 212,1195 176,1161 141,1161 106,1161 72,1161 72,1125 72,1089 72,1055 72,1020 72,984 35,984 0,984 0,949 0,914 0,880 35,880 35,843">
          <text:p/>
        </draw:polygon>
        <draw:polyline draw:style-name="gr10" draw:text-style-name="P1" draw:layer="layout" svg:width="1.514cm" svg:height="1.405cm" svg:x="8.177cm" svg:y="12.344cm" svg:viewBox="0 0 1515 1406" draw:points="72,843 141,809 176,843 212,880 599,914 671,71 704,71 740,71 740,35 776,35 811,0 1163,352 1163,386 1199,386 1233,422 1269,457 1269,492 1269,528 1304,528 1339,562 1375,562 1375,598 1409,598 1409,632 1445,632 1445,668 1481,668 1481,703 1481,738 1515,738 1515,774 1481,809 1481,843 1481,880 1481,914 1481,949 1445,1020 1445,1055 1375,1055 1339,1089 1304,1089 1233,1089 1199,1089 1163,1125 1128,1125 1092,1125 1057,1125 1023,1125 987,1161 951,1161 916,1161 881,1161 846,1195 811,1161 776,1161 776,1195 740,1195 704,1231 671,1265 635,1301 635,1336 599,1371 599,1406 564,1406 528,1406 494,1406 459,1371 459,1406 424,1406 387,1406 352,1406 352,1371 352,1336 318,1336 318,1301 318,1265 318,1231 318,1195 318,1161 282,1161 212,1195 176,1161 141,1161 106,1161 72,1161 72,1125 72,1089 72,1055 72,1020 72,984 35,984 0,984 0,949 0,914 0,880 35,880 35,843 72,843">
          <text:p/>
        </draw:polyline>
        <draw:polygon draw:style-name="gr11" draw:text-style-name="P1" draw:layer="layout" svg:width="0.28cm" svg:height="0.104cm" svg:x="7.719cm" svg:y="13.082cm" svg:viewBox="0 0 281 105" draw:points="35,105 0,0 35,0 72,0 140,0 176,0 212,0 212,35 247,35 281,35 281,71 247,71 176,71 140,71 105,71 72,71 72,105">
          <text:p/>
        </draw:polygon>
        <draw:polyline draw:style-name="gr10" draw:text-style-name="P1" draw:layer="layout" svg:width="0.28cm" svg:height="0.104cm" svg:x="7.719cm" svg:y="13.082cm" svg:viewBox="0 0 281 105" draw:points="35,105 0,0 35,0 72,0 140,0 176,0 212,0 212,35 247,35 281,35 281,71 247,71 176,71 140,71 105,71 72,71 72,105 35,105">
          <text:p/>
        </draw:polyline>
        <draw:polygon draw:style-name="gr11" draw:text-style-name="P1" draw:layer="layout" svg:width="0.563cm" svg:height="0.422cm" svg:x="7.683cm" svg:y="12.906cm" svg:viewBox="0 0 564 423" draw:points="71,281 106,318 106,352 140,352 176,352 211,352 247,352 282,352 316,352 352,387 387,387 423,387 423,423 492,423 492,387 492,352 492,318 528,318 528,281 564,281 528,247 492,176 459,176 423,141 423,106 387,106 387,72 352,72 352,36 316,0 282,0 247,0 211,0 176,0 140,0 106,0 71,0 35,0 0,36 0,72 35,141 35,176 71,176 106,176 176,176 211,176 247,176 247,212 282,212 316,212 316,247 282,247 211,247 176,247 140,247 106,247 106,281">
          <text:p/>
        </draw:polygon>
        <draw:polyline draw:style-name="gr10" draw:text-style-name="P1" draw:layer="layout" svg:width="0.563cm" svg:height="0.422cm" svg:x="7.683cm" svg:y="12.906cm" svg:viewBox="0 0 564 423" draw:points="71,281 106,318 106,352 140,352 176,352 211,352 247,352 282,352 316,352 352,387 387,387 423,387 423,423 492,423 492,387 492,352 492,318 528,318 528,281 564,281 528,247 492,176 459,176 423,141 423,106 387,106 387,72 352,72 352,36 316,0 282,0 247,0 211,0 176,0 140,0 106,0 71,0 35,0 0,36 0,72 35,141 35,176 71,176 106,176 176,176 211,176 247,176 247,212 282,212 316,212 316,247 282,247 211,247 176,247 140,247 106,247 106,281 71,281">
          <text:p/>
        </draw:polyline>
        <draw:polygon draw:style-name="gr11" draw:text-style-name="P1" draw:layer="layout" svg:width="0.209cm" svg:height="0.14cm" svg:x="7.79cm" svg:y="13.258cm" svg:viewBox="0 0 210 141" draw:points="34,141 34,106 0,35 0,0 34,0 70,0 104,0 140,0 176,0 210,0 210,35 176,35 176,71 176,106 140,106 104,106 70,106 70,141">
          <text:p/>
        </draw:polygon>
        <draw:polyline draw:style-name="gr10" draw:text-style-name="P1" draw:layer="layout" svg:width="0.209cm" svg:height="0.14cm" svg:x="7.79cm" svg:y="13.258cm" svg:viewBox="0 0 210 141" draw:points="34,141 34,106 0,35 0,0 34,0 70,0 104,0 140,0 176,0 210,0 210,35 176,35 176,71 176,106 140,106 104,106 70,106 70,141 34,141">
          <text:p/>
        </draw:polyline>
        <draw:polygon draw:style-name="gr11" draw:text-style-name="P1" draw:layer="layout" svg:width="0.703cm" svg:height="0.737cm" svg:x="7.825cm" svg:y="13.258cm" svg:viewBox="0 0 704 738" draw:points="634,738 599,738 599,703 564,703 528,703 528,669 528,632 528,598 494,598 459,563 424,563 424,528 424,492 424,457 387,457 387,423 387,387 352,387 318,351 282,387 247,387 212,423 176,423 176,387 176,351 141,317 106,247 71,211 35,141 0,141 35,141 35,106 71,106 106,106 141,106 141,71 141,35 176,35 176,0 212,35 247,35 282,35 282,71 352,71 387,71 424,71 424,106 424,141 424,176 424,211 424,247 459,247 494,247 528,247 564,281 634,247 671,247 671,281 671,317 671,351 671,387 671,423 704,423 704,457 704,492 704,528 704,563 704,598 671,632 671,669">
          <text:p/>
        </draw:polygon>
        <draw:polyline draw:style-name="gr10" draw:text-style-name="P1" draw:layer="layout" svg:width="0.703cm" svg:height="0.737cm" svg:x="7.825cm" svg:y="13.258cm" svg:viewBox="0 0 704 738" draw:points="634,738 599,738 599,703 564,703 528,703 528,669 528,632 528,598 494,598 459,563 424,563 424,528 424,492 424,457 387,457 387,423 387,387 352,387 318,351 282,387 247,387 212,423 176,423 176,387 176,351 141,317 106,247 71,211 35,141 0,141 35,141 35,106 71,106 106,106 141,106 141,71 141,35 176,35 176,0 212,35 247,35 282,35 282,71 352,71 387,71 424,71 424,106 424,141 424,176 424,211 424,247 459,247 494,247 528,247 564,281 634,247 671,247 671,281 671,317 671,351 671,387 671,423 704,423 704,457 704,492 704,528 704,563 704,598 671,632 671,669 634,738">
          <text:p/>
        </draw:polyline>
        <draw:polygon draw:style-name="gr11" draw:text-style-name="P1" draw:layer="layout" svg:width="0.247cm" svg:height="0.351cm" svg:x="8cm" svg:y="13.609cm" svg:viewBox="0 0 248 352" draw:points="0,72 36,72 72,36 106,36 142,0 176,36 212,36 212,72 212,106 248,106 248,141 248,176 248,212 212,247 176,281 176,318 142,318 106,318 106,352 72,281 36,247 36,212 36,176 0,106">
          <text:p/>
        </draw:polygon>
        <draw:polyline draw:style-name="gr10" draw:text-style-name="P1" draw:layer="layout" svg:width="0.247cm" svg:height="0.351cm" svg:x="8cm" svg:y="13.609cm" svg:viewBox="0 0 248 352" draw:points="0,72 36,72 72,36 106,36 142,0 176,36 212,36 212,72 212,106 248,106 248,141 248,176 248,212 212,247 176,281 176,318 142,318 106,318 106,352 72,281 36,247 36,212 36,176 0,106 0,72">
          <text:p/>
        </draw:polyline>
        <draw:polygon draw:style-name="gr11" draw:text-style-name="P1" draw:layer="layout" svg:width="0.387cm" svg:height="0.456cm" svg:x="8.106cm" svg:y="13.821cm" svg:viewBox="0 0 388 457" draw:points="352,457 317,423 282,423 247,387 212,351 176,351 141,281 105,247 71,211 36,176 0,140 0,106 36,106 71,106 71,71 105,35 141,0 176,0 212,35 247,35 247,71 247,106 247,140 282,140 317,140 317,176 352,176 317,176 317,211 317,247 317,281 352,281 388,316 388,351 388,387 388,423 352,423">
          <text:p/>
        </draw:polygon>
        <draw:polyline draw:style-name="gr10" draw:text-style-name="P1" draw:layer="layout" svg:width="0.387cm" svg:height="0.456cm" svg:x="8.106cm" svg:y="13.821cm" svg:viewBox="0 0 388 457" draw:points="352,457 317,423 282,423 247,387 212,351 176,351 141,281 105,247 71,211 36,176 0,140 0,106 36,106 71,106 71,71 105,35 141,0 176,0 212,35 247,35 247,71 247,106 247,140 282,140 317,140 317,176 352,176 317,176 317,211 317,247 317,281 352,281 388,316 388,351 388,387 388,423 352,423 352,457">
          <text:p/>
        </draw:polyline>
        <draw:polygon draw:style-name="gr11" draw:text-style-name="P1" draw:layer="layout" svg:width="0.598cm" svg:height="0.631cm" svg:x="8.424cm" svg:y="13.716cm" svg:viewBox="0 0 599 632" draw:points="35,280 72,212 72,176 105,140 105,105 105,71 105,35 140,35 176,35 212,35 212,0 247,35 282,35 317,35 352,35 352,71 388,105 388,140 424,140 424,176 458,176 494,176 528,176 564,140 564,176 564,212 564,246 564,280 599,280 599,352 599,387 599,422 564,422 564,456 528,456 528,492 494,528 494,563 528,632 494,632 176,632 105,632 72,598 35,563 35,528 72,528 72,492 72,456 72,422 35,387 0,387 0,352 0,316 0,280">
          <text:p/>
        </draw:polygon>
        <draw:polyline draw:style-name="gr10" draw:text-style-name="P1" draw:layer="layout" svg:width="0.598cm" svg:height="0.631cm" svg:x="8.424cm" svg:y="13.716cm" svg:viewBox="0 0 599 632" draw:points="35,280 72,212 72,176 105,140 105,105 105,71 105,35 140,35 176,35 212,35 212,0 247,35 282,35 317,35 352,35 352,71 388,105 388,140 424,140 424,176 458,176 494,176 528,176 564,140 564,176 564,212 564,246 564,280 599,280 599,352 599,387 599,422 564,422 564,456 528,456 528,492 494,528 494,563 528,632 494,632 176,632 105,632 72,598 35,563 35,528 72,528 72,492 72,456 72,422 35,387 0,387 0,352 0,316 0,280 35,280">
          <text:p/>
        </draw:polyline>
        <draw:polygon draw:style-name="gr11" draw:text-style-name="P1" draw:layer="layout" svg:width="0.775cm" svg:height="0.422cm" svg:x="8.776cm" svg:y="13.469cm" svg:viewBox="0 0 776 423" draw:points="776,317 740,281 740,247 705,247 705,212 670,212 670,176 634,176 600,140 564,106 528,72 564,0 528,0 494,0 458,0 424,0 388,36 352,36 317,36 282,36 247,72 212,36 176,36 176,72 141,72 105,106 72,140 36,176 36,212 0,247 0,281 0,317 36,352 36,387 72,387 72,423 105,423 141,423 176,423 212,387 247,387 282,352 317,387 388,387 458,423 528,423 564,423 600,423 670,387 705,387">
          <text:p/>
        </draw:polygon>
        <draw:polyline draw:style-name="gr10" draw:text-style-name="P1" draw:layer="layout" svg:width="0.775cm" svg:height="0.422cm" svg:x="8.776cm" svg:y="13.469cm" svg:viewBox="0 0 776 423" draw:points="776,317 740,281 740,247 705,247 705,212 670,212 670,176 634,176 600,140 564,106 528,72 564,0 528,0 494,0 458,0 424,0 388,36 352,36 317,36 282,36 247,72 212,36 176,36 176,72 141,72 105,106 72,140 36,176 36,212 0,247 0,281 0,317 36,352 36,387 72,387 72,423 105,423 141,423 176,423 212,387 247,387 282,352 317,387 388,387 458,423 528,423 564,423 600,423 670,387 705,387 776,317">
          <text:p/>
        </draw:polyline>
        <draw:polyline draw:style-name="gr10" draw:text-style-name="P1" draw:layer="layout" svg:width="0.386cm" svg:height="0.633cm" svg:x="8.917cm" svg:y="13.821cm" svg:viewBox="0 0 387 634" draw:points="387,71 387,247 387,563 387,598 352,598 316,634 282,634 247,634 176,634 140,634 105,598 71,598 35,563 0,528 0,457 0,423 35,387 35,351 71,351 71,316 105,316 105,281 105,247 105,176 71,176 71,140 71,106 71,71 71,35 105,35 140,0 176,35 247,35 316,71 387,71">
          <text:p/>
        </draw:polyline>
        <draw:polyline draw:style-name="gr10" draw:text-style-name="P1" draw:layer="layout" svg:width="0.104cm" svg:height="0.527cm" svg:x="9.304cm" svg:y="13.891cm" svg:viewBox="0 0 105 528" draw:points="72,0 105,36 105,105 105,140 105,246 105,457 105,492 72,492 35,528 0,528 0,492 0,176 0,0 35,0 72,0">
          <text:p/>
        </draw:polyline>
        <draw:polyline draw:style-name="gr10" draw:text-style-name="P1" draw:layer="layout" svg:width="0.28cm" svg:height="0.597cm" svg:x="9.376cm" svg:y="13.785cm" svg:viewBox="0 0 281 598" draw:points="246,0 246,105 281,105 281,211 246,246 210,246 210,281 176,317 140,351 140,423 140,492 140,598 105,598 34,598 34,563 34,351 34,246 34,211 34,141 0,105 70,71 105,71 176,0 246,0">
          <text:p/>
        </draw:polyline>
        <draw:polygon draw:style-name="gr11" draw:text-style-name="P1" draw:layer="layout" svg:width="1.48cm" svg:height="1.088cm" svg:x="9.304cm" svg:y="12.697cm" svg:viewBox="0 0 1481 1089" draw:points="247,1089 317,1089 352,1054 387,1019 424,984 458,984 492,1019 528,1019 704,984 740,1019 776,1054 845,1054 916,1054 951,1054 986,1054 1092,1019 1128,1019 1269,1019 1269,984 1304,913 1304,843 1338,773 1374,737 1409,703 1445,668 1481,668 1481,631 1481,597 1481,562 1481,491 1481,422 1481,386 1481,351 1481,280 1445,280 1445,246 1445,210 1445,176 1445,140 1445,105 1445,34 1409,70 1374,70 1304,105 1269,105 1233,105 1198,70 1162,34 1128,34 1092,0 1092,34 1057,34 1022,70 986,70 986,105 951,105 916,105 916,140 881,140 845,140 845,176 810,176 776,210 740,246 704,246 670,246 670,280 634,280 634,316 599,316 564,351 528,386 492,386 458,386 424,386 387,386 387,422 352,456 352,491 352,528 352,562 352,597 317,668 317,703 247,703 212,737 176,737 105,737 72,737 35,773 0,843 35,879 72,913 105,949 140,949 140,984 176,984 176,1019 212,1019 212,1054">
          <text:p/>
        </draw:polygon>
        <draw:polyline draw:style-name="gr10" draw:text-style-name="P1" draw:layer="layout" svg:width="1.48cm" svg:height="1.088cm" svg:x="9.304cm" svg:y="12.697cm" svg:viewBox="0 0 1481 1089" draw:points="247,1089 317,1089 352,1054 387,1019 424,984 458,984 492,1019 528,1019 704,984 740,1019 776,1054 845,1054 916,1054 951,1054 986,1054 1092,1019 1128,1019 1269,1019 1269,984 1304,913 1304,843 1338,773 1374,737 1409,703 1445,668 1481,668 1481,631 1481,597 1481,562 1481,491 1481,422 1481,386 1481,351 1481,280 1445,280 1445,246 1445,210 1445,176 1445,140 1445,105 1445,34 1409,70 1374,70 1304,105 1269,105 1233,105 1198,70 1162,34 1128,34 1092,0 1092,34 1057,34 1022,70 986,70 986,105 951,105 916,105 916,140 881,140 845,140 845,176 810,176 776,210 740,246 704,246 670,246 670,280 634,280 634,316 599,316 564,351 528,386 492,386 458,386 424,386 387,386 387,422 352,456 352,491 352,528 352,562 352,597 317,668 317,703 247,703 212,737 176,737 105,737 72,737 35,773 0,843 35,879 72,913 105,949 140,949 140,984 176,984 176,1019 212,1019 212,1054 247,1089">
          <text:p/>
        </draw:polyline>
        <draw:polygon draw:style-name="gr11" draw:text-style-name="P1" draw:layer="layout" svg:width="1.021cm" svg:height="1.581cm" svg:x="10.573cm" svg:y="12.697cm" svg:viewBox="0 0 1022 1582" draw:points="0,1019 0,1054 36,1089 71,1125 140,1125 176,1125 176,1160 176,1231 176,1335 176,1371 140,1371 140,1406 105,1406 105,1440 105,1476 140,1546 176,1582 246,1582 317,1582 388,1582 458,1546 494,1546 528,1512 564,1440 599,1440 740,1440 775,1406 810,1406 846,1371 881,1335 951,1231 986,1194 986,1160 951,1125 916,1054 881,1019 881,949 916,879 916,843 916,773 951,737 986,737 1022,737 1022,703 1022,456 1022,422 1022,316 986,351 951,351 916,351 881,316 846,316 810,280 775,280 740,246 704,246 670,210 634,210 599,210 599,176 564,176 528,140 494,140 458,140 458,105 423,105 388,70 352,70 317,70 282,34 246,34 212,0 212,34 176,34 176,105 176,140 176,176 176,210 176,246 176,280 212,280 212,351 212,386 212,422 212,491 212,562 212,597 212,631 212,668 176,668 140,703 105,737 71,773 36,843 36,913 0,984">
          <text:p/>
        </draw:polygon>
        <draw:polyline draw:style-name="gr10" draw:text-style-name="P1" draw:layer="layout" svg:width="1.021cm" svg:height="1.581cm" svg:x="10.573cm" svg:y="12.697cm" svg:viewBox="0 0 1022 1582" draw:points="0,1019 0,1054 36,1089 71,1125 140,1125 176,1125 176,1160 176,1231 176,1335 176,1371 140,1371 140,1406 105,1406 105,1440 105,1476 140,1546 176,1582 246,1582 317,1582 388,1582 458,1546 494,1546 528,1512 564,1440 599,1440 740,1440 775,1406 810,1406 846,1371 881,1335 951,1231 986,1194 986,1160 951,1125 916,1054 881,1019 881,949 916,879 916,843 916,773 951,737 986,737 1022,737 1022,703 1022,456 1022,422 1022,316 986,351 951,351 916,351 881,316 846,316 810,280 775,280 740,246 704,246 670,210 634,210 599,210 599,176 564,176 528,140 494,140 458,140 458,105 423,105 388,70 352,70 317,70 282,34 246,34 212,0 212,34 176,34 176,105 176,140 176,176 176,210 176,246 176,280 212,280 212,351 212,386 212,422 212,491 212,562 212,597 212,631 212,668 176,668 140,703 105,737 71,773 36,843 36,913 0,984 0,1019">
          <text:p/>
        </draw:polyline>
        <draw:polygon draw:style-name="gr11" draw:text-style-name="P1" draw:layer="layout" svg:width="1.444cm" svg:height="0.879cm" svg:x="10.643cm" svg:y="13.891cm" svg:viewBox="0 0 1445 880" draw:points="916,0 881,36 811,140 776,176 739,212 704,212 671,246 528,246 494,246 459,317 424,352 387,352 318,387 247,387 176,387 106,387 35,492 35,528 0,564 0,598 35,668 71,739 106,774 141,844 176,880 247,880 247,809 282,809 494,809 528,739 564,704 599,668 634,668 671,704 704,704 739,704 846,739 881,739 916,739 987,704 1057,704 1128,668 1198,668 1233,668 1303,704 1339,704 1445,704 1410,668 1375,632 1375,598 1339,564 1303,492 1269,492 1233,457 1198,387 1163,352 1128,317 1092,280 1057,280 1023,280 1023,246 1023,140 1023,105 1023,71 987,71 987,36">
          <text:p/>
        </draw:polygon>
        <draw:polyline draw:style-name="gr10" draw:text-style-name="P1" draw:layer="layout" svg:width="1.444cm" svg:height="0.879cm" svg:x="10.643cm" svg:y="13.891cm" svg:viewBox="0 0 1445 880" draw:points="916,0 881,36 811,140 776,176 739,212 704,212 671,246 528,246 494,246 459,317 424,352 387,352 318,387 247,387 176,387 106,387 35,492 35,528 0,564 0,598 35,668 71,739 106,774 141,844 176,880 247,880 247,809 282,809 494,809 528,739 564,704 599,668 634,668 671,704 704,704 739,704 846,739 881,739 916,739 987,704 1057,704 1128,668 1198,668 1233,668 1303,704 1339,704 1445,704 1410,668 1375,632 1375,598 1339,564 1303,492 1269,492 1233,457 1198,387 1163,352 1128,317 1092,280 1057,280 1023,280 1023,246 1023,140 1023,105 1023,71 987,71 987,36 916,0">
          <text:p/>
        </draw:polyline>
        <draw:polyline draw:style-name="gr10" draw:text-style-name="P1" draw:layer="layout" svg:width="1.161cm" svg:height="0.949cm" svg:x="9.516cm" svg:y="13.68cm" svg:viewBox="0 0 1162 950" draw:points="1057,35 916,35 881,35 775,71 739,71 704,71 633,71 564,71 528,35 492,0 317,35 281,35 246,0 212,0 176,35 140,71 105,105 105,211 140,211 140,316 105,351 70,351 70,387 35,423 0,456 0,528 0,598 0,703 105,738 140,738 212,738 246,775 281,809 317,843 352,915 387,950 423,950 458,950 492,950 528,950 564,950 564,915 598,915 598,879 633,809 670,738 739,738 775,738 845,738 881,703 916,668 950,632 986,528 1022,491 1022,456 1057,423 1092,351 1092,316 1127,280 1162,211 1127,140 1092,105 1057,71 1057,35">
          <text:p/>
        </draw:polyline>
        <draw:polyline draw:style-name="gr10" draw:text-style-name="P1" draw:layer="layout" svg:width="0.81cm" svg:height="0.879cm" svg:x="10.326cm" svg:y="14.699cm" svg:viewBox="0 0 811 880" draw:points="72,844 106,775 140,810 176,880 212,880 283,844 352,844 424,775 459,739 492,703 492,669 492,599 492,563 528,563 528,528 564,493 599,459 635,423 635,387 635,317 704,176 776,72 811,36 811,0 599,0 564,0 564,72 492,72 459,106 459,176 387,140 317,106 247,140 212,106 176,140 176,176 212,212 283,212 317,281 317,317 317,352 317,387 317,493 317,563 317,599 247,599 106,599 72,599 35,599 35,634 35,669 72,703 35,739 0,739 0,775 35,810 72,844">
          <text:p/>
        </draw:polyline>
        <draw:polygon draw:style-name="gr11" draw:text-style-name="P1" draw:layer="layout" svg:width="0.211cm" svg:height="0.139cm" svg:x="10.149cm" svg:y="14.806cm" svg:viewBox="0 0 212 140" draw:points="212,34 212,71 212,105 212,140 176,140 72,140 0,140 36,105 36,71 36,0 72,0">
          <text:p/>
        </draw:polygon>
        <draw:polyline draw:style-name="gr10" draw:text-style-name="P1" draw:layer="layout" svg:width="0.211cm" svg:height="0.139cm" svg:x="10.149cm" svg:y="14.806cm" svg:viewBox="0 0 212 140" draw:points="212,34 212,71 212,105 212,140 176,140 72,140 0,140 36,105 36,71 36,0 72,0 212,34">
          <text:p/>
        </draw:polyline>
        <draw:polyline draw:style-name="gr10" draw:text-style-name="P1" draw:layer="layout" svg:width="0.562cm" svg:height="0.598cm" svg:x="10.08cm" svg:y="14.84cm" svg:viewBox="0 0 563 599" draw:points="281,0 317,0 423,0 423,36 458,72 528,72 563,141 563,176 563,212 563,247 563,353 563,423 563,459 492,459 352,459 317,459 281,459 281,493 281,528 317,563 281,599 246,599 211,563 176,528 140,493 105,423 70,387 34,353 0,318 0,281 0,247 34,212 70,141 70,106 140,106 246,106 281,106 281,72 281,36 281,0">
          <text:p/>
        </draw:polyline>
        <draw:polyline draw:style-name="gr10" draw:text-style-name="P1" draw:layer="layout" svg:width="0.737cm" svg:height="1.054cm" svg:x="10.08cm" svg:y="13.821cm" svg:viewBox="0 0 738 1055" draw:points="281,1019 317,1019 423,1019 458,985 492,1019 563,985 633,1019 704,1055 704,985 738,950 704,915 670,843 633,810 598,738 563,668 563,634 598,598 598,563 670,457 633,423 598,351 598,316 598,281 633,281 633,247 670,247 670,211 670,106 670,35 670,0 633,0 563,0 598,71 563,140 528,176 528,211 492,281 458,316 458,351 423,387 386,492 352,528 317,563 281,598 211,598 176,598 105,598 70,668 34,738 34,775 0,775 0,810 34,843 34,879 70,879 105,915 105,985 140,985 281,1019">
          <text:p/>
        </draw:polyline>
        <draw:polyline draw:style-name="gr10" draw:text-style-name="P1" draw:layer="layout" svg:width="1.725cm" svg:height="1.265cm" svg:x="12.899cm" svg:y="10.341cm" svg:viewBox="0 0 1726 1266" draw:points="35,351 70,316 105,280 140,211 176,211 212,176 281,140 281,176 281,211 317,316 352,316 423,351 458,351 492,351 564,351 598,316 633,316 633,280 633,211 704,105 739,71 739,35 775,0 950,35 1092,35 1197,35 1233,140 1233,280 1302,387 1302,423 1338,456 1374,456 1479,456 1479,631 1550,668 1585,668 1585,703 1585,668 1621,668 1656,703 1690,738 1726,738 1726,774 1690,843 1656,843 1656,879 1656,914 1690,1019 1690,1054 1690,1090 1585,1160 1514,1194 1479,1194 1445,1231 1374,1231 1338,1194 1302,1160 1269,1160 1233,1126 1197,1126 1162,1160 1127,1231 1057,1231 1057,1266 1022,1266 986,1266 950,1231 916,1194 845,1160 810,1160 775,1090 739,1054 704,1019 670,1019 670,1054 633,1054 598,1054 598,1090 528,1019 528,984 528,950 492,914 458,914 423,879 352,843 281,843 212,809 176,774 176,738 176,703 176,631 176,598 105,563 70,528 35,456 35,423 0,387 0,351 35,351">
          <text:p/>
        </draw:polyline>
        <draw:polygon draw:style-name="gr11" draw:text-style-name="P1" draw:layer="layout" svg:width="0.28cm" svg:height="0.385cm" svg:x="12.899cm" svg:y="10.235cm" svg:viewBox="0 0 281 386" draw:points="0,246 35,280 70,280 70,316 105,386 140,316 176,316 212,280 281,246 281,211 281,140 246,71 212,71 176,0 140,71 105,105 105,140 0,140 35,211">
          <text:p/>
        </draw:polygon>
        <draw:polyline draw:style-name="gr10" draw:text-style-name="P1" draw:layer="layout" svg:width="0.28cm" svg:height="0.385cm" svg:x="12.899cm" svg:y="10.235cm" svg:viewBox="0 0 281 386" draw:points="0,246 35,280 70,280 70,316 105,386 140,316 176,316 212,280 281,246 281,211 281,140 246,71 212,71 176,0 140,71 105,105 105,140 0,140 35,211 0,246">
          <text:p/>
        </draw:polyline>
        <draw:polygon draw:style-name="gr11" draw:text-style-name="P1" draw:layer="layout" svg:width="0.95cm" svg:height="0.631cm" svg:x="13.286cm" svg:y="9.918cm" svg:viewBox="0 0 951 632" draw:points="246,632 317,528 352,492 352,457 387,423 563,457 705,457 810,457 846,457 881,457 881,423 881,387 915,317 915,281 951,176 951,141 951,106 915,35 881,35 846,35 810,0 775,0 670,0 423,0 387,0 352,0 317,71 317,106 352,106 352,141 317,176 282,211 246,176 176,141 105,141 71,141 35,141 35,176 0,211 0,247 35,211 71,211 105,211 141,247 105,317 71,351 105,387 141,423 176,457 176,528 211,563 246,598">
          <text:p/>
        </draw:polygon>
        <draw:polyline draw:style-name="gr10" draw:text-style-name="P1" draw:layer="layout" svg:width="0.95cm" svg:height="0.631cm" svg:x="13.286cm" svg:y="9.918cm" svg:viewBox="0 0 951 632" draw:points="246,632 317,528 352,492 352,457 387,423 563,457 705,457 810,457 846,457 881,457 881,423 881,387 915,317 915,281 951,176 951,141 951,106 915,35 881,35 846,35 810,0 775,0 670,0 423,0 387,0 352,0 317,71 317,106 352,106 352,141 317,176 282,211 246,176 176,141 105,141 71,141 35,141 35,176 0,211 0,247 35,211 71,211 105,211 141,247 105,317 71,351 105,387 141,423 176,457 176,528 211,563 246,598 246,632">
          <text:p/>
        </draw:polyline>
        <draw:polygon draw:style-name="gr11" draw:text-style-name="P1" draw:layer="layout" svg:width="0.527cm" svg:height="1.159cm" svg:x="14.096cm" svg:y="9.813cm" svg:viewBox="0 0 528 1160" draw:points="459,35 494,72 528,105 528,212 528,247 494,280 494,316 459,316 459,352 459,423 459,528 424,563 424,668 424,879 459,915 459,950 494,984 459,984 424,1019 388,1090 353,1126 282,1160 282,984 176,984 141,984 105,915 36,809 36,738 36,668 0,563 36,563 72,563 72,528 72,492 105,423 105,387 141,280 141,247 212,247 248,247 282,212 282,176 282,72 317,35 353,0 388,35">
          <text:p/>
        </draw:polygon>
        <draw:polyline draw:style-name="gr10" draw:text-style-name="P1" draw:layer="layout" svg:width="0.527cm" svg:height="1.159cm" svg:x="14.096cm" svg:y="9.813cm" svg:viewBox="0 0 528 1160" draw:points="459,35 494,72 528,105 528,212 528,247 494,280 494,316 459,316 459,352 459,423 459,528 424,563 424,668 424,879 459,915 459,950 494,984 459,984 424,1019 388,1090 353,1126 282,1160 282,984 176,984 141,984 105,915 36,809 36,738 36,668 0,563 36,563 72,563 72,528 72,492 105,423 105,387 141,280 141,247 212,247 248,247 282,212 282,176 282,72 317,35 353,0 388,35 459,35">
          <text:p/>
        </draw:polyline>
        <draw:polygon draw:style-name="gr11" draw:text-style-name="P1" draw:layer="layout" svg:width="0.527cm" svg:height="0.423cm" svg:x="14.132cm" svg:y="9.46cm" svg:viewBox="0 0 528 424" draw:points="423,387 458,317 458,280 492,247 528,212 492,140 458,140 458,105 423,105 317,105 246,72 176,72 140,72 140,36 140,0 105,0 70,0 35,0 0,212 35,212 35,247 105,247 176,280 212,317 212,352 246,424 281,387 317,352 352,387">
          <text:p/>
        </draw:polygon>
        <draw:polyline draw:style-name="gr10" draw:text-style-name="P1" draw:layer="layout" svg:width="0.527cm" svg:height="0.423cm" svg:x="14.132cm" svg:y="9.46cm" svg:viewBox="0 0 528 424" draw:points="423,387 458,317 458,280 492,247 528,212 492,140 458,140 458,105 423,105 317,105 246,72 176,72 140,72 140,36 140,0 105,0 70,0 35,0 0,212 35,212 35,247 105,247 176,280 212,317 212,352 246,424 281,387 317,352 352,387 423,387">
          <text:p/>
        </draw:polyline>
        <draw:polygon draw:style-name="gr11" draw:text-style-name="P1" draw:layer="layout" svg:width="0.914cm" svg:height="0.774cm" svg:x="13.463cm" svg:y="9.285cm" svg:viewBox="0 0 915 775" draw:points="810,176 775,176 738,176 704,176 670,387 704,387 704,423 775,423 845,456 881,492 881,528 915,599 915,668 915,703 915,739 881,775 845,775 775,775 775,739 738,668 704,668 670,668 633,632 598,632 492,632 246,632 211,632 176,632 140,703 105,632 70,563 34,528 0,456 0,423 0,387 34,387 105,423 140,423 140,387 140,352 140,316 246,352 281,352 317,352 317,316 352,280 386,247 423,247 492,247 528,247 528,176 563,140 633,72 670,35 738,35 775,35 810,0 810,35 810,105">
          <text:p/>
        </draw:polygon>
        <draw:polyline draw:style-name="gr10" draw:text-style-name="P1" draw:layer="layout" svg:width="0.914cm" svg:height="0.774cm" svg:x="13.463cm" svg:y="9.285cm" svg:viewBox="0 0 915 775" draw:points="810,176 775,176 738,176 704,176 670,387 704,387 704,423 775,423 845,456 881,492 881,528 915,599 915,668 915,703 915,739 881,775 845,775 775,775 775,739 738,668 704,668 670,668 633,632 598,632 492,632 246,632 211,632 176,632 140,703 105,632 70,563 34,528 0,456 0,423 0,387 34,387 105,423 140,423 140,387 140,352 140,316 246,352 281,352 317,352 317,316 352,280 386,247 423,247 492,247 528,247 528,176 563,140 633,72 670,35 738,35 775,35 810,0 810,35 810,105 810,176">
          <text:p/>
        </draw:polyline>
        <draw:polygon draw:style-name="gr11" draw:text-style-name="P1" draw:layer="layout" svg:width="0.703cm" svg:height="0.772cm" svg:x="13.991cm" svg:y="8.794cm" svg:viewBox="0 0 704 773" draw:points="458,773 386,738 316,738 281,738 281,703 281,667 281,597 281,527 281,491 246,527 210,527 140,527 104,563 34,631 0,527 0,491 34,456 70,422 34,386 70,351 104,316 140,280 176,245 246,176 281,176 316,140 352,104 386,70 458,70 492,70 563,35 598,0 598,35 669,70 669,104 704,104 704,140 704,211 669,280 633,316 598,422 598,456 563,491 528,527 492,563 458,597 458,631 458,738">
          <text:p/>
        </draw:polygon>
        <draw:polyline draw:style-name="gr10" draw:text-style-name="P1" draw:layer="layout" svg:width="0.703cm" svg:height="0.772cm" svg:x="13.991cm" svg:y="8.794cm" svg:viewBox="0 0 704 773" draw:points="458,773 386,738 316,738 281,738 281,703 281,667 281,597 281,527 281,491 246,527 210,527 140,527 104,563 34,631 0,527 0,491 34,456 70,422 34,386 70,351 104,316 140,280 176,245 246,176 281,176 316,140 352,104 386,70 458,70 492,70 563,35 598,0 598,35 669,70 669,104 704,104 704,140 704,211 669,280 633,316 598,422 598,456 563,491 528,527 492,563 458,597 458,631 458,738 458,773">
          <text:p/>
        </draw:polyline>
        <draw:polyline draw:style-name="gr10" draw:text-style-name="P1" draw:layer="layout" svg:width="0.845cm" svg:height="1.792cm" svg:x="14.377cm" svg:y="9.637cm" svg:viewBox="0 0 846 1793" draw:points="528,0 494,71 459,140 424,211 387,211 387,247 387,280 424,316 424,351 459,387 494,423 635,387 671,387 671,491 704,563 740,631 740,703 740,843 740,1019 740,1090 740,1126 704,1126 635,1160 599,1160 599,1194 564,1231 635,1266 671,1301 704,1335 846,1406 811,1477 776,1512 740,1582 740,1617 635,1582 599,1582 564,1546 564,1512 494,1582 424,1653 352,1722 318,1722 282,1757 247,1757 212,1793 212,1757 212,1722 176,1617 176,1582 176,1546 212,1546 247,1477 247,1441 212,1441 176,1406 141,1371 106,1371 106,1406 106,1371 72,1371 0,1335 72,1301 106,1266 141,1194 176,1160 212,1160 176,1126 176,1090 141,1054 141,843 141,738 176,703 176,598 176,528 176,491 212,491 212,456 247,423 247,387 247,280 212,247 176,211 212,140 212,104 247,71 282,35 318,35 424,35 528,0">
          <text:p/>
        </draw:polyline>
        <draw:polygon draw:style-name="gr11" draw:text-style-name="P1" draw:layer="layout" svg:width="0.281cm" svg:height="0.316cm" svg:x="16.492cm" svg:y="11.782cm" svg:viewBox="0 0 282 317" draw:points="0,71 35,71 71,105 71,140 71,212 71,246 106,246 106,280 141,280 141,317 176,317 247,317 282,280 282,246 282,176 282,71 212,71 176,35 141,35 106,35 106,0 71,0 35,35">
          <text:p/>
        </draw:polygon>
        <draw:polyline draw:style-name="gr10" draw:text-style-name="P1" draw:layer="layout" svg:width="0.281cm" svg:height="0.316cm" svg:x="16.492cm" svg:y="11.782cm" svg:viewBox="0 0 282 317" draw:points="0,71 35,71 71,105 71,140 71,212 71,246 106,246 106,280 141,280 141,317 176,317 247,317 282,280 282,246 282,176 282,71 212,71 176,35 141,35 106,35 106,0 71,0 35,35 0,71">
          <text:p/>
        </draw:polyline>
        <draw:polygon draw:style-name="gr11" draw:text-style-name="P1" draw:layer="layout" svg:width="0.598cm" svg:height="0.561cm" svg:x="15.471cm" svg:y="9.532cm" svg:viewBox="0 0 599 562" draw:points="459,0 423,70 352,105 247,176 140,246 0,316 0,456 0,562 176,528 212,492 247,456 282,422 352,386 423,352 528,246 599,210 528,140 492,70">
          <text:p/>
        </draw:polygon>
        <draw:polyline draw:style-name="gr10" draw:text-style-name="P1" draw:layer="layout" svg:width="0.598cm" svg:height="0.561cm" svg:x="15.471cm" svg:y="9.532cm" svg:viewBox="0 0 599 562" draw:points="459,0 423,70 352,105 247,176 140,246 0,316 0,456 0,562 176,528 212,492 247,456 282,422 352,386 423,352 528,246 599,210 528,140 492,70 459,0">
          <text:p/>
        </draw:polyline>
        <draw:polygon draw:style-name="gr11" draw:text-style-name="P1" draw:layer="layout" svg:width="0.282cm" svg:height="0.351cm" svg:x="15.998cm" svg:y="9.145cm" svg:viewBox="0 0 283 352" draw:points="176,0 106,35 106,71 72,105 36,176 36,212 0,246 0,280 36,316 72,352 106,352 141,352 176,280 212,212 248,176 248,140 283,71 212,35">
          <text:p/>
        </draw:polygon>
        <draw:polyline draw:style-name="gr10" draw:text-style-name="P1" draw:layer="layout" svg:width="0.282cm" svg:height="0.351cm" svg:x="15.998cm" svg:y="9.145cm" svg:viewBox="0 0 283 352" draw:points="176,0 106,35 106,71 72,105 36,176 36,212 0,246 0,280 36,316 72,352 106,352 141,352 176,280 212,212 248,176 248,140 283,71 212,35 176,0">
          <text:p/>
        </draw:polyline>
        <draw:polygon draw:style-name="gr11" draw:text-style-name="P1" draw:layer="layout" svg:width="0.527cm" svg:height="0.703cm" svg:x="16.139cm" svg:y="9.602cm" svg:viewBox="0 0 528 704" draw:points="423,140 459,176 459,212 494,247 528,317 494,317 459,317 423,317 387,352 387,387 317,528 282,599 282,634 247,668 247,704 211,668 176,634 176,599 141,564 106,528 106,492 71,424 35,387 35,352 35,317 71,247 35,247 0,212 0,176 35,140 71,106 106,72 176,0 247,72 247,176 247,212 282,247 317,247 317,212 317,176 317,140 387,140">
          <text:p/>
        </draw:polygon>
        <draw:polyline draw:style-name="gr10" draw:text-style-name="P1" draw:layer="layout" svg:width="0.527cm" svg:height="0.703cm" svg:x="16.139cm" svg:y="9.602cm" svg:viewBox="0 0 528 704" draw:points="423,140 459,176 459,212 494,247 528,317 494,317 459,317 423,317 387,352 387,387 317,528 282,599 282,634 247,668 247,704 211,668 176,634 176,599 141,564 106,528 106,492 71,424 35,387 35,352 35,317 71,247 35,247 0,212 0,176 35,140 71,106 106,72 176,0 247,72 247,176 247,212 282,247 317,247 317,212 317,176 317,140 387,140 423,140">
          <text:p/>
        </draw:polyline>
        <draw:polygon draw:style-name="gr11" draw:text-style-name="P1" draw:layer="layout" svg:width="1.163cm" svg:height="1.37cm" svg:x="16.35cm" svg:y="8.934cm" svg:viewBox="0 0 1164 1371" draw:points="460,211 670,456 670,598 670,631 670,703 670,807 705,843 705,879 740,879 776,914 812,914 846,950 917,984 987,1019 1023,1054 1023,1090 1058,1126 1092,1160 1128,1160 1164,1231 1164,1301 1164,1371 1128,1335 1092,1301 1058,1266 1023,1231 987,1194 952,1160 917,1160 881,1126 846,1126 812,1194 812,1231 812,1266 776,1301 740,1335 705,1335 670,1301 635,1266 635,1231 635,1194 600,1160 564,1090 528,1054 494,984 424,984 317,984 283,914 248,879 248,843 212,807 283,807 248,703 212,667 212,631 176,631 212,598 248,598 212,563 106,491 106,456 72,423 72,386 72,351 72,71 0,0 72,0 106,0 141,0 176,35 212,35 212,71 248,71 212,71 212,104 212,176 212,211 248,211 248,246 317,246 388,246">
          <text:p/>
        </draw:polygon>
        <draw:polyline draw:style-name="gr10" draw:text-style-name="P1" draw:layer="layout" svg:width="1.163cm" svg:height="1.37cm" svg:x="16.35cm" svg:y="8.934cm" svg:viewBox="0 0 1164 1371" draw:points="460,211 670,456 670,598 670,631 670,703 670,807 705,843 705,879 740,879 776,914 812,914 846,950 917,984 987,1019 1023,1054 1023,1090 1058,1126 1092,1160 1128,1160 1164,1231 1164,1301 1164,1371 1128,1335 1092,1301 1058,1266 1023,1231 987,1194 952,1160 917,1160 881,1126 846,1126 812,1194 812,1231 812,1266 776,1301 740,1335 705,1335 670,1301 635,1266 635,1231 635,1194 600,1160 564,1090 528,1054 494,984 424,984 317,984 283,914 248,879 248,843 212,807 283,807 248,703 212,667 212,631 176,631 212,598 248,598 212,563 106,491 106,456 72,423 72,386 72,351 72,71 0,0 72,0 106,0 141,0 176,35 212,35 212,71 248,71 212,71 212,104 212,176 212,211 248,211 248,246 317,246 388,246 460,211">
          <text:p/>
        </draw:polyline>
        <draw:polygon draw:style-name="gr11" draw:text-style-name="P1" draw:layer="layout" svg:width="0.07cm" svg:height="0.211cm" svg:x="18.853cm" svg:y="9.32cm" svg:viewBox="0 0 71 212" draw:points="0,0 35,0 35,36 71,36 71,71 35,71 71,71 71,105 71,140 71,176 35,176 35,212 0,212 0,176 0,140 0,105 0,71">
          <text:p/>
        </draw:polygon>
        <draw:polyline draw:style-name="gr10" draw:text-style-name="P1" draw:layer="layout" svg:width="0.07cm" svg:height="0.211cm" svg:x="18.853cm" svg:y="9.32cm" svg:viewBox="0 0 71 212" draw:points="0,0 35,0 35,36 71,36 71,71 35,71 71,71 71,105 71,140 71,176 35,176 35,212 0,212 0,176 0,140 0,105 0,71 0,0">
          <text:p/>
        </draw:polyline>
        <draw:path draw:style-name="gr11" draw:text-style-name="P1" draw:layer="layout" svg:width="1.268cm" svg:height="1.756cm" svg:x="17.901cm" svg:y="8.934cm" svg:viewBox="0 0 1269 1757" svg:d="m952 386h35v37h36v33h-36 36v35 36 36h-36v35h-35v33 36l35 71v36 33 36l-35 36 35 35 36 36v69 35 36l35 36h70 36v-36l35-36v-70-34l34-36v-107-104-36-69l-34-71v-36h-35v-68l-36-72 141-175-36-36h-34v-36l34-33v-36-35l-34 35h-35-36-70-35-36l-35-35h-36v35 36h-35v33 36l35 36v70 105zm-212 809h72v34 37h-36-36-33v-37zm-671 423h36l36-35 34 35v-35h35 35v-36-34h36 35 36 69 72v34l35 71v36h36l33 69-69 35h-71-70l-35-35-71-35h-71l-35-34-70-36z">
          <text:p/>
        </draw:path>
        <draw:polyline draw:style-name="gr10" draw:text-style-name="P1" draw:layer="layout" svg:width="0.386cm" svg:height="1.125cm" svg:x="18.782cm" svg:y="8.934cm" svg:viewBox="0 0 387 1126" draw:points="72,386 106,386 106,423 141,423 141,456 106,456 141,456 141,491 141,527 141,563 106,563 106,598 72,598 72,631 72,667 106,738 106,774 106,807 106,843 72,879 106,914 141,950 141,1019 141,1054 141,1090 176,1126 247,1126 283,1126 283,1090 318,1054 318,984 318,950 352,914 352,807 352,703 352,667 352,598 318,527 318,491 283,491 283,423 247,351 387,176 352,140 318,140 318,104 352,71 352,35 352,0 318,35 283,35 247,35 176,35 141,35 106,35 72,0 35,0 35,35 35,71 0,71 0,104 0,140 35,176 35,246 35,351 72,386">
          <text:p/>
        </draw:polyline>
        <draw:polyline draw:style-name="gr10" draw:text-style-name="P1" draw:layer="layout" svg:width="0.104cm" svg:height="0.071cm" svg:x="18.571cm" svg:y="10.094cm" svg:viewBox="0 0 105 72" draw:points="34,0 105,0 105,35 105,72 71,72 34,72 0,72 0,35 34,0">
          <text:p/>
        </draw:polyline>
        <draw:polyline draw:style-name="gr10" draw:text-style-name="P1" draw:layer="layout" svg:width="0.527cm" svg:height="0.245cm" svg:x="17.901cm" svg:y="10.446cm" svg:viewBox="0 0 528 246" draw:points="0,105 36,105 72,71 106,105 106,71 141,71 176,71 176,35 176,0 212,0 247,0 283,0 352,0 424,0 424,35 459,105 459,141 495,141 528,211 459,246 388,246 318,246 283,211 212,176 141,176 106,141 36,105 0,105">
          <text:p/>
        </draw:polyline>
        <draw:polyline draw:style-name="gr10" draw:text-style-name="P1" draw:layer="layout" svg:width="1.161cm" svg:height="0.842cm" svg:x="20.087cm" svg:y="7.703cm" svg:viewBox="0 0 1162 843" draw:points="564,0 1162,563 1162,598 1128,631 1057,631 985,668 951,668 916,668 881,631 810,631 775,631 739,631 670,631 599,631 564,631 528,631 492,668 458,668 423,703 387,738 387,809 387,843 352,843 316,843 281,809 247,738 247,703 247,631 211,668 176,668 140,703 105,703 140,774 105,809 105,774 35,774 0,774 35,738 71,631 71,598 71,563 105,491 105,456 140,491 176,491 211,491 247,491 316,491 352,491 352,423 316,316 316,280 281,211 281,176 316,176 352,176 387,140 423,140 458,105 492,71 528,35 564,0">
          <text:p/>
        </draw:polyline>
        <draw:polyline draw:style-name="gr10" draw:text-style-name="P1" draw:layer="layout" svg:width="0.811cm" svg:height="1.3cm" svg:x="18.817cm" svg:y="9.109cm" svg:viewBox="0 0 812 1301" draw:points="106,915 72,915 36,950 0,950 0,1019 0,1055 36,1090 106,1160 176,1195 176,1231 212,1266 212,1231 248,1231 283,1231 317,1266 352,1266 388,1266 424,1301 424,1266 459,1266 459,1231 494,1195 528,1160 528,1195 564,1195 564,1160 600,1160 600,1090 635,1055 670,1055 705,1019 740,1019 776,1019 812,950 776,879 776,809 776,775 740,738 705,703 705,668 705,631 670,563 670,528 635,491 600,491 564,456 528,387 494,316 528,280 528,211 564,176 528,176 459,140 424,176 388,140 352,105 352,71 352,35 352,0 212,176 248,247 248,316 283,316 283,351 317,423 317,491 317,528 317,631 317,738 283,775 283,809 283,843 283,879 248,915 248,950 212,950 141,950 106,915">
          <text:p/>
        </draw:polyline>
        <draw:polyline draw:style-name="gr10" draw:text-style-name="P1" draw:layer="layout" svg:width="0.316cm" svg:height="0.315cm" svg:x="19.698cm" svg:y="8.372cm" svg:viewBox="0 0 317 316" draw:points="106,105 106,71 72,71 35,71 35,105 0,140 35,176 72,211 106,211 106,246 176,281 176,316 212,316 283,316 317,316 283,281 247,246 212,211 212,176 212,140 212,71 212,35 176,0 140,35 140,71 106,105">
          <text:p/>
        </draw:polyline>
        <draw:polyline draw:style-name="gr10" draw:text-style-name="P1" draw:layer="layout" svg:width="0.175cm" svg:height="0.421cm" svg:x="20.121cm" svg:y="8.653cm" svg:viewBox="0 0 176 422" draw:points="105,0 71,0 71,70 0,385 0,422 35,422 71,422 71,385 71,351 71,280 105,245 140,176 140,104 176,70 176,34 176,0 140,0 105,0">
          <text:p/>
        </draw:polyline>
        <draw:polyline draw:style-name="gr10" draw:text-style-name="P1" draw:layer="layout" svg:width="0.104cm" svg:height="0.246cm" svg:x="19.909cm" svg:y="8.863cm" svg:viewBox="0 0 105 247" draw:points="0,212 0,247 35,247 72,212 105,176 105,141 105,35 105,0 72,0 72,35 72,72 35,141 0,176 0,212">
          <text:p/>
        </draw:polyline>
        <draw:polyline draw:style-name="gr10" draw:text-style-name="P1" draw:layer="layout" svg:width="0.563cm" svg:height="1.301cm" svg:x="19.487cm" svg:y="8.582cm" svg:viewBox="0 0 564 1302" draw:points="106,0 72,0 72,35 106,72 106,140 106,212 106,247 72,280 72,316 72,352 36,387 0,423 0,456 0,703 0,738 36,775 36,809 72,843 106,879 106,915 106,950 142,984 176,1019 212,1055 247,1090 247,1126 247,1160 283,1160 318,1126 318,1090 352,1126 388,1160 424,1195 459,1231 459,1266 495,1302 495,1266 528,1231 564,1231 528,1160 495,1090 495,1055 459,1055 424,1055 424,1019 424,984 388,984 352,950 318,915 283,879 283,843 318,843 352,879 424,879 459,915 495,950 528,950 564,915 564,879 564,809 528,809 495,775 459,775 424,738 424,703 388,703 318,703 283,668 318,632 318,598 318,492 318,423 318,387 283,387 283,423 247,492 212,528 212,563 176,563 212,598 212,632 212,703 176,738 142,703 106,668 106,632 72,528 72,492 106,423 106,387 142,352 176,352 176,316 212,280 212,247 212,212 212,140 176,105 142,72 142,35 106,0">
          <text:p/>
        </draw:polyline>
        <draw:polyline draw:style-name="gr10" draw:text-style-name="P1" draw:layer="layout" svg:width="0.14cm" svg:height="0.139cm" svg:x="20.896cm" svg:y="9.356cm" svg:viewBox="0 0 141 140" draw:points="71,0 35,34 35,70 0,70 35,70 35,104 71,140 106,104 106,70 141,34 106,34 106,0 71,0">
          <text:p/>
        </draw:polyline>
        <draw:polyline draw:style-name="gr10" draw:text-style-name="P1" draw:layer="layout" svg:width="0.07cm" svg:height="0.139cm" svg:x="20.508cm" svg:y="9.356cm" svg:viewBox="0 0 71 140" draw:points="35,0 0,34 0,70 0,104 0,140 35,140 71,140 71,104 71,34 71,0 35,0">
          <text:p/>
        </draw:polyline>
        <draw:polyline draw:style-name="gr10" draw:text-style-name="P1" draw:layer="layout" svg:width="0.104cm" svg:height="0.316cm" svg:x="20.474cm" svg:y="9.602cm" svg:viewBox="0 0 105 317" draw:points="35,72 0,282 0,317 35,317 35,282 71,282 105,282 105,247 105,212 105,176 105,72 105,36 105,0 71,0 71,36 35,36 35,72">
          <text:p/>
        </draw:polyline>
        <draw:polyline draw:style-name="gr10" draw:text-style-name="P1" draw:layer="layout" svg:width="0.21cm" svg:height="0.315cm" svg:x="20.156cm" svg:y="9.778cm" svg:viewBox="0 0 211 316" draw:points="211,0 140,106 105,140 105,176 71,176 35,211 0,211 35,247 35,281 71,316 105,316 105,281 105,247 140,176 176,140 211,106 211,71 211,35 211,0">
          <text:p/>
        </draw:polyline>
        <draw:polyline draw:style-name="gr10" draw:text-style-name="P1" draw:layer="layout" svg:width="0.105cm" svg:height="0.175cm" svg:x="20.051cm" svg:y="10.165cm" svg:viewBox="0 0 106 176" draw:points="72,0 36,35 0,35 0,71 0,104 0,140 0,176 0,140 36,140 72,104 72,71 106,35 106,0 72,0">
          <text:p/>
        </draw:polyline>
        <draw:polyline draw:style-name="gr10" draw:text-style-name="P1" draw:layer="layout" svg:width="0.105cm" svg:height="0.104cm" svg:x="19.875cm" svg:y="10.375cm" svg:viewBox="0 0 106 105" draw:points="71,0 35,35 0,71 35,71 35,105 71,105 71,71 106,35 71,0">
          <text:p/>
        </draw:polyline>
        <draw:polyline draw:style-name="gr10" draw:text-style-name="P1" draw:layer="layout" svg:width="0.632cm" svg:height="0.562cm" svg:x="19.205cm" svg:y="10.551cm" svg:viewBox="0 0 633 563" draw:points="492,0 458,36 387,71 352,140 317,176 317,212 317,246 281,280 247,317 212,352 140,317 140,352 105,352 71,387 35,422 0,457 35,492 35,563 71,528 140,492 176,528 212,492 247,457 281,387 317,387 387,317 424,280 458,212 528,176 528,140 564,140 564,105 599,71 633,0 599,0 564,36 528,36 492,0">
          <text:p/>
        </draw:polyline>
        <draw:polyline draw:style-name="gr10" draw:text-style-name="P1" draw:layer="layout" svg:width="0.104cm" svg:height="0.069cm" svg:x="19.1cm" svg:y="10.587cm" svg:viewBox="0 0 105 70" draw:points="70,0 34,0 0,34 34,70 105,70 70,34 70,0">
          <text:p/>
        </draw:polyline>
        <draw:polyline draw:style-name="gr10" draw:text-style-name="P1" draw:layer="layout" svg:width="0.175cm" svg:height="0.105cm" svg:x="18.889cm" svg:y="10.621cm" svg:viewBox="0 0 176 106" draw:points="105,0 71,35 35,35 0,71 35,106 105,106 140,71 176,71 176,35 140,35 105,35 105,0">
          <text:p/>
        </draw:polyline>
        <draw:polyline draw:style-name="gr10" draw:text-style-name="P1" draw:layer="layout" svg:width="1.267cm" svg:height="0.421cm" svg:x="17.867cm" svg:y="10.727cm" svg:viewBox="0 0 1268 422" draw:points="386,104 352,104 281,104 246,104 211,104 140,104 105,140 71,140 71,176 34,176 0,211 0,245 34,280 71,280 140,280 176,280 246,280 281,280 317,316 352,316 386,316 423,351 458,351 492,386 528,351 563,351 634,351 670,386 704,422 775,422 1057,386 1127,386 1198,422 1198,386 1233,386 1233,351 1268,316 1268,245 1233,211 1198,140 1162,70 1162,35 1127,35 1022,35 881,35 810,70 775,35 704,0 670,0 634,0 598,35 563,35 458,70 423,70 386,104">
          <text:p/>
        </draw:polyline>
        <draw:path draw:style-name="gr11" draw:text-style-name="P1" draw:layer="layout" svg:width="1.126cm" svg:height="1.161cm" svg:x="20.651cm" svg:y="7.104cm" svg:viewBox="0 0 1127 1162" svg:d="m0 599 598 563 35-35v-37l37-35h-37v-34h-69v-35-71-105h69 37l104-35h36l71 35 69-35 72-36 35-35 34-35 36-35h-36v-70 35h-34-35-37v-35h-35l-34 35h-35-36-35-36l-70-35h-34l-37-36v-35l-35-34-34 34-72 35-34-35h-36v-34h-35-35l-71 34h-35l-70 35v36h-36l-105 35zm598-599h-35v36 36 34 70 36 35 34h-34v37l34 34h35l37-34h34v-37-34-35l35-71v-35l-35-34v-36h-34z">
          <text:p/>
        </draw:path>
        <draw:polyline draw:style-name="gr10" draw:text-style-name="P1" draw:layer="layout" svg:width="1.126cm" svg:height="0.702cm" svg:x="20.651cm" svg:y="7.563cm" svg:viewBox="0 0 1127 703" draw:points="0,140 598,703 633,668 633,631 670,597 633,597 633,563 564,563 564,528 564,456 564,351 633,351 670,351 774,316 810,316 881,351 950,316 1022,280 1057,246 1091,211 1127,176 1091,176 1091,105 1091,140 1057,140 1022,140 985,140 985,105 950,105 916,140 881,140 845,140 810,140 774,140 704,105 670,105 633,70 633,35 598,0 564,35 492,70 458,35 422,35 422,0 387,0 352,0 281,35 246,35 176,70 176,105 140,105 35,140 0,140">
          <text:p/>
        </draw:polyline>
        <draw:polyline draw:style-name="gr10" draw:text-style-name="P1" draw:layer="layout" svg:width="0.104cm" svg:height="0.103cm" svg:x="18.747cm" svg:y="8.091cm" svg:viewBox="0 0 105 104" draw:points="0,0 0,35 0,70 0,104 70,104 70,70 105,70 70,35 0,0">
          <text:p/>
        </draw:polyline>
        <draw:polyline draw:style-name="gr10" draw:text-style-name="P1" draw:layer="layout" svg:width="0.071cm" svg:height="0.139cm" svg:x="18.605cm" svg:y="8.019cm" svg:viewBox="0 0 72 140" draw:points="36,0 36,35 0,35 0,72 0,106 36,140 72,140 72,106 72,72 72,35 36,35 36,0">
          <text:p/>
        </draw:polyline>
        <draw:polyline draw:style-name="gr10" draw:text-style-name="P1" draw:layer="layout" svg:width="0.139cm" svg:height="0.071cm" svg:x="18.642cm" svg:y="7.879cm" svg:viewBox="0 0 140 72" draw:points="71,0 0,0 0,35 35,72 71,72 140,72 140,35 140,0 106,0 71,0">
          <text:p/>
        </draw:polyline>
        <draw:polyline draw:style-name="gr10" draw:text-style-name="P1" draw:layer="layout" svg:width="0.175cm" svg:height="0.104cm" svg:x="18.324cm" svg:y="8.054cm" svg:viewBox="0 0 176 105" draw:points="0,72 35,105 72,105 140,105 176,72 140,36 140,0 105,0 72,36 35,72 0,72">
          <text:p/>
        </draw:polyline>
        <draw:polyline draw:style-name="gr10" draw:text-style-name="P1" draw:layer="layout" svg:width="0.21cm" svg:height="0.455cm" svg:x="18.501cm" svg:y="8.406cm" svg:viewBox="0 0 211 456" draw:points="71,0 35,0 0,0 35,35 71,71 71,140 104,211 140,316 140,351 176,387 176,423 211,456 211,423 211,387 211,316 211,247 176,211 140,140 140,71 104,35 71,0">
          <text:p/>
        </draw:polyline>
        <draw:polyline draw:style-name="gr10" draw:text-style-name="P1" draw:layer="layout" svg:width="0.422cm" svg:height="0.597cm" svg:x="18.853cm" svg:y="7.914cm" svg:viewBox="0 0 423 598" draw:points="140,36 71,0 35,36 0,36 0,71 0,105 35,105 71,140 71,176 71,212 71,246 71,280 71,317 35,317 0,317 0,352 0,387 0,492 35,492 35,528 71,563 71,598 105,528 140,492 140,457 140,422 176,422 212,422 212,457 247,457 281,492 316,492 352,492 352,457 387,422 423,387 423,352 387,352 387,317 352,352 316,352 281,317 247,317 247,280 247,246 281,246 316,212 316,140 281,140 247,105 212,71 176,71 140,71 140,36">
          <text:p/>
        </draw:polyline>
        <draw:polygon draw:style-name="gr11" draw:text-style-name="P1" draw:layer="layout" svg:width="0.281cm" svg:height="0.279cm" svg:x="17.338cm" svg:y="7.246cm" svg:viewBox="0 0 282 280" draw:points="35,0 0,35 0,71 0,105 35,105 35,176 71,246 105,280 140,246 176,246 246,280 282,211 246,211 211,176 176,140 140,105 140,71 105,35 71,35">
          <text:p/>
        </draw:polygon>
        <draw:polyline draw:style-name="gr10" draw:text-style-name="P1" draw:layer="layout" svg:width="1.091cm" svg:height="1.335cm" svg:x="17.02cm" svg:y="9.215cm" svg:viewBox="0 0 1092 1336" draw:points="635,176 635,211 635,246 600,317 600,351 564,386 564,457 600,492 600,563 600,598 635,598 635,632 671,632 705,632 776,632 776,669 812,703 776,738 776,774 740,774 705,774 671,774 635,810 600,810 600,774 564,774 528,774 528,810 528,844 600,914 600,985 635,1020 635,1054 705,1126 705,1161 740,1161 812,1195 847,1195 881,1195 917,1195 987,1195 1058,1231 1092,1231 1058,1231 1058,1266 1058,1301 1023,1301 987,1301 987,1336 952,1301 917,1336 881,1336 812,1336 776,1336 740,1336 705,1301 635,1231 600,1195 564,1161 528,1126 495,1090 495,1020 495,950 459,879 424,879 388,844 353,810 353,774 318,738 248,703 176,669 142,632 106,632 72,598 36,598 36,563 0,527 0,423 0,351 0,317 0,176 36,176 106,176 142,176 176,211 212,246 248,246 283,246 283,211 283,176 283,141 318,141 318,71 318,0 353,35 388,35 495,35 528,35 564,71 600,71 635,105 635,176">
          <text:p/>
        </draw:polyline>
        <draw:polygon draw:style-name="gr11" draw:text-style-name="P1" draw:layer="layout" svg:width="0.387cm" svg:height="0.667cm" svg:x="17.584cm" svg:y="9.251cm" svg:viewBox="0 0 388 668" draw:points="212,0 283,71 317,106 353,106 388,140 388,176 388,247 353,316 353,351 388,387 388,457 388,528 388,598 353,634 283,668 248,668 212,634 212,598 141,598 106,598 72,598 72,563 36,563 36,528 36,457 0,423 0,351 36,316 36,281 72,211 72,176 72,140 141,140 176,106 176,71 212,35">
          <text:p/>
        </draw:polygon>
        <draw:polyline draw:style-name="gr10" draw:text-style-name="P1" draw:layer="layout" svg:width="0.387cm" svg:height="0.667cm" svg:x="17.584cm" svg:y="9.251cm" svg:viewBox="0 0 388 668" draw:points="212,0 283,71 317,106 353,106 388,140 388,176 388,247 353,316 353,351 388,387 388,457 388,528 388,598 353,634 283,668 248,668 212,634 212,598 141,598 106,598 72,598 72,563 36,563 36,528 36,457 0,423 0,351 36,316 36,281 72,211 72,176 72,140 141,140 176,106 176,71 212,35 212,0">
          <text:p/>
        </draw:polyline>
        <draw:polygon draw:style-name="gr11" draw:text-style-name="P1" draw:layer="layout" svg:width="0.984cm" svg:height="0.49cm" svg:x="16.81cm" svg:y="8.969cm" svg:viewBox="0 0 985 491" draw:points="70,0 104,0 140,35 176,35 176,70 210,35 281,35 316,0 352,0 422,35 458,70 458,105 458,140 492,140 528,140 633,176 738,176 774,176 810,211 881,211 950,246 985,280 985,316 950,351 950,387 915,422 845,422 845,351 810,316 774,316 738,280 704,280 598,280 563,280 528,246 528,387 492,387 492,422 492,456 458,491 422,491 386,456 352,422 316,422 246,422 210,422 0,176 0,140 0,105 34,70 34,35">
          <text:p/>
        </draw:polygon>
        <draw:polyline draw:style-name="gr10" draw:text-style-name="P1" draw:layer="layout" svg:width="0.984cm" svg:height="0.49cm" svg:x="16.81cm" svg:y="8.969cm" svg:viewBox="0 0 985 491" draw:points="70,0 104,0 140,35 176,35 176,70 210,35 281,35 316,0 352,0 422,35 458,70 458,105 458,140 492,140 528,140 633,176 738,176 774,176 810,211 881,211 950,246 985,280 985,316 950,351 950,387 915,422 845,422 845,351 810,316 774,316 738,280 704,280 598,280 563,280 528,246 528,387 492,387 492,422 492,456 458,491 422,491 386,456 352,422 316,422 246,422 210,422 0,176 0,140 0,105 34,70 34,35 70,0">
          <text:p/>
        </draw:polyline>
        <draw:polygon draw:style-name="gr11" draw:text-style-name="P1" draw:layer="layout" svg:width="1.303cm" svg:height="1.334cm" svg:x="16.88cm" svg:y="8.653cm" svg:viewBox="0 0 1304 1335" draw:points="916,597 987,667 1022,703 1058,703 1092,737 1092,773 1092,843 1058,913 1058,948 1092,984 1092,1054 1092,1125 1092,1194 1128,1194 1163,1194 1198,1194 1198,1231 1233,1300 1269,1335 1269,1300 1304,1265 1269,1160 1269,1088 1269,1054 1269,1019 1233,984 1269,948 1269,913 1304,843 1304,807 1304,773 1269,703 1198,597 1198,562 1128,527 1092,527 987,491 952,456 916,456 881,456 776,422 740,422 670,385 599,385 564,351 528,351 494,316 459,316 459,280 459,210 459,176 424,176 424,70 424,0 212,0 140,34 106,70 72,70 72,104 72,140 35,210 35,245 0,316 35,316 72,351 106,351 106,385 140,351 212,351 247,316 283,316 352,351 388,385 388,422 388,456 424,456 459,456 564,491 670,491 704,491 740,527 811,527 881,562">
          <text:p/>
        </draw:polygon>
        <draw:polyline draw:style-name="gr10" draw:text-style-name="P1" draw:layer="layout" svg:width="1.303cm" svg:height="1.334cm" svg:x="16.88cm" svg:y="8.653cm" svg:viewBox="0 0 1304 1335" draw:points="916,597 987,667 1022,703 1058,703 1092,737 1092,773 1092,843 1058,913 1058,948 1092,984 1092,1054 1092,1125 1092,1194 1128,1194 1163,1194 1198,1194 1198,1231 1233,1300 1269,1335 1269,1300 1304,1265 1269,1160 1269,1088 1269,1054 1269,1019 1233,984 1269,948 1269,913 1304,843 1304,807 1304,773 1269,703 1198,597 1198,562 1128,527 1092,527 987,491 952,456 916,456 881,456 776,422 740,422 670,385 599,385 564,351 528,351 494,316 459,316 459,280 459,210 459,176 424,176 424,70 424,0 212,0 140,34 106,70 72,70 72,104 72,140 35,210 35,245 0,316 35,316 72,351 106,351 106,385 140,351 212,351 247,316 283,316 352,351 388,385 388,422 388,456 424,456 459,456 564,491 670,491 704,491 740,527 811,527 881,562 916,597">
          <text:p/>
        </draw:polyline>
        <draw:polygon draw:style-name="gr12" draw:text-style-name="P1" draw:layer="layout" svg:width="1.868cm" svg:height="3.128cm" svg:x="14.765cm" svg:y="8.934cm" svg:viewBox="0 0 1869 3129" draw:points="705,914 705,1054 705,1160 881,1126 917,1090 952,1054 987,1019 1058,984 1128,950 1233,843 1304,807 1233,738 1198,667 1164,598 1198,563 1233,598 1270,598 1304,563 1339,563 1375,563 1410,491 1445,423 1482,386 1482,351 1516,280 1445,246 1410,246 1410,140 1410,104 1410,71 1445,35 1482,0 1516,0 1516,35 1550,35 1585,0 1657,71 1657,351 1657,386 1657,423 1691,456 1691,491 1797,563 1834,598 1797,598 1762,631 1797,631 1797,667 1834,703 1869,807 1797,807 1762,807 1691,807 1691,843 1691,879 1691,914 1657,914 1622,879 1622,843 1622,738 1550,667 1482,738 1445,774 1410,807 1375,843 1375,879 1410,914 1445,914 1410,984 1410,1019 1410,1054 1445,1090 1482,1160 1482,1194 1516,1231 1550,1266 1550,1301 1585,1335 1622,1371 1585,1406 1622,1406 1622,1441 1622,1512 1622,1546 1585,1582 1585,1653 1585,1722 1585,1757 1550,1793 1516,1863 1516,1897 1516,1934 1516,2004 1550,2038 1550,2075 1585,2075 1550,2109 1550,2144 1516,2180 1516,2215 1516,2250 1482,2250 1482,2285 1482,2320 1482,2356 1482,2426 1516,2426 1550,2460 1585,2460 1585,2496 1622,2566 1622,2637 1622,2707 1622,2778 1622,2847 1622,2918 1622,2988 1622,3023 1585,3059 1585,3093 1622,3093 1622,3129 1516,3093 1445,3093 1445,3059 1410,3023 1304,2953 1270,2918 1233,2883 1198,2883 1164,2812 1128,2778 1092,2741 1058,2707 1022,2707 1022,2672 987,2672 952,2637 917,2601 881,2566 846,2532 846,2496 812,2496 776,2460 776,2426 776,2390 740,2390 740,2285 740,2250 705,2215 705,2250 670,2285 670,2320 670,2356 635,2426 564,2426 528,2426 459,2426 459,2390 459,2356 424,2356 388,2356 353,2320 353,2285 388,2215 424,2180 459,2109 317,2038 283,2004 248,1969 176,1934 212,1897 212,1863 248,1863 317,1829 353,1829 353,1793 353,1722 353,1546 353,1406 353,1335 317,1266 283,1194 283,1090 248,1090 106,1126 72,1090 36,1054 36,1019 0,950 0,914 36,914 72,843 106,774 141,703 248,738 388,774 353,843 353,879 353,914 388,950 424,984">
          <text:p/>
        </draw:polygon>
        <draw:polyline draw:style-name="gr10" draw:text-style-name="P1" draw:layer="layout" svg:width="1.868cm" svg:height="3.128cm" svg:x="14.765cm" svg:y="8.934cm" svg:viewBox="0 0 1869 3129" draw:points="705,914 705,1054 705,1160 881,1126 917,1090 952,1054 987,1019 1058,984 1128,950 1233,843 1304,807 1233,738 1198,667 1164,598 1198,563 1233,598 1270,598 1304,563 1339,563 1375,563 1410,491 1445,423 1482,386 1482,351 1516,280 1445,246 1410,246 1410,140 1410,104 1410,71 1445,35 1482,0 1516,0 1516,35 1550,35 1585,0 1657,71 1657,351 1657,386 1657,423 1691,456 1691,491 1797,563 1834,598 1797,598 1762,631 1797,631 1797,667 1834,703 1869,807 1797,807 1762,807 1691,807 1691,843 1691,879 1691,914 1657,914 1622,879 1622,843 1622,738 1550,667 1482,738 1445,774 1410,807 1375,843 1375,879 1410,914 1445,914 1410,984 1410,1019 1410,1054 1445,1090 1482,1160 1482,1194 1516,1231 1550,1266 1550,1301 1585,1335 1622,1371 1585,1406 1622,1406 1622,1441 1622,1512 1622,1546 1585,1582 1585,1653 1585,1722 1585,1757 1550,1793 1516,1863 1516,1897 1516,1934 1516,2004 1550,2038 1550,2075 1585,2075 1550,2109 1550,2144 1516,2180 1516,2215 1516,2250 1482,2250 1482,2285 1482,2320 1482,2356 1482,2426 1516,2426 1550,2460 1585,2460 1585,2496 1622,2566 1622,2637 1622,2707 1622,2778 1622,2847 1622,2918 1622,2988 1622,3023 1585,3059 1585,3093 1622,3093 1622,3129 1516,3093 1445,3093 1445,3059 1410,3023 1304,2953 1270,2918 1233,2883 1198,2883 1164,2812 1128,2778 1092,2741 1058,2707 1022,2707 1022,2672 987,2672 952,2637 917,2601 881,2566 846,2532 846,2496 812,2496 776,2460 776,2426 776,2390 740,2390 740,2285 740,2250 705,2215 705,2250 670,2285 670,2320 670,2356 635,2426 564,2426 528,2426 459,2426 459,2390 459,2356 424,2356 388,2356 353,2320 353,2285 388,2215 424,2180 459,2109 317,2038 283,2004 248,1969 176,1934 212,1897 212,1863 248,1863 317,1829 353,1829 353,1793 353,1722 353,1546 353,1406 353,1335 317,1266 283,1194 283,1090 248,1090 106,1126 72,1090 36,1054 36,1019 0,950 0,914 36,914 72,843 106,774 141,703 248,738 388,774 353,843 353,879 353,914 388,950 424,984 705,914">
          <text:p/>
        </draw:polyline>
        <draw:polygon draw:style-name="gr11" draw:text-style-name="P1" draw:layer="layout" svg:width="1.269cm" svg:height="1.757cm" svg:x="14.308cm" svg:y="6.333cm" svg:viewBox="0 0 1270 1758" draw:points="599,0 670,105 670,140 705,140 705,176 740,176 775,176 775,140 775,70 811,35 881,0 916,0 951,0 986,0 986,35 986,70 951,140 986,176 986,211 1058,280 1092,316 1092,351 1092,422 1092,456 1092,563 1092,597 1127,597 1127,631 1163,631 1198,703 1198,738 1233,773 1233,809 1233,879 1270,984 1233,1019 1233,1090 1198,1125 1163,1160 1163,1194 1127,1300 1092,1336 1058,1406 1022,1441 1022,1512 986,1546 951,1582 916,1618 916,1652 881,1652 811,1652 775,1652 705,1652 670,1687 634,1722 599,1758 564,1758 528,1758 528,1722 528,1687 494,1652 423,1652 352,1687 282,1687 212,1687 176,1687 105,1722 105,1652 105,1512 105,1406 105,1371 105,1336 141,1300 141,1266 212,1231 212,1194 247,1160 212,1125 212,1090 176,1054 141,1054 71,1090 36,1090 36,984 36,949 0,914 36,879 71,809 141,773 141,738 176,738 212,738 247,773 282,773 317,773 317,703 317,668 317,597 352,597 388,563 458,528 528,528 564,491 599,456 599,422 599,351 599,316 599,280 599,211 564,176 564,140 528,105">
          <text:p/>
        </draw:polygon>
        <draw:polyline draw:style-name="gr10" draw:text-style-name="P1" draw:layer="layout" svg:width="1.269cm" svg:height="1.757cm" svg:x="14.308cm" svg:y="6.333cm" svg:viewBox="0 0 1270 1758" draw:points="599,0 670,105 670,140 705,140 705,176 740,176 775,176 775,140 775,70 811,35 881,0 916,0 951,0 986,0 986,35 986,70 951,140 986,176 986,211 1058,280 1092,316 1092,351 1092,422 1092,456 1092,563 1092,597 1127,597 1127,631 1163,631 1198,703 1198,738 1233,773 1233,809 1233,879 1270,984 1233,1019 1233,1090 1198,1125 1163,1160 1163,1194 1127,1300 1092,1336 1058,1406 1022,1441 1022,1512 986,1546 951,1582 916,1618 916,1652 881,1652 811,1652 775,1652 705,1652 670,1687 634,1722 599,1758 564,1758 528,1758 528,1722 528,1687 494,1652 423,1652 352,1687 282,1687 212,1687 176,1687 105,1722 105,1652 105,1512 105,1406 105,1371 105,1336 141,1300 141,1266 212,1231 212,1194 247,1160 212,1125 212,1090 176,1054 141,1054 71,1090 36,1090 36,984 36,949 0,914 36,879 71,809 141,773 141,738 176,738 212,738 247,773 282,773 317,773 317,703 317,668 317,597 352,597 388,563 458,528 528,528 564,491 599,456 599,422 599,351 599,316 599,280 599,211 564,176 564,140 528,105 599,0">
          <text:p/>
        </draw:polyline>
        <draw:path draw:style-name="gr12" draw:text-style-name="P1" draw:layer="layout" svg:width="1.689cm" svg:height="1.652cm" svg:x="15.154cm" svg:y="4.504cm" svg:viewBox="0 0 1690 1653" svg:d="m212 0h-72-35l-34 71-36 33-35 36v36l35 35h36 34l71 35 36 34v36l35 35v35l105 37h35v-37-35l-35-35h-35v-36l35-140-35-36-36-69-34-35zm563 386-34-35-37-35-35-36h-34-106-36-36v36l36 70v37 33h36 35l105 35h35l37 36 34 36v35l71 33 35 36v36l70 35 36 36h35v35 70l35 35h36l69 70 36 70v107l36 70v35l34 35 35 70 36 35v35h35v-35-35l-35-35v-70-105-35l35-36h36l36-36v-35h-72v-35l-35-34-36-107v-69l-35-107h-34l-36-36-71-33h-34l-106-35-71-72-35-35-35-33h-36v-37zm705 1055-69 36h-36v36 69 35h36 69 35l36 36h36v-36l33-35-33-36-36-33-36-36zm-104-283-36 37v70 35l36 35h69 35v-35l-35-35v-35l-36-35z">
          <text:p/>
        </draw:path>
        <draw:polyline draw:style-name="gr10" draw:text-style-name="P1" draw:layer="layout" svg:width="0.986cm" svg:height="1.16cm" svg:x="15.646cm" svg:y="4.784cm" svg:viewBox="0 0 987 1161" draw:points="317,105 283,71 247,35 212,0 176,0 72,0 36,0 0,0 0,35 36,105 36,141 36,176 72,176 106,176 212,211 247,211 283,246 317,281 317,317 388,351 424,386 424,423 494,457 528,492 564,492 564,528 564,598 600,632 635,632 704,703 740,774 740,880 776,950 776,985 811,1020 846,1090 881,1126 881,1161 916,1161 916,1126 916,1090 881,1055 881,985 881,880 881,844 916,810 952,810 987,774 987,738 916,738 916,703 881,669 846,563 846,492 811,386 776,386 740,351 670,317 635,317 528,281 459,211 424,176 388,141 352,141 352,105 317,105">
          <text:p/>
        </draw:polyline>
        <draw:polyline draw:style-name="gr10" draw:text-style-name="P1" draw:layer="layout" svg:width="0.245cm" svg:height="0.211cm" svg:x="16.598cm" svg:y="5.945cm" svg:viewBox="0 0 246 212" draw:points="105,0 35,35 0,35 0,72 0,140 0,176 35,176 105,176 140,176 176,212 212,212 212,176 246,140 212,105 176,72 140,35 105,0">
          <text:p/>
        </draw:polyline>
        <draw:polyline draw:style-name="gr10" draw:text-style-name="P1" draw:layer="layout" svg:width="0.139cm" svg:height="0.175cm" svg:x="16.598cm" svg:y="5.698cm" svg:viewBox="0 0 140 176" draw:points="35,0 0,36 0,106 0,141 35,176 105,176 140,176 140,141 105,106 105,72 70,36 35,0">
          <text:p/>
        </draw:polyline>
        <draw:polygon draw:style-name="gr11" draw:text-style-name="P1" draw:layer="layout" svg:width="0.316cm" svg:height="0.279cm" svg:x="16.139cm" svg:y="5.981cm" svg:viewBox="0 0 317 280" draw:points="35,0 0,105 0,140 35,176 35,212 35,246 71,246 141,212 176,212 211,246 247,280 282,280 317,246 317,176 282,71 247,71 211,36 141,0 106,0 71,0">
          <text:p/>
        </draw:polygon>
        <draw:polyline draw:style-name="gr10" draw:text-style-name="P1" draw:layer="layout" svg:width="0.316cm" svg:height="0.279cm" svg:x="16.139cm" svg:y="5.981cm" svg:viewBox="0 0 317 280" draw:points="35,0 0,105 0,140 35,176 35,212 35,246 71,246 141,212 176,212 211,246 247,280 282,280 317,246 317,176 282,71 247,71 211,36 141,0 106,0 71,0 35,0">
          <text:p/>
        </draw:polyline>
        <draw:polygon draw:style-name="gr11" draw:text-style-name="P1" draw:layer="layout" svg:width="0.774cm" svg:height="1.054cm" svg:x="15.4cm" svg:y="5.418cm" svg:viewBox="0 0 775 1055" draw:points="775,563 739,668 739,703 775,739 775,775 775,809 775,843 739,880 704,843 670,809 634,775 598,775 563,775 563,809 598,843 598,915 634,950 634,984 670,1055 634,1055 598,1020 563,1020 458,984 458,950 423,950 423,915 386,843 386,775 352,739 317,668 282,632 282,599 246,563 246,528 282,492 246,457 246,423 211,352 140,280 140,247 140,212 105,140 71,140 34,105 0,71 0,36 0,0 34,36 71,71 105,105 140,140 176,140 211,176 246,176 282,212 317,212 317,247 352,247 386,280 423,352 423,387 458,457 492,492 528,492 528,528 563,563 598,563 670,563 739,599">
          <text:p/>
        </draw:polygon>
        <draw:polyline draw:style-name="gr10" draw:text-style-name="P1" draw:layer="layout" svg:width="0.774cm" svg:height="1.054cm" svg:x="15.4cm" svg:y="5.418cm" svg:viewBox="0 0 775 1055" draw:points="775,563 739,668 739,703 775,739 775,775 775,809 775,843 739,880 704,843 670,809 634,775 598,775 563,775 563,809 598,843 598,915 634,950 634,984 670,1055 634,1055 598,1020 563,1020 458,984 458,950 423,950 423,915 386,843 386,775 352,739 317,668 282,632 282,599 246,563 246,528 282,492 246,457 246,423 211,352 140,280 140,247 140,212 105,140 71,140 34,105 0,71 0,36 0,0 34,36 71,71 105,105 140,140 176,140 211,176 246,176 282,212 317,212 317,247 352,247 386,280 423,352 423,387 458,457 492,492 528,492 528,528 563,563 598,563 670,563 739,599 775,563">
          <text:p/>
        </draw:polyline>
        <draw:polygon draw:style-name="gr11" draw:text-style-name="P1" draw:layer="layout" svg:width="1.936cm" svg:height="1.969cm" svg:x="12.652cm" svg:y="8.195cm" svg:viewBox="0 0 1937 1970" draw:points="1374,1231 1339,1266 1339,1337 1303,1337 1233,1337 1197,1337 1163,1371 1128,1406 1128,1442 1091,1442 1057,1442 986,1406 951,1406 951,1371 916,1371 881,1371 881,1337 845,1371 845,1406 811,1478 811,1513 811,1546 845,1618 881,1653 916,1723 951,1793 951,1830 986,1830 986,1865 951,1898 916,1934 881,1898 811,1865 739,1865 704,1865 670,1865 670,1898 634,1934 634,1970 599,1970 564,1934 528,1865 492,1830 459,1793 492,1723 492,1689 599,1723 599,1689 634,1653 634,1618 599,1583 528,1546 492,1513 459,1513 459,1546 423,1546 387,1546 352,1583 316,1653 282,1689 212,1653 176,1653 140,1618 71,1583 35,1546 0,1546 0,1513 0,1478 35,1442 71,1406 106,1337 140,1337 176,1302 247,1266 316,1231 387,1231 423,1195 492,1162 528,1162 634,1126 670,1090 704,1090 704,1055 704,1020 670,1020 634,1020 634,985 599,985 599,950 564,950 528,880 492,843 459,810 423,810 387,775 423,739 423,703 459,634 492,563 528,528 564,423 599,387 599,352 634,281 670,212 704,176 776,212 845,212 881,212 881,176 916,176 986,176 1091,176 1128,176 1163,176 1233,176 1339,212 1374,212 1444,212 1481,212 1481,176 1515,140 1549,106 1621,72 1656,72 1691,36 1761,36 1797,0 1797,36 1797,72 1797,106 1833,140 1868,176 1868,247 1833,247 1833,281 1797,352 1833,352 1868,387 1902,423 1868,492 1868,528 1868,563 1902,563 1937,599 1833,668 1797,668 1726,668 1691,703 1656,739 1621,775 1585,775 1515,843 1481,880 1444,915 1409,950 1374,985 1409,1020 1374,1055 1339,1090 1339,1126 1339,1195">
          <text:p/>
        </draw:polygon>
        <draw:polyline draw:style-name="gr10" draw:text-style-name="P1" draw:layer="layout" svg:width="1.936cm" svg:height="1.969cm" svg:x="12.652cm" svg:y="8.195cm" svg:viewBox="0 0 1937 1970" draw:points="1374,1231 1339,1266 1339,1337 1303,1337 1233,1337 1197,1337 1163,1371 1128,1406 1128,1442 1091,1442 1057,1442 986,1406 951,1406 951,1371 916,1371 881,1371 881,1337 845,1371 845,1406 811,1478 811,1513 811,1546 845,1618 881,1653 916,1723 951,1793 951,1830 986,1830 986,1865 951,1898 916,1934 881,1898 811,1865 739,1865 704,1865 670,1865 670,1898 634,1934 634,1970 599,1970 564,1934 528,1865 492,1830 459,1793 492,1723 492,1689 599,1723 599,1689 634,1653 634,1618 599,1583 528,1546 492,1513 459,1513 459,1546 423,1546 387,1546 352,1583 316,1653 282,1689 212,1653 176,1653 140,1618 71,1583 35,1546 0,1546 0,1513 0,1478 35,1442 71,1406 106,1337 140,1337 176,1302 247,1266 316,1231 387,1231 423,1195 492,1162 528,1162 634,1126 670,1090 704,1090 704,1055 704,1020 670,1020 634,1020 634,985 599,985 599,950 564,950 528,880 492,843 459,810 423,810 387,775 423,739 423,703 459,634 492,563 528,528 564,423 599,387 599,352 634,281 670,212 704,176 776,212 845,212 881,212 881,176 916,176 986,176 1091,176 1128,176 1163,176 1233,176 1339,212 1374,212 1444,212 1481,212 1481,176 1515,140 1549,106 1621,72 1656,72 1691,36 1761,36 1797,0 1797,36 1797,72 1797,106 1833,140 1868,176 1868,247 1833,247 1833,281 1797,352 1833,352 1868,387 1902,423 1868,492 1868,528 1868,563 1902,563 1937,599 1833,668 1797,668 1726,668 1691,703 1656,739 1621,775 1585,775 1515,843 1481,880 1444,915 1409,950 1374,985 1409,1020 1374,1055 1339,1090 1339,1126 1339,1195 1374,1231">
          <text:p/>
        </draw:polyline>
        <draw:path draw:style-name="gr12" draw:text-style-name="P1" draw:layer="layout" svg:width="3.17cm" svg:height="4.747cm" svg:x="14.413cm" svg:y="5.171cm" svg:viewBox="0 0 3171 4748" svg:d="m2397 4009v-70-36l35-35v-34l35-36 34-71v-34l37-70v-36-36h35l34-34 71-34h212v-37-35h70l35-35-35-34v-36-70l35-36v-36-69h36v-71l-36-69h-35l35-35v-36-141-35-70l-35-105v-36l-35-69v-36h-35v-36-35l-35-69-36-36v-35h-35l-35-71v-34l-36-36v-35l-35-35v-36l-71-69-69-35v-37l-37-35-34 35-70 72v-35-72h-36l-35-34-36-35h-35-106-35l-177 35-35-35v-36-35l-33-35 33-70v-35l-33-36-35-35-37 35-35 36-35 35-36 35 36 70v35h-36l-34 36-35 35h-37l-69-35 34-106-34-70-35-35-36-36v-70l-35-35v-35-71-35-34l-36-72v-69l-35-35-35-71-34-35v-35l-37-35v-35l37-36-37-35v-35l-35-70-70-71v-35-34l-36-72h-34l-36-35-35-35v-35-35-71-35l-35-35-71-34-70-36h-35l-36-36-35 72 35 34 36 70h35l35 36 35 35-70 35-71-35-35 35-35 35-35 35-71 35h-140-72-105-35l-36 37h-35l-69 35-36 34-36 35v36 70l36 70v71l36 35h34 35 35 36l35 35 36 35 34 35 35 35 36 36 36 35 35 34h35v107l70 105v35h36v35h35 35v-35-71l35-35 71-34h35 35 35v34 35l-35 71 35 35v35l71 70 35 36v35 70 35 106 34h35v35h36l34 72v35l36 34v36 70l36 105-36 36v71l-36 34-34 35v35l-36 105-35 36-35 71-36 35v70l-35 35-35 35-35 37v33h-35-71-35-70l-36 35-36 36-34 36h-35-35v-36-36l-36-35h-71l-70 35h-71-70-34l-72 36v36 35l36 34v35 36 35 36l36 33 34 36v71h-34v35l-36 70h36l34 35 35 35-35 71v34 36h35l35 36v35l71 35v34h36v36 71l-36 69-35 36-36 106v34l-35 35-35 35-34 37-36 34v34 107 35h105 35v34h36l35 71h36 105 71l35-35 106 35 140 36-35 69v36 35l35 36 36 35 316-106 106-36 106-69 106-71 106-105 34-35 35 35h37l35-35-35-36-37-36v-34l37-34v-37l35-70 34-34v-36h71v-106-35-34l35-36 37-35h35v35h33l35-35h72 35 35l35 35h35v36h37-37v34 71 35h37v35h69 71zm739-667v69l-34 35v71l34 34v36h36v36l35-36 35-36v-68l-35-37v-35-35h-35z">
          <text:p/>
        </draw:path>
        <draw:polyline draw:style-name="gr10" draw:text-style-name="P1" draw:layer="layout" svg:width="3.03cm" svg:height="4.747cm" svg:x="14.413cm" svg:y="5.171cm" svg:viewBox="0 0 3031 4748" draw:points="2397,4009 2397,3939 2397,3903 2432,3868 2432,3834 2467,3798 2501,3727 2501,3693 2538,3623 2538,3587 2538,3551 2573,3551 2607,3517 2678,3483 2890,3483 2890,3446 2890,3411 2960,3411 2995,3376 2960,3342 2960,3306 2960,3236 2995,3200 2995,3164 2995,3095 3031,3095 3031,3024 2995,2955 2960,2955 2995,2920 2995,2884 2995,2743 2995,2708 2995,2638 2960,2533 2960,2497 2925,2428 2925,2392 2890,2392 2890,2356 2890,2321 2855,2252 2819,2216 2819,2181 2784,2181 2749,2110 2749,2076 2713,2040 2713,2005 2678,1970 2678,1934 2607,1865 2538,1830 2538,1793 2501,1758 2467,1793 2397,1865 2397,1830 2397,1758 2361,1758 2326,1724 2290,1689 2255,1689 2149,1689 2114,1689 1937,1724 1902,1689 1902,1653 1902,1618 1869,1583 1902,1513 1902,1478 1869,1442 1834,1407 1797,1442 1762,1478 1727,1513 1691,1548 1727,1618 1727,1653 1691,1653 1657,1689 1622,1724 1585,1724 1516,1689 1550,1583 1516,1513 1481,1478 1445,1442 1445,1372 1410,1337 1410,1302 1410,1231 1410,1196 1410,1162 1374,1090 1374,1021 1339,986 1304,915 1270,880 1270,845 1233,810 1233,775 1270,739 1233,704 1233,669 1198,599 1128,528 1128,493 1128,459 1092,387 1058,387 1022,352 987,317 987,282 987,247 987,176 987,141 952,106 881,72 811,36 776,36 740,0 705,72 740,106 776,176 811,176 846,212 881,247 811,282 740,247 705,282 670,317 635,352 564,387 424,387 352,387 247,387 212,387 176,424 141,424 72,459 36,493 0,528 0,564 0,634 36,704 36,775 72,810 106,810 141,810 176,810 212,810 247,845 283,880 317,915 352,950 388,986 424,1021 459,1055 494,1055 494,1162 564,1267 564,1302 600,1302 600,1337 635,1337 670,1337 670,1302 670,1231 705,1196 776,1162 811,1162 846,1162 881,1162 881,1196 881,1231 846,1302 881,1337 881,1372 952,1442 987,1478 987,1513 987,1583 987,1618 987,1724 987,1758 1022,1758 1022,1793 1058,1793 1092,1865 1092,1900 1128,1934 1128,1970 1128,2040 1164,2145 1128,2181 1128,2252 1092,2286 1058,2321 1058,2356 1022,2461 987,2497 952,2568 916,2603 916,2673 881,2708 846,2743 811,2780 811,2813 776,2813 705,2813 670,2813 600,2813 564,2848 528,2884 494,2920 459,2920 424,2920 424,2884 424,2848 388,2813 317,2813 247,2848 176,2848 106,2848 72,2848 0,2884 0,2920 0,2955 36,2989 36,3024 36,3060 36,3095 36,3131 72,3164 106,3200 106,3271 72,3271 72,3306 36,3376 72,3376 106,3411 141,3446 106,3517 106,3551 106,3587 141,3587 176,3623 176,3658 247,3693 247,3727 283,3727 283,3763 283,3834 247,3903 212,3939 176,4045 176,4079 141,4114 106,4149 72,4186 36,4220 36,4254 36,4361 36,4396 141,4396 176,4396 176,4430 212,4430 247,4501 283,4501 388,4501 459,4501 494,4466 600,4501 740,4537 705,4606 705,4642 705,4677 740,4713 776,4748 1092,4642 1198,4606 1304,4537 1410,4466 1516,4361 1550,4326 1585,4361 1622,4361 1657,4326 1622,4290 1585,4254 1585,4220 1622,4186 1622,4149 1657,4079 1691,4045 1691,4009 1762,4009 1762,3903 1762,3868 1762,3834 1797,3798 1834,3763 1869,3763 1869,3798 1902,3798 1937,3763 2009,3763 2044,3763 2079,3763 2114,3798 2149,3798 2149,3834 2186,3834 2149,3834 2149,3868 2149,3939 2149,3974 2186,3974 2186,4009 2255,4009 2326,4009 2397,4009">
          <text:p/>
        </draw:polyline>
        <draw:polyline draw:style-name="gr10" draw:text-style-name="P1" draw:layer="layout" svg:width="0.139cm" svg:height="0.28cm" svg:x="17.443cm" svg:y="8.512cm" svg:viewBox="0 0 140 281" draw:points="35,0 35,71 0,105 0,176 35,211 35,246 72,246 72,281 105,246 140,211 140,141 105,105 105,71 105,35 72,35 35,0">
          <text:p/>
        </draw:polyline>
        <draw:path draw:style-name="gr12" draw:text-style-name="P1" draw:layer="layout" svg:width="4.615cm" svg:height="7.312cm" svg:x="11.03cm" svg:y="3.133cm" svg:viewBox="0 0 4616 7313" svg:d="m3419 5062-36 37h-70l-36 35h-34l-72 34-34 34-36 37v35h-36-70-34l-106-35h-70-36-36-105-70l-37 35h-34-70l-71-35-36 35-34 70-35 70v36l-35 35-37 105-35 35-33 71-37 69v37l-35 35 35 34h37l33 35 35 36 37 70h35v36h35v34h34 36v35 36h-36l-34 35-107 36h-35l-70 34-35 35h-72l-68 35-72 36-35 36h-34l-37 68-34 37-35 35v35 34h35l34 36 71 35 35 35h37l69 37-34 68-35 36v36 69l35 35 68 36 37 35 35 36h35l-35 69-35 36v35h-105-35-37l-35 35h-34-283-35l-35 35-105-35-37-35h-35v-35l35-36v-36l37-33v-36l-37-35-35 35-34 36v-36h-36v-35-71l36-34 34-35h35l37-36v-71l-37-33v-37h-35-34-36l-70-35h-35-36l-35-35-36-36v-34h-35v34h-35l-35 36-35-70v-35-35l-36-37h-35-35v-35h-70v-33h-36v-36h-36-34-35v-36-35-35-34l-35-36v-106-34-36-35l-36-35v-36l36-69h35v-35l-35-37h-36l71-211v-34-35h-35v-35l-36-36v-35l-36-35-35-35v-35-35-71-34-35h-34v-37h-36v-35h-35v-34-35-71l35-36 36-34v-35h34l71 35 106 34h34l107 36 70 35v36 35 34h-35-70l-72-34-34 34v35l34 37h36l36 35v34l35 71v35h35 70l36-35h35v-37h-35v-68-35h35v-37-35-34-35-36-35h35 35l35-36 36-69 35-71v-35l36 71 69-71v-35l72-70 34-35h35l37-37 34-34-34-35h-72l-34-35v-36l34-35h35v-34h71l71 34h35v-71l-71-69-35-36-34-35-37-35h-35v-34h-34v-36-70-36-34l34 34 72 70h34l35 36 36 36h35v-36-36-34h-35l-36-36-35-34-34-36-37-36v-34h37l69-35h71l71-35h35v-36h-35l-36-35h-35-71-35-34l-37-34v-37l-35-69v-36-35l-34-105v-36-70-35h34l-34-71v-34-35h-72l-34-36v-70-34h34 36 70v-37l-34-69h34 35 37l34-36 35 36 36 34 35 35h35 36v-35l35-34v-36l-35-35v-35-106-34h-36l-35-36v-35l-35-35h35 35 36l35-36 35-35 34-70v-35h-34l-35-35-35-35v-36-35-34h-36l-35-37h-35l-71-35-34-69v-37l-37-69v-35-36h37l34-35v-35l-34-70-37-71-69-70v-35l-36-35v-35l36-36h34v-35l-34-34-36-35-36-37-69-34-36-70-35-36v-70l-36-35h-70-35v35h-35-36-35l-70-35-35-35-72-71-34-34-70-71-72-70-35-37v-34l-34-34v-35l-36-37h-35-36l-35-35h-35v-34-35h35l35-36v-35-36l36-34v-35l71 35h34l35 34 72 71v36l35 35v34l35 35v37h34l36-37 36-35 35-34h35 70 36l-36-246v-36h36 35l35 36 70 35 36 35 106 34h34 72l106 36h69 71 35v35l36 36v35l35 34 69 35h72 34v37 35h37 69 37 103l72-35h72l33-72h72l104-34h143l34 34h34 107l105-34 36 34v35h70 71 71v37l34 35 36 68h-106-35-35l-36 37-34 35-107 35h-105-35l-105 35h-36l-107-35-104-35-37-35h-35l-177 35h-103-37-69l-37 35h37l69-35h72l34 35h34v71h-34-34v34l68 71 177-35h72v35l35 35 35 35h34 36v-35h35v35l36 70 36 36v35l34 35h-34-36l36 71v35h68v34l37 35 35 36 35 70 35 35v36l-35 34v36l35 35h35 35l36 35 70 35h36l70 70h36l34 36 70 70 72 71 34 35h36l36-35h34v-37-34-35l36-35h-36v-71l-34-35 34-35 36-35h34 72 35 35 106 70 70l36 35h35 36l34 35h71 36v35h35l33 35 72 36 106 70 34 34 72 37 35 35 34 34 37 35 34 37 35 34 37 35v36 35 35 35l34 70v71l35 35h-35l-34-35h-37l-35-36-34-35-37-34-34-36v-70-35l-35-36-72-35-69-34h-36l-35-37-35 71 35 35 35 71h36l35 35 34 35-69 36-71-36-35 36-37 34-33 35-71 36h-141-71-105-35l-36 35h-35l-70 35-35 36-36 34v36 70l36 70v70l35 35h35 35 35 36l35 37 35 34 34 35 36 35 36 36 35 35 36 34h34v106l-70 106 36 36v34l34 35v71 35 34 71 35l-34 36-36 35h-71l-70 35-35 34h-35v72 34 70h-36-35l-35-34h-35-35v34l-72 36-34 70-36 35 36 35v36 106h34l72-37h35l35 37v34l35 35-35 36v35l-70 35v34l-36 37v69 106 140 71 36 35l36 34zm-142-3551h-34-36v36l-36 34h36 36 70 106 140 71 212 105 36 35v-70l-35-35h-36l-71 35h-34-36-35l-36-35v-35-35l-36 35h-69l-106 35h-35-106zm-2325 2883h-35v35l35 36h34v-36-35zm-281-211h-71v35h36v36 69 37h35l35 34h35l71 35v-35-34l-36-37v-34l-35-35-35-36v-35zm-106-526v34l36 71v35l-36 245v72h71v-36-36l70-385h-70zm-423-2673-36 35-35-35v35 35 35h35 36 36l35-35-35-35v-35zm-318-914v35 35 35l35 35h71 35v-35l-71-35v-35h-35zm35 6470v-37l-35-35h-35-34l-36 35h-36l36 37h70 35z">
          <text:p/>
        </draw:path>
        <draw:polyline draw:style-name="gr10" draw:text-style-name="P1" draw:layer="layout" svg:width="4.508cm" svg:height="7.171cm" svg:x="11.137cm" svg:y="3.273cm" svg:viewBox="0 0 4509 7172" draw:points="3312,4922 3276,4958 3207,4958 3171,4993 3136,4993 3064,5028 3031,5062 2995,5099 2995,5134 2959,5134 2889,5134 2855,5134 2748,5099 2678,5099 2643,5099 2607,5099 2501,5099 2432,5099 2395,5134 2360,5134 2290,5134 2220,5099 2185,5134 2149,5203 2114,5274 2114,5309 2079,5344 2043,5450 2008,5485 1974,5555 1937,5625 1937,5661 1902,5696 1937,5731 1974,5731 2008,5765 2043,5802 2079,5871 2114,5871 2114,5906 2149,5906 2149,5942 2185,5942 2220,5942 2220,5977 2220,6012 2185,6012 2149,6048 2043,6083 2008,6083 1937,6117 1902,6153 1832,6153 1762,6188 1690,6224 1656,6258 1622,6258 1585,6328 1550,6364 1515,6400 1515,6434 1515,6468 1550,6468 1585,6505 1656,6540 1690,6575 1727,6575 1797,6610 1762,6680 1727,6715 1727,6752 1727,6820 1762,6856 1832,6892 1868,6927 1902,6961 1937,6961 1902,7032 1868,7067 1868,7103 1762,7103 1727,7103 1690,7103 1656,7137 1622,7137 1338,7137 1303,7137 1269,7172 1163,7137 1127,7103 1091,7103 1091,7067 1127,7032 1127,6996 1163,6961 1163,6927 1127,6892 1091,6927 1058,6961 1058,6927 1022,6927 1022,6892 1022,6820 1058,6786 1091,6752 1127,6752 1163,6715 1163,6645 1127,6610 1127,6575 1091,6575 1058,6575 1022,6575 951,6540 916,6540 881,6540 846,6505 810,6468 810,6434 775,6434 775,6468 739,6468 704,6505 670,6434 670,6400 670,6364 634,6328 599,6328 563,6328 563,6293 494,6293 494,6258 458,6258 458,6224 423,6224 387,6224 352,6224 352,6188 352,6153 352,6117 352,6083 317,6048 317,5942 317,5906 317,5871 317,5837 282,5802 282,5765 317,5696 352,5696 352,5661 317,5625 282,5625 352,5414 352,5380 352,5344 317,5344 317,5309 282,5274 282,5239 246,5203 211,5168 211,5134 211,5099 211,5028 211,4993 211,4958 176,4958 176,4922 140,4922 140,4887 105,4887 105,4852 105,4817 105,4747 140,4711 176,4677 176,4641 211,4641 282,4677 387,4711 423,4711 528,4747 599,4782 599,4817 599,4852 599,4887 563,4887 494,4887 423,4852 387,4887 387,4922 423,4958 458,4958 494,4993 494,5028 528,5099 528,5134 563,5134 634,5134 670,5099 704,5099 704,5062 670,5062 670,4993 670,4958 704,4958 704,4922 704,4887 704,4852 704,4817 704,4782 704,4747 739,4747 775,4747 810,4711 846,4641 881,4571 881,4536 916,4605 986,4536 986,4500 1058,4430 1091,4396 1127,4396 1163,4359 1198,4325 1163,4290 1091,4290 1058,4253 1058,4219 1091,4184 1127,4184 1127,4149 1198,4149 1269,4184 1303,4184 1303,4113 1233,4044 1198,4008 1163,3973 1127,3938 1091,3938 1091,3902 1058,3902 1058,3868 1058,3797 1058,3762 1058,3727 1091,3762 1163,3832 1198,3832 1233,3868 1269,3902 1303,3902 1303,3868 1303,3832 1303,3797 1269,3797 1233,3762 1198,3727 1163,3692 1127,3656 1127,3622 1163,3622 1233,3587 1303,3587 1374,3550 1410,3550 1410,3516 1374,3516 1338,3481 1303,3481 1233,3481 1198,3481 1163,3481 1127,3446 1127,3410 1091,3341 1091,3305 1091,3270 1058,3164 1058,3129 1058,3059 1058,3024 1091,3024 1058,2953 1058,2919 1058,2884 986,2884 951,2847 951,2778 951,2743 986,2743 1022,2743 1091,2743 1091,2707 1058,2637 1091,2637 1127,2637 1163,2637 1198,2602 1233,2637 1269,2672 1303,2707 1338,2707 1374,2707 1374,2672 1410,2637 1410,2602 1374,2567 1374,2532 1374,2426 1374,2391 1338,2391 1303,2356 1303,2321 1269,2285 1303,2285 1338,2285 1374,2285 1410,2250 1445,2215 1479,2144 1479,2109 1445,2109 1410,2075 1374,2039 1374,2004 1374,1969 1374,1934 1338,1934 1303,1897 1269,1897 1198,1863 1163,1793 1163,1757 1127,1687 1127,1653 1127,1617 1163,1617 1198,1582 1198,1546 1163,1477 1127,1406 1058,1335 1058,1301 1022,1266 1022,1231 1058,1194 1091,1194 1091,1160 1058,1126 1022,1090 986,1054 916,1019 881,950 846,914 846,843 810,809 739,809 704,809 704,843 670,843 634,843 599,843 528,809 494,774 423,703 387,668 317,598 246,528 211,491 211,456 176,423 176,387 140,351 105,351 71,351 35,316 0,316 0,280 0,247 35,247 71,211 71,176 71,140 105,105 105,71 176,105 211,105 246,140 317,211 317,247 352,280 352,316 387,351 387,387 423,387 458,351 494,316 528,280 563,280 634,280 670,280 634,35 634,0 670,0 704,0 739,35 810,71 846,105 951,140 986,140 1058,140 1163,176 1233,176 1303,176 1338,176 1338,211 1374,247 1374,280 1410,316 1479,351 1550,351 1585,351 1585,387 1585,423 1622,423 1690,423 1727,423 1832,423 1902,387 1974,387 2008,316 2079,316 2185,280 2326,280 2360,316 2395,316 2501,316 2607,280 2643,316 2643,351 2712,351 2784,351 2855,351 2855,387 2889,423 2924,491 2819,491 2784,491 2748,491 2712,528 2678,563 2572,598 2467,598 2432,598 2326,631 2290,631 2185,598 2079,563 2043,528 2008,528 1832,563 1727,563 1690,563 1622,563 1585,598 1622,598 1690,563 1762,563 1797,598 1832,598 1832,668 1797,668 1762,668 1762,703 1832,774 2008,738 2079,738 2079,774 2114,809 2149,843 2185,843 2220,843 2220,809 2255,809 2255,843 2290,914 2326,950 2326,984 2360,1019 2326,1019 2290,1019 2326,1090 2326,1126 2395,1126 2395,1160 2432,1194 2467,1231 2501,1301 2537,1335 2537,1371 2501,1406 2501,1441 2537,1477 2572,1477 2607,1477 2643,1512 2712,1546 2748,1546 2819,1617 2855,1617 2889,1653 2959,1722 3031,1793 3064,1829 3100,1829 3136,1793 3171,1793 3171,1757 3171,1722 3171,1687 3207,1653 3171,1653 3171,1582 3136,1546 3171,1512 3207,1477 3242,1477 3312,1477 3347,1477 3383,1477 3488,1477 3559,1477 3629,1477 3664,1512 3699,1512 3735,1512 3770,1546 3841,1546 3876,1546 3876,1582 3911,1582 3946,1617 4017,1653 4122,1722 4157,1757 4229,1793 4263,1829 4298,1863 4334,1897 4369,1934 4404,1969 4441,2004 4441,2039 4441,2075 4441,2109 4441,2144 4474,2215 4474,2285 4509,2321 4474,2321 4441,2285 4404,2285 4369,2250 4334,2215 4298,2181 4263,2144 4263,2075 4263,2039 4229,2004 4157,1969 4087,1934 4051,1934 4017,1897 3982,1969 4017,2004 4051,2075 4087,2075 4122,2109 4157,2144 4087,2181 4017,2144 3982,2181 3946,2215 3911,2250 3841,2285 3699,2285 3629,2285 3523,2285 3488,2285 3453,2321 3418,2321 3347,2356 3312,2391 3276,2426 3276,2461 3276,2532 3312,2602 3312,2672 3347,2707 3383,2707 3418,2707 3453,2707 3488,2707 3523,2743 3559,2778 3594,2812 3629,2847 3664,2884 3699,2919 3735,2953 3770,2953 3770,3059 3699,3164 3735,3199 3735,3235 3770,3270 3770,3341 3770,3375 3770,3410 3770,3481 3770,3516 3735,3550 3699,3587 3629,3587 3559,3622 3523,3656 3488,3656 3488,3727 3488,3762 3488,3832 3453,3832 3418,3832 3383,3797 3347,3797 3312,3797 3312,3832 3242,3868 3207,3938 3171,3973 3207,4008 3207,4044 3207,4149 3242,4149 3312,4113 3347,4113 3383,4149 3383,4184 3418,4219 3383,4253 3383,4290 3312,4325 3312,4359 3276,4396 3276,4465 3276,4571 3276,4711 3276,4782 3276,4817 3276,4852 3312,4887 3312,4922">
          <text:p/>
        </draw:polyline>
        <draw:polyline draw:style-name="gr10" draw:text-style-name="P1" draw:layer="layout" svg:width="0.846cm" svg:height="0.175cm" svg:x="14.201cm" svg:y="4.504cm" svg:viewBox="0 0 847 176" draw:points="106,104 72,104 36,104 36,140 0,176 36,176 72,176 142,176 248,176 388,176 459,176 671,176 776,176 812,176 847,176 847,104 812,71 776,71 705,104 671,104 635,104 600,104 564,71 564,35 564,0 528,35 459,35 353,71 318,71 212,71 106,104">
          <text:p/>
        </draw:polyline>
        <draw:polyline draw:style-name="gr10" draw:text-style-name="P1" draw:layer="layout" svg:width="0.07cm" svg:height="0.07cm" svg:x="12.053cm" svg:y="7.457cm" svg:viewBox="0 0 71 71" draw:points="35,0 0,0 0,35 35,71 71,71 71,35 71,0 35,0">
          <text:p/>
        </draw:polyline>
        <draw:polyline draw:style-name="gr10" draw:text-style-name="P1" draw:layer="layout" svg:width="0.211cm" svg:height="0.245cm" svg:x="11.771cm" svg:y="7.246cm" svg:viewBox="0 0 212 246" draw:points="71,0 0,0 0,35 35,35 35,71 35,140 35,176 71,176 105,211 140,211 212,246 212,211 212,176 176,140 176,105 140,71 105,35 105,0 71,0">
          <text:p/>
        </draw:polyline>
        <draw:polyline draw:style-name="gr10" draw:text-style-name="P1" draw:layer="layout" svg:width="0.139cm" svg:height="0.455cm" svg:x="11.771cm" svg:y="6.72cm" svg:viewBox="0 0 140 456" draw:points="0,0 0,34 35,104 35,140 0,385 0,456 71,456 71,422 71,385 140,0 71,0 0,0">
          <text:p/>
        </draw:polyline>
        <draw:polyline draw:style-name="gr10" draw:text-style-name="P1" draw:layer="layout" svg:width="0.14cm" svg:height="0.104cm" svg:x="11.348cm" svg:y="4.046cm" svg:viewBox="0 0 141 105" draw:points="72,0 35,35 0,0 0,35 0,71 0,105 35,105 72,105 106,105 141,71 106,35 106,0 72,0">
          <text:p/>
        </draw:polyline>
        <draw:polyline draw:style-name="gr10" draw:text-style-name="P1" draw:layer="layout" svg:width="0.139cm" svg:height="0.139cm" svg:x="11.137cm" svg:y="3.133cm" svg:viewBox="0 0 140 140" draw:points="0,0 0,35 0,70 0,105 35,140 105,140 140,140 140,105 71,70 71,35 35,35 0,0">
          <text:p/>
        </draw:polyline>
        <draw:polyline draw:style-name="gr10" draw:text-style-name="P1" draw:layer="layout" svg:width="0.175cm" svg:height="0.071cm" svg:x="11.03cm" svg:y="9.566cm" svg:viewBox="0 0 176 72" draw:points="176,72 176,35 141,0 106,0 72,0 36,35 0,35 36,72 106,72 141,72 176,72">
          <text:p/>
        </draw:polyline>
        <draw:polygon draw:style-name="gr11" draw:text-style-name="P1" draw:layer="layout" svg:width="1.373cm" svg:height="1.16cm" svg:x="10.432cm" svg:y="16.775cm" svg:viewBox="0 0 1374 1161" draw:points="1374,105 1338,105 1303,105 1233,105 1198,140 1127,140 1057,176 1022,176 986,211 986,246 1022,352 1022,422 986,422 986,457 986,492 950,492 881,492 845,492 845,668 845,738 881,809 881,914 881,1020 881,1055 915,1089 881,1125 810,1125 775,1161 739,1161 704,1161 670,1161 634,1125 598,1125 563,1089 528,1125 528,1161 492,1125 458,1125 386,1089 386,1055 352,1020 352,984 352,949 352,880 317,843 317,738 317,703 317,668 317,598 317,562 281,528 246,457 211,422 211,386 176,352 176,317 140,280 105,211 71,176 34,140 34,71 0,35 0,0 34,0 71,0 176,0 246,0 246,35 634,35 704,35 739,71 775,71 1162,0 1233,0 1268,0 1303,35">
          <text:p/>
        </draw:polygon>
        <draw:polyline draw:style-name="gr10" draw:text-style-name="P1" draw:layer="layout" svg:width="1.373cm" svg:height="1.16cm" svg:x="10.432cm" svg:y="16.775cm" svg:viewBox="0 0 1374 1161" draw:points="1374,105 1338,105 1303,105 1233,105 1198,140 1127,140 1057,176 1022,176 986,211 986,246 1022,352 1022,422 986,422 986,457 986,492 950,492 881,492 845,492 845,668 845,738 881,809 881,914 881,1020 881,1055 915,1089 881,1125 810,1125 775,1161 739,1161 704,1161 670,1161 634,1125 598,1125 563,1089 528,1125 528,1161 492,1125 458,1125 386,1089 386,1055 352,1020 352,984 352,949 352,880 317,843 317,738 317,703 317,668 317,598 317,562 281,528 246,457 211,422 211,386 176,352 176,317 140,280 105,211 71,176 34,140 34,71 0,35 0,0 34,0 71,0 176,0 246,0 246,35 634,35 704,35 739,71 775,71 1162,0 1233,0 1268,0 1303,35 1374,105">
          <text:p/>
        </draw:polyline>
        <draw:rect draw:style-name="gr13" draw:text-style-name="P1" draw:layer="layout" svg:width="27.789cm" svg:height="19.25cm" svg:x="0.111cm" svg:y="0.883cm">
          <text:p/>
        </draw:rect>
        <draw:path draw:style-name="gr14" draw:text-style-name="P1" draw:layer="layout" svg:width="3.709cm" svg:height="2.299cm" draw:transform="skewX (0.075921822461739) rotate (-1.06674523881992) translate (8.05825764568452cm 6.65433377525157cm)" svg:viewBox="0 0 3710 2300" svg:d="m0 2300c3787 0 3710-2300 3710-2300">
          <text:p/>
        </draw:path>
        <draw:path draw:style-name="gr15" draw:text-style-name="P1" draw:layer="layout" svg:width="4.377cm" svg:height="6.965cm" draw:transform="skewX (0.0396189740202638) rotate (-2.37225151931143) translate (13.2906695348368cm 15.2234751048216cm)" svg:viewBox="0 0 4378 6966" svg:d="m0 6966c4983 4 4352-6966 4352-6966">
          <text:p/>
        </draw:path>
        <draw:path draw:style-name="gr15" draw:text-style-name="P1" draw:layer="layout" svg:width="2.34cm" svg:height="2.853cm" draw:transform="skewX (-0.161268422884246) rotate (-0.718901118897515) translate (11.565532592185cm 15.6861173713558cm)" svg:viewBox="0 0 2341 2854" svg:d="m0 2854c2748-1 2316-2854 2316-2854">
          <text:p/>
        </draw:path>
        <draw:path draw:style-name="gr15" draw:text-style-name="P1" draw:layer="layout" svg:width="5.836cm" svg:height="1.752cm" draw:transform="skewX (-0.159174027781853) rotate (1.14231799543007) translate (11.5603371179504cm 16.8316068207326cm)" svg:viewBox="0 0 5837 1753" svg:d="m0 1753c7514-3 5626-1753 5626-1753">
          <text:p/>
        </draw:path>
        <draw:path draw:style-name="gr14" draw:text-style-name="P1" draw:layer="layout" svg:width="0.868cm" svg:height="1.247cm" draw:transform="skewX (-0.106814150222033) rotate (-2.01899687870785) translate (9.83719180998252cm 10.5262190647639cm)" svg:viewBox="0 0 869 1248" svg:d="m0 1248c1287 0 764-1248 764-1248">
          <text:p/>
        </draw:path>
        <draw:path draw:style-name="gr15" draw:text-style-name="P1" draw:layer="layout" svg:width="3.657cm" svg:height="2.951cm" draw:transform="skewX (0.0472984227290374) rotate (1.54828157944388) translate (2.44973899577864cm 7.61238357766184cm)" svg:viewBox="0 0 3658 2952" svg:d="m0 0c2915 2 3658 2952 3658 2952">
          <text:p/>
        </draw:path>
        <draw:path draw:style-name="gr14" draw:text-style-name="P1" draw:layer="layout" svg:width="10.077cm" svg:height="8.576cm" draw:transform="skewX (0.302814625220959) rotate (0.78260563659411) translate (5.39330068169324cm 4.16356208248453cm)" svg:viewBox="0 0 10078 8577" svg:d="m0 0c8582 0 10078 8577 10078 8577">
          <text:p/>
        </draw:path>
        <draw:path draw:style-name="gr14" draw:text-style-name="P1" draw:layer="layout" svg:width="1.575cm" svg:height="0.803cm" draw:transform="skewX (-0.487994058857522) rotate (-0.986809159078594) translate (16.6033518867884cm 4.91465178314318cm)" svg:viewBox="0 0 1576 804" svg:d="m0 0c1730 0 1572 804 1572 804">
          <text:p/>
        </draw:path>
        <draw:path draw:style-name="gr15" draw:text-style-name="P1" draw:layer="layout" svg:width="3.261cm" svg:height="4.533cm" draw:transform="skewX (-0.073303828583748) rotate (-0.276983752292634) translate (4.50453684617783cm 10.5240459184488cm)" svg:viewBox="0 0 3262 4534" svg:d="m0 4534c2399-1 3262-4534 3262-4534">
          <text:p/>
        </draw:path>
        <draw:path draw:style-name="gr14" draw:text-style-name="P1" draw:layer="layout" svg:width="2.099cm" svg:height="1.404cm" draw:transform="skewX (0.527263967027388) rotate (-0.396887871904622) translate (15.919796436784cm 10.7654229053825cm)" svg:viewBox="0 0 2100 1405" svg:d="m0 1405c3591-1 1489-1405 1489-1405">
          <text:p/>
        </draw:path>
        <draw:path draw:style-name="gr14" draw:text-style-name="P1" draw:layer="layout" svg:width="1.023cm" svg:height="1.322cm" draw:transform="rotate (-0.150621914448269) translate (16.99cm 7.007cm)" svg:viewBox="0 0 1024 1323" svg:d="m0 0c1172 0 1017 1323 1017 1323">
          <text:p/>
        </draw:path>
        <draw:path draw:style-name="gr14" draw:text-style-name="P1" draw:layer="layout" svg:width="0.988cm" svg:height="0.673cm" draw:transform="skewX (0.012217304763958) rotate (-1.60517931306007) translate (18.4902937416547cm 8.39279998219249cm)" svg:viewBox="0 0 989 674" svg:d="m0 674c505 1 989-674 989-674">
          <text:p/>
        </draw:path>
        <draw:path draw:style-name="gr14" draw:text-style-name="P1" draw:layer="layout" svg:width="1.573cm" svg:height="0.823cm" draw:transform="skewX (0.572293461728833) rotate (-0.936718209546366) translate (18.4581282914223cm 9.35799801283609cm)" svg:viewBox="0 0 1574 824" svg:d="m0 0c848-2 1574 824 1574 824">
          <text:p/>
        </draw:path>
        <draw:path draw:style-name="gr14" draw:text-style-name="P1" draw:layer="layout" svg:width="2.685cm" svg:height="0.569cm" draw:transform="rotate (-0.0378736447694561) translate (9.4760000003525cm 11.2189999906977cm)" svg:viewBox="0 0 2686 570" svg:d="m0 0c979 0 1460 272 1460 272l1002 107 224 191">
          <text:p/>
        </draw:path>
        <draw:circle draw:style-name="gr16" draw:text-style-name="P1" draw:layer="layout" svg:width="0.53cm" svg:height="0.53cm" svg:x="9.564cm" svg:y="9.703cm">
          <text:p/>
        </draw:circle>
        <draw:circle draw:style-name="gr16" draw:text-style-name="P1" draw:layer="layout" svg:width="0.53cm" svg:height="0.53cm" svg:x="8.864cm" svg:y="10.903cm">
          <text:p/>
        </draw:circle>
        <draw:custom-shape draw:style-name="gr17" draw:text-style-name="P1" draw:layer="layout" svg:width="0.79cm" svg:height="0.74cm" svg:x="10.565cm" svg:y="5.401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15" draw:text-style-name="P1" draw:layer="layout" svg:width="6.995cm" svg:height="1.362cm" draw:transform="skewX (-0.324980306721283) rotate (1.35297923614575) translate (4.36551415967455cm 14.3254361745875cm)" svg:viewBox="0 0 6996 1363" svg:d="m0 1363c3676 12 6996-1363 6996-1363">
          <text:p/>
        </draw:path>
        <draw:ellipse draw:style-name="gr18" draw:text-style-name="P1" draw:layer="layout" svg:width="0.561cm" svg:height="1.559cm" draw:transform="rotate (0.484852466203933) translate (9.445cm 15.128cm)">
          <text:p/>
        </draw:ellipse>
        <draw:ellipse draw:style-name="gr19" draw:text-style-name="P1" draw:layer="layout" svg:width="0.979cm" svg:height="0.743cm" draw:transform="rotate (0.594808209079555) translate (3.525cm 7cm)">
          <text:p/>
        </draw:ellipse>
        <draw:ellipse draw:style-name="gr18" draw:text-style-name="P1" draw:layer="layout" svg:width="0.435cm" svg:height="1.196cm" svg:x="9.784cm" svg:y="8.483cm">
          <text:p/>
        </draw:ellipse>
        <draw:ellipse draw:style-name="gr18" draw:text-style-name="P1" draw:layer="layout" svg:width="1.124cm" svg:height="0.598cm" draw:transform="rotate (-0.350113047951183) translate (9.213cm 14.325cm)">
          <text:p/>
        </draw:ellipse>
        <draw:polygon draw:style-name="gr11" draw:text-style-name="P1" draw:layer="layout" svg:width="0.95cm" svg:height="0.878cm" svg:x="13.215cm" svg:y="12.521cm" svg:viewBox="0 0 951 879" draw:points="0,562 35,527 71,422 105,385 105,351 140,316 176,316 212,316 387,351 423,351 423,316 458,210 458,176 492,140 528,104 564,104 633,70 670,34 739,0 776,0 951,140 951,176 916,210 916,280 916,316 916,351 916,385 881,385 845,422 810,456 776,527 704,562 670,562 633,597 564,631 528,667 492,667 458,703 423,737 387,773 352,807 316,807 281,843 247,879 212,879 176,879 176,843 105,773 105,737 71,667 35,631 35,597">
          <text:p/>
        </draw:polygon>
        <draw:path draw:style-name="gr11" draw:text-style-name="P1" draw:layer="layout" svg:width="0.527cm" svg:height="1.054cm" svg:x="13.991cm" svg:y="11.607cm" svg:viewBox="0 0 528 1055" svg:d="m0 915 176 140h34 36l35-36 35-35h36v-35-70l34-36 36-34v-35-36-35-35h36v-36-69-35l34-72v-34-35-36h36v-35-36-34l-36-35h-34-36-36l-105-35h-35-36l-34-36-36 282h36l34 106v69l36 71h-36l-34 35-36 71h-36v35h-34zm34-739h36v-35l-36-35v35z">
          <text:p/>
        </draw:path>
        <draw:polygon draw:style-name="gr11" draw:text-style-name="P1" draw:layer="layout" svg:width="0.493cm" svg:height="0.527cm" svg:x="12.722cm" svg:y="13.048cm" svg:viewBox="0 0 494 528" draw:points="0,280 36,280 141,280 212,317 246,352 282,386 352,422 388,457 388,492 458,528 458,457 494,422 494,386 494,352 423,352 388,280 282,211 246,176 212,140 176,35 141,0 105,35 71,71 36,105 0,140 0,176 0,246">
          <text:p/>
        </draw:polygon>
        <draw:path draw:style-name="gr14" draw:text-style-name="P1" draw:layer="layout" svg:width="0.67cm" svg:height="0.53cm" draw:transform="rotate (0.566708408122452) translate (13.8778773627945cm 11.7832740324232cm)" svg:viewBox="0 0 671 531" svg:d="m0 0c637 0 671 531 671 531">
          <text:p/>
        </draw:path>
        <draw:path draw:style-name="gr14" draw:text-style-name="P1" draw:layer="layout" svg:width="1.272cm" svg:height="1.591cm" draw:transform="skewX (-0.0137881010907526) rotate (-0.0849975345732939) translate (13.4533652511358cm 11.7872045478156cm)" svg:viewBox="0 0 1273 1592" svg:d="m0 1592c1112 0 1273-1592 1273-1592">
          <text:p/>
        </draw:path>
        <draw:ellipse draw:style-name="gr20" draw:text-style-name="P1" draw:layer="layout" svg:width="3.153cm" svg:height="3.316cm" svg:x="12.184cm" svg:y="11.283cm">
          <text:p/>
        </draw:ellipse>
        <draw:polygon draw:style-name="gr11" draw:text-style-name="P1" draw:layer="layout" svg:width="1.409cm" svg:height="2.074cm" svg:x="11.453cm" svg:y="12.625cm" svg:viewBox="0 0 1410 2075" draw:points="916,2075 951,2039 1022,2039 1022,2005 1022,1934 1057,1934 1128,1898 1162,1898 1198,1864 1198,1830 1233,1830 1233,1793 1304,1793 1338,1793 1374,1793 1410,1758 1338,1723 1304,1688 1304,1653 1269,1618 1233,1583 1198,1546 1162,1478 1162,1406 1162,1371 1198,1336 1198,1231 1198,1161 1198,1126 1198,1090 1198,1020 1233,984 1269,950 1269,915 1269,880 1269,843 1269,809 1269,703 1269,668 1269,599 1269,563 1269,528 1304,528 1338,492 1374,457 1410,423 1374,387 1374,352 1338,352 1304,317 1233,280 1233,247 1198,212 1198,140 1162,105 1162,72 1128,72 1128,36 1092,0 1057,36 1022,72 986,72 951,105 881,105 846,105 810,105 704,140 634,140 599,140 492,176 423,176 387,212 246,212 176,212 176,280 176,352 176,387 140,387 140,423 140,492 140,528 140,775 140,809 105,809 71,809 35,843 35,915 35,950 0,1020 0,1090 35,1126 71,1195 105,1231 105,1266 176,1302 176,1336 212,1336 212,1371 212,1406 212,1512 212,1546 246,1546 282,1546 317,1583 352,1618 387,1653 423,1723 458,1758 492,1758 528,1830 564,1864 564,1898 599,1934 634,1970 670,1970 670,2005 704,2005 775,2005 810,1970 846,2005 881,2039">
          <text:p/>
        </draw:polygon>
        <draw:polygon draw:style-name="gr11" draw:text-style-name="P1" draw:layer="layout" svg:width="1.232cm" svg:height="1.126cm" svg:x="12.615cm" svg:y="13.328cm" svg:viewBox="0 0 1233 1127" draw:points="671,317 705,317 740,352 776,387 812,387 847,387 881,387 916,387 952,387 1023,387 1128,387 1164,387 1199,387 1233,423 1199,457 1164,528 1128,563 1092,599 1092,632 1023,668 987,739 952,775 881,809 847,843 812,880 776,915 740,950 740,985 705,1020 635,1055 600,1055 564,1055 528,1090 495,1127 248,1055 176,1020 142,985 142,950 106,915 72,880 36,843 0,775 0,703 0,668 36,632 36,528 36,457 36,423 36,387 36,317 72,280 106,247 106,212 106,176 106,140 106,105 106,0 142,0 248,0 318,36 352,72 388,105 459,140 495,176 495,212 564,247 564,280 564,317 600,317 635,317 635,280">
          <text:p/>
        </draw:polygon>
        <draw:polygon draw:style-name="gr11" draw:text-style-name="P1" draw:layer="layout" svg:width="0.81cm" svg:height="0.843cm" svg:x="12.652cm" svg:y="14.348cm" svg:viewBox="0 0 811 844" draw:points="670,0 670,35 704,71 704,106 739,211 739,281 739,316 776,351 776,387 811,423 776,457 776,528 739,563 670,598 670,632 634,668 599,844 564,810 528,774 459,738 352,703 316,703 212,668 176,668 106,668 106,632 106,563 106,528 71,528 71,491 106,247 106,211 71,176 0,140 0,106 35,106 35,71 106,71 140,71 176,71 212,35 459,106 492,71 528,35 564,35 599,35">
          <text:p/>
        </draw:polygon>
        <draw:polygon draw:style-name="gr11" draw:text-style-name="P1" draw:layer="layout" svg:width="0.88cm" svg:height="0.737cm" svg:x="12.615cm" svg:y="10.868cm" svg:viewBox="0 0 881 738" draw:points="705,738 705,703 705,667 705,631 740,631 776,598 812,598 847,598 847,563 881,527 812,491 812,456 812,423 776,386 740,386 705,351 635,316 564,316 495,280 459,246 459,211 459,176 459,104 459,71 388,35 352,0 318,35 248,104 212,104 212,140 176,140 142,140 106,176 106,211 142,386 142,423 142,491 106,527 72,563 0,631 36,631 36,667 72,667 72,703 635,738">
          <text:p/>
        </draw:polygon>
        <draw:polygon draw:style-name="gr11" draw:text-style-name="P1" draw:layer="layout" svg:width="1.901cm" svg:height="1.546cm" svg:x="12.335cm" svg:y="11.535cm" svg:viewBox="0 0 1902 1547" draw:points="0,352 0,387 35,423 35,492 71,528 71,564 105,564 140,634 176,634 176,668 247,739 281,810 317,844 317,880 387,915 387,950 424,986 458,1020 492,1055 492,1090 528,1127 564,1162 599,1195 670,1231 704,1267 704,1302 739,1371 776,1371 776,1407 810,1442 845,1478 845,1513 881,1513 881,1547 916,1513 951,1407 986,1371 986,1337 1022,1302 1057,1302 1092,1302 1269,1337 1303,1337 1303,1302 1338,1195 1338,1162 1374,1127 1409,1090 1445,1090 1514,1055 1550,1020 1621,986 1657,986 1726,880 1761,880 1761,844 1797,844 1833,775 1867,739 1902,739 1867,668 1867,599 1833,492 1797,492 1797,528 1690,528 1621,528 1621,492 1550,459 1514,459 1481,423 1445,423 1409,387 1409,352 1409,317 1409,281 1374,281 1374,247 1338,212 1269,176 1269,140 1233,106 1162,72 1128,72 1092,72 1092,36 1057,36 1022,36 986,36 986,72 916,72 352,0 281,72 247,106 247,140 247,176 247,212 212,212 176,281 140,317 140,352 105,352 105,387">
          <text:p/>
        </draw:polygon>
        <draw:polygon draw:style-name="gr11" draw:text-style-name="P1" draw:layer="layout" svg:width="1.022cm" svg:height="1.089cm" svg:x="11.524cm" svg:y="11.747cm" svg:viewBox="0 0 1023 1090" draw:points="811,140 776,71 776,35 739,0 671,35 564,35 528,35 459,35 423,71 423,105 387,140 282,105 212,140 141,105 71,140 35,105 0,352 35,387 35,423 35,456 71,528 71,632 71,668 71,775 106,843 106,950 106,984 106,1055 106,1090 176,1090 317,1090 352,1055 423,1055 528,1019 564,1019 634,1019 739,984 776,984 811,984 881,984 916,950 951,950 986,915 1023,879 986,879 986,843 951,775 916,738 916,668 881,598 846,528 811,456 776,456 776,387 704,316 671,247 634,176 634,140 671,176 811,316 811,280 811,247">
          <text:p/>
        </draw:polygon>
        <draw:polygon draw:style-name="gr11" draw:text-style-name="P1" draw:layer="layout" svg:width="0.845cm" svg:height="1.792cm" svg:x="14.377cm" svg:y="9.637cm" svg:viewBox="0 0 846 1793" draw:points="528,0 494,71 459,140 424,211 387,211 387,247 387,280 424,316 424,351 459,387 494,423 635,387 671,387 671,491 704,563 740,631 740,703 740,843 740,1019 740,1090 740,1126 704,1126 635,1160 599,1160 599,1194 564,1231 635,1266 671,1301 704,1335 846,1406 811,1477 776,1512 740,1582 740,1617 635,1582 599,1582 564,1546 564,1512 494,1582 424,1653 352,1722 318,1722 282,1757 247,1757 212,1793 212,1757 212,1722 176,1617 176,1582 176,1546 212,1546 247,1477 247,1441 212,1441 176,1406 141,1371 106,1371 106,1406 106,1371 72,1371 0,1335 72,1301 106,1266 141,1194 176,1160 212,1160 176,1126 176,1090 141,1054 141,843 141,738 176,703 176,598 176,528 176,491 212,491 212,456 247,423 247,387 247,280 212,247 176,211 212,140 212,104 247,71 282,35 318,35 424,35">
          <text:p/>
        </draw:polygon>
        <draw:path draw:style-name="gr14" draw:text-style-name="P1" draw:layer="layout" svg:width="2.104cm" svg:height="0.159cm" draw:transform="rotate (-0.958534825196291) translate (12.1799689162018cm 11.6890217855973cm)" svg:viewBox="0 0 2105 160" svg:d="m0 160c1860 0 2105-160 2105-160">
          <text:p/>
        </draw:path>
        <draw:polygon draw:style-name="gr11" draw:text-style-name="P1" draw:layer="layout" svg:width="0.351cm" svg:height="0.422cm" svg:x="12.335cm" svg:y="11.5cm" svg:viewBox="0 0 352 423" draw:points="0,387 105,423 105,387 140,387 140,352 176,317 212,247 247,247 247,212 247,176 247,141 281,106 352,35 317,35 317,0 281,0 281,35 247,35 212,72 140,106 140,141 105,141 71,176 35,247 35,281 35,352">
          <text:p/>
        </draw:polygon>
        <draw:circle draw:style-name="gr16" draw:text-style-name="P1" draw:layer="layout" svg:width="0.53cm" svg:height="0.53cm" svg:x="11.914cm" svg:y="11.653cm">
          <text:p/>
        </draw:circle>
        <draw:polygon draw:style-name="gr11" draw:text-style-name="P1" draw:layer="layout" svg:width="1.725cm" svg:height="1.265cm" svg:x="12.899cm" svg:y="10.341cm" svg:viewBox="0 0 1726 1266" draw:points="35,351 70,316 105,280 140,211 176,211 212,176 281,140 281,176 281,211 317,316 352,316 423,351 458,351 492,351 564,351 598,316 633,316 633,280 633,211 704,105 739,71 739,35 775,0 950,35 1092,35 1197,35 1233,140 1233,280 1302,387 1302,423 1338,456 1374,456 1479,456 1479,631 1550,668 1585,668 1585,703 1585,668 1621,668 1656,703 1690,738 1726,738 1726,774 1690,843 1656,843 1656,879 1656,914 1690,1019 1690,1054 1690,1090 1585,1160 1514,1194 1479,1194 1445,1231 1374,1231 1338,1194 1302,1160 1269,1160 1233,1126 1197,1126 1162,1160 1127,1231 1057,1231 1057,1266 1022,1266 986,1266 950,1231 916,1194 845,1160 810,1160 775,1090 739,1054 704,1019 670,1019 670,1054 633,1054 598,1054 598,1090 528,1019 528,984 528,950 492,914 458,914 423,879 352,843 281,843 212,809 176,774 176,738 176,703 176,631 176,598 105,563 70,528 35,456 35,423 0,387 0,351">
          <text:p/>
        </draw:polygon>
        <draw:circle draw:style-name="gr16" draw:text-style-name="P1" draw:layer="layout" svg:width="0.53cm" svg:height="0.53cm" svg:x="13.764cm" svg:y="11.503cm">
          <text:p/>
        </draw:circle>
        <draw:polygon draw:style-name="gr11" draw:text-style-name="P1" draw:layer="layout" svg:width="0.88cm" svg:height="1.545cm" svg:x="13.286cm" svg:y="13.224cm" svg:viewBox="0 0 881 1546" draw:points="0,422 35,422 71,456 105,491 141,491 176,491 211,491 246,491 282,491 352,491 458,491 494,491 528,491 563,527 528,562 494,631 458,667 423,703 423,737 352,773 317,843 282,879 211,913 176,948 141,984 105,1019 71,1054 71,1089 35,1125 35,1160 71,1194 71,1231 105,1335 105,1406 105,1440 141,1476 141,1512 176,1546 176,1512 211,1476 246,1371 246,1335 282,1335 282,1265 317,1265 352,1194 352,1160 387,1125 423,1089 423,1054 528,984 528,948 563,913 563,879 634,843 670,773 705,737 739,667 775,562 775,491 846,385 846,316 881,245 881,210 881,140 881,70 881,0 810,34 739,70 705,104 670,140 634,140 599,140 563,140 494,176 458,210 423,245 387,245 317,245 282,245 282,280 211,316 176,351 141,316 105,316 105,280 71,280">
          <text:p/>
        </draw:polygon>
        <draw:polygon draw:style-name="gr11" draw:text-style-name="P1" draw:layer="layout" svg:width="0.88cm" svg:height="1.512cm" svg:x="3.349cm" svg:y="9.742cm" svg:viewBox="0 0 881 1513" draw:points="740,1442 740,1407 740,1337 775,1302 846,1267 846,1196 881,1127 846,1055 846,1021 810,986 846,915 810,845 810,810 740,739 704,704 704,669 704,634 704,599 670,564 634,564 598,493 564,459 564,424 598,424 598,387 634,352 598,318 598,247 598,212 564,142 494,176 458,176 423,142 388,142 352,176 352,212 352,247 317,247 317,212 282,212 282,142 282,106 317,106 317,72 388,36 352,36 352,0 317,0 282,0 246,0 212,0 176,0 176,36 140,36 140,72 105,72 71,72 35,106 71,106 0,318 35,387 71,424 71,459 105,459 176,528 246,564 246,599 246,634 246,704 282,739 317,810 317,845 352,880 388,915 352,915 317,950 282,986 246,1021 246,1055 246,1127 212,1162 176,1196 176,1337 176,1372 352,1407 388,1337 388,1267 423,1302 458,1302 458,1337 458,1372 494,1442 528,1478 564,1478 564,1513 598,1478 634,1478 670,1478">
          <text:p/>
        </draw:polygon>
        <draw:polygon draw:style-name="gr11" draw:text-style-name="P1" draw:layer="layout" svg:width="2.007cm" svg:height="1.792cm" svg:x="10.432cm" svg:y="14.559cm" svg:viewBox="0 0 2008 1793" draw:points="1937,140 1902,105 1868,72 1832,36 1796,72 1726,72 1690,72 1690,36 1656,36 1550,36 1514,36 1444,0 1409,0 1338,0 1268,36 1198,36 1127,72 1091,72 1057,72 950,36 915,36 881,36 845,0 810,0 775,36 739,72 704,140 704,176 670,212 598,317 528,457 528,528 528,563 492,599 458,634 423,668 423,703 386,703 386,810 386,843 352,880 317,915 246,985 211,985 176,985 105,1020 71,1020 34,1055 0,1090 34,1126 281,1126 423,1126 458,1126 458,1162 492,1195 528,1195 528,1231 528,1266 563,1302 598,1302 704,1302 739,1266 810,1231 845,1195 881,1195 950,1195 986,1195 1022,1231 1057,1302 1057,1371 1091,1406 1091,1442 1127,1478 1127,1583 1233,1618 1268,1618 1338,1618 1409,1618 1409,1653 1444,1653 1514,1653 1621,1653 1656,1653 1690,1618 1726,1653 1762,1688 1796,1723 1796,1758 1832,1793 1902,1793 1902,1618 1832,1618 1762,1583 1726,1513 1762,1478 1762,1442 1762,1406 1762,1371 1796,1337 1796,1302 1902,1302 1902,1266 1973,1231 2008,1195 1973,1126 1973,1090 1937,1020 1902,950 1902,843 1902,810 1868,810 1868,775 1832,668 1832,599 1832,563 1868,528 1868,492 1868,387 1868,352 1902,280 1902,212">
          <text:p/>
        </draw:polygon>
        <draw:polygon draw:style-name="gr11" draw:text-style-name="P1" draw:layer="layout" svg:width="0.386cm" svg:height="0.633cm" svg:x="8.917cm" svg:y="13.821cm" svg:viewBox="0 0 387 634" draw:points="387,71 387,247 387,563 387,598 352,598 316,634 282,634 247,634 176,634 140,634 105,598 71,598 35,563 0,528 0,457 0,423 35,387 35,351 71,351 71,316 105,316 105,281 105,247 105,176 71,176 71,140 71,106 71,71 71,35 105,35 140,0 176,35 247,35 316,71">
          <text:p/>
        </draw:polygon>
        <draw:polygon draw:style-name="gr11" draw:text-style-name="P1" draw:layer="layout" svg:width="0.104cm" svg:height="0.527cm" svg:x="9.304cm" svg:y="13.891cm" svg:viewBox="0 0 105 528" draw:points="72,0 105,36 105,105 105,140 105,246 105,457 105,492 72,492 35,528 0,528 0,492 0,176 0,0 35,0">
          <text:p/>
        </draw:polygon>
        <draw:ellipse draw:style-name="gr20" draw:text-style-name="P1" draw:layer="layout" svg:width="1.305cm" svg:height="1.323cm" svg:x="17.612cm" svg:y="10.078cm">
          <text:p/>
        </draw:ellipse>
        <draw:polygon draw:style-name="gr11" draw:text-style-name="P1" draw:layer="layout" svg:width="1.091cm" svg:height="1.335cm" svg:x="17.02cm" svg:y="9.215cm" svg:viewBox="0 0 1092 1336" draw:points="635,176 635,211 635,246 600,317 600,351 564,386 564,457 600,492 600,563 600,598 635,598 635,632 671,632 705,632 776,632 776,669 812,703 776,738 776,774 740,774 705,774 671,774 635,810 600,810 600,774 564,774 528,774 528,810 528,844 600,914 600,985 635,1020 635,1054 705,1126 705,1161 740,1161 812,1195 847,1195 881,1195 917,1195 987,1195 1058,1231 1092,1231 1058,1231 1058,1266 1058,1301 1023,1301 987,1301 987,1336 952,1301 917,1336 881,1336 812,1336 776,1336 740,1336 705,1301 635,1231 600,1195 564,1161 528,1126 495,1090 495,1020 495,950 459,879 424,879 388,844 353,810 353,774 318,738 248,703 176,669 142,632 106,632 72,598 36,598 36,563 0,527 0,423 0,351 0,317 0,176 36,176 106,176 142,176 176,211 212,246 248,246 283,246 283,211 283,176 283,141 318,141 318,71 318,0 353,35 388,35 495,35 528,35 564,71 600,71 635,105">
          <text:p/>
        </draw:polygon>
        <draw:path draw:style-name="gr11" draw:text-style-name="P1" draw:layer="layout" svg:width="3.381cm" svg:height="3.444cm" svg:x="17.867cm" svg:y="7.703cm" svg:viewBox="0 0 3382 3445" svg:d="m2784 0 598 563v35l-35 33h-71l-71 37h-34-35l-37-37h-69-36-35-70-70-35-37l-35 37h-35l-35 35-35 35v71 34h-35-36l-36-34-33-71v-35-72l-36 37h-36l-35 35h-35l35 71-35 35v-35h-70-35l35-36 34-107v-33-35l36-72v-35l35 35h35 36 36 69 36v-68l-36-107v-36l-36-69v-35h36 36l35-36h35l35-35 35-34 35-36zm-1690 2286h-35l-36 35h-36v70 35l36 35 71 70 70 36v35l35 35v-35h36 35l35 35h34 36l36 35v-35h35v-35l35-35 35-36v36h35v-36h36v-70l35-35h35l36-35h34 36l36-70-36-71v-70-34l-36-37-34-35v-34-37l-36-69v-35l-35-37h-35l-36-34-35-70-35-71 35-35v-70l35-35h-35l-70-36-35 36-36-36-36-34v-35-36-35l-140 176 36 71v69h35v35l35 72v68 37 104 106l-35 37v34 35 35l-35 36v35h-36-71zm846-1582v-36h-35-35v36l-35 35 35 34 35 36h35v35l71 36v34h35 71 34l-34-34-36-36-35-35v-36-34-71-35l-35-35-36 35v35zm388 212h-35v69l-70 316v36h34 36v-36-34-70l35-37 35-68v-72l36-35v-35-34h-36zm-352 421v35h35l36-35 34-36v-34-107-34h-34v34 37l-36 70-35 34zm-317-456h-36v35l36 36v69 71 36l-36 34v34 37l-34 35-36 35v34 247 35l36 36v34l34 35 36 35v36 36l36 34 34 34 36 37 35 35v35 34h35l35-34v-35l35 35 36 34 35 37 35 34v35l36 37v-37l34-35h36l-36-71-34-69v-35h-36-35v-37-34h-35l-36-34-35-36-35-36v-35h35l35 35h71l35 36 36 36h34l36-36v-36-70h-36l-34-34h-36l-35-36v-35h-35-71l-35-36 35-34v-35-106-70-35h-35v35l-35 70-35 35v35h-36l36 36v35 70l-36 35-34-35-36-36v-34l-36-106v-35l36-70v-35l36-35h34v-37l36-34v-34-36-71l-36-35-34-34v-36zm1337 739-35 34v35h-34 34v35l35 36 37-36v-35l35-35h-35v-34zm-459 0-35 34v35 35 36h35 35v-36-70-34zm-70 316-35 212v34h35v-34h35 35v-37-35-34-106-35-37h-35v37h-35zm-142 141-69 106-36 34v35h-35l-35 35h-36l36 36v35l35 34h35v-34-35l36-71 36-35 33-34v-37-35zm-245 352-35 35h-36v36 34 36 35-35h36l35-36v-34l34-36v-35zm-211 211-35 35-35 35h35v36h35v-36l36-35zm-282 140-36 37-70 34-36 70-34 36v35 34l-36 36-35 35-35 35-71-35v35h-35l-35 36-35 34-36 36 36 36v69l35-35 70-34 35 34 36-34 35-36 35-70h36l70-71 36-35 34-70 71-35v-36h35v-35l35-35 35-71h-35l-35 37h-35zm-565 0h-34l-35 34 35 35h70l-36-35zm-175 0-36 35h-34l-35 35 35 36h70l35-36h36v-35h-36-35zm-741 176h-34-71-35-35-71l-35 35h-34v35h-37l-34 36v34l34 36h37 69 36 70 35l36 36h35 34l37 34h35l34 35 36-35h35 71l36 35 34 35h71l282-35h70l71 35v-35h35v-35l35-34v-72l-35-34-35-71-36-71v-34h-35-105-141l-71 34-35-34-71-35h-34-36l-36 35h-35l-105 34h-35z">
          <text:p/>
        </draw:path>
        <draw:ellipse draw:style-name="gr18" draw:text-style-name="P1" draw:layer="layout" svg:width="0.58cm" svg:height="1.687cm" draw:transform="skewX (0.0123918376891574) rotate (0.077667151713733) translate (18.175cm 8.671cm)">
          <text:p/>
        </draw:ellipse>
        <draw:path draw:style-name="gr14" draw:text-style-name="P1" draw:layer="layout" svg:width="0.654cm" svg:height="1.133cm" draw:transform="rotate (1.5707963267946) translate (17.318cm 11.366cm)" svg:viewBox="0 0 655 1134" svg:d="m0 0c605 0 655 1134 655 1134">
          <text:p/>
        </draw:path>
        <draw:polyline draw:style-name="gr10" draw:text-style-name="P1" draw:layer="layout" svg:width="0.281cm" svg:height="0.279cm" svg:x="17.338cm" svg:y="7.246cm" svg:viewBox="0 0 282 280" draw:points="35,0 0,35 0,71 0,105 35,105 35,176 71,246 105,280 140,246 176,246 246,280 282,211 246,211 211,176 176,140 140,105 140,71 105,35 71,35 35,0">
          <text:p/>
        </draw:polyline>
        <draw:custom-shape draw:style-name="gr17" draw:text-style-name="P1" draw:layer="layout" svg:width="0.79cm" svg:height="0.74cm" svg:x="18.019cm" svg:y="8.817cm">
          <text:p/>
          <draw:enhanced-geometry svg:viewBox="0 0 21600 21600" draw:text-areas="6722 8256 14878 15460" draw:type="star5" draw:enhanced-path="M 10797 0 L 8278 8256 0 8256 6722 13405 4198 21600 10797 16580 17401 21600 14878 13405 21600 8256 13321 8256 10797 0 Z N"/>
        </draw:custom-shape>
        <draw:circle draw:style-name="gr20" draw:text-style-name="P1" draw:layer="layout" svg:width="1.196cm" svg:height="1.196cm" svg:x="9.349cm" svg:y="14.065cm">
          <text:p/>
        </draw:circle>
        <draw:polygon draw:style-name="gr11" draw:text-style-name="P1" draw:layer="layout" svg:width="1.161cm" svg:height="0.949cm" svg:x="9.516cm" svg:y="13.68cm" svg:viewBox="0 0 1162 950" draw:points="1057,35 916,35 881,35 775,71 739,71 704,71 633,71 564,71 528,35 492,0 317,35 281,35 246,0 212,0 176,35 140,71 105,105 105,211 140,211 140,316 105,351 70,351 70,387 35,423 0,456 0,528 0,598 0,703 105,738 140,738 212,738 246,775 281,809 317,843 352,915 387,950 423,950 458,950 492,950 528,950 564,950 564,915 598,915 598,879 633,809 670,738 739,738 775,738 845,738 881,703 916,668 950,632 986,528 1022,491 1022,456 1057,423 1092,351 1092,316 1127,280 1162,211 1127,140 1092,105 1057,71">
          <text:p/>
        </draw:polygon>
        <draw:polygon draw:style-name="gr11" draw:text-style-name="P1" draw:layer="layout" svg:width="0.737cm" svg:height="1.054cm" svg:x="10.08cm" svg:y="13.821cm" svg:viewBox="0 0 738 1055" draw:points="281,1019 317,1019 423,1019 458,985 492,1019 563,985 633,1019 704,1055 704,985 738,950 704,915 670,843 633,810 598,738 563,668 563,634 598,598 598,563 670,457 633,423 598,351 598,316 598,281 633,281 633,247 670,247 670,211 670,106 670,35 670,0 633,0 563,0 598,71 563,140 528,176 528,211 492,281 458,316 458,351 423,387 386,492 352,528 317,563 281,598 211,598 176,598 105,598 70,668 34,738 34,775 0,775 0,810 34,843 34,879 70,879 105,915 105,985 140,985">
          <text:p/>
        </draw:polygon>
        <draw:polygon draw:style-name="gr11" draw:text-style-name="P1" draw:layer="layout" svg:width="0.562cm" svg:height="0.598cm" svg:x="10.08cm" svg:y="14.84cm" svg:viewBox="0 0 563 599" draw:points="281,0 317,0 423,0 423,36 458,72 528,72 563,141 563,176 563,212 563,247 563,353 563,423 563,459 492,459 352,459 317,459 281,459 281,493 281,528 317,563 281,599 246,599 211,563 176,528 140,493 105,423 70,387 34,353 0,318 0,281 0,247 34,212 70,141 70,106 140,106 246,106 281,106 281,72 281,36">
          <text:p/>
        </draw:polygon>
        <draw:polygon draw:style-name="gr11" draw:text-style-name="P1" draw:layer="layout" svg:width="0.81cm" svg:height="0.879cm" svg:x="10.326cm" svg:y="14.699cm" svg:viewBox="0 0 811 880" draw:points="72,844 106,775 140,810 176,880 212,880 283,844 352,844 424,775 459,739 492,703 492,669 492,599 492,563 528,563 528,528 564,493 599,459 635,423 635,387 635,317 704,176 776,72 811,36 811,0 599,0 564,0 564,72 492,72 459,106 459,176 387,140 317,106 247,140 212,106 176,140 176,176 212,212 283,212 317,281 317,317 317,352 317,387 317,493 317,563 317,599 247,599 106,599 72,599 35,599 35,634 35,669 72,703 35,739 0,739 0,775 35,810">
          <text:p/>
        </draw:polygon>
        <draw:polygon draw:style-name="gr11" draw:text-style-name="P1" draw:layer="layout" svg:width="0.28cm" svg:height="0.597cm" svg:x="9.376cm" svg:y="13.785cm" svg:viewBox="0 0 281 598" draw:points="246,0 246,105 281,105 281,211 246,246 210,246 210,281 176,317 140,351 140,423 140,492 140,598 105,598 34,598 34,563 34,351 34,246 34,211 34,141 0,105 70,71 105,71 176,0">
          <text:p/>
        </draw:polygon>
        <draw:ellipse draw:style-name="gr20" draw:text-style-name="P1" draw:layer="layout" svg:width="0.779cm" svg:height="1.051cm" draw:transform="rotate (0.428478331364527) translate (2.887cm 8.883cm)">
          <text:p/>
        </draw:ellipse>
        <draw:polygon draw:style-name="gr11" draw:text-style-name="P1" draw:layer="layout" svg:width="0.422cm" svg:height="0.422cm" svg:x="3.033cm" svg:y="8.372cm" svg:viewBox="0 0 423 423" draw:points="0,246 0,281 35,281 35,316 71,316 71,351 105,351 105,386 141,386 141,423 141,386 211,351 282,316 317,281 352,246 423,211 423,176 387,140 352,140 317,105 282,105 282,71 247,71 247,35 211,35 211,0 176,0 105,0 105,35 71,71 35,176">
          <text:p/>
        </draw:polygon>
        <draw:polygon draw:style-name="gr21" draw:text-style-name="P1" draw:layer="layout" svg:width="0.247cm" svg:height="0.491cm" svg:x="2.926cm" svg:y="8.617cm" svg:viewBox="0 0 248 492" draw:points="106,0 106,36 141,36 141,71 176,71 176,105 212,105 212,140 248,140 248,176 212,212 212,246 176,280 176,387 141,422 141,492 106,492 72,492 36,387 36,352 72,280 36,246 0,212 36,140 72,105">
          <text:p/>
        </draw:polygon>
        <draw:polygon draw:style-name="gr11" draw:text-style-name="P1" draw:layer="layout" svg:width="1.091cm" svg:height="1.721cm" svg:x="2.75cm" svg:y="9.532cm" svg:viewBox="0 0 1092 1722" draw:points="776,1406 811,1371 845,1336 845,1300 845,1265 845,1231 881,1195 916,1160 951,1125 987,1125 951,1089 916,1055 916,1019 881,949 845,914 845,843 845,809 845,774 776,737 704,668 670,668 670,632 634,597 599,528 670,316 634,316 670,280 704,280 739,280 739,246 776,246 776,210 811,210 845,210 881,210 916,210 951,210 951,246 987,246 1057,246 1092,210 1057,176 1022,176 951,140 881,105 845,70 811,34 811,0 634,70 564,70 564,34 528,34 492,34 459,34 424,34 387,34 387,70 352,105 282,210 247,280 212,352 176,386 106,422 35,386 35,422 35,492 35,703 0,879 0,949 35,984 35,1019 35,1125 35,1195 35,1231 71,1265 71,1300 106,1300 106,1336 106,1371 140,1371 140,1406 140,1440 176,1440 212,1477 212,1512 176,1546 140,1582 106,1617 106,1687 106,1722 140,1722 176,1722 212,1687 247,1687 247,1652 282,1652 317,1652 317,1617 352,1617 387,1617 424,1582 424,1546 387,1512 352,1477 352,1440 352,1406 387,1406 424,1371 424,1336 459,1336 492,1336 528,1371 564,1406 564,1371 564,1195 599,1195 599,1231 634,1231 704,1265 704,1300 739,1300 739,1336">
          <text:p/>
        </draw:polygon>
        <draw:polygon draw:style-name="gr21" draw:text-style-name="P1" draw:layer="layout" svg:width="0.281cm" svg:height="0.455cm" svg:x="2.997cm" svg:y="9.109cm" svg:viewBox="0 0 282 456" draw:points="282,456 246,456 212,456 176,456 140,456 140,423 176,351 140,316 140,247 105,247 35,280 0,247 0,211 0,105 0,0 35,0 71,0 71,35 105,71 140,105 176,140 176,176 212,211 246,211 246,280 282,387 246,456">
          <text:p/>
        </draw:polygon>
        <draw:path draw:style-name="gr15" draw:text-style-name="P1" draw:layer="layout" svg:width="3.131cm" svg:height="2.462cm" draw:transform="skewX (-0.0645771823237781) rotate (-2.33874119767315) translate (5.80381891570414cm 7.64878064961225cm)" svg:viewBox="0 0 3132 2463" svg:d="m0 0c5449-2 2132 2463 2132 2463">
          <text:p/>
        </draw:path>
        <draw:circle draw:style-name="gr16" draw:text-style-name="P1" draw:layer="layout" svg:width="0.53cm" svg:height="0.53cm" svg:x="2.914cm" svg:y="9.053cm">
          <text:p/>
        </draw:circle>
        <draw:path draw:style-name="gr22" draw:text-style-name="P1" draw:layer="layout" svg:width="6.108cm" svg:height="3.857cm" draw:transform="skewX (-0.0031415926535892) rotate (-1.54095119658669) translate (11.0108610034219cm 2.46699994750162cm)" svg:viewBox="0 0 6109 3858" svg:d="m0 0c1260 0 1379 22 1379 22l854 1378 1775 719 712 860 1389 879">
          <text:p/>
        </draw:path>
        <draw:custom-shape draw:style-name="gr17" draw:text-style-name="P1" draw:layer="layout" svg:width="0.55cm" svg:height="0.5cm" svg:x="15.918cm" svg:y="5.51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 draw:text-style-name="P1" draw:layer="layout" svg:width="0.55cm" svg:height="0.5cm" svg:x="13.417cm" svg:y="11.315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23" draw:text-style-name="P1" draw:layer="layout" svg:width="6.728cm" svg:height="5.73cm" svg:x="4.196cm" svg:y="2.253cm" svg:viewBox="0 0 6729 5731" svg:d="m2149 3903-36-35h-70l-35-35v70 70l35 35 35 37v69 71l-35 69-35-34-35-35h-36-35-35-70l-36 35-35 34-70 71-35 71h35v34l34-34h36l71-36h70 35 71 35v36 34 36h-35l-36 34-70 36h-34v35h34v35h-34v36h-36v34h-107v35l36 37 35 69 36 34 36 37 34-37 35 37v-37-34l35-34v34h36v34h-36v37 35h36v70h35 35l35-35v35h35v35 35l36 36h36l34 35h36l34 35h36v34 36 35l36 36-36 35-36 34v36l-34 36h-36l-106-72h-70l-35-34-35 34h-36-70l-70-34h-36-35v34l-36 36-34-36h-35l-36-34v-35l-36 35h-35-33-37l70-71h35v-35-36h-35-33l-37 36h-35l-35 35-36 71-35 34v36l-34 36-36 35h-36-35-71l-69-35-106-36-71-36h-35-71l-69 72-71 35-71 34-70 71-35 35-36 35-35 36v34h-71-34l34-34v-71l35-35v-36l36-104 35-36h36 69l36-36 36-34v-35-107-34l35-70-35-71-36-70v-35l-36-35h-34l-35-37v-34-246l-36-71-35-70-36-34-104-36h-72l-69-35-71 35 35-246 36-69 69-72 72-34v-36h35l-35-70-72-36v-34l72-36 35-34 69-36 71-35 36-35 69-36 36-34 36-35h35l71-37 34-34 35-35 37-34v-37-35-35l-37-35h-35v-70l35-36v-140l37-71v-35-35l34-71v-35-34l35-36v-35-35h36 35v-35l-35-36v-35-34l-36-36v-36-34-35l71-71 106-140 35-71 34-34h71l141-72 35-34h71 35l37-35 33-36 71-35 105-35 71-71 106-34 106 34h70l70-34h36 246 106l106-35h140v69 36h36l36 35h-36v35 35l-36 36v35l-34 34v72l-71 105v70l-35 35v35l-36 106v34l-34 72v105l-36 105v36l-34 105v35l-36 70v35 36l-36 35v105 70l-34 141v177l34 35 36 34v36 70l-36 36-34 34h-36v36l-70 34-36 36-34 35zm1690-2567v35h35v35h37l34 36h35 35 36v-36l35 36 35-36h71 34 142l247-35v-69-36h34 107 105 71l36-70 104 106 36 34 36 35 34 71 106 105 36 35 34 36v35l70 70 36 70 36 35 34 36h36 106 70 35 141 36l70-36h35 35 35l37-35 105-35 35-35 140-70 107-71 70-35 35-35v-35h-35l-37-35-105-36-70-35-33-35h-37l-70-70h35 35 105 35l37 36v34h35l70-34 35-36 35-70v-71h-70l-37-35h-68-72v35h-105-35v-35-35h35l37-35 140-70v-247l-37-36v-34l-35 34h-35l-33 36h-37-35v-36-34-35h-35l-37-35-68 35-37 35-35-35-35-35-35-36v36l-36 35h-34v-71l34-35 71-70 35-70 72-71 34-34 71-36 70-36 70-69 70-71-70 36-33 35-107 34-105 35-37 36-175 141-72 70h-34l-35 35-36 35-35 71v140l-35 71v35 35l-71 140h-35l-35-34v-71l35-35v-35-35-36l-35-35-36 35-34 36-72 35-34 35v35 36l34 35v34 36h-34l-36 35-34-35v-36h-36-71-69v36h-72-35l-69 35h-36l-36 35-35 35v36 35h-36l-105-35h-71-69-36l-35 35v34l-36 36h-35-34-107-34l-142 36h-70-36-70-106z">
          <text:p/>
        </draw:path>
        <draw:path draw:style-name="gr24" draw:text-style-name="P1" draw:layer="layout" svg:width="5.3cm" svg:height="3.041cm" draw:transform="rotate (-1.57079632679579) translate (3.40019755878874cm 9.24399999999868cm)" svg:viewBox="0 0 5301 3042" svg:d="m0 2232c187-20 373 46 543 166 171 121 366 196 562 213 198 17 453 189 652 189 187 0 1406 129 1600 203 179 70 1123 30 1400-3s438-324 488-413c327-336-871-398-1005-591-158-229-384-330-544-545-172-233-373-141-543-355 16 74-27 203-108 296s-780 133-980 131c-189-3-385-19-543-143-168-131-348-269-544-284-218-17-297-306-380-568-71-225-100-646-381-497-360 191 34 531 127 709 112 216 171 489 127 734-49 276-217 514-417 640l-18 47z">
          <text:p/>
        </draw:path>
        <draw:path draw:style-name="gr24" draw:text-style-name="P1" draw:layer="layout" svg:width="3.075cm" svg:height="3.059cm" draw:transform="skewX (-0.0521853446346207) rotate (2.79654106046999) translate (10.2413056647139cm 10.5333471937368cm)" svg:viewBox="0 0 3076 3060" svg:d="m10 3060c175-38 348 40 523-32 160-66 336-104 466-222 139-125 301-171 444-289 142-117 298-209 428-343 137-139 236-312 408-410 196-108 709-734 783-933 76-204-171-461-183-666-10-184-271-48-438-133-155-80-349 8-514 66-173 62-298 206-418 378-127 181-284 330-370 530-95 220-209 425-258 662-47 219-231 358-413 393-223 43-336 253-398 444l-58 213-12 194 11 92z">
          <text:p/>
        </draw:path>
        <draw:polygon draw:style-name="gr21" draw:text-style-name="P1" draw:layer="layout" svg:width="0.387cm" svg:height="0.351cm" svg:x="9.233cm" svg:y="7.879cm" svg:viewBox="0 0 388 352" draw:points="0,176 36,212 36,247 72,316 106,352 176,316 212,316 248,316 352,316 388,280 388,247 352,247 352,140 318,140 212,140 176,140 142,140 142,105 106,72 106,35 106,0 72,0 36,35 0,105 0,140">
          <text:p/>
        </draw:polygon>
        <draw:path draw:style-name="gr24" draw:text-style-name="P1" draw:layer="layout" svg:width="6.702cm" svg:height="6.671cm" draw:transform="rotate (1.5707963267946) translate (12.864000000056cm 8.82957755480509cm)" svg:viewBox="0 0 6703 6672" svg:d="m5421 37c189 6 380 5 562 108 212 120 402 278 507 490 90 182 189 374 200 580 10 186 24 375 0 561-25 196-11 379-73 580-61 196-116 393-127 598-11 196-54 391-108 580-66 231-175 455-345 634-164 173-342 335-543 472-192 131-369 284-562 416-185 127-355 335-598 327-208-7-372 120-562 163-208 47-1311 781-1522 797-99 27-1152 361-2012 326-588-24 111-1164 28-1232-185-124 674-190 561-381-97-165 693-302 870-507 142-165 494-202 716-290 193-76 397-86 562-254 141-144 396-117 543-253 170-157 354-320 435-544 68-188 136-374 254-544 106-153 57-362 72-543 15-182 17-363 19-544s-31-366 0-544c38-222 215-491 434-489 302 3 48 387 218 562 104 107 458 191 399-109-35-178 1-363 0-544v-181l18-181 54-91z">
          <text:p/>
        </draw:path>
        <draw:polyline draw:style-name="gr10" draw:text-style-name="P1" draw:layer="layout" svg:width="0.67cm" svg:height="0.455cm" svg:x="17.901cm" svg:y="7.598cm" svg:viewBox="0 0 671 456" draw:points="0,176 36,211 72,246 106,280 141,280 141,316 106,352 141,386 212,422 247,456 283,456 318,456 318,422 352,422 388,456 459,456 495,456 495,422 528,386 564,386 564,352 564,316 600,316 635,280 671,280 671,246 635,246 600,211 564,211 528,211 528,246 528,280 495,280 459,280 388,280 352,280 352,246 318,246 318,211 318,176 318,140 283,105 283,71 247,71 141,34 106,0 106,34 72,71 36,105 0,105 0,140 0,176">
          <text:p/>
        </draw:polyline>
        <draw:path draw:style-name="gr11" draw:text-style-name="P1" draw:layer="layout" svg:width="1.374cm" svg:height="1.264cm" svg:x="17.901cm" svg:y="7.598cm" svg:viewBox="0 0 1375 1265" svg:d="m847 492v36 34 35h69v-35h36l-36-34zm-176-106v34h-36v36 36l36 34h36v-34-36-36h-36zm71-176h-71v36l36 36h35 70v-36-36h-34zm-423 248 35 34h36 69l36-34-36-36v-36h-36l-33 36-36 36zm-459-352 36 35 36 35 34 34h35v36l-35 36 35 34 71 36 35 34h36 35v-34h34l36 34h71 36v-34l33-36h36v-34-36h36l35-36h36v-34h-36l-35-35h-36-36v35 34h-33-36-71-36v-34h-34v-35-35-36l-35-35v-34h-36l-106-37-35-34v34l-34 37-36 34h-36v35zm671 669h-36-35l35 34 36 36v70l33 70 36 106v35l36 35v36l35 34v-34-36-70-70l-35-36-36-70v-70l-36-36zm388-491-69-36-36 36h-35v34 36h35l36 34v36 36 34 35 35h-36-35v36 35 106h35v34l36 36v35l35-71 34-34v-35-37h36 36v37h35l34 35h36 35v-35l35-37 36-34v-35h-36v-36l-35 36h-35l-36-36h-34v-35-35h34l36-34v-72h-36l-34-34-35-36h-36-36z">
          <text:p/>
        </draw:path>
        <draw:rect draw:style-name="gr25" draw:text-style-name="P1" draw:layer="layout" svg:width="0.3cm" svg:height="0.3cm" svg:x="5.278cm" svg:y="4.072cm">
          <text:p/>
        </draw:rect>
        <draw:rect draw:style-name="gr25" draw:text-style-name="P1" draw:layer="layout" svg:width="0.3cm" svg:height="0.3cm" svg:x="5.878cm" svg:y="7.372cm">
          <text:p/>
        </draw:rect>
        <draw:rect draw:style-name="gr25" draw:text-style-name="P1" draw:layer="layout" svg:width="0.3cm" svg:height="0.3cm" svg:x="16.878cm" svg:y="6.972cm">
          <text:p/>
        </draw:rect>
        <draw:rect draw:style-name="gr25" draw:text-style-name="P1" draw:layer="layout" svg:width="0.3cm" svg:height="0.3cm" svg:x="18.278cm" svg:y="10.572cm">
          <text:p/>
        </draw:rect>
        <draw:rect draw:style-name="gr25" draw:text-style-name="P1" draw:layer="layout" svg:width="0.3cm" svg:height="0.3cm" svg:x="15.878cm" svg:y="6.672cm">
          <text:p/>
        </draw:rect>
        <draw:rect draw:style-name="gr25" draw:text-style-name="P1" draw:layer="layout" svg:width="0.3cm" svg:height="0.3cm" svg:x="9.978cm" svg:y="9.572cm">
          <text:p/>
        </draw:rect>
        <draw:rect draw:style-name="gr25" draw:text-style-name="P1" draw:layer="layout" svg:width="0.3cm" svg:height="0.3cm" svg:x="16.378cm" svg:y="6.772cm">
          <text:p/>
        </draw:rect>
        <draw:rect draw:style-name="gr25" draw:text-style-name="P1" draw:layer="layout" svg:width="0.3cm" svg:height="0.3cm" svg:x="16.278cm" svg:y="5.972cm">
          <text:p/>
        </draw:rect>
        <draw:rect draw:style-name="gr25" draw:text-style-name="P1" draw:layer="layout" svg:width="0.3cm" svg:height="0.3cm" svg:x="17.28cm" svg:y="8.032cm">
          <text:p/>
        </draw:rect>
        <draw:rect draw:style-name="gr25" draw:text-style-name="P1" draw:layer="layout" svg:width="0.3cm" svg:height="0.3cm" svg:x="16.378cm" svg:y="5.272cm">
          <text:p/>
        </draw:rect>
        <draw:custom-shape draw:style-name="gr17" draw:text-style-name="P1" draw:layer="layout" svg:width="0.55cm" svg:height="0.5cm" svg:x="17.217cm" svg:y="6.815cm">
          <text:p/>
          <draw:enhanced-geometry svg:viewBox="0 0 21600 21600" draw:text-areas="6722 8256 14878 15460" draw:type="star5" draw:enhanced-path="M 10797 0 L 8278 8256 0 8256 6722 13405 4198 21600 10797 16580 17401 21600 14878 13405 21600 8256 13321 8256 10797 0 Z N"/>
        </draw:custom-shape>
        <draw:polyline draw:style-name="gr10" draw:text-style-name="P1" draw:layer="layout" svg:width="0.175cm" svg:height="0.351cm" svg:x="22.114cm" svg:y="7.104cm" svg:viewBox="0 0 176 352" draw:points="70,0 34,0 34,36 34,72 34,106 34,176 34,212 34,247 34,281 0,281 0,318 34,352 70,352 105,318 140,318 140,281 140,247 140,212 176,141 176,106 140,72 140,36 105,36 70,0">
          <text:p/>
        </draw:polyline>
        <draw:frame draw:style-name="gr26" draw:text-style-name="P2" draw:layer="layout" svg:width="7.893cm" svg:height="0.855cm" svg:x="20.007cm" svg:y="1.062cm">
          <draw:text-box>
            <text:p><text:span text:style-name="T1">1. Des enjeux économiques </text:span></text:p>
          </draw:text-box>
        </draw:frame>
        <draw:frame draw:style-name="gr27" draw:text-style-name="P3" draw:layer="layout" svg:width="6.182cm" svg:height="1.267cm" svg:x="21.946cm" svg:y="1.817cm">
          <draw:text-box>
            <text:p><text:span text:style-name="T2">Route maritime majeure ou secondaire</text:span></text:p>
          </draw:text-box>
        </draw:frame>
        <draw:frame draw:style-name="gr27" draw:text-style-name="P3" draw:layer="layout" svg:width="5.703cm" svg:height="0.759cm" svg:x="21.946cm" svg:y="2.918cm">
          <draw:text-box>
            <text:p><text:span text:style-name="T2">Future route maritime </text:span></text:p>
          </draw:text-box>
        </draw:frame>
        <draw:line draw:style-name="gr14" draw:text-style-name="P1" draw:layer="layout" svg:x1="20.836cm" svg:y1="2.32cm" svg:x2="21.869cm" svg:y2="2.295cm">
          <text:p/>
        </draw:line>
        <draw:line draw:style-name="gr15" draw:text-style-name="P1" draw:layer="layout" svg:x1="20.861cm" svg:y1="2.595cm" svg:x2="21.891cm" svg:y2="2.575cm">
          <text:p/>
        </draw:line>
        <draw:line draw:style-name="gr28" draw:text-style-name="P1" draw:layer="layout" svg:x1="20.921cm" svg:y1="3.355cm" svg:x2="21.951cm" svg:y2="3.335cm">
          <text:p/>
        </draw:line>
        <draw:rect draw:style-name="gr25" draw:text-style-name="P1" draw:layer="layout" svg:width="0.3cm" svg:height="0.3cm" svg:x="21.278cm" svg:y="3.872cm">
          <text:p/>
        </draw:rect>
        <draw:frame draw:style-name="gr27" draw:text-style-name="P3" draw:layer="layout" svg:width="5.602cm" svg:height="0.759cm" svg:x="21.946cm" svg:y="3.619cm">
          <draw:text-box>
            <text:p><text:span text:style-name="T2">Grands ports mondiaux </text:span></text:p>
          </draw:text-box>
        </draw:frame>
        <draw:frame draw:style-name="gr26" draw:text-style-name="P2" draw:layer="layout" svg:width="7.717cm" svg:height="0.855cm" svg:x="20.008cm" svg:y="13.263cm">
          <draw:text-box>
            <text:p><text:span text:style-name="T1">2. Des enjeux stratégiques </text:span></text:p>
          </draw:text-box>
        </draw:frame>
        <draw:rect draw:style-name="gr29" draw:text-style-name="P1" draw:layer="layout" svg:width="1.059cm" svg:height="0.706cm" svg:x="20.887cm" svg:y="14.214cm">
          <text:p/>
        </draw:rect>
        <draw:rect draw:style-name="gr30" draw:text-style-name="P1" draw:layer="layout" svg:width="1.059cm" svg:height="0.706cm" svg:x="20.887cm" svg:y="15.113cm">
          <text:p/>
        </draw:rect>
        <draw:frame draw:style-name="gr27" draw:text-style-name="P3" draw:layer="layout" svg:width="6.5cm" svg:height="1.267cm" svg:x="21.946cm" svg:y="13.918cm">
          <draw:text-box>
            <text:p><text:span text:style-name="T2">Puissance maritime dominante</text:span></text:p>
          </draw:text-box>
        </draw:frame>
        <draw:frame draw:style-name="gr27" draw:text-style-name="P3" draw:layer="layout" svg:width="6.5cm" svg:height="0.759cm" svg:x="21.946cm" svg:y="15.119cm">
          <draw:text-box>
            <text:p><text:span text:style-name="T2">Autres puissance maritimes</text:span></text:p>
          </draw:text-box>
        </draw:frame>
        <draw:circle draw:style-name="gr16" draw:text-style-name="P1" draw:layer="layout" svg:width="0.5cm" svg:height="0.5cm" svg:x="21.179cm" svg:y="16.218cm">
          <text:p/>
        </draw:circle>
        <draw:frame draw:style-name="gr27" draw:text-style-name="P3" draw:layer="layout" svg:width="6.5cm" svg:height="1.267cm" svg:x="21.946cm" svg:y="15.92cm">
          <draw:text-box>
            <text:p><text:span text:style-name="T2">Points de passages saturés ou vulnérables</text:span></text:p>
          </draw:text-box>
        </draw:frame>
        <draw:path draw:style-name="gr31" draw:text-style-name="P1" draw:layer="layout" svg:width="0.616cm" svg:height="0.75cm" draw:transform="skewX (0.26773350725588) rotate (1.04353235976721) translate (21cm 17.682cm)" svg:viewBox="0 0 617 751" svg:d="m0 0c791 3 595 751 595 751">
          <text:p/>
        </draw:path>
        <draw:frame draw:style-name="gr32" draw:text-style-name="P3" draw:layer="layout" svg:width="5.519cm" svg:height="0.759cm" svg:x="22.08cm" svg:y="17.138cm">
          <draw:text-box>
            <text:p><text:span text:style-name="T2">Zones de piraterie</text:span></text:p>
          </draw:text-box>
        </draw:frame>
        <draw:custom-shape draw:style-name="gr17" draw:text-style-name="P1" draw:layer="layout" svg:width="0.79cm" svg:height="0.74cm" svg:x="21.064cm" svg:y="18.1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32" draw:text-style-name="P3" draw:layer="layout" svg:width="5.519cm" svg:height="1.267cm" svg:x="22.081cm" svg:y="17.939cm">
          <draw:text-box>
            <text:p><text:span text:style-name="T2">Conflits pour les eaux territoriales ou la ZEE </text:span></text:p>
          </draw:text-box>
        </draw:frame>
        <draw:frame draw:style-name="gr33" draw:text-style-name="P4" draw:layer="layout" svg:width="2.116cm" svg:height="1.384cm" svg:x="4.719cm" svg:y="4.965cm">
          <draw:text-box>
            <text:p text:style-name="P1"><text:span text:style-name="T1">Etats</text:span></text:p>
            <text:p text:style-name="P1"><text:span text:style-name="T1">Unis</text:span></text:p>
          </draw:text-box>
        </draw:frame>
        <draw:frame draw:style-name="gr34" draw:text-style-name="P4" draw:layer="layout" svg:width="2.116cm" svg:height="0.776cm" svg:x="12.419cm" svg:y="6.265cm">
          <draw:text-box>
            <text:p text:style-name="P1"><text:span text:style-name="T1">Russie</text:span></text:p>
          </draw:text-box>
        </draw:frame>
        <draw:frame draw:style-name="gr34" draw:text-style-name="P4" draw:layer="layout" svg:width="2.116cm" svg:height="0.776cm" svg:x="15.219cm" svg:y="7.665cm">
          <draw:text-box>
            <text:p text:style-name="P1"><text:span text:style-name="T1">Chine</text:span></text:p>
          </draw:text-box>
        </draw:frame>
        <draw:frame draw:style-name="gr34" draw:text-style-name="P4" draw:layer="layout" svg:width="2.116cm" svg:height="0.776cm" svg:x="14.719cm" svg:y="10.165cm">
          <draw:text-box>
            <text:p text:style-name="P1"><text:span text:style-name="T1">Inde</text:span></text:p>
          </draw:text-box>
        </draw:frame>
        <draw:frame draw:style-name="gr35" draw:text-style-name="P5" draw:layer="layout" svg:width="2.142cm" svg:height="1.712cm" svg:x="1.364cm" svg:y="8.448cm">
          <draw:text-box>
            <text:p text:style-name="P1"><text:span text:style-name="T3">Canal de Panama</text:span></text:p>
          </draw:text-box>
        </draw:frame>
        <draw:frame draw:style-name="gr35" draw:text-style-name="P5" draw:layer="layout" svg:width="2.855cm" svg:height="1.225cm" svg:x="9.792cm" svg:y="11.648cm">
          <draw:text-box>
            <text:p text:style-name="P1"><text:span text:style-name="T3">Canal</text:span></text:p>
            <text:p text:style-name="P1"><text:span text:style-name="T3"><text:s/></text:span><text:span text:style-name="T3">de Suez</text:span></text:p>
          </draw:text-box>
        </draw:frame>
        <draw:frame draw:style-name="gr36" draw:text-style-name="P5" draw:layer="layout" svg:width="2.344cm" svg:height="0.738cm" svg:x="6.884cm" svg:y="10.962cm">
          <draw:text-box>
            <text:p text:style-name="P1"><text:span text:style-name="T3">Gibraltar</text:span></text:p>
          </draw:text-box>
        </draw:frame>
        <draw:frame draw:style-name="gr36" draw:text-style-name="P5" draw:layer="layout" svg:width="2.344cm" svg:height="1.225cm" svg:x="12.784cm" svg:y="10.362cm">
          <draw:text-box>
            <text:p text:style-name="P1"><text:span text:style-name="T3">Détroit d'Ormuz</text:span></text:p>
          </draw:text-box>
        </draw:frame>
        <draw:frame draw:style-name="gr37" draw:text-style-name="P6" draw:layer="layout" svg:width="2.344cm" svg:height="1.157cm" svg:x="17.156cm" svg:y="10.788cm">
          <draw:text-box>
            <text:p text:style-name="P1"><text:span text:style-name="T4">Détroit de Malacca</text:span></text:p>
          </draw:text-box>
        </draw:frame>
        <draw:frame draw:style-name="gr34" draw:text-style-name="P4" draw:layer="layout" svg:width="2.116cm" svg:height="0.776cm" svg:x="14.819cm" svg:y="4.665cm">
          <draw:text-box>
            <text:p text:style-name="P1"><text:span text:style-name="T1">Japon</text:span></text:p>
          </draw:text-box>
        </draw:frame>
        <draw:frame draw:style-name="gr34" draw:text-style-name="P4" draw:layer="layout" svg:width="2.116cm" svg:height="0.776cm" svg:x="12.419cm" svg:y="6.265cm">
          <draw:text-box>
            <text:p text:style-name="P1"><text:span text:style-name="T1">Russie</text:span></text:p>
          </draw:text-box>
        </draw:frame>
        <draw:frame draw:style-name="gr38" draw:text-style-name="P7" draw:layer="layout" svg:width="3.402cm" svg:height="1.505cm" svg:x="4.291cm" svg:y="9.778cm">
          <draw:text-box>
            <text:p text:style-name="P1"><text:span text:style-name="T5">Océan</text:span></text:p>
            <text:p text:style-name="P1"><text:span text:style-name="T5">Atlantique</text:span></text:p>
          </draw:text-box>
        </draw:frame>
        <draw:frame draw:style-name="gr38" draw:text-style-name="P7" draw:layer="layout" svg:width="3.402cm" svg:height="1.505cm" svg:x="15.091cm" svg:y="13.178cm">
          <draw:text-box>
            <text:p text:style-name="P1"><text:span text:style-name="T5">Océan</text:span></text:p>
            <text:p text:style-name="P1"><text:span text:style-name="T5">Indien</text:span></text:p>
          </draw:text-box>
        </draw:frame>
        <draw:frame draw:style-name="gr39" draw:text-style-name="P8" draw:layer="layout" svg:width="12.48cm" svg:height="0.878cm" svg:x="4.92cm" svg:y="2.062cm">
          <draw:text-box>
            <text:p text:style-name="P1"><text:span text:style-name="T5">Océan <text:s text:c="2"/></text:span><text:span text:style-name="T6"><text:s text:c="46"/></text:span><text:span text:style-name="T5"><text:s/>Pacifique</text:span></text:p>
          </draw:text-box>
        </draw:frame>
        <draw:frame draw:style-name="gr38" draw:text-style-name="P8" draw:layer="layout" svg:width="3.402cm" svg:height="2.603cm" svg:x="9.191cm" svg:y="4.178cm">
          <draw:text-box>
            <text:p text:style-name="P1"><text:span text:style-name="T6">Océan</text:span></text:p>
            <text:p text:style-name="P1"><text:span text:style-name="T6">Glacial</text:span></text:p>
            <text:p text:style-name="P1"><text:span text:style-name="T6"/></text:p>
            <text:p text:style-name="P1"><text:span text:style-name="T6">arctique</text:span></text:p>
          </draw:text-box>
        </draw:frame>
        <draw:ellipse draw:style-name="gr40" draw:text-style-name="P1" draw:layer="layout" svg:width="0.645cm" svg:height="1.558cm" draw:transform="skewX (0.183957703160168) rotate (-0.457450796948814) translate (12.034cm 6.636cm)">
          <text:p/>
        </draw:ellipse>
        <draw:frame draw:style-name="gr41" draw:text-style-name="P9" draw:layer="layout" svg:width="14.75cm" svg:height="0.899cm" svg:x="0.1cm" svg:y="0.802cm">
          <draw:text-box>
            <text:p><text:span text:style-name="T7">Les espaces maritimes dans la mondialisation</text:span></text:p>
          </draw:text-box>
        </draw:frame>
        <draw:frame draw:style-name="gr36" draw:text-style-name="P5" draw:layer="layout" svg:width="2.344cm" svg:height="1.225cm" svg:x="7.75cm" svg:y="8.876cm">
          <draw:text-box>
            <text:p text:style-name="P1"><text:span text:style-name="T3">Pas de Calais</text:span></text:p>
          </draw:text-box>
        </draw:frame>
        <draw:rect draw:style-name="gr42" draw:text-style-name="P1" draw:layer="layout" svg:width="1.059cm" svg:height="0.706cm" svg:x="20.886cm" svg:y="5.42cm">
          <text:p/>
        </draw:rect>
        <draw:frame draw:style-name="gr27" draw:text-style-name="P3" draw:layer="layout" svg:width="5.502cm" svg:height="0.759cm" svg:x="21.945cm" svg:y="5.424cm">
          <draw:text-box>
            <text:p><text:span text:style-name="T2">Zones de grande pêche </text:span></text:p>
          </draw:text-box>
        </draw:frame>
        <draw:rect draw:style-name="gr43" draw:text-style-name="P1" draw:layer="layout" svg:width="1.059cm" svg:height="0.706cm" svg:x="20.886cm" svg:y="4.419cm">
          <text:p/>
        </draw:rect>
        <draw:frame draw:style-name="gr27" draw:text-style-name="P3" draw:layer="layout" svg:width="6.207cm" svg:height="1.267cm" svg:x="21.945cm" svg:y="4.225cm">
          <draw:text-box>
            <text:p><text:span text:style-name="T2">Gisements d'hydrocarbures offshore </text:span></text:p>
          </draw:text-box>
        </draw:frame>
        <draw:circle draw:style-name="gr16" draw:text-style-name="P1" draw:layer="layout" svg:width="0.53cm" svg:height="0.53cm" svg:x="18.15cm" svg:y="10.451cm">
          <text:p/>
        </draw:circle>
        <draw:path draw:style-name="gr44" draw:text-style-name="P1" draw:layer="layout" svg:width="3.34cm" svg:height="1.272cm" draw:transform="skewX (-0.233001455141199) rotate (-1.24197629572012) translate (19.7701286407607cm 9.38907371492783cm)" svg:viewBox="0 0 3341 1273" svg:d="m0 1273c2249 0 3341-1273 3341-1273">
          <text:p/>
        </draw:path>
        <draw:path draw:style-name="gr45" draw:text-style-name="P1" draw:layer="layout" svg:width="2.219cm" svg:height="5.315cm" draw:transform="skewX (-0.0116937059883598) rotate (-0.707556478759554) translate (11.1091693244051cm 3.89228715604171cm)" svg:viewBox="0 0 2220 5316" svg:d="m0 0h1054c1052 0 1166 2136 1166 2136l-43 910-730 2270">
          <text:p/>
        </draw:path>
        <draw:path draw:style-name="gr24" draw:text-style-name="P1" draw:layer="layout" svg:width="3.883cm" svg:height="3.407cm" draw:transform="rotate (-2.72288816603703) translate (17.0256485274676cm 13.9776557320215cm)" svg:viewBox="0 0 3884 3408" svg:d="m829 3377c195-25 482 137 580-98 71-170 51-369 122-541 68-166 435-295 486-468-114-137 166-512 424-864 184-252 581-393 665-379-7-99 340-254 581-414s188-398 192-431c55-63-402-295-882-114-202 41-596-116-812 3-204 130-601 169-792 305-204 88-524 314-799 519s-599 508-582 617c-61 173 133 450 80 626-76 252 197 389 230 598 35 227 195 370 384 428l136 139 52 64z">
          <text:p/>
        </draw:path>
        <draw:frame draw:style-name="gr46" draw:text-style-name="P6" draw:layer="layout" svg:width="2.178cm" svg:height="1.157cm" svg:x="3.4cm" svg:y="3.283cm">
          <draw:text-box>
            <text:p text:style-name="P1"><text:span text:style-name="T4">Los Angeles</text:span></text:p>
          </draw:text-box>
        </draw:frame>
        <draw:frame draw:style-name="gr46" draw:text-style-name="P6" draw:layer="layout" svg:width="2.178cm" svg:height="0.704cm" svg:x="16.3cm" svg:y="4.884cm">
          <draw:text-box>
            <text:p text:style-name="P1"><text:span text:style-name="T4">Tokyo</text:span></text:p>
          </draw:text-box>
        </draw:frame>
        <draw:frame draw:style-name="gr46" draw:text-style-name="P6" draw:layer="layout" svg:width="2.978cm" svg:height="0.704cm" svg:x="16.222cm" svg:y="6.401cm">
          <draw:text-box>
            <text:p text:style-name="P1"><text:span text:style-name="T4">Shanghai</text:span></text:p>
          </draw:text-box>
        </draw:frame>
        <draw:frame draw:style-name="gr46" draw:text-style-name="P6" draw:layer="layout" svg:width="3.951cm" svg:height="0.704cm" svg:x="4.196cm" svg:y="7.784cm">
          <draw:text-box>
            <text:p text:style-name="P1"><text:span text:style-name="T4">New York </text:span></text:p>
          </draw:text-box>
        </draw:frame>
        <draw:frame draw:style-name="gr46" draw:text-style-name="P6" draw:layer="layout" svg:width="3cm" svg:height="0.704cm" svg:x="18.4cm" svg:y="10.284cm">
          <draw:text-box>
            <text:p text:style-name="P10"><text:span text:style-name="T4">Singapour</text:span></text:p>
          </draw:text-box>
        </draw:frame>
        <draw:frame draw:style-name="gr46" draw:text-style-name="P6" draw:layer="layout" svg:width="2.178cm" svg:height="0.738cm" svg:x="9.7cm" svg:y="9.484cm">
          <draw:text-box>
            <text:p text:style-name="P1"><text:span text:style-name="T3">Rott</text:span><text:span text:style-name="T4">.</text:span></text:p>
          </draw:text-box>
        </draw:frame>
        <presentation:notes draw:style-name="dp2">
          <draw:page-thumbnail draw:style-name="gr8"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Hatch_20_13" draw:display-name="Hatch 13" draw:style="single" draw:color="#008000" draw:distance="0.13cm" draw:rotation="0"/>
    <draw:hatch draw:name="Hatch_20_33" draw:display-name="Hatch 33" draw:style="double" draw:color="#0099ff" draw:distance="0.43cm" draw:rotation="450"/>
    <draw:hatch draw:name="Hatch_20_7" draw:display-name="Hatch 7" draw:style="single" draw:color="#00ae00" draw:distance="0.13cm" draw:rotation="0"/>
    <draw:marker draw:name="Arrow" svg:viewBox="0 0 20 30" svg:d="m10 0-10 30h20z"/>
    <draw:marker draw:name="Extrémités_20_de_20_ligne_20_1" draw:display-name="Extrémités de ligne 1" svg:viewBox="0 0 1131 1580" svg:d="m1013 1491 118 89-567-1580-564 1580 114-85 136-68 148-46 161-17 161 13 153 46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6M39S</meta:editing-duration>
    <meta:editing-cycles>3</meta:editing-cycles>
    <meta:generator>OpenOffice.org/3.4.1$Win32 OpenOffice.org_project/341m1$Build-9593</meta:generator>
    <dc:date>2014-02-19T22:48:56.81</dc:date>
    <meta:document-statistic meta:object-count="943"/>
  </office:meta>
</office:document-meta>
</file>